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A00000110E1AF3BD4E94F7B1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x="6.66cm" svg:y="-1.311cm" svg:width="1.371cm" svg:height="2cm" draw:z-index="0"><draw:image xlink:href="Pictures/10000000000000BA00000110E1AF3BD4E94F7B1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5T09:35:23.266000000</meta:creation-date>
    <dc:date>2022-11-25T09:37:11.279000000</dc:date>
    <meta:editing-duration>PT1M48S</meta:editing-duration>
    <meta:editing-cycles>2</meta:editing-cycles>
    <meta:generator>LibreOffice/6.1.5.2$Windows_x86 LibreOffice_project/90f8dcf33c87b3705e78202e3df5142b201bd80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