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C80000027A95D849E88E2644D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/>
    <style:font-face style:name="Mangal1" svg:font-family="Mangal"/>
    <style:font-face style:name="Courier New" svg:font-family="'Courier New'" style:font-family-generic="modern"/>
    <style:font-face style:name="Noto Sans1" svg:font-family="'Noto Sans'" style:font-adornments="Norm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o_20_sin_20_formato">
      <style:paragraph-properties fo:text-align="center" style:justify-single-word="false"/>
      <style:text-properties fo:font-variant="small-caps" style:font-name="Noto Sans" fo:font-size="11pt" fo:language="es" fo:country="ES" fo:font-weight="bold" officeooo:paragraph-rsid="00351e8a" style:font-size-asian="11pt" style:font-weight-asian="bold" style:font-name-complex="Noto Sans" style:font-size-complex="11pt"/>
    </style:style>
    <style:style style:name="P2" style:family="paragraph" style:parent-style-name="Footnote">
      <style:paragraph-properties fo:margin-top="0.212cm" fo:margin-bottom="0.212cm" loext:contextual-spacing="false"/>
      <style:text-properties fo:language="ca" fo:country="ES" officeooo:paragraph-rsid="00253fe6"/>
    </style:style>
    <style:style style:name="P3" style:family="paragraph" style:parent-style-name="Footnote">
      <style:paragraph-properties fo:margin-top="0.212cm" fo:margin-bottom="0.212cm" loext:contextual-spacing="false"/>
      <style:text-properties fo:text-transform="uppercase" style:font-name="Noto Sans" fo:font-weight="bold" officeooo:paragraph-rsid="00253fe6" style:font-weight-asian="bold" style:font-name-complex="Noto Sans"/>
    </style:style>
    <style:style style:name="P4" style:family="paragraph" style:parent-style-name="Standard">
      <style:paragraph-properties fo:margin-top="0.101cm" fo:margin-bottom="0.101cm" loext:contextual-spacing="false"/>
      <style:text-properties style:font-name="Noto Sans" fo:font-size="9pt" fo:language="ca" fo:country="ES" fo:font-weight="bold" officeooo:rsid="0051cfe3" officeooo:paragraph-rsid="0051cfe3" style:font-size-asian="9pt" style:font-weight-asian="bold" style:font-size-complex="9pt" style:font-weight-complex="bold"/>
    </style:style>
    <style:style style:name="P5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Noto Sans" fo:font-size="9pt" fo:language="ca" fo:country="ES" fo:font-weight="bold" officeooo:rsid="001ace0b" officeooo:paragraph-rsid="001ace0b" style:font-size-asian="9pt" style:font-weight-asian="bold" style:font-size-complex="9pt" style:font-weight-complex="bold"/>
    </style:style>
    <style:style style:name="P6" style:family="paragraph" style:parent-style-name="Standard">
      <style:paragraph-properties fo:margin-top="0.101cm" fo:margin-bottom="0.101cm" loext:contextual-spacing="false"/>
      <style:text-properties style:font-name="Noto Sans" fo:font-size="9pt" fo:language="ca" fo:country="ES" fo:font-weight="bold" officeooo:rsid="001b0268" officeooo:paragraph-rsid="001b0268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top="0.101cm" fo:margin-bottom="0.101cm" loext:contextual-spacing="false"/>
      <style:text-properties style:font-name="Noto Sans" fo:font-size="9pt" fo:language="ca" fo:country="ES" fo:font-weight="bold" officeooo:rsid="005108ce" officeooo:paragraph-rsid="005108ce" style:font-size-asian="9pt" style:font-weight-asian="bold" style:font-size-complex="9pt" style:font-weight-complex="bold"/>
    </style:style>
    <style:style style:name="P8" style:family="paragraph" style:parent-style-name="Standard">
      <style:paragraph-properties fo:margin-top="0.101cm" fo:margin-bottom="0.101cm" loext:contextual-spacing="false"/>
      <style:text-properties style:font-name="Noto Sans" fo:font-size="9pt" fo:language="ca" fo:country="ES" fo:font-weight="bold" officeooo:rsid="001f1f66" officeooo:paragraph-rsid="007b72d5" style:font-size-asian="9pt" style:font-weight-asian="bold" style:font-size-complex="9pt" style:font-weight-complex="bold"/>
    </style:style>
    <style:style style:name="P9" style:family="paragraph" style:parent-style-name="Standard">
      <style:paragraph-properties fo:margin-top="0.101cm" fo:margin-bottom="0.101cm" loext:contextual-spacing="false"/>
      <style:text-properties style:font-name="Noto Sans" fo:font-size="9pt" fo:language="ca" fo:country="ES" fo:font-weight="bold" officeooo:rsid="0020526e" officeooo:paragraph-rsid="0069ffd9" style:font-size-asian="9pt" style:font-weight-asian="bold" style:font-size-complex="9pt" style:font-weight-complex="bold"/>
    </style:style>
    <style:style style:name="P10" style:family="paragraph" style:parent-style-name="Standard">
      <style:paragraph-properties fo:margin-top="0.101cm" fo:margin-bottom="0.101cm" loext:contextual-spacing="false"/>
      <style:text-properties style:font-name="Noto Sans" fo:font-size="9pt" fo:language="ca" fo:country="ES" fo:font-weight="bold" officeooo:rsid="0020526e" officeooo:paragraph-rsid="006d9e7b" style:font-size-asian="9pt" style:font-weight-asian="bold" style:font-size-complex="9pt" style:font-weight-complex="bold"/>
    </style:style>
    <style:style style:name="P11" style:family="paragraph" style:parent-style-name="Standard">
      <style:paragraph-properties fo:margin-top="0.101cm" fo:margin-bottom="0.101cm" loext:contextual-spacing="false"/>
      <style:text-properties style:font-name="Noto Sans" fo:font-size="9pt" fo:language="ca" fo:country="ES" fo:font-weight="bold" officeooo:rsid="0020526e" officeooo:paragraph-rsid="0020526e" style:font-size-asian="9pt" style:font-weight-asian="bold" style:font-size-complex="9pt" style:font-weight-complex="bold"/>
    </style:style>
    <style:style style:name="P12" style:family="paragraph" style:parent-style-name="Standard">
      <style:paragraph-properties fo:margin-top="0.101cm" fo:margin-bottom="0.101cm" loext:contextual-spacing="false"/>
      <style:text-properties style:font-name="Noto Sans" fo:font-size="9pt" fo:language="ca" fo:country="ES" fo:font-weight="bold" officeooo:rsid="0020526e" officeooo:paragraph-rsid="0021d789" style:font-size-asian="9pt" style:font-weight-asian="bold" style:font-size-complex="9pt" style:font-weight-complex="bold"/>
    </style:style>
    <style:style style:name="P13" style:family="paragraph" style:parent-style-name="Standard">
      <style:paragraph-properties fo:margin-top="0.101cm" fo:margin-bottom="0.101cm" loext:contextual-spacing="false"/>
      <style:text-properties style:font-name="Noto Sans" fo:font-size="9pt" fo:language="ca" fo:country="ES" fo:font-weight="bold" officeooo:rsid="0020526e" officeooo:paragraph-rsid="00764c49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top="0.101cm" fo:margin-bottom="0.101cm" loext:contextual-spacing="false"/>
      <style:text-properties style:font-name="Noto Sans" fo:font-size="9pt" fo:language="ca" fo:country="ES" fo:font-weight="bold" officeooo:rsid="007dc218" officeooo:paragraph-rsid="007fb639" style:font-size-asian="9pt" style:font-weight-asian="bold" style:font-size-complex="9pt" style:font-weight-complex="bold"/>
    </style:style>
    <style:style style:name="P15" style:family="paragraph" style:parent-style-name="Standard">
      <style:paragraph-properties fo:margin-top="0.101cm" fo:margin-bottom="0.101cm" loext:contextual-spacing="false"/>
      <style:text-properties style:font-name="Noto Sans" fo:font-size="9pt" fo:language="ca" fo:country="ES" officeooo:rsid="001ace0b" officeooo:paragraph-rsid="001ace0b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/>
      <style:text-properties style:font-name="Noto Sans" fo:font-size="9pt" fo:language="ca" fo:country="ES" officeooo:rsid="001ace0b" officeooo:paragraph-rsid="0075346a" style:font-size-asian="9pt" style:font-size-complex="9pt"/>
    </style:style>
    <style:style style:name="P17" style:family="paragraph" style:parent-style-name="Standard">
      <style:paragraph-properties fo:margin-top="0.101cm" fo:margin-bottom="0.101cm" loext:contextual-spacing="false"/>
      <style:text-properties style:font-name="Noto Sans" fo:font-size="9pt" fo:language="ca" fo:country="ES" officeooo:rsid="001b0268" officeooo:paragraph-rsid="001b0268" style:font-size-asian="9pt" style:font-size-complex="9pt"/>
    </style:style>
    <style:style style:name="P18" style:family="paragraph" style:parent-style-name="Standard">
      <style:paragraph-properties fo:margin-top="0.101cm" fo:margin-bottom="0.101cm" loext:contextual-spacing="false"/>
      <style:text-properties style:font-name="Noto Sans" fo:font-size="9pt" fo:language="ca" fo:country="ES" fo:font-weight="normal" officeooo:rsid="001b0268" officeooo:paragraph-rsid="001b0268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margin-top="0.101cm" fo:margin-bottom="0.101cm" loext:contextual-spacing="false"/>
      <style:text-properties style:font-name="Noto Sans" fo:font-size="9pt" fo:language="ca" fo:country="ES" fo:font-weight="normal" officeooo:rsid="001bb53d" officeooo:paragraph-rsid="001b0268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margin-top="0.101cm" fo:margin-bottom="0.101cm" loext:contextual-spacing="false"/>
      <style:text-properties style:font-name="Noto Sans" fo:font-size="9pt" fo:language="ca" fo:country="ES" fo:font-weight="normal" officeooo:rsid="001bb53d" officeooo:paragraph-rsid="001d8008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margin-top="0.101cm" fo:margin-bottom="0.101cm" loext:contextual-spacing="false"/>
      <style:text-properties style:font-name="Noto Sans" fo:font-size="9pt" fo:language="ca" fo:country="ES" fo:font-weight="normal" officeooo:rsid="001bb53d" officeooo:paragraph-rsid="001bb53d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margin-top="0.101cm" fo:margin-bottom="0.101cm" loext:contextual-spacing="false"/>
      <style:text-properties style:font-name="Noto Sans" fo:font-size="9pt" fo:language="ca" fo:country="ES" fo:font-weight="normal" officeooo:rsid="00691592" officeooo:paragraph-rsid="001d8008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margin-top="0.101cm" fo:margin-bottom="0.101cm" loext:contextual-spacing="false"/>
      <style:text-properties style:font-name="Noto Sans" fo:font-size="9pt" fo:language="ca" fo:country="ES" fo:font-weight="normal" officeooo:rsid="007b924b" officeooo:paragraph-rsid="007fb639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margin-top="0.101cm" fo:margin-bottom="0.101cm" loext:contextual-spacing="false"/>
      <style:text-properties style:font-name="Noto Sans" fo:font-size="9pt" fo:language="ca" fo:country="ES" fo:font-weight="normal" officeooo:rsid="0086b80c" officeooo:paragraph-rsid="0086b80c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margin-top="0.101cm" fo:margin-bottom="0.101cm" loext:contextual-spacing="false"/>
      <style:text-properties style:font-name="Noto Sans" fo:font-size="10pt" fo:language="ca" fo:country="ES" fo:font-weight="bold" officeooo:rsid="001f1f66" officeooo:paragraph-rsid="007b72d5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top="0.101cm" fo:margin-bottom="0.101cm" loext:contextual-spacing="false"/>
      <style:text-properties style:font-name="Noto Sans" fo:font-size="10pt" fo:language="ca" fo:country="ES" fo:font-weight="bold" officeooo:rsid="007b72d5" officeooo:paragraph-rsid="007fb639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.101cm" fo:margin-bottom="0.101cm" loext:contextual-spacing="false"/>
      <style:text-properties style:font-name="Noto Sans" fo:font-size="10pt" fo:language="ca" fo:country="ES" fo:font-weight="bold" officeooo:rsid="007b924b" officeooo:paragraph-rsid="007fb639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top="0.101cm" fo:margin-bottom="0.101cm" loext:contextual-spacing="false"/>
      <style:text-properties style:font-name="Noto Sans" fo:font-size="10pt" fo:language="ca" fo:country="ES" fo:font-weight="bold" officeooo:rsid="0020526e" officeooo:paragraph-rsid="007fb639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top="0.101cm" fo:margin-bottom="0.101cm" loext:contextual-spacing="false"/>
      <style:text-properties style:font-name="Noto Sans" fo:font-size="10pt" fo:language="ca" fo:country="ES" fo:font-weight="bold" officeooo:rsid="007bbbd8" officeooo:paragraph-rsid="007fb639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top="0.101cm" fo:margin-bottom="0.101cm" loext:contextual-spacing="false"/>
      <style:text-properties style:font-name="Noto Sans" fo:font-size="10.5pt" fo:language="ca" fo:country="ES" fo:font-weight="bold" officeooo:rsid="007dc218" officeooo:paragraph-rsid="007dc218" style:font-size-asian="10.5pt" style:font-weight-asian="bold" style:font-size-complex="10.5pt" style:font-weight-complex="bold"/>
    </style:style>
    <style:style style:name="P31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Noto Sans" fo:font-size="6pt" fo:language="ca" fo:country="ES" fo:font-weight="normal" officeooo:rsid="0021d789" officeooo:paragraph-rsid="0070d1e9" style:font-size-asian="6pt" style:language-asian="es" style:country-asian="ES" style:font-weight-asian="normal" style:font-name-complex="Noto Sans" style:font-size-complex="6pt" style:font-weight-complex="normal"/>
    </style:style>
    <style:style style:name="P32" style:family="paragraph" style:parent-style-name="Standard">
      <style:paragraph-properties fo:margin-top="0.101cm" fo:margin-bottom="0.101cm" loext:contextual-spacing="false"/>
      <style:text-properties fo:font-size="9pt" fo:language="ca" fo:country="ES" officeooo:paragraph-rsid="001d8008" style:font-size-asian="9pt" style:font-size-complex="9pt"/>
    </style:style>
    <style:style style:name="P33" style:family="paragraph" style:parent-style-name="Standard">
      <style:paragraph-properties fo:text-align="center" style:justify-single-word="false"/>
      <style:text-properties style:font-name="Noto Sans" fo:font-size="9pt" fo:language="ca" fo:country="ES" officeooo:paragraph-rsid="0071a365" style:font-size-asian="9pt" style:font-name-complex="Noto Sans" style:font-size-complex="9pt"/>
    </style:style>
    <style:style style:name="P34" style:family="paragraph" style:parent-style-name="Standard">
      <style:paragraph-properties fo:text-align="center" style:justify-single-word="false"/>
      <style:text-properties style:font-name="Noto Sans" fo:font-size="9pt" fo:language="ca" fo:country="ES" fo:font-weight="bold" officeooo:paragraph-rsid="0071a365" style:font-size-asian="9pt" style:font-weight-asian="bold" style:font-name-complex="Noto Sans" style:font-size-complex="9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Noto Sans" fo:font-size="9pt" fo:language="ca" fo:country="ES" fo:font-weight="bold" officeooo:paragraph-rsid="0071a365" style:font-size-asian="9pt" style:font-weight-asian="bold" style:font-name-complex="Noto Sans" style:font-size-complex="9pt"/>
    </style:style>
    <style:style style:name="P36" style:family="paragraph" style:parent-style-name="Standard" style:master-page-name="">
      <loext:graphic-properties draw:fill="none"/>
      <style:paragraph-properties fo:margin-left="0cm" fo:margin-right="0.199cm" fo:margin-top="0.101cm" fo:margin-bottom="0.101cm" loext:contextual-spacing="false" fo:orphans="2" fo:widows="2" fo:text-indent="0cm" style:auto-text-indent="false" style:page-number="auto" fo:background-color="transparent"/>
      <style:text-properties style:font-name="Noto Sans" fo:font-size="9pt" fo:language="ca" fo:country="ES" fo:font-weight="normal" officeooo:rsid="00657a61" officeooo:paragraph-rsid="00657a61" style:font-size-asian="9pt" style:font-weight-asian="normal" style:font-size-complex="9pt" style:font-weight-complex="normal"/>
    </style:style>
    <style:style style:name="P37" style:family="paragraph" style:parent-style-name="Standard">
      <style:paragraph-properties fo:margin-top="0.176cm" fo:margin-bottom="0cm" loext:contextual-spacing="false" fo:text-align="justify" style:justify-single-word="false"/>
      <style:text-properties style:font-name="Noto Sans" fo:font-size="9pt" fo:language="ca" fo:country="ES" fo:font-weight="normal" officeooo:rsid="0021d789" officeooo:paragraph-rsid="00691592" style:font-size-asian="9pt" style:language-asian="es" style:country-asian="ES" style:font-weight-asian="normal" style:font-name-complex="Noto Sans" style:font-size-complex="9pt" style:font-weight-complex="normal"/>
    </style:style>
    <style:style style:name="P38" style:family="paragraph" style:parent-style-name="Standard">
      <style:paragraph-properties fo:margin-top="0.176cm" fo:margin-bottom="0cm" loext:contextual-spacing="false" fo:text-align="justify" style:justify-single-word="false"/>
      <style:text-properties style:font-name="Noto Sans" fo:font-size="6pt" fo:language="ca" fo:country="ES" fo:font-weight="bold" officeooo:paragraph-rsid="0070d1e9" style:font-size-asian="6pt" style:font-weight-asian="bold" style:font-size-complex="6pt"/>
    </style:style>
    <style:style style:name="P39" style:family="paragraph" style:parent-style-name="Standard">
      <style:paragraph-properties fo:margin-top="0.176cm" fo:margin-bottom="0cm" loext:contextual-spacing="false" fo:text-align="justify" style:justify-single-word="false"/>
      <style:text-properties style:font-name="Noto Sans" fo:font-size="6pt" fo:language="ca" fo:country="ES" fo:font-weight="bold" officeooo:paragraph-rsid="0070d1e9" style:font-size-asian="6pt" style:language-asian="es" style:country-asian="ES" style:font-weight-asian="bold" style:font-name-complex="Noto Sans" style:font-size-complex="6pt" style:font-weight-complex="bold"/>
    </style:style>
    <style:style style:name="P40" style:family="paragraph" style:parent-style-name="Standard">
      <style:paragraph-properties fo:margin-top="0.176cm" fo:margin-bottom="0cm" loext:contextual-spacing="false" fo:text-align="justify" style:justify-single-word="false"/>
      <style:text-properties style:font-name="Noto Sans" fo:font-size="6pt" fo:language="ca" fo:country="ES" officeooo:paragraph-rsid="0070d1e9" style:font-size-asian="6pt" style:language-asian="es" style:country-asian="ES" style:font-name-complex="Noto Sans" style:font-size-complex="6pt"/>
    </style:style>
    <style:style style:name="P41" style:family="paragraph" style:parent-style-name="Standard">
      <style:paragraph-properties fo:margin-top="0.176cm" fo:margin-bottom="0cm" loext:contextual-spacing="false" fo:text-align="justify" style:justify-single-word="false"/>
      <style:text-properties fo:font-size="6pt" fo:language="ca" fo:country="ES" officeooo:paragraph-rsid="0070d1e9" style:font-size-asian="6pt" style:font-size-complex="6pt"/>
    </style:style>
    <style:style style:name="P4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Noto Sans" fo:font-size="9pt" fo:language="ca" fo:country="ES" officeooo:paragraph-rsid="0071a365" style:font-size-asian="9pt" style:font-name-complex="Noto Sans" style:font-size-complex="9pt"/>
    </style:style>
    <style:style style:name="P43" style:family="paragraph" style:parent-style-name="Standard">
      <style:paragraph-properties fo:margin-top="0.201cm" fo:margin-bottom="0.201cm" loext:contextual-spacing="false" fo:text-align="center" style:justify-single-word="false"/>
      <style:text-properties fo:font-variant="small-caps" fo:font-size="9pt" fo:language="ca" fo:country="ES" fo:font-weight="bold" officeooo:paragraph-rsid="0071a365" style:font-size-asian="9pt" style:font-weight-asian="bold" style:font-name-complex="LegacySanITCBoo" style:font-size-complex="9pt"/>
    </style:style>
    <style:style style:name="P44" style:family="paragraph" style:parent-style-name="Standard">
      <style:paragraph-properties fo:margin-top="0.201cm" fo:margin-bottom="0.201cm" loext:contextual-spacing="false">
        <style:tab-stops>
          <style:tab-stop style:position="17.505cm"/>
          <style:tab-stop style:position="17.59cm"/>
        </style:tab-stops>
      </style:paragraph-properties>
      <style:text-properties fo:font-variant="small-caps" style:font-name="Noto Sans" fo:font-size="9pt" fo:language="ca" fo:country="ES" fo:font-weight="bold" officeooo:paragraph-rsid="0071a365" style:font-size-asian="9pt" style:font-weight-asian="bold" style:font-name-complex="Noto Sans" style:font-size-complex="9pt" style:font-weight-complex="bold"/>
    </style:style>
    <style:style style:name="P45" style:family="paragraph" style:parent-style-name="Standard">
      <style:paragraph-properties fo:margin-top="0.201cm" fo:margin-bottom="0.201cm" loext:contextual-spacing="false">
        <style:tab-stops>
          <style:tab-stop style:position="17.505cm"/>
          <style:tab-stop style:position="17.59cm"/>
        </style:tab-stops>
      </style:paragraph-properties>
      <style:text-properties fo:font-variant="small-caps" style:font-name="Noto Sans" fo:font-size="9pt" fo:language="ca" fo:country="ES" fo:font-weight="bold" officeooo:rsid="0071a365" officeooo:paragraph-rsid="0071a365" style:font-size-asian="9pt" style:font-weight-asian="bold" style:font-name-complex="Noto Sans" style:font-size-complex="9pt" style:font-weight-complex="bold"/>
    </style:style>
    <style:style style:name="P46" style:family="paragraph" style:parent-style-name="Standard">
      <style:paragraph-properties fo:margin-top="0.201cm" fo:margin-bottom="0.201cm" loext:contextual-spacing="false"/>
      <style:text-properties style:font-name="Noto Sans" fo:font-size="9pt" fo:language="ca" fo:country="ES" officeooo:paragraph-rsid="0071a365" style:font-size-asian="9pt" style:font-name-complex="Noto Sans" style:font-size-complex="9pt"/>
    </style:style>
    <style:style style:name="P47" style:family="paragraph" style:parent-style-name="Standard">
      <style:paragraph-properties fo:margin-top="0.201cm" fo:margin-bottom="0.201cm" loext:contextual-spacing="false"/>
      <style:text-properties style:font-name="Noto Sans" fo:font-size="10.5pt" fo:language="ca" fo:country="ES" fo:font-weight="normal" officeooo:rsid="0024b612" officeooo:paragraph-rsid="0071a365" style:font-size-asian="10.5pt" style:font-weight-asian="normal" style:font-size-complex="10.5pt" style:font-weight-complex="normal"/>
    </style:style>
    <style:style style:name="P48" style:family="paragraph" style:parent-style-name="Standard">
      <style:paragraph-properties fo:margin-top="0.101cm" fo:margin-bottom="0.101cm" loext:contextual-spacing="false"/>
      <style:text-properties style:font-name="Noto Sans" fo:font-size="9pt" fo:language="ca" fo:country="ES" fo:font-weight="normal" officeooo:rsid="007dc218" officeooo:paragraph-rsid="007fb639" style:font-size-asian="9pt" style:font-weight-asian="normal" style:font-size-complex="9pt" style:font-weight-complex="normal"/>
    </style:style>
    <style:style style:name="P49" style:family="paragraph" style:parent-style-name="Standard" style:list-style-name="WW8Num2">
      <style:paragraph-properties fo:text-align="justify" style:justify-single-word="false"/>
      <style:text-properties style:font-name="Noto Sans" fo:font-size="9pt" fo:language="ca" fo:country="ES" officeooo:paragraph-rsid="0071a365" style:font-size-asian="9pt" style:font-name-complex="Noto Sans" style:font-size-complex="9pt"/>
    </style:style>
    <style:style style:name="P50" style:family="paragraph" style:parent-style-name="Standard" style:list-style-name="WW8Num4">
      <style:paragraph-properties fo:text-align="justify" style:justify-single-word="false"/>
      <style:text-properties style:font-name="Noto Sans" fo:font-size="9pt" fo:language="ca" fo:country="ES" officeooo:paragraph-rsid="0071a365" style:font-size-asian="9pt" style:font-name-complex="Noto Sans" style:font-size-complex="9pt"/>
    </style:style>
    <style:style style:name="P51" style:family="paragraph" style:parent-style-name="Standard" style:list-style-name="WW8Num5">
      <style:paragraph-properties fo:text-align="justify" style:justify-single-word="false"/>
      <style:text-properties style:font-name="Noto Sans" fo:font-size="9pt" fo:language="ca" fo:country="ES" officeooo:paragraph-rsid="0071a365" style:font-size-asian="9pt" style:font-name-complex="Noto Sans" style:font-size-complex="9pt"/>
    </style:style>
    <style:style style:name="P52" style:family="paragraph" style:parent-style-name="Standard" style:list-style-name="WW8Num3">
      <style:paragraph-properties fo:text-align="justify" style:justify-single-word="false"/>
      <style:text-properties style:font-name="Noto Sans" fo:font-size="9pt" fo:language="ca" fo:country="ES" officeooo:paragraph-rsid="0071a365" style:font-size-asian="9pt" style:font-name-complex="Noto Sans" style:font-size-complex="9pt"/>
    </style:style>
    <style:style style:name="P53" style:family="paragraph" style:parent-style-name="Standard" style:list-style-name="WW8Num2">
      <style:paragraph-properties fo:text-align="justify" style:justify-single-word="false"/>
      <style:text-properties fo:font-size="9pt" fo:language="ca" fo:country="ES" officeooo:paragraph-rsid="0071a365" style:font-size-asian="9pt" style:font-size-complex="9pt"/>
    </style:style>
    <style:style style:name="P54" style:family="paragraph" style:parent-style-name="Heading_20_1">
      <style:paragraph-properties fo:margin-left="0.628cm" fo:margin-right="0cm" fo:margin-top="0.201cm" fo:margin-bottom="0.201cm" loext:contextual-spacing="false" fo:text-align="center" style:justify-single-word="false" fo:text-indent="-0.628cm" style:auto-text-indent="false"/>
      <style:text-properties officeooo:paragraph-rsid="0071a365"/>
    </style:style>
    <style:style style:name="P5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6" style:family="paragraph">
      <style:paragraph-properties fo:text-align="start"/>
      <style:text-properties style:font-name="Noto Sans1" fo:font-size="10pt"/>
    </style:style>
    <style:style style:name="P57" style:family="paragraph">
      <style:paragraph-properties fo:text-align="start"/>
      <style:text-properties fo:color="#000000" style:text-line-through-style="none" style:text-line-through-type="none" style:font-name="Liberation Serif1" fo:font-size="11pt" fo:font-style="normal" style:text-underline-style="none" fo:font-weight="normal"/>
    </style:style>
    <style:style style:name="T1" style:family="text">
      <style:text-properties officeooo:rsid="00351e8a"/>
    </style:style>
    <style:style style:name="T2" style:family="text">
      <style:text-properties officeooo:rsid="004088d3"/>
    </style:style>
    <style:style style:name="T3" style:family="text">
      <style:text-properties officeooo:rsid="004377b8"/>
    </style:style>
    <style:style style:name="T4" style:family="text">
      <style:text-properties officeooo:rsid="004178e7"/>
    </style:style>
    <style:style style:name="T5" style:family="text">
      <style:text-properties fo:font-variant="small-caps" style:font-name="Noto Sans" fo:font-weight="bold" style:font-weight-asian="bold" style:font-name-complex="Noto Sans"/>
    </style:style>
    <style:style style:name="T6" style:family="text">
      <style:text-properties fo:font-variant="small-caps" style:font-name="Noto Sans" fo:font-weight="bold" officeooo:rsid="004afd28" style:font-weight-asian="bold" style:font-name-complex="Noto Sans"/>
    </style:style>
    <style:style style:name="T7" style:family="text">
      <style:text-properties fo:font-variant="small-caps" style:font-name="Noto Sans" fo:font-size="9pt" fo:language="ca" fo:country="ES" style:font-size-asian="9pt" style:font-name-complex="Noto Sans" style:font-size-complex="9pt"/>
    </style:style>
    <style:style style:name="T8" style:family="text">
      <style:text-properties fo:text-transform="uppercase" style:font-name="Noto Sans" style:font-name-complex="Noto Sans"/>
    </style:style>
    <style:style style:name="T9" style:family="text">
      <style:text-properties fo:text-transform="uppercase" style:font-name="Noto Sans" fo:font-weight="bold" style:font-weight-asian="bold" style:font-name-complex="Noto Sans"/>
    </style:style>
    <style:style style:name="T10" style:family="text">
      <style:text-properties fo:text-transform="uppercase" style:font-name="Noto Sans" fo:font-weight="bold" officeooo:rsid="0086299e" style:font-weight-asian="bold" style:font-name-complex="Noto Sans"/>
    </style:style>
    <style:style style:name="T11" style:family="text">
      <style:text-properties fo:text-transform="uppercase" style:font-name="Noto Sans" fo:font-weight="bold" officeooo:rsid="00372065" style:font-weight-asian="bold" style:font-name-complex="Noto Sans"/>
    </style:style>
    <style:style style:name="T12" style:family="text">
      <style:text-properties fo:text-transform="uppercase" style:font-name="Noto Sans" fo:font-weight="bold" officeooo:rsid="007fb639" style:font-weight-asian="bold" style:font-name-complex="Noto Sans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21d789" style:font-weight-asian="normal" style:font-weight-complex="normal"/>
    </style:style>
    <style:style style:name="T15" style:family="text">
      <style:text-properties fo:font-weight="normal" officeooo:rsid="00234245" style:font-weight-asian="normal" style:font-weight-complex="normal"/>
    </style:style>
    <style:style style:name="T16" style:family="text">
      <style:text-properties fo:font-weight="normal" officeooo:rsid="002e84ad" style:font-weight-asian="normal" style:font-weight-complex="normal"/>
    </style:style>
    <style:style style:name="T17" style:family="text">
      <style:text-properties fo:font-weight="normal" officeooo:rsid="003de8d2" style:font-weight-asian="normal" style:font-weight-complex="normal"/>
    </style:style>
    <style:style style:name="T18" style:family="text">
      <style:text-properties fo:font-weight="normal" officeooo:rsid="00492e43" style:font-weight-asian="normal" style:font-weight-complex="normal"/>
    </style:style>
    <style:style style:name="T19" style:family="text">
      <style:text-properties fo:font-weight="normal" officeooo:rsid="004aeb65" style:font-weight-asian="normal" style:font-weight-complex="normal"/>
    </style:style>
    <style:style style:name="T20" style:family="text">
      <style:text-properties fo:font-weight="normal" officeooo:rsid="004c2048" style:font-weight-asian="normal" style:font-weight-complex="normal"/>
    </style:style>
    <style:style style:name="T21" style:family="text">
      <style:text-properties fo:font-weight="normal" officeooo:rsid="004cbbd8" style:font-weight-asian="normal" style:font-weight-complex="normal"/>
    </style:style>
    <style:style style:name="T22" style:family="text">
      <style:text-properties fo:font-weight="normal" officeooo:rsid="0055964f" style:font-weight-asian="normal" style:font-weight-complex="normal"/>
    </style:style>
    <style:style style:name="T23" style:family="text">
      <style:text-properties fo:font-weight="normal" officeooo:rsid="005b5249" style:font-weight-asian="normal" style:font-weight-complex="normal"/>
    </style:style>
    <style:style style:name="T24" style:family="text">
      <style:text-properties fo:font-weight="normal" officeooo:rsid="0057465c" style:font-weight-asian="normal" style:font-weight-complex="normal"/>
    </style:style>
    <style:style style:name="T25" style:family="text">
      <style:text-properties fo:font-weight="normal" officeooo:rsid="003a099e" style:font-weight-asian="normal" style:font-weight-complex="normal"/>
    </style:style>
    <style:style style:name="T26" style:family="text">
      <style:text-properties fo:font-weight="normal" officeooo:rsid="005ee351" style:font-weight-asian="normal" style:font-weight-complex="normal"/>
    </style:style>
    <style:style style:name="T27" style:family="text">
      <style:text-properties fo:font-weight="normal" officeooo:rsid="001f1f66" style:font-weight-asian="normal" style:font-weight-complex="normal"/>
    </style:style>
    <style:style style:name="T28" style:family="text">
      <style:text-properties fo:font-weight="normal" officeooo:rsid="006ca786" style:font-weight-asian="normal" style:font-weight-complex="normal"/>
    </style:style>
    <style:style style:name="T29" style:family="text">
      <style:text-properties fo:font-weight="normal" officeooo:rsid="00764c49" style:font-weight-asian="normal" style:font-weight-complex="normal"/>
    </style:style>
    <style:style style:name="T30" style:family="text">
      <style:text-properties fo:font-weight="normal" officeooo:rsid="007bfbb4" style:font-weight-asian="normal" style:font-weight-complex="normal"/>
    </style:style>
    <style:style style:name="T31" style:family="text">
      <style:text-properties fo:font-weight="normal" officeooo:rsid="008442e2" style:font-weight-asian="normal" style:font-weight-complex="normal"/>
    </style:style>
    <style:style style:name="T32" style:family="text">
      <style:text-properties fo:font-weight="normal" officeooo:rsid="0085490b" style:font-weight-asian="normal" style:font-weight-complex="normal"/>
    </style:style>
    <style:style style:name="T33" style:family="text">
      <style:text-properties fo:font-weight="normal" officeooo:rsid="0086299e" style:font-weight-asian="normal" style:font-weight-complex="normal"/>
    </style:style>
    <style:style style:name="T34" style:family="text">
      <style:text-properties officeooo:rsid="0021d789"/>
    </style:style>
    <style:style style:name="T35" style:family="text">
      <style:text-properties officeooo:rsid="00450077"/>
    </style:style>
    <style:style style:name="T36" style:family="text">
      <style:text-properties officeooo:rsid="004f3ce3"/>
    </style:style>
    <style:style style:name="T37" style:family="text">
      <style:text-properties officeooo:rsid="005108ce"/>
    </style:style>
    <style:style style:name="T38" style:family="text">
      <style:text-properties fo:color="#000000" style:font-name="Noto Sans" style:language-asian="es" style:country-asian="ES" style:font-name-complex="Noto Sans"/>
    </style:style>
    <style:style style:name="T39" style:family="text">
      <style:text-properties fo:color="#000000" style:font-name="Noto Sans" officeooo:rsid="0086299e" style:language-asian="es" style:country-asian="ES" style:font-name-complex="Noto Sans"/>
    </style:style>
    <style:style style:name="T40" style:family="text">
      <style:text-properties officeooo:rsid="00679da4"/>
    </style:style>
    <style:style style:name="T41" style:family="text">
      <style:text-properties style:font-name="Noto Sans" fo:font-weight="bold" style:language-asian="es" style:country-asian="ES" style:font-weight-asian="bold" style:font-name-complex="Noto Sans" style:font-weight-complex="bold"/>
    </style:style>
    <style:style style:name="T42" style:family="text">
      <style:text-properties style:font-name="Noto Sans" style:language-asian="es" style:country-asian="ES" style:font-name-complex="Noto Sans"/>
    </style:style>
    <style:style style:name="T43" style:family="text">
      <style:text-properties style:font-name="Noto Sans" fo:font-weight="normal" officeooo:rsid="00691592" style:font-weight-asian="normal" style:font-weight-complex="normal"/>
    </style:style>
    <style:style style:name="T44" style:family="text">
      <style:text-properties style:font-name="Noto Sans" fo:font-weight="normal" officeooo:rsid="001bb53d" style:font-weight-asian="normal" style:font-weight-complex="normal"/>
    </style:style>
    <style:style style:name="T45" style:family="text">
      <style:text-properties style:font-name="Noto Sans" fo:font-weight="normal" officeooo:rsid="00450077" style:font-weight-asian="normal" style:font-weight-complex="normal"/>
    </style:style>
    <style:style style:name="T46" style:family="text">
      <style:text-properties style:font-name="Noto Sans" fo:font-weight="normal" officeooo:rsid="0076e837" style:font-weight-asian="normal" style:font-weight-complex="normal"/>
    </style:style>
    <style:style style:name="T47" style:family="text">
      <style:text-properties style:font-name="Noto Sans" style:font-name-asian="Noto Sans" style:font-name-complex="Noto Sans"/>
    </style:style>
    <style:style style:name="T48" style:family="text">
      <style:text-properties style:font-name="Noto Sans" style:font-name-complex="Noto Sans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4377b8" style:font-weight-asian="bold" style:font-weight-complex="bold"/>
    </style:style>
    <style:style style:name="T51" style:family="text">
      <style:text-properties style:language-asian="es" style:country-asian="ES" style:font-name-complex="Noto Sans"/>
    </style:style>
    <style:style style:name="T52" style:family="text">
      <style:text-properties officeooo:rsid="00691592" style:language-asian="es" style:country-asian="ES" style:font-name-complex="Noto Sans"/>
    </style:style>
    <style:style style:name="T53" style:family="text">
      <style:text-properties officeooo:rsid="00736c4d"/>
    </style:style>
    <style:style style:name="T54" style:family="text">
      <style:text-properties officeooo:rsid="00764c49"/>
    </style:style>
    <style:style style:name="T55" style:family="text">
      <style:text-properties fo:font-size="9pt" fo:font-weight="normal" style:font-size-asian="9pt" style:font-weight-asian="normal" style:font-size-complex="9pt" style:font-weight-complex="normal"/>
    </style:style>
    <style:style style:name="T56" style:family="text">
      <style:text-properties fo:font-size="9pt" fo:font-weight="normal" officeooo:rsid="0045a77c" style:font-size-asian="9pt" style:font-weight-asian="normal" style:font-size-complex="9pt" style:font-weight-complex="normal"/>
    </style:style>
    <style:style style:name="T57" style:family="text">
      <style:text-properties fo:font-size="9pt" fo:font-weight="normal" officeooo:rsid="002cfe7e" style:font-size-asian="9pt" style:font-weight-asian="normal" style:font-size-complex="9pt" style:font-weight-complex="normal"/>
    </style:style>
    <style:style style:name="T58" style:family="text">
      <style:text-properties fo:font-size="9pt" fo:font-weight="normal" officeooo:rsid="0020526e" style:font-size-asian="9pt" style:font-weight-asian="normal" style:font-size-complex="9pt" style:font-weight-complex="normal"/>
    </style:style>
    <style:style style:name="T59" style:family="text">
      <style:text-properties fo:font-size="9pt" fo:font-weight="normal" officeooo:rsid="005b5249" style:font-size-asian="9pt" style:font-weight-asian="normal" style:font-size-complex="9pt" style:font-weight-complex="normal"/>
    </style:style>
    <style:style style:name="T60" style:family="text">
      <style:text-properties fo:font-size="9pt" fo:font-weight="normal" officeooo:rsid="007b72d5" style:font-size-asian="9pt" style:font-weight-asian="normal" style:font-size-complex="9pt" style:font-weight-complex="normal"/>
    </style:style>
    <style:style style:name="T61" style:family="text">
      <style:text-properties fo:font-size="9pt" fo:font-weight="normal" officeooo:rsid="007b924b" style:font-size-asian="9pt" style:font-weight-asian="normal" style:font-size-complex="9pt" style:font-weight-complex="normal"/>
    </style:style>
    <style:style style:name="T62" style:family="text">
      <style:text-properties fo:font-size="9pt" fo:font-weight="normal" officeooo:rsid="007fb639" style:font-size-asian="9pt" style:font-weight-asian="normal" style:font-size-complex="9pt" style:font-weight-complex="normal"/>
    </style:style>
    <style:style style:name="T63" style:family="text">
      <style:text-properties fo:font-size="9pt" fo:font-weight="normal" officeooo:rsid="008442e2" style:font-size-asian="9pt" style:font-weight-asian="normal" style:font-size-complex="9pt" style:font-weight-complex="normal"/>
    </style:style>
    <style:style style:name="T64" style:family="text">
      <style:text-properties fo:font-size="9pt" fo:font-weight="normal" officeooo:rsid="0085490b" style:font-size-asian="9pt" style:font-weight-asian="normal" style:font-size-complex="9pt" style:font-weight-complex="normal"/>
    </style:style>
    <style:style style:name="T65" style:family="text">
      <style:text-properties officeooo:rsid="007bbbd8"/>
    </style:style>
    <style:style style:name="T66" style:family="text">
      <style:text-properties officeooo:rsid="001f1f66"/>
    </style:style>
    <style:style style:name="T67" style:family="text">
      <style:text-properties fo:font-size="10pt" officeooo:rsid="001f1f66" style:font-size-asian="10pt" style:font-size-complex="10pt"/>
    </style:style>
    <style:style style:name="T68" style:family="text">
      <style:text-properties officeooo:rsid="008442e2"/>
    </style:style>
    <style:style style:name="T69" style:family="text">
      <style:text-properties officeooo:rsid="0045a77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7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8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9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7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4" form:control-implementation="ooo:com.sun.star.form.component.CheckBox" xml:id="control8" form:id="control8" form:label="VACANC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9" form:id="control9" form:label="ESCOLARITZA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3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4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5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8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8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8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8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8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8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8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8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9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8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e selecció 1" form:control-implementation="ooo:com.sun.star.form.component.CheckBox" xml:id="control24" form:id="control24" form:label="TRACTAMENT MÈDIC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2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8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5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8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8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8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8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8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8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8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8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8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8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8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8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0" form:control-implementation="ooo:com.sun.star.form.component.TextField" xml:id="control44" form:id="control44" form:current-value="                                                     ,                       de                                                 de 20" form:value="                                                     ,                       de                                                 de 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5">DENOMINACIÓ <text:span text:style-name="T37">DE LA ENTITAT PROMOTORA/NOM PERSONA FÍSICA</text:span>: <draw:control text:anchor-type="as-char" draw:z-index="0" draw:name="Forma1" draw:style-name="gr1" draw:text-style-name="P55" svg:width="11.41cm" svg:height="0.523cm" draw:control="control1"/></text:p>
      <text:p text:style-name="P15"><text:span text:style-name="T40">ADREÇA </text:span>: <draw:control text:anchor-type="as-char" draw:z-index="1" draw:name="Forma2" draw:style-name="gr1" draw:text-style-name="P55" svg:width="14.655cm" svg:height="0.511cm" draw:control="control2"/></text:p>
      <text:p text:style-name="P16"><draw:control text:anchor-type="paragraph" draw:z-index="6" draw:name="Forma9" draw:style-name="gr3" draw:text-style-name="P55" svg:width="0.003cm" svg:height="0.08cm" svg:x="15.074cm" svg:y="2.106cm" draw:control="control5"/><draw:control text:anchor-type="char" draw:z-index="3" draw:name="Forma5" draw:style-name="gr2" draw:text-style-name="P55" svg:width="2.992cm" svg:height="0.511cm" svg:x="7.692cm" svg:y="0.004cm" draw:control="control27"/><draw:control text:anchor-type="char" draw:z-index="27" draw:name="Forma8" draw:style-name="gr2" draw:text-style-name="P55" svg:width="2.347cm" svg:height="0.519cm" svg:x="13.859cm" svg:y="0.069cm" draw:control="control28"/>MUNICIPI:<text:tab/><text:tab/><text:tab/><text:tab/> <text:s text:c="3"/>I<text:span text:style-name="T2">L</text:span>LA:<draw:control text:anchor-type="char" draw:z-index="2" draw:name="Forma4" draw:style-name="gr2" draw:text-style-name="P55" svg:width="4.234cm" svg:height="0.511cm" svg:x="1.87cm" svg:y="0.012cm" draw:control="control3"/><text:tab/><text:tab/><text:tab/><text:tab/>C<text:span text:style-name="T3">Ò</text:span>DIG POSTAL: <text:tab/> <text:s text:c="3"/></text:p>
      <text:p text:style-name="P16"/>
      <text:p text:style-name="P16"><draw:control text:anchor-type="char" draw:z-index="4" draw:name="Forma7" draw:style-name="gr2" draw:text-style-name="P55" svg:width="3.754cm" svg:height="0.611cm" svg:x="2.87cm" svg:y="0.078cm" draw:control="control6"/><text:span text:style-name="T40">T</text:span>EL<text:span text:style-name="T3">È</text:span>FON (m<text:span text:style-name="T36">òb</text:span>il):<text:tab/><text:tab/><text:tab/><text:tab/><text:span text:style-name="T40">ADREÇA</text:span>. ELECTR<text:span text:style-name="T3">Ò</text:span>NICA:<draw:control text:anchor-type="char" draw:z-index="34" draw:name="Forma8" draw:style-name="gr2" draw:text-style-name="P55" svg:width="4.772cm" svg:height="0.578cm" svg:x="11.396cm" svg:y="0.152cm" draw:control="control33"/></text:p>
      <text:p text:style-name="P6"/>
      <text:p text:style-name="P17"><text:span text:style-name="T49">REPRESENTANT LEGAL </text:span><text:span text:style-name="T50">I </text:span><text:span text:style-name="T49">RESPONSABLE DEL PROGRAMA</text:span></text:p>
      <text:p text:style-name="P18"><draw:control text:anchor-type="char" draw:z-index="7" draw:name="Forma10" draw:style-name="gr2" draw:text-style-name="P55" svg:width="7.794cm" svg:height="0.671cm" svg:x="3.39cm" svg:y="0.026cm" draw:control="control7"/><draw:control text:anchor-type="char" draw:z-index="5" draw:name="Forma8" draw:style-name="gr2" draw:text-style-name="P55" svg:width="3.003cm" svg:height="0.646cm" svg:x="13.28cm" svg:y="-0.026cm" draw:control="control4"/>NOM <text:span text:style-name="T3">I LLINATGES:</text:span><text:tab/><text:tab/><text:tab/><text:tab/><text:tab/><text:tab/><text:tab/>DNI/NIE:</text:p>
      <text:p text:style-name="P19"/>
      <text:p text:style-name="P7"><draw:control text:anchor-type="char" draw:z-index="11" draw:name="Forma18" draw:style-name="gr2" draw:text-style-name="P55" svg:width="10.353cm" svg:height="0.648cm" svg:x="6.066cm" svg:y="0.042cm" draw:control="control11"/>DENOMINACIÓ DEL PROGRAMA : </text:p>
      <text:p text:style-name="P24"/>
      <text:p text:style-name="P20"><draw:control text:anchor-type="paragraph" draw:z-index="8" draw:name="Forma16" draw:style-name="gr4" draw:text-style-name="P56" svg:width="2.694cm" svg:height="0.361cm" svg:x="2.604cm" svg:y="-0.053cm" draw:control="control8"/><draw:control text:anchor-type="paragraph" draw:z-index="9" draw:name="Forma15" draw:style-name="gr4" draw:text-style-name="P56" svg:width="3.947cm" svg:height="0.398cm" svg:x="6.14cm" svg:y="-0.032cm" draw:control="control9"/><draw:control text:anchor-type="paragraph" draw:z-index="24" draw:name="Forma12" draw:style-name="gr4" draw:text-style-name="P56" svg:width="4.829cm" svg:height="0.541cm" svg:x="10.569cm" svg:y="-0.083cm" draw:control="control24"/>FINALI<text:span text:style-name="T35">TAT</text:span>:</text:p>
      <text:p text:style-name="P22"><draw:control text:anchor-type="char" draw:z-index="12" draw:name="Forma19" draw:style-name="gr2" draw:text-style-name="P55" svg:width="2.341cm" svg:height="0.548cm" svg:x="13.959cm" svg:y="0.466cm" draw:control="control12"/></text:p>
      <text:p text:style-name="P32"><text:span text:style-name="T43">TOTAL </text:span><text:span text:style-name="T44">NÚM. MENORS : </text:span><text:span text:style-name="T44"><draw:control text:anchor-type="as-char" draw:z-index="10" draw:name="Forma17" draw:style-name="gr1" draw:text-style-name="P55" svg:width="1.846cm" svg:height="0.53cm" draw:control="control10"/></text:span><text:span text:style-name="T44"><text:s text:c="8"/></text:span><text:span text:style-name="T45">NÚM.</text:span><text:span text:style-name="T44"> </text:span><text:span text:style-name="T45">NINS:</text:span><text:span text:style-name="T44"><text:tab/></text:span><draw:control text:anchor-type="char" draw:z-index="30" draw:name="Forma19" draw:style-name="gr2" draw:text-style-name="P55" svg:width="2.098cm" svg:height="0.548cm" svg:x="8.126cm" svg:y="-0.019cm" draw:control="control31"/><text:span text:style-name="T44"><text:tab/> <text:s text:c="3"/><text:tab/></text:span><text:span text:style-name="T45"> <text:s/>N</text:span><text:span text:style-name="T46">ÚM.</text:span><text:span text:style-name="T45"> <text:s/>NINES:</text:span></text:p>
      <text:p text:style-name="P21"/>
      <text:p text:style-name="P21">PAÍS D’ORIGEN DE<text:span text:style-name="T35">LS</text:span> MENORS:<draw:control text:anchor-type="as-char" svg:y="-0.347cm" draw:z-index="13" draw:name="Forma20" draw:style-name="gr5" draw:text-style-name="P55" svg:width="10.312cm" svg:height="0.578cm" draw:control="control13"/></text:p>
      <text:p text:style-name="P21"/>
      <text:p text:style-name="P21"><draw:control text:anchor-type="char" draw:z-index="28" draw:name="Forma3" draw:style-name="gr2" draw:text-style-name="P55" svg:width="4.139cm" svg:height="0.526cm" svg:x="4.833cm" svg:y="-0.014cm" draw:control="control29"/><text:span text:style-name="T35">DATA D’ARRIBADA A LES ILLES </text:span>: <text:s text:c="13"/><text:tab/><text:tab/> <text:s text:c="3"/><text:span text:style-name="T35">DATA</text:span> D <text:s text:c="5"/>RETORN : <draw:control text:anchor-type="char" draw:z-index="29" draw:name="Forma3" draw:style-name="gr2" draw:text-style-name="P55" svg:width="5.081cm" svg:height="0.585cm" svg:x="11.241cm" svg:y="0.005cm" draw:control="control30"/></text:p>
      <text:p text:style-name="P21"/>
      <text:p text:style-name="P4"><draw:control text:anchor-type="paragraph" draw:z-index="25" draw:name="Forma26" draw:style-name="gr3" draw:text-style-name="P55" svg:width="5.471cm" svg:height="0.622cm" svg:x="5.136cm" svg:y="-0.06cm" draw:control="control25"/><draw:control text:anchor-type="paragraph" draw:z-index="26" draw:name="Forma27" draw:style-name="gr3" draw:text-style-name="P55" svg:width="3.521cm" svg:height="0.604cm" svg:x="12.915cm" svg:y="-0.081cm" draw:control="control26"/>ENTITAT COL.LABORADORA<text:tab/><text:tab/><text:tab/><text:tab/><text:tab/><text:tab/> <text:s text:c="5"/><text:span text:style-name="T54">PAÍS</text:span></text:p>
      <text:p text:style-name="P4"/>
      <text:p text:style-name="P8">DOCUMENTACIÓ QUE S’<text:span text:style-name="T69">ADJUNTA</text:span></text:p>
      <text:p text:style-name="P8"/>
      <text:p text:style-name="P25"><draw:control text:anchor-type="as-char" draw:z-index="14" draw:name="Forma22" draw:style-name="gr1" draw:text-style-name="P55" svg:width="0.482cm" svg:height="0.458cm" draw:control="control14"/><text:s/><text:span text:style-name="T55">Documentació acreditativa de la representació o apoderam</text:span><text:span text:style-name="T56">ent</text:span><text:span text:style-name="T55"> </text:span><text:span text:style-name="T57">de la enti</text:span><text:span text:style-name="T56">tat </text:span><text:span text:style-name="T57">promotora</text:span></text:p>
      <text:p text:style-name="P25"><text:span text:style-name="T55"><draw:control text:anchor-type="as-char" draw:z-index="15" draw:name="Forma22" draw:style-name="gr1" draw:text-style-name="P55" svg:width="0.482cm" svg:height="0.458cm" draw:control="control15"/></text:span><text:span text:style-name="T55"><text:s/></text:span><text:span text:style-name="T58">Relació completa de menors </text:span><text:span text:style-name="T56">i famílies guardadores</text:span><text:span text:style-name="T58"> </text:span><text:span text:style-name="T59">(Annex I</text:span><text:span text:style-name="T60">)</text:span></text:p>
      <text:p text:style-name="P26"><text:span text:style-name="T66"><draw:control text:anchor-type="as-char" draw:z-index="39" draw:name="Forma22" draw:style-name="gr1" draw:text-style-name="P55" svg:width="0.482cm" svg:height="0.458cm" draw:control="control34"/></text:span><text:span text:style-name="T66"><text:s/></text:span><text:span text:style-name="T59">E</text:span><text:span text:style-name="T55">l compromís de les famílies guardadores (inclòs en la sol·licitud d’informe)</text:span></text:p>
      <text:p text:style-name="P27"><text:span text:style-name="T66"><draw:control text:anchor-type="as-char" draw:z-index="40" draw:name="Forma22" draw:style-name="gr1" draw:text-style-name="P55" svg:width="0.482cm" svg:height="0.458cm" draw:control="control35"/></text:span><text:span text:style-name="T66"><text:s/></text:span><text:span text:style-name="T55">En el cas de menors que hagin de romandre en allotjaments col·lectius, relació completa dels menors.</text:span></text:p>
      <text:p text:style-name="P23">Indicació de l’entitat titular de l’allotjament, persona responsable, adreça i dades de contacte i descripció condidions d’aquest allotjament</text:p>
      <text:p text:style-name="P28"><text:span text:style-name="T66"><draw:control text:anchor-type="as-char" draw:z-index="41" draw:name="Forma22" draw:style-name="gr1" draw:text-style-name="P55" svg:width="0.482cm" svg:height="0.458cm" draw:control="control36"/></text:span><text:span text:style-name="T66"><text:s/></text:span><text:span text:style-name="T61">El compromís de les persones responsables del centres, si procedeix</text:span></text:p>
      <text:p text:style-name="P27"><text:span text:style-name="T66"><draw:control text:anchor-type="as-char" draw:z-index="42" draw:name="Forma22" draw:style-name="gr1" draw:text-style-name="P55" svg:width="0.482cm" svg:height="0.458cm" draw:control="control37"/></text:span><text:span text:style-name="T66"><text:s/></text:span><text:span text:style-name="T62">Certificat</text:span><text:span text:style-name="T55"> negatiu de delictes penals i sexuals de les persones majors de 14 anys que conviuen en el domicili que guarda</text:span></text:p>
      <text:p text:style-name="P27"><text:span text:style-name="T66"><draw:control text:anchor-type="as-char" draw:z-index="43" draw:name="Forma22" draw:style-name="gr1" draw:text-style-name="P55" svg:width="0.482cm" svg:height="0.458cm" draw:control="control38"/></text:span><text:span text:style-name="T66"><text:s/></text:span><text:span text:style-name="T55">Certificat negatiu de delictes sexuals i penals les persones monitores acompanyants de</text:span><text:span text:style-name="T63">ls/les </text:span><text:span text:style-name="T55">menors desplaça</text:span><text:span text:style-name="T63">ts/des</text:span><text:span text:style-name="T55">. En el cas que el país de procedència no tengui regulada la certificació, acreditar mitjançant una declaració responsable</text:span></text:p>
      <text:p text:style-name="P27"><text:span text:style-name="T66"><draw:control text:anchor-type="as-char" draw:z-index="44" draw:name="Forma22" draw:style-name="gr1" draw:text-style-name="P55" svg:width="0.482cm" svg:height="0.458cm" draw:control="control39"/></text:span><text:span text:style-name="T66"><text:s/></text:span><text:span text:style-name="T55">Identificació de la entitat col·laboradora en el país d’origen o lloc procedència dels menor</text:span><text:span text:style-name="T64">s</text:span></text:p>
      <text:p text:style-name="P29"><text:soft-page-break/><text:span text:style-name="T66"><draw:control text:anchor-type="as-char" draw:z-index="45" draw:name="Forma22" draw:style-name="gr1" draw:text-style-name="P55" svg:width="0.482cm" svg:height="0.458cm" draw:control="control40"/></text:span><text:span text:style-name="T66"><text:s/></text:span><text:span text:style-name="T55">Acreditació de cobertura sanitària dels menors i, si escau, dels monitors <text:s/>que integren el programa</text:span></text:p>
      <text:p text:style-name="P9"><text:span text:style-name="T13"><draw:control text:anchor-type="as-char" draw:z-index="16" draw:name="Forma22" draw:style-name="gr1" draw:text-style-name="P55" svg:width="0.482cm" svg:height="0.458cm" draw:control="control16"/></text:span><text:span text:style-name="T13"><text:s/></text:span><text:span text:style-name="T23">J</text:span><text:span text:style-name="T24">ustificació: </text:span><text:span text:style-name="T28">objectius del programa, finalitat. Descripció del procés de selecció de les famílies, Programa d’activitats, persones monitores i projecte econòmic</text:span><text:span text:style-name="T27"> </text:span><text:span text:style-name="T25">(Annex II)</text:span></text:p>
      <text:p text:style-name="P10"><text:span text:style-name="T13"><draw:control text:anchor-type="as-char" draw:z-index="23" draw:name="Forma22" draw:style-name="gr1" draw:text-style-name="P55" svg:width="0.482cm" svg:height="0.458cm" draw:control="control23"/></text:span><text:span text:style-name="T13"><text:s/></text:span><text:span text:style-name="T14">Comunicacions </text:span><text:span text:style-name="T17">dirigid</text:span><text:span text:style-name="T18">e</text:span><text:span text:style-name="T17">s a </text:span><text:span text:style-name="T18">les persones coordinadores dels serveis socials municipals</text:span><text:span text:style-name="T14"> </text:span><text:span text:style-name="T17">(</text:span><text:span text:style-name="T18">amb registre d’entrada a l’ajuntament corresponent)</text:span><text:span text:style-name="T22"> </text:span><text:span text:style-name="T23">(Annex </text:span><text:span text:style-name="T29">III</text:span><text:span text:style-name="T23">)</text:span></text:p>
      <text:p text:style-name="P11"><text:span text:style-name="T13"><draw:control text:anchor-type="as-char" draw:z-index="17" draw:name="Forma22" draw:style-name="gr1" draw:text-style-name="P55" svg:width="0.482cm" svg:height="0.458cm" draw:control="control17"/></text:span><text:span text:style-name="T13"><text:s/>C</text:span><text:span text:style-name="T18">ò</text:span><text:span text:style-name="T13">pia del Conveni de </text:span><text:span text:style-name="T33">Col·laboració</text:span><text:span text:style-name="T13"> </text:span><text:span text:style-name="T18">amb la Conselleria d’Afers Socials i Esports</text:span><text:span text:style-name="T13"> de l</text:span><text:span text:style-name="T18">e</text:span><text:span text:style-name="T13">s Illes Balears, </text:span><text:span text:style-name="T18">i la entitat ,</text:span><text:span text:style-name="T13"> en </text:span><text:span text:style-name="T18">el seu cas</text:span></text:p>
      <text:p text:style-name="P11"><text:span text:style-name="T13"><draw:control text:anchor-type="as-char" draw:z-index="18" draw:name="Forma22" draw:style-name="gr1" draw:text-style-name="P55" svg:width="0.482cm" svg:height="0.458cm" draw:control="control18"/></text:span><text:span text:style-name="T13"><text:s/></text:span><text:span text:style-name="T18">Assegura</text:span><text:span text:style-name="T32">n</text:span><text:span text:style-name="T18">ça </text:span><text:span text:style-name="T13">de responsabili</text:span><text:span text:style-name="T18">tat </text:span><text:span text:style-name="T13">civil </text:span><text:span text:style-name="T18">i accidents</text:span></text:p>
      <text:p text:style-name="P12"><text:span text:style-name="T14"><draw:control text:anchor-type="as-char" draw:z-index="19" draw:name="Forma22" draw:style-name="gr1" draw:text-style-name="P55" svg:width="0.482cm" svg:height="0.458cm" draw:control="control19"/></text:span><text:span text:style-name="T14"><text:s/></text:span><text:span text:style-name="T34">En programes amb finalitat de tractament mèdic </text:span><text:span text:style-name="T14">, a </text:span><text:span text:style-name="T18">més</text:span><text:span text:style-name="T14">, </text:span><text:span text:style-name="T18">s’aportarà informe mèdic de la persona menor i certificació de l’ entitat sanitària </text:span><text:span text:style-name="T19">a</text:span><text:span text:style-name="T14"> l</text:span><text:span text:style-name="T19">e</text:span><text:span text:style-name="T14">s Illes Balears </text:span><text:span text:style-name="T19">mitjançant </text:span><text:span text:style-name="T21">la</text:span><text:span text:style-name="T19"> qual assumeix les despeses de dit tractament</text:span></text:p>
      <text:p text:style-name="P13"><text:span text:style-name="T14"><draw:control text:anchor-type="as-char" draw:z-index="20" draw:name="Forma22" draw:style-name="gr1" draw:text-style-name="P55" svg:width="0.482cm" svg:height="0.458cm" draw:control="control20"/></text:span><text:span text:style-name="T14"><text:s/></text:span><text:span text:style-name="T34">En programes amb finalitat d’escolarització, </text:span><text:span text:style-name="T14">a </text:span><text:span text:style-name="T19">més</text:span><text:span text:style-name="T14">, </text:span><text:span text:style-name="T19">s’adjuntarà certificació de</text:span><text:span text:style-name="T14"> la reserva de pla</text:span><text:span text:style-name="T19">ç</text:span><text:span text:style-name="T14">a o matriculaci</text:span><text:span text:style-name="T20">ó</text:span><text:span text:style-name="T14"> de la persona menor en </text:span><text:span text:style-name="T20">un </text:span><text:span text:style-name="T14">centr</text:span><text:span text:style-name="T19">e</text:span><text:span text:style-name="T14"> educati</text:span><text:span text:style-name="T19">u </text:span><text:span text:style-name="T14">de l</text:span><text:span text:style-name="T19">e</text:span><text:span text:style-name="T14">s Illes Balears</text:span></text:p>
      <text:p text:style-name="P13"><text:span text:style-name="T26"><text:s/></text:span><text:span text:style-name="T26"><draw:control text:anchor-type="as-char" svg:y="-0.372cm" draw:z-index="33" draw:name="Forma22" draw:style-name="gr5" draw:text-style-name="P55" svg:width="0.47cm" svg:height="0.451cm" draw:control="control32"/></text:span><text:span text:style-name="T26"><text:s text:c="5"/>A</text:span><text:span text:style-name="T16">creditació de la cobertura d’</text:span><text:span text:style-name="T18">assistència sanitària dels menors</text:span><text:span text:style-name="T30"> i, si escau, del monitors que integren programa</text:span></text:p>
      <text:p text:style-name="P30"><text:span text:style-name="T68">Ademés les p</text:span>ersones físiques han d’afegir:</text:p>
      <text:p text:style-name="P14"><text:span text:style-name="T67"><draw:control text:anchor-type="as-char" draw:z-index="46" draw:name="Forma22" draw:style-name="gr1" draw:text-style-name="P55" svg:width="0.482cm" svg:height="0.458cm" draw:control="control41"/></text:span><text:span text:style-name="T67"><text:s/></text:span><text:span text:style-name="T13">Autorització degudament traduïda, de </text:span><text:span text:style-name="T31">les persones</text:span><text:span text:style-name="T13"> progenitor</text:span><text:span text:style-name="T31">e</text:span><text:span text:style-name="T13">s o tutor</text:span><text:span text:style-name="T31">e</text:span><text:span text:style-name="T13">s legal</text:span><text:span text:style-name="T31">e</text:span><text:span text:style-name="T13">s</text:span></text:p>
      <text:p text:style-name="P14"><text:span text:style-name="T67"><draw:control text:anchor-type="as-char" draw:z-index="47" draw:name="Forma22" draw:style-name="gr1" draw:text-style-name="P55" svg:width="0.482cm" svg:height="0.458cm" draw:control="control42"/></text:span><text:span text:style-name="T67"><text:s/></text:span><text:span text:style-name="T13">Informe `psicosocial dels se</text:span><text:span text:style-name="T33">r</text:span><text:span text:style-name="T13">veis socials d’atenció primària</text:span></text:p>
      <text:p text:style-name="P14"><text:span text:style-name="T67"><draw:control text:anchor-type="as-char" draw:z-index="48" draw:name="Forma22" draw:style-name="gr1" draw:text-style-name="P55" svg:width="0.482cm" svg:height="0.458cm" draw:control="control43"/></text:span><text:span text:style-name="T67"><text:s/></text:span><text:span text:style-name="T13">Certificat mèdic que acrediti l’estat de salut de la persona guardadora o de l</text:span><text:span text:style-name="T31">e</text:span><text:span text:style-name="T13">s integrants de la família guardadora</text:span></text:p>
      <text:p text:style-name="P48"/>
      <text:p text:style-name="P48"/>
      <text:p text:style-name="P10"><text:span text:style-name="T14"><draw:control text:anchor-type="as-char" draw:z-index="21" draw:name="Forma22" draw:style-name="gr1" draw:text-style-name="P55" svg:width="0.482cm" svg:height="0.458cm" draw:control="control21"/></text:span><text:span text:style-name="T14"><text:s/></text:span><text:span text:style-name="T19">Altra documentació</text:span><text:span text:style-name="T15">: </text:span><text:span text:style-name="T15"><draw:control text:anchor-type="as-char" draw:z-index="22" draw:name="Forma23" draw:style-name="gr1" draw:text-style-name="P55" svg:width="12.316cm" svg:height="0.641cm" draw:control="control22"/></text:span></text:p>
      <text:p text:style-name="P36"/>
      <text:p text:style-name="P37"/>
      <text:h text:style-name="P54" text:outline-level="1"><text:span text:style-name="T7">Declaració responsable</text:span><text:bookmark-start text:name="Casilla11"/></text:h>
      <text:list xml:id="list497356870" text:style-name="WW8Num2">
        <text:list-item>
          <text:p text:style-name="P49">Que el desenvolupament <text:s/>del programa no t<text:span text:style-name="T65">é</text:span> afany lucratiu, per part d’ alguna persona o entitat, tant en el país d’origen de les persones menors, com a les Illes Balears. </text:p>
        </text:list-item>
        <text:list-item>
          <text:p text:style-name="P49">Que totes les persones menors desplaçades disposen de l’autorització <text:s/>expressa dels seus pares, mares o persones tutores legals per a participar en el programa.</text:p>
        </text:list-item>
        <text:list-item>
          <text:p text:style-name="P53"><text:span text:style-name="T47"><text:s/></text:span><text:span text:style-name="T48">Que totes les dades i informació que conté el programa de desplaçament temporal son certs, en especial els relatius a la edat i característiques de les persones menors, dates d’arribada i retorn al seu país d’origen o lloc de procedència i dades de les famílies guardadores i / o centre d’estada.</text:span></text:p>
        </text:list-item>
        <text:list-item>
          <text:p text:style-name="P49">Que las famílies guardadores tenen la seva residència i compleixen amb les condicions necessàries <text:s/>per a garantir l’allotjament , manutenció i les condicions necessàries <text:s/>per garantir <text:s/>l’atenció integral de les persones desplaçades.</text:p>
        </text:list-item>
        <text:list-item>
          <text:p text:style-name="P49">Que el programa no inclou famílies guardadores seleccionades que en programes anteriors hagin tingut incidències greus o hagin fracassat en el desenvolupament de l’estada temporal de persones menors estrangeres. </text:p>
        </text:list-item>
        <text:list-item>
          <text:p text:style-name="P49">Que en el supòsit <text:s/>que las persones menors estrangeres hagin de desenvolupar la seva estada en una institució, aquesta haurà de disposar de la deguda autorització i estar inscrita en el corresponent registre oficial per a centres de persones menors.</text:p>
        </text:list-item>
        <text:list-item>
          <text:p text:style-name="P49">Que coneixen que la ocultació o falsedat <text:s/>de dades , la no comunicació d’incidències o modificacions <text:s/>en el programa, o una actuació negligent de la entitat promotora poden suposar la no concessió d’informe favorable en programes successius i la comunicació a les autoritats competents.</text:p>
        </text:list-item>
      </text:list>
      <text:p text:style-name="P33"/>
      <text:p text:style-name="P34">EN CAS DE PROMOTORS PERSONES FÍSIQUES, DECLARA</text:p>
      <text:p text:style-name="P34"><text:soft-page-break/></text:p>
      <text:list xml:id="list3132944459" text:style-name="WW8Num4">
        <text:list-item>
          <text:p text:style-name="P50">Ser major d’ edat, amb plena capacitat d’obrar.</text:p>
        </text:list-item>
        <text:list-item>
          <text:p text:style-name="P50">No tenir suspesa la pàtria potestat o haver estat privat d’aquesta per sentència judicial ferma.</text:p>
        </text:list-item>
        <text:list-item>
          <text:p text:style-name="P50">No tenir antecedents penals per a la comissió d’algun delicte relacionat amb menors o que alguna persona menor en sigui víctima.</text:p>
        </text:list-item>
        <text:list-item>
          <text:p text:style-name="P50">No tenir cap <text:s/>expedient obert en el Servei de Protecció de Menors.</text:p>
        </text:list-item>
        <text:list-item>
          <text:p text:style-name="P50">No tenir una ordre de protecció per violència de gènere en l’àmbit familiar en el que romandrà la persona menor.</text:p>
        </text:list-item>
        <text:list-item>
          <text:p text:style-name="P50">No ser sol·licitant d’adopció internacional en el país d’ origen de la persona menor. </text:p>
        </text:list-item>
        <text:list-item>
          <text:p text:style-name="P50">Tenir la residència en qualsevol <text:s/>municipi de la Comunitat <text:s/>Autònoma de les Illes Balears.</text:p>
        </text:list-item>
        <text:list-item>
          <text:p text:style-name="P50">Les persones menors desplaçades han de desenvolupar necessàriament la seva estada en el domicili del la persona promotora.</text:p>
        </text:list-item>
      </text:list>
      <text:p text:style-name="P33"/>
      <text:p text:style-name="P35">EN EL CAS DE PROMOTORS PERSONES JURÍDIQUES , <text:s text:c="2"/>DECLARA</text:p>
      <text:list xml:id="list857841654" text:style-name="WW8Num5">
        <text:list-item>
          <text:p text:style-name="P51">Estar legalment constituïdes i inscrites en els registres corresponents.</text:p>
        </text:list-item>
        <text:list-item>
          <text:p text:style-name="P51">Tenir por objecte estatutari la protecció de menors o la realització de programes de cooperació internacional.</text:p>
        </text:list-item>
        <text:list-item>
          <text:p text:style-name="P51">No tenir entre els seus objectius o finalitats, activitats relacionades amb l’adopció de persones menors. </text:p>
        </text:list-item>
        <text:list-item>
          <text:p text:style-name="P51">Disposar de medis <text:s/>personals i materials necessaris per al desenvolupament de les seves funcions.</text:p>
        </text:list-item>
        <text:list-item>
          <text:p text:style-name="P51">Tenir una seu social o una delegació permanent en les Illes Balears.</text:p>
        </text:list-item>
      </text:list>
      <text:p text:style-name="P42"/>
      <text:p text:style-name="P35"><text:bookmark-end text:name="Casilla11"/>I EN AMBDÓS CASOS ES COMPROMETEN A </text:p>
      <text:p text:style-name="P35"/>
      <text:list xml:id="list1283638553" text:style-name="WW8Num3">
        <text:list-item>
          <text:p text:style-name="P52">A vetllar por l’òptim desenvolupament de l’estada de les persones menors a les Illes Balears especialment <text:s/>, para que es respectin les costums i creences de las persones menors.</text:p>
        </text:list-item>
        <text:list-item>
          <text:p text:style-name="P52">A assumir la cobertura econòmica del viatge, incloent el compromís de que el retorn de la persona menor al seu país o lloc de procedència no impliqui ningun cost per a l’erari públic, excepte que el cost estigui prèviament assumit per l’Administració o por qualsevol entitat del sector públic. </text:p>
        </text:list-item>
        <text:list-item>
          <text:p text:style-name="P52">A realitzar un seguiment durant el desenvolupament del programa, i a comunicar a l’òrgan <text:s/>emissor de l’ informe , qualsevol incidència que es produeixi <text:s/>durant el viatge i <text:s/>l’estada de les persones menors a les Illes Balears (baixes de persones menors al programa, canvi en l’assignació de famílies, dades del viatge d’arribada i retorn,....) així com les actuacions que s’hagin pogut dur a terme per a solucionar-les.</text:p>
        </text:list-item>
        <text:list-item>
          <text:p text:style-name="P52">A identificar a la persona responsable de l’acompanyament de la persona o persones menors durant els viatges d’anada i tornada al seu país d’origen o lloc de procedència.</text:p>
        </text:list-item>
        <text:list-item>
          <text:p text:style-name="P52">A presentar a l’òrgan emissor de l’ informe, com a màxim, un mes desprès del retorn al país d’origen o lloc de procedència, la memòria <text:span text:style-name="T54">Final </text:span>explicativa (Annexa <text:span text:style-name="T54">I</text:span>V) que contengui, al manco, l’avaluació dels diferents aspectes del programa, la repercussió del desenvolupament del programa en les persones menors y en las famílies guardadores , <text:span text:style-name="T53">si fos el cas ,</text:span> així <text:s/>com las incidències significatives que s’hagin pogut produir. </text:p>
          <text:p text:style-name="P52"/>
        </text:list-item>
      </text:list>
      <text:p text:style-name="P43"><draw:control text:anchor-type="as-char" svg:y="0cm" draw:z-index="31" draw:style-name="gr6" draw:text-style-name="P57" svg:width="17.23cm" svg:height="0.747cm" draw:control="control44"/></text:p>
      <text:p text:style-name="P44"/>
      <text:p text:style-name="P44">la persona representant legal de la entitat promotora</text:p>
      <text:p text:style-name="P46"><draw:control text:anchor-type="char" draw:z-index="32" draw:style-name="gr7" draw:text-style-name="P57" svg:width="14.69cm" svg:height="0.719cm" svg:x="2.646cm" svg:y="-0.065cm" draw:control="control45"/>Nom llinatges:</text:p>
      <text:p text:style-name="P45">Signatura :</text:p>
      <text:p text:style-name="P47"/>
      <text:p text:style-name="P38"><text:span text:style-name="T52">D</text:span><text:span text:style-name="T51">eclaració de Protecció de Dades de caràcter personal:</text:span></text:p>
      <text:p text:style-name="P40"><text:soft-page-break/>De conformitat amb el Reglament (UE) 2016/679 del Parlament Europeu i del Consell, de 27 d’abril de 2016, relatiu a la protecció de les persones físiques pel que fa al tractament de dades personals i a la lliure circulació d’aquestes dades i pel qual es deroga la Directiva 95/46/CE (Reglament general de protecció de dades), i amb la Llei orgànica 3/2018, de 5 de desembre, de Protecció de Dades Personals i garantia dels drets digitals, s’informa del tractament de dades personals que conté aquesta sol·licitud. </text:p>
      <text:p text:style-name="P41"><text:span text:style-name="T41">Finalitat del tractament i base jurídica: </text:span><text:span text:style-name="T42">Tramitació del procediment administratiu d’emissió d’informe d’estades temporals de menors estrangers </text:span></text:p>
      <text:p text:style-name="P41"><text:span text:style-name="T41">Responsable del tractament: </text:span><text:span text:style-name="T42">Direcció General d’Infància, Joventut i Famílies de la Conselleria d’Afers Socials i Esports. </text:span></text:p>
      <text:p text:style-name="P41"><text:span text:style-name="T41">Destinataris de les dades personals: </text:span><text:span text:style-name="T42">No se cediran les dades personals a tercers, tret que hi hagi obligació legal o interès legítim d’acord amb el Reglament general de protecció de dades i la Llei orgànica 3/201</text:span><text:span text:style-name="T38">8. Sí se cediran dades personals, en aplicació </text:span><text:span text:style-name="T39">d'interès</text:span><text:span text:style-name="T38"> legítim, a la persona física o jurídica </text:span><text:span text:style-name="T39">sol·licitant</text:span><text:span text:style-name="T38"> d’emissió d’informe d’estada temporal de menor </text:span></text:p>
      <text:p text:style-name="P41"><text:span text:style-name="T41">Termini de conservació de les dades personals: </text:span><text:span text:style-name="T42">Mentre estigui en vigència la tramitació de l’expedient d’emissió d’informe o /i seguiment de l’expedient</text:span></text:p>
      <text:p text:style-name="P39">Altres informacions rellevants:</text:p>
      <text:p text:style-name="P41"><text:span text:style-name="T41">- Transferències de dades a tercers països: </text:span><text:span text:style-name="T42">No es preveu la transferència de dades a tercers països.</text:span></text:p>
      <text:p text:style-name="P41"><text:span text:style-name="T41">- Decisions automatitzades:</text:span><text:span text:style-name="T42"> No es preveu la presa de decisions automatitzades.</text:span></text:p>
      <text:p text:style-name="P41"><text:span text:style-name="T41">Exercici de drets i reclamacions: </text:span><text:span text:style-name="T42">La persona física o jurídica afectada pel tractament de dades personals pot exercir els seus drets d’informació, d’accés, de rectificació, de supressió, de limitació, de portabilitat, d’oposició i de no inclusió en tractaments automatitzats (i, fins i tot, de retirar el consentiment, si escau, en els termes que estableix el Reglament general de protecció de dades i la Llei orgànica 3/2018) davant el responsable del tractament esmentat abans, mitjançant el procediment “Sol·licitud d’exercici de drets en matèria de protecció de dades personals”, previst en la Seu Electrònica de la CAIB (seulectronica.caib.es).</text:span></text:p>
      <text:p text:style-name="P31">Amb posterioritat a la resposta del responsable o al fet que no hi hagi resposta en el termini d’un mes, la persona afectada pot optar per presentar amb caràcter previ una reclamació a la Delegació de Protecció de Dades, que li comunicarà la seva decisió en un termini de dos mesos, o per presentar directament la “Reclamació de tutela de drets” davant l’Agència Espanyola de Protecció de Dades (AEPD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/>
    <style:font-face style:name="Mangal1" svg:font-family="Mangal"/>
    <style:font-face style:name="Courier New" svg:font-family="'Courier New'" style:font-family-generic="modern"/>
    <style:font-face style:name="Noto Sans1" svg:font-family="'Noto Sans'" style:font-adornments="Norm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language="ca" fo:country="ES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fo:language="ca" fo:country="ES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WW8Num2z0" style:family="text">
      <style:text-properties style:font-name="LegacySanITCBoo" fo:font-family="LegacySanITCBoo" style:font-family-generic="swiss" style:font-pitch="variable" fo:font-size="10pt" fo:language="ca" fo:country="ES" style:font-size-asian="10pt" style:font-name-complex="LegacySanITCBoo" style:font-family-complex="LegacySanITCBoo" style:font-family-generic-complex="swiss" style:font-pitch-complex="variable" style:font-size-complex="10pt"/>
    </style:style>
    <style:style style:name="WW8Num4z0" style:family="text">
      <style:text-properties style:font-name="Liberation Serif2" fo:font-family="'Liberation Serif', 'Times New Roman'" style:font-family-generic="roman" style:font-pitch="variable" fo:font-size="11pt" style:font-size-asian="11pt" style:font-name-complex="Liberation Serif2" style:font-family-complex="'Liberation Serif', 'Times New Roman'" style:font-family-generic-complex="roman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Liberation Serif2" fo:font-family="'Liberation Serif', 'Times New Roman'" style:font-family-generic="roman" style:font-pitch="variable" fo:font-size="11pt" style:font-size-asian="11pt" style:font-name-complex="Liberation Serif2" style:font-family-complex="'Liberation Serif', 'Times New Roman'" style:font-family-generic-complex="roman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>
      <style:text-properties style:font-name="Liberation Serif2" fo:font-family="'Liberation Serif', 'Times New Roman'" style:font-family-generic="roman" style:font-pitch="variable" fo:font-size="11pt" fo:language="ca" fo:country="ES" style:font-size-asian="11pt" style:font-name-complex="Liberation Serif2" style:font-family-complex="'Liberation Serif', 'Times New Roman'" style:font-family-generic-complex="roman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o_20_sin_20_formato">
      <style:paragraph-properties fo:text-align="center" style:justify-single-word="false"/>
      <style:text-properties fo:font-variant="small-caps" style:font-name="Noto Sans" fo:font-size="11pt" fo:language="es" fo:country="ES" fo:font-weight="bold" officeooo:paragraph-rsid="00351e8a" style:font-size-asian="11pt" style:font-weight-asian="bold" style:font-name-complex="Noto Sans" style:font-size-complex="11pt"/>
    </style:style>
    <style:style style:name="MP2" style:family="paragraph" style:parent-style-name="Footnote">
      <style:paragraph-properties fo:margin-top="0.212cm" fo:margin-bottom="0.212cm" loext:contextual-spacing="false"/>
      <style:text-properties fo:language="ca" fo:country="ES" officeooo:paragraph-rsid="00253fe6"/>
    </style:style>
    <style:style style:name="MP3" style:family="paragraph" style:parent-style-name="Footnote">
      <style:paragraph-properties fo:margin-top="0.212cm" fo:margin-bottom="0.212cm" loext:contextual-spacing="false"/>
      <style:text-properties fo:text-transform="uppercase" style:font-name="Noto Sans" fo:font-weight="bold" officeooo:paragraph-rsid="00253fe6" style:font-weight-asian="bold" style:font-name-complex="Noto Sans"/>
    </style:style>
    <style:style style:name="MT1" style:family="text">
      <style:text-properties officeooo:rsid="00351e8a"/>
    </style:style>
    <style:style style:name="MT2" style:family="text">
      <style:text-properties officeooo:rsid="004088d3"/>
    </style:style>
    <style:style style:name="MT3" style:family="text">
      <style:text-properties officeooo:rsid="004377b8"/>
    </style:style>
    <style:style style:name="MT4" style:family="text">
      <style:text-properties officeooo:rsid="004178e7"/>
    </style:style>
    <style:style style:name="MT5" style:family="text">
      <style:text-properties fo:font-variant="small-caps" style:font-name="Noto Sans" fo:font-weight="bold" style:font-weight-asian="bold" style:font-name-complex="Noto Sans"/>
    </style:style>
    <style:style style:name="MT6" style:family="text">
      <style:text-properties fo:font-variant="small-caps" style:font-name="Noto Sans" fo:font-weight="bold" officeooo:rsid="004afd28" style:font-weight-asian="bold" style:font-name-complex="Noto Sans"/>
    </style:style>
    <style:style style:name="MT7" style:family="text">
      <style:text-properties fo:text-transform="uppercase" style:font-name="Noto Sans" style:font-name-complex="Noto Sans"/>
    </style:style>
    <style:style style:name="MT8" style:family="text">
      <style:text-properties fo:text-transform="uppercase" style:font-name="Noto Sans" fo:font-weight="bold" style:font-weight-asian="bold" style:font-name-complex="Noto Sans"/>
    </style:style>
    <style:style style:name="MT9" style:family="text">
      <style:text-properties fo:text-transform="uppercase" style:font-name="Noto Sans" fo:font-weight="bold" officeooo:rsid="0086299e" style:font-weight-asian="bold" style:font-name-complex="Noto Sans"/>
    </style:style>
    <style:style style:name="MT10" style:family="text">
      <style:text-properties fo:text-transform="uppercase" style:font-name="Noto Sans" fo:font-weight="bold" officeooo:rsid="00372065" style:font-weight-asian="bold" style:font-name-complex="Noto Sans"/>
    </style:style>
    <style:style style:name="MT11" style:family="text">
      <style:text-properties fo:text-transform="uppercase" style:font-name="Noto Sans" fo:font-weight="bold" officeooo:rsid="007fb639" style:font-weight-asian="bold" style:font-name-complex="Noto San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.2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0.183cm" svg:y="-0.817cm" svg:width="5.233cm" svg:height="1.667cm" draw:z-index="38"><draw:image xlink:href="Pictures/10000201000007C80000027A95D849E88E2644D2.png" xlink:type="simple" xlink:show="embed" xlink:actuate="onLoad" loext:mime-type="image/png"/></draw:frame></text:p>
      </style:header>
      <loext:header-first>
        <text:p text:style-name="MP1"><draw:frame draw:style-name="Mfr1" draw:name="Imatge2" text:anchor-type="paragraph" svg:x="0.183cm" svg:y="-0.817cm" svg:width="5.233cm" svg:height="1.667cm" draw:z-index="35"><draw:image xlink:href="Pictures/10000201000007C80000027A95D849E88E2644D2.png" xlink:type="simple" xlink:show="embed" xlink:actuate="onLoad" loext:mime-type="image/png"/></draw:frame></text:p>
        <text:p text:style-name="MP1"/>
        <text:p text:style-name="MP1"/>
        <text:p text:style-name="MP1"><text:span text:style-name="MT1">SOL.LICITUT </text:span>D’ INFORME </text:p>
        <text:p text:style-name="MP1">P<text:span text:style-name="MT2">ER</text:span> <text:span text:style-name="MT3">A </text:span>PROGRAM<text:span text:style-name="MT3">E</text:span>S DE DESPLA<text:span text:style-name="MT3">ÇAMENT </text:span>TEMPORAL DE MENORS EXTRAN<text:span text:style-name="MT4">G</text:span>ERS PROMO<text:span text:style-name="MT3">GUTS PER PERSONES FÍSIQUES I/O JURÍDIQUES </text:span></text:p>
      </loext:header-first>
      <style:footer>
        <text:p text:style-name="MP2"><text:span text:style-name="MT5">Destin</text:span><text:span text:style-name="MT6">ació</text:span><text:span text:style-name="MT5"> :</text:span><text:span text:style-name="MT7"> </text:span><text:span text:style-name="MT8">direcció general </text:span><text:span text:style-name="MT9">d'infància</text:span><text:span text:style-name="MT8">, </text:span><text:span text:style-name="MT9">Joventut</text:span><text:span text:style-name="MT10">,</text:span><text:span text:style-name="MT8"> </text:span><text:span text:style-name="MT9">Famílies</text:span><text:span text:style-name="MT8">, </text:span><text:span text:style-name="MT11">IGUALTAT I DIVERSITAT</text:span><text:span text:style-name="MT8">. CONSELLERIA D’</text:span><text:span text:style-name="MT10">afers</text:span><text:span text:style-name="MT8"> </text:span><text:span text:style-name="MT11">FAMÍLIES I AFERS SOCIALS</text:span></text:p>
      </style:footer>
      <loext:footer-first>
        <text:p text:style-name="MP3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2T13:20:44.344000000</meta:creation-date>
    <meta:generator>LibreOffice/6.1.5.2$Windows_x86 LibreOffice_project/90f8dcf33c87b3705e78202e3df5142b201bd805</meta:generator>
    <dc:date>2024-04-29T10:48:03.365000000</dc:date>
    <meta:editing-duration>PT9H23M50S</meta:editing-duration>
    <meta:editing-cycles>79</meta:editing-cycles>
    <meta:print-date>2022-04-04T13:06:24.318000000</meta:print-date>
    <meta:document-statistic meta:table-count="0" meta:image-count="2" meta:object-count="0" meta:page-count="4" meta:paragraph-count="82" meta:word-count="1589" meta:character-count="10360" meta:non-whitespace-character-count="8735"/>
  </office:meta>
</office:document-meta>
</file>