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80000027A95D849E88E2644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Sans" svg:font-family="NotoSans" style:font-family-generic="roman" style:font-pitch="variable"/>
    <style:font-face style:name="NotoSans-Bold" svg:font-family="NotoSans-Bold" style:font-family-generic="roman" style:font-pitch="variable"/>
    <style:font-face style:name="NotoSans-Italic" svg:font-family="NotoSans-Italic"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o_20_sin_20_formato">
      <style:paragraph-properties fo:text-align="center" style:justify-single-word="false"/>
      <style:text-properties fo:font-variant="small-caps" style:font-name="Noto Sans" fo:font-size="11pt" fo:language="es" fo:country="ES" fo:font-weight="bold" officeooo:paragraph-rsid="00351e8a" style:font-size-asian="11pt" style:font-weight-asian="bold" style:font-name-complex="Noto Sans" style:font-size-complex="11pt"/>
    </style:style>
    <style:style style:name="P2" style:family="paragraph" style:parent-style-name="Footnote">
      <style:paragraph-properties fo:margin-top="0.212cm" fo:margin-bottom="0.212cm" loext:contextual-spacing="false"/>
      <style:text-properties officeooo:paragraph-rsid="00253fe6"/>
    </style:style>
    <style:style style:name="P3" style:family="paragraph" style:parent-style-name="Footnote">
      <style:paragraph-properties fo:margin-top="0.212cm" fo:margin-bottom="0.212cm" loext:contextual-spacing="false"/>
      <style:text-properties fo:text-transform="uppercase" style:font-name="Noto Sans" fo:font-weight="bold" officeooo:paragraph-rsid="00253fe6" style:font-weight-asian="bold" style:font-name-complex="Noto Sans"/>
    </style:style>
    <style:style style:name="P4" style:family="paragraph" style:parent-style-name="Standard">
      <style:paragraph-properties fo:margin-top="0.101cm" fo:margin-bottom="0.101cm" loext:contextual-spacing="false"/>
      <style:text-properties fo:font-weight="bold" officeooo:rsid="001ace0b" officeooo:paragraph-rsid="001ace0b" style:font-weight-asian="bold" style:font-weight-complex="bold"/>
    </style:style>
    <style:style style:name="P5" style:family="paragraph" style:parent-style-name="Standard">
      <style:paragraph-properties fo:margin-top="0.101cm" fo:margin-bottom="0.101cm" loext:contextual-spacing="false"/>
      <style:text-properties fo:font-weight="bold" officeooo:rsid="001b0268" officeooo:paragraph-rsid="001b0268" style:font-weight-asian="bold" style:font-weight-complex="bold"/>
    </style:style>
    <style:style style:name="P6" style:family="paragraph" style:parent-style-name="Standard">
      <style:paragraph-properties fo:margin-top="0.101cm" fo:margin-bottom="0.101cm" loext:contextual-spacing="false"/>
      <style:text-properties fo:font-weight="bold" officeooo:rsid="001bb53d" officeooo:paragraph-rsid="001d8008" style:font-weight-asian="bold" style:font-weight-complex="bold"/>
    </style:style>
    <style:style style:name="P7" style:family="paragraph" style:parent-style-name="Standard">
      <style:paragraph-properties fo:margin-top="0.101cm" fo:margin-bottom="0.101cm" loext:contextual-spacing="false"/>
      <style:text-properties fo:font-weight="bold" officeooo:rsid="001f1f66" officeooo:paragraph-rsid="001f1f66" style:font-weight-asian="bold" style:font-weight-complex="bold"/>
    </style:style>
    <style:style style:name="P8" style:family="paragraph" style:parent-style-name="Standard">
      <style:paragraph-properties fo:margin-top="0.101cm" fo:margin-bottom="0.101cm" loext:contextual-spacing="false"/>
      <style:text-properties fo:font-weight="bold" officeooo:rsid="001f1f66" officeooo:paragraph-rsid="0049de54" style:font-weight-asian="bold" style:font-weight-complex="bold"/>
    </style:style>
    <style:style style:name="P9" style:family="paragraph" style:parent-style-name="Standard">
      <style:paragraph-properties fo:margin-top="0.101cm" fo:margin-bottom="0.101cm" loext:contextual-spacing="false"/>
      <style:text-properties fo:font-weight="bold" officeooo:rsid="001f1f66" officeooo:paragraph-rsid="004e0b96" style:font-weight-asian="bold" style:font-weight-complex="bold"/>
    </style:style>
    <style:style style:name="P10" style:family="paragraph" style:parent-style-name="Standard">
      <style:paragraph-properties fo:margin-top="0.101cm" fo:margin-bottom="0.101cm" loext:contextual-spacing="false"/>
      <style:text-properties fo:font-weight="bold" officeooo:rsid="0020526e" officeooo:paragraph-rsid="0020526e" style:font-weight-asian="bold" style:font-weight-complex="bold"/>
    </style:style>
    <style:style style:name="P11" style:family="paragraph" style:parent-style-name="Standard">
      <style:paragraph-properties fo:margin-top="0.101cm" fo:margin-bottom="0.101cm" loext:contextual-spacing="false"/>
      <style:text-properties fo:font-weight="bold" officeooo:rsid="0020526e" officeooo:paragraph-rsid="0021d789" style:font-weight-asian="bold" style:font-weight-complex="bold"/>
    </style:style>
    <style:style style:name="P12" style:family="paragraph" style:parent-style-name="Standard">
      <style:paragraph-properties fo:margin-top="0.101cm" fo:margin-bottom="0.101cm" loext:contextual-spacing="false"/>
      <style:text-properties fo:font-weight="bold" officeooo:rsid="0020526e" officeooo:paragraph-rsid="002e84ad" style:font-weight-asian="bold" style:font-weight-complex="bold"/>
    </style:style>
    <style:style style:name="P13" style:family="paragraph" style:parent-style-name="Standard">
      <style:paragraph-properties fo:margin-top="0.101cm" fo:margin-bottom="0.101cm" loext:contextual-spacing="false"/>
      <style:text-properties fo:font-weight="bold" officeooo:rsid="00234245" officeooo:paragraph-rsid="00234245" style:font-weight-asian="bold" style:font-weight-complex="bold"/>
    </style:style>
    <style:style style:name="P14" style:family="paragraph" style:parent-style-name="Standard">
      <style:paragraph-properties fo:margin-top="0.101cm" fo:margin-bottom="0.101cm" loext:contextual-spacing="false"/>
      <style:text-properties fo:font-weight="bold" officeooo:rsid="00315b5c" officeooo:paragraph-rsid="00315b5c" style:font-weight-asian="bold" style:font-weight-complex="bold"/>
    </style:style>
    <style:style style:name="P15" style:family="paragraph" style:parent-style-name="Standard">
      <style:paragraph-properties fo:margin-top="0.101cm" fo:margin-bottom="0.101cm" loext:contextual-spacing="false"/>
      <style:text-properties officeooo:rsid="001ace0b" officeooo:paragraph-rsid="001ace0b"/>
    </style:style>
    <style:style style:name="P16" style:family="paragraph" style:parent-style-name="Standard">
      <style:paragraph-properties fo:margin-top="0.101cm" fo:margin-bottom="0.101cm" loext:contextual-spacing="false"/>
      <style:text-properties officeooo:rsid="001ace0b" officeooo:paragraph-rsid="001b0268"/>
    </style:style>
    <style:style style:name="P17" style:family="paragraph" style:parent-style-name="Standard">
      <style:paragraph-properties fo:margin-top="0.101cm" fo:margin-bottom="0.101cm" loext:contextual-spacing="false"/>
      <style:text-properties officeooo:rsid="001ace0b" officeooo:paragraph-rsid="00468904"/>
    </style:style>
    <style:style style:name="P18" style:family="paragraph" style:parent-style-name="Standard">
      <style:paragraph-properties fo:margin-top="0.101cm" fo:margin-bottom="0.101cm" loext:contextual-spacing="false"/>
      <style:text-properties fo:font-weight="normal" officeooo:rsid="001b0268" officeooo:paragraph-rsid="001b0268" style:font-weight-asian="normal" style:font-weight-complex="normal"/>
    </style:style>
    <style:style style:name="P19" style:family="paragraph" style:parent-style-name="Standard">
      <style:paragraph-properties fo:margin-top="0.101cm" fo:margin-bottom="0.101cm" loext:contextual-spacing="false"/>
      <style:text-properties fo:font-weight="normal" officeooo:rsid="001bb53d" officeooo:paragraph-rsid="001bb53d" style:font-weight-asian="normal" style:font-weight-complex="normal"/>
    </style:style>
    <style:style style:name="P20" style:family="paragraph" style:parent-style-name="Standard">
      <style:paragraph-properties fo:margin-top="0.101cm" fo:margin-bottom="0.101cm" loext:contextual-spacing="false"/>
      <style:text-properties fo:font-weight="normal" officeooo:rsid="001bb53d" officeooo:paragraph-rsid="001d8008" style:font-weight-asian="normal" style:font-weight-complex="normal"/>
    </style:style>
    <style:style style:name="P21" style:family="paragraph" style:parent-style-name="Standard">
      <style:paragraph-properties fo:margin-top="0.101cm" fo:margin-bottom="0.101cm" loext:contextual-spacing="false"/>
      <style:text-properties fo:font-weight="normal" officeooo:rsid="001bb53d" officeooo:paragraph-rsid="001b0268" style:font-weight-asian="normal" style:font-weight-complex="normal"/>
    </style:style>
    <style:style style:name="P22" style:family="paragraph" style:parent-style-name="Standard">
      <style:paragraph-properties fo:margin-top="0.101cm" fo:margin-bottom="0.101cm" loext:contextual-spacing="false"/>
      <style:text-properties fo:font-weight="normal" officeooo:rsid="00234245" officeooo:paragraph-rsid="00234245" style:font-weight-asian="normal" style:font-weight-complex="normal"/>
    </style:style>
    <style:style style:name="P23" style:family="paragraph" style:parent-style-name="Standard">
      <style:paragraph-properties fo:margin-top="0.101cm" fo:margin-bottom="0.101cm" loext:contextual-spacing="false"/>
      <style:text-properties fo:font-weight="normal" officeooo:rsid="0024b612" officeooo:paragraph-rsid="0024b612" style:font-weight-asian="normal" style:font-weight-complex="normal"/>
    </style:style>
    <style:style style:name="P24" style:family="paragraph" style:parent-style-name="Standard">
      <style:paragraph-properties fo:margin-top="0.101cm" fo:margin-bottom="0.101cm" loext:contextual-spacing="false"/>
      <style:text-properties fo:font-weight="normal" officeooo:rsid="0021d789" officeooo:paragraph-rsid="0021d789" style:font-weight-asian="normal" style:font-weight-complex="normal"/>
    </style:style>
    <style:style style:name="P25" style:family="paragraph" style:parent-style-name="Standard">
      <style:paragraph-properties fo:margin-top="0.101cm" fo:margin-bottom="0.101cm" loext:contextual-spacing="false"/>
      <style:text-properties fo:color="#000000" style:font-name="NotoSans-Bold" fo:font-size="6pt" fo:font-weight="bold" officeooo:rsid="0024b612" officeooo:paragraph-rsid="0024b612" style:font-size-asian="6pt" style:font-weight-asian="bold" style:font-weight-complex="normal"/>
    </style:style>
    <style:style style:name="P26" style:family="paragraph" style:parent-style-name="Standard">
      <style:paragraph-properties fo:margin-top="0.101cm" fo:margin-bottom="0.101cm" loext:contextual-spacing="false"/>
      <style:text-properties fo:color="#000000" style:font-name="NotoSans" fo:font-size="6pt" fo:font-weight="normal" officeooo:rsid="0024b612" officeooo:paragraph-rsid="0024b612" style:font-size-asian="6pt" style:font-weight-asian="normal" style:font-weight-complex="normal"/>
    </style:style>
    <style:style style:name="P27" style:family="paragraph" style:parent-style-name="Standard">
      <style:paragraph-properties fo:text-align="justify" style:justify-single-word="false"/>
      <style:text-properties officeooo:paragraph-rsid="00400ac1"/>
    </style:style>
    <style:style style:name="P28" style:family="paragraph" style:parent-style-name="Standard">
      <style:paragraph-properties fo:text-align="justify" style:justify-single-word="false"/>
      <style:text-properties style:font-name="Liberation Serif1" fo:font-size="11pt" fo:language="ca" fo:country="ES" officeooo:paragraph-rsid="00400ac1" style:font-size-asian="11pt" style:font-name-complex="Liberation Serif1" style:font-size-complex="11pt"/>
    </style:style>
    <style:style style:name="P29" style:family="paragraph" style:parent-style-name="Standard">
      <style:paragraph-properties fo:text-align="center" style:justify-single-word="false"/>
      <style:text-properties style:font-name="Liberation Serif1" fo:font-size="11pt" fo:language="ca" fo:country="ES" fo:font-weight="bold" officeooo:paragraph-rsid="00400ac1" style:font-size-asian="11pt" style:font-weight-asian="bold" style:font-name-complex="Liberation Serif1" style:font-size-complex="11pt"/>
    </style:style>
    <style:style style:name="P30" style:family="paragraph" style:parent-style-name="Standard">
      <style:paragraph-properties fo:text-align="center" style:justify-single-word="false"/>
      <style:text-properties style:font-name="Liberation Serif1" fo:font-size="11pt" fo:language="ca" fo:country="ES" fo:font-weight="bold" officeooo:paragraph-rsid="00400ac1" style:font-size-asian="11pt" style:font-weight-asian="bold" style:font-name-complex="Liberation Serif1" style:font-size-complex="11pt" style:font-weight-complex="bold"/>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text-properties fo:color="#000000" style:font-name="NotoSans" fo:font-size="6pt" style:font-size-asian="6pt"/>
    </style:style>
    <style:style style:name="P33" style:family="paragraph" style:parent-style-name="Standard">
      <style:paragraph-properties fo:margin-top="0.201cm" fo:margin-bottom="0.201cm" loext:contextual-spacing="false" fo:text-align="justify" style:justify-single-word="false"/>
      <style:text-properties style:font-name="Liberation Serif1" fo:font-size="11pt" fo:language="ca" fo:country="ES" fo:font-weight="bold" officeooo:paragraph-rsid="00400ac1" style:font-size-asian="11pt" style:font-weight-asian="bold" style:font-name-complex="Liberation Serif1" style:font-size-complex="11pt"/>
    </style:style>
    <style:style style:name="P34" style:family="paragraph" style:parent-style-name="Standard">
      <style:paragraph-properties fo:margin-left="1.27cm" fo:margin-right="0cm" fo:text-align="justify" style:justify-single-word="false" fo:text-indent="0cm" style:auto-text-indent="false"/>
      <style:text-properties style:font-name="Liberation Serif1" fo:font-size="11pt" fo:language="ca" fo:country="ES" officeooo:paragraph-rsid="00400ac1" style:font-size-asian="11pt" style:font-name-complex="Liberation Serif1" style:font-size-complex="11pt"/>
    </style:style>
    <style:style style:name="P35" style:family="paragraph" style:parent-style-name="Standard">
      <style:paragraph-properties fo:margin-left="1.27cm" fo:margin-right="0cm" fo:text-align="justify" style:justify-single-word="false" fo:text-indent="0cm" style:auto-text-indent="false"/>
      <style:text-properties style:font-name="Liberation Serif1" officeooo:paragraph-rsid="00400ac1" style:font-name-complex="Liberation Serif1"/>
    </style:style>
    <style:style style:name="P36" style:family="paragraph" style:parent-style-name="Standard" style:list-style-name="WW8Num2">
      <style:paragraph-properties fo:text-align="justify" style:justify-single-word="false"/>
      <style:text-properties style:font-name="Liberation Serif1" fo:font-size="11pt" fo:language="ca" fo:country="ES" officeooo:paragraph-rsid="00400ac1" style:font-size-asian="11pt" style:font-name-complex="Liberation Serif1" style:font-size-complex="11pt"/>
    </style:style>
    <style:style style:name="P37" style:family="paragraph" style:parent-style-name="Standard" style:list-style-name="WW8Num4">
      <style:paragraph-properties fo:text-align="justify" style:justify-single-word="false"/>
      <style:text-properties style:font-name="Liberation Serif1" fo:font-size="11pt" fo:language="ca" fo:country="ES" officeooo:paragraph-rsid="00400ac1" style:font-size-asian="11pt" style:font-name-complex="Liberation Serif1" style:font-size-complex="11pt"/>
    </style:style>
    <style:style style:name="P38" style:family="paragraph" style:parent-style-name="Standard" style:list-style-name="WW8Num5">
      <style:paragraph-properties fo:text-align="justify" style:justify-single-word="false"/>
      <style:text-properties style:font-name="Liberation Serif1" fo:font-size="11pt" fo:language="ca" fo:country="ES" officeooo:paragraph-rsid="00400ac1" style:font-size-asian="11pt" style:font-name-complex="Liberation Serif1" style:font-size-complex="11pt"/>
    </style:style>
    <style:style style:name="P39" style:family="paragraph" style:parent-style-name="Standard" style:list-style-name="WW8Num3">
      <style:paragraph-properties fo:text-align="justify" style:justify-single-word="false"/>
      <style:text-properties style:font-name="Liberation Serif1" fo:font-size="11pt" fo:language="ca" fo:country="ES" officeooo:paragraph-rsid="00400ac1" style:font-size-asian="11pt" style:font-name-complex="Liberation Serif1" style:font-size-complex="11pt"/>
    </style:style>
    <style:style style:name="P40" style:family="paragraph" style:parent-style-name="Standard" style:list-style-name="WW8Num5">
      <style:paragraph-properties fo:text-align="center" style:justify-single-word="false"/>
      <style:text-properties style:font-name="Liberation Serif1" fo:font-size="11pt" fo:language="ca" fo:country="ES" fo:font-weight="bold" officeooo:paragraph-rsid="00400ac1" style:font-size-asian="11pt" style:font-weight-asian="bold" style:font-name-complex="Liberation Serif1" style:font-size-complex="11pt" style:font-weight-complex="bold"/>
    </style:style>
    <style:style style:name="P41" style:family="paragraph" style:parent-style-name="Standard" style:list-style-name="WW8Num2">
      <style:paragraph-properties fo:text-align="justify" style:justify-single-word="false"/>
      <style:text-properties officeooo:paragraph-rsid="00400ac1"/>
    </style:style>
    <style:style style:name="P42" style:family="paragraph" style:parent-style-name="Standard" style:list-style-name="L1">
      <style:paragraph-properties fo:margin-top="0cm" fo:margin-bottom="0cm" loext:contextual-spacing="false"/>
      <style:text-properties fo:font-weight="normal" officeooo:rsid="001f1f66" officeooo:paragraph-rsid="001f1f66" style:font-weight-asian="normal" style:font-weight-complex="normal"/>
    </style:style>
    <style:style style:name="P43" style:family="paragraph" style:parent-style-name="Standard" style:list-style-name="L1">
      <style:paragraph-properties fo:margin-top="0cm" fo:margin-bottom="0cm" loext:contextual-spacing="false"/>
      <style:text-properties fo:font-weight="normal" officeooo:rsid="0020526e" officeooo:paragraph-rsid="0020526e" style:font-weight-asian="normal" style:font-weight-complex="normal"/>
    </style:style>
    <style:style style:name="P44" style:family="paragraph" style:parent-style-name="Heading_20_1">
      <style:paragraph-properties fo:margin-left="0.628cm" fo:margin-right="0cm" fo:margin-top="0.201cm" fo:margin-bottom="0.201cm" loext:contextual-spacing="false" fo:text-align="center" style:justify-single-word="false" fo:text-indent="-0.635cm" style:auto-text-indent="false"/>
      <style:text-properties fo:font-variant="small-caps" style:font-name="Liberation Serif1" fo:font-size="13pt" fo:language="es" fo:country="ES" officeooo:paragraph-rsid="00400ac1" style:font-size-asian="13pt" style:font-name-complex="Liberation Serif1" style:font-size-complex="13pt"/>
    </style:style>
    <style:style style:name="P45" style:family="paragraph">
      <style:paragraph-properties fo:text-align="start"/>
      <style:text-properties style:text-line-through-style="none" style:text-line-through-type="none" fo:font-style="normal" style:text-underline-style="none"/>
    </style:style>
    <style:style style:name="P46" style:family="paragraph">
      <style:paragraph-properties fo:text-align="start"/>
    </style:style>
    <style:style style:name="P47" style:family="paragraph">
      <style:paragraph-properties fo:text-align="start"/>
      <style:text-properties fo:color="#000000" style:text-line-through-style="none" style:text-line-through-type="none" style:font-name="Liberation Serif2" fo:font-size="11pt" fo:font-style="normal" style:text-underline-style="none" fo:font-weight="normal"/>
    </style:style>
    <style:style style:name="T1" style:family="text">
      <style:text-properties officeooo:rsid="00351e8a"/>
    </style:style>
    <style:style style:name="T2" style:family="text">
      <style:text-properties officeooo:rsid="00468904"/>
    </style:style>
    <style:style style:name="T3" style:family="text">
      <style:text-properties fo:font-variant="small-caps" style:font-name="Noto Sans" fo:font-weight="bold" style:font-weight-asian="bold" style:font-name-complex="Noto Sans"/>
    </style:style>
    <style:style style:name="T4" style:family="text">
      <style:text-properties fo:text-transform="uppercase" style:font-name="Noto Sans" style:font-name-complex="Noto Sans"/>
    </style:style>
    <style:style style:name="T5" style:family="text">
      <style:text-properties fo:text-transform="uppercase" style:font-name="Noto Sans" fo:font-weight="bold" style:font-weight-asian="bold" style:font-name-complex="Noto Sans"/>
    </style:style>
    <style:style style:name="T6" style:family="text">
      <style:text-properties fo:text-transform="uppercase" style:font-name="Noto Sans" fo:font-weight="bold" officeooo:rsid="00468904" style:font-weight-asian="bold" style:font-name-complex="Noto Sans"/>
    </style:style>
    <style:style style:name="T7" style:family="text">
      <style:text-properties fo:font-weight="normal" style:font-weight-asian="normal" style:font-weight-complex="normal"/>
    </style:style>
    <style:style style:name="T8" style:family="text">
      <style:text-properties fo:font-weight="normal" officeooo:rsid="0021d789" style:font-weight-asian="normal" style:font-weight-complex="normal"/>
    </style:style>
    <style:style style:name="T9" style:family="text">
      <style:text-properties fo:font-weight="normal" officeooo:rsid="00234245" style:font-weight-asian="normal" style:font-weight-complex="normal"/>
    </style:style>
    <style:style style:name="T10" style:family="text">
      <style:text-properties fo:font-weight="normal" officeooo:rsid="002cfe7e" style:font-weight-asian="normal" style:font-weight-complex="normal"/>
    </style:style>
    <style:style style:name="T11" style:family="text">
      <style:text-properties fo:font-weight="normal" officeooo:rsid="002e84ad" style:font-weight-asian="normal" style:font-weight-complex="normal"/>
    </style:style>
    <style:style style:name="T12" style:family="text">
      <style:text-properties fo:font-weight="normal" officeooo:rsid="003b9fe7" style:font-weight-asian="normal" style:font-weight-complex="normal"/>
    </style:style>
    <style:style style:name="T13" style:family="text">
      <style:text-properties fo:font-weight="normal" officeooo:rsid="003d95be" style:font-weight-asian="normal" style:font-weight-complex="normal"/>
    </style:style>
    <style:style style:name="T14" style:family="text">
      <style:text-properties fo:font-weight="normal" officeooo:rsid="003dbfcb" style:font-weight-asian="normal" style:font-weight-complex="normal"/>
    </style:style>
    <style:style style:name="T15" style:family="text">
      <style:text-properties fo:font-weight="normal" officeooo:rsid="003de8d2" style:font-weight-asian="normal" style:font-weight-complex="normal"/>
    </style:style>
    <style:style style:name="T16" style:family="text">
      <style:text-properties fo:font-weight="normal" officeooo:rsid="0043e782" style:font-weight-asian="normal" style:font-weight-complex="normal"/>
    </style:style>
    <style:style style:name="T17" style:family="text">
      <style:text-properties fo:font-weight="normal" officeooo:rsid="0046ba03" style:font-weight-asian="normal" style:font-weight-complex="normal"/>
    </style:style>
    <style:style style:name="T18" style:family="text">
      <style:text-properties fo:font-weight="normal" officeooo:rsid="0049de54" style:font-weight-asian="normal" style:font-weight-complex="normal"/>
    </style:style>
    <style:style style:name="T19" style:family="text">
      <style:text-properties fo:font-weight="normal" officeooo:rsid="004e0b96" style:font-weight-asian="normal" style:font-weight-complex="normal"/>
    </style:style>
    <style:style style:name="T20" style:family="text">
      <style:text-properties fo:font-weight="normal" fo:background-color="transparent" loext:char-shading-value="0" style:font-weight-asian="normal" style:font-weight-complex="normal"/>
    </style:style>
    <style:style style:name="T21" style:family="text">
      <style:text-properties officeooo:rsid="0021d789"/>
    </style:style>
    <style:style style:name="T22" style:family="text">
      <style:text-properties officeooo:rsid="0024b612"/>
    </style:style>
    <style:style style:name="T23" style:family="text">
      <style:text-properties officeooo:rsid="0025f9a8"/>
    </style:style>
    <style:style style:name="T24" style:family="text">
      <style:text-properties officeooo:rsid="002cfe7e"/>
    </style:style>
    <style:style style:name="T25" style:family="text">
      <style:text-properties officeooo:rsid="0038342e"/>
    </style:style>
    <style:style style:name="T26" style:family="text">
      <style:text-properties officeooo:rsid="003a099e"/>
    </style:style>
    <style:style style:name="T27" style:family="text">
      <style:text-properties style:font-name="Liberation Serif1" fo:font-size="11pt" fo:language="ca" fo:country="ES" style:font-size-asian="11pt" style:font-name-complex="Liberation Serif1" style:font-size-complex="11pt"/>
    </style:style>
    <style:style style:name="T28" style:family="text">
      <style:text-properties style:font-name="Liberation Serif1" fo:font-size="11pt" fo:language="ca" fo:country="ES" style:font-name-asian="Liberation Serif1" style:font-size-asian="11pt" style:font-name-complex="Liberation Serif1" style:font-size-complex="11pt"/>
    </style:style>
    <style:style style:name="T29" style:family="text">
      <style:text-properties fo:color="#000000" style:font-name="NotoSans-Bold" fo:font-size="6pt" fo:font-weight="bold" style:font-size-asian="6pt" style:font-weight-asian="bold"/>
    </style:style>
    <style:style style:name="T30" style:family="text">
      <style:text-properties fo:color="#000000" style:font-name="NotoSans" fo:font-size="6pt" style:font-size-asian="6pt"/>
    </style:style>
    <style:style style:name="T31" style:family="text">
      <style:text-properties fo:color="#0000ff" style:font-name="NotoSans-Italic" fo:font-size="6pt" fo:font-style="italic" style:font-size-asian="6pt" style:font-style-asian="italic"/>
    </style:style>
    <style:style style:name="T32" style:family="text">
      <style:text-properties officeooo:rsid="0043acf6"/>
    </style:style>
    <style:style style:name="T33" style:family="text">
      <style:text-properties fo:color="#008000" fo:font-weight="normal" officeooo:rsid="0043acf6" style:font-weight-asian="normal" style:font-weight-complex="normal"/>
    </style:style>
    <style:style style:name="T34" style:family="text">
      <style:text-properties fo:color="#008000" officeooo:rsid="003a099e"/>
    </style:style>
    <style:style style:name="T35" style:family="text">
      <style:text-properties fo:color="#008000" officeooo:rsid="0043acf6"/>
    </style:style>
    <style:style style:name="T36" style:family="text">
      <style:text-properties fo:color="#008000" officeooo:rsid="002cfe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ackground-color="#ffffff" fo:border="#00000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9"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0"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21" form:id="control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9"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0" form:control-implementation="ooo:com.sun.star.form.component.TextField" xml:id="control40" form:id="control40" form:current-value="               /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41" form:id="control41" form:current-value="            /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NTIDAD PROMOTORA</text:p>
      <text:p text:style-name="P15">DENOMINACIÓN <text:span text:style-name="T2">PERSONA JURÍDICA</text:span>/<text:span text:style-name="T2">NOMBRE PERSONA FÍSICA</text:span>: <draw:control text:anchor-type="as-char" draw:z-index="0" draw:name="Forma1" draw:style-name="gr1" draw:text-style-name="P45" svg:width="12.782cm" svg:height="0.715cm" draw:control="control1"/></text:p>
      <text:p text:style-name="P15">DIRECCIÓN: <draw:control text:anchor-type="as-char" draw:z-index="1" draw:name="Forma2" draw:style-name="gr1" draw:text-style-name="P45" svg:width="13.838cm" svg:height="0.662cm" draw:control="control2"/></text:p>
      <text:p text:style-name="P15"><draw:control text:anchor-type="char" draw:z-index="2" draw:name="Forma3" draw:style-name="gr2" draw:text-style-name="P45" svg:width="5.954cm" svg:height="0.618cm" svg:x="2.536cm" svg:y="0.021cm" draw:control="control3"/><draw:control text:anchor-type="char" draw:z-index="4" draw:name="Forma5" draw:style-name="gr2" draw:text-style-name="P45" svg:width="6.298cm" svg:height="0.583cm" svg:x="10.077cm" svg:y="0.101cm" draw:control="control5"/>MUNICIPIO:<text:tab/><text:tab/><text:tab/><text:tab/><text:tab/><text:tab/>ISLA:</text:p>
      <text:p text:style-name="P15"><draw:control text:anchor-type="char" draw:z-index="3" draw:name="Forma4" draw:style-name="gr2" draw:text-style-name="P45" svg:width="4.918cm" svg:height="0.556cm" svg:x="3.595cm" svg:y="0.127cm" draw:control="control4"/><draw:control text:anchor-type="char" draw:z-index="5" draw:name="Forma6" draw:style-name="gr2" draw:text-style-name="P45" svg:width="4.975cm" svg:height="0.583cm" svg:x="11.4cm" svg:y="0.101cm" draw:control="control6"/>CÓDIGO POSTAL: <text:tab/><text:tab/><text:tab/><text:tab/><text:tab/>PROVINCIA:</text:p>
      <text:p text:style-name="P17"><draw:control text:anchor-type="paragraph" draw:z-index="8" draw:name="Forma9" draw:style-name="gr3" draw:text-style-name="P45" svg:width="0.003cm" svg:height="0.08cm" svg:x="15.074cm" svg:y="2.106cm" draw:control="control8"/><draw:control text:anchor-type="char" draw:z-index="6" draw:name="Forma7" draw:style-name="gr2" draw:text-style-name="P45" svg:width="4.786cm" svg:height="0.563cm" svg:x="3.727cm" svg:y="0.048cm" draw:control="control9"/><draw:control text:anchor-type="char" draw:z-index="7" draw:name="Forma8" draw:style-name="gr2" draw:text-style-name="P45" svg:width="2.885cm" svg:height="0.539cm" svg:x="13.49cm" svg:y="0.101cm" draw:control="control7"/>TELÉFONO (móvil):<text:tab/><text:tab/><text:tab/><text:tab/><text:tab/>DCIÓN. ELECTRÓNICA:</text:p>
      <text:p text:style-name="P15"/>
      <text:p text:style-name="P5">REPRESENTANTE LEGAL Y RESPONSABLE DEL PROGRAMA</text:p>
      <text:p text:style-name="P18"><draw:control text:anchor-type="char" draw:z-index="17" draw:name="Forma10" draw:style-name="gr2" draw:text-style-name="P45" svg:width="6.271cm" svg:height="0.585cm" svg:x="4.842cm" svg:y="0.004cm" draw:control="control18"/>NOMBRE Y APELLIDOS:<text:tab/><text:tab/><text:tab/><text:tab/><text:tab/><text:tab/>DNI/NIE:<draw:control text:anchor-type="as-char" svg:y="-0.492cm" draw:z-index="18" draw:name="Forma11" draw:style-name="gr4" draw:text-style-name="P45" svg:width="3.476cm" svg:height="0.539cm" draw:control="control19"/></text:p>
      <text:p text:style-name="P16">DIRECCIÓN: <draw:control text:anchor-type="as-char" draw:z-index="9" draw:name="Forma2" draw:style-name="gr1" draw:text-style-name="P45" svg:width="13.838cm" svg:height="0.662cm" draw:control="control10"/></text:p>
      <text:p text:style-name="P16"><draw:control text:anchor-type="char" draw:z-index="10" draw:name="Forma3" draw:style-name="gr2" draw:text-style-name="P45" svg:width="5.954cm" svg:height="0.618cm" svg:x="2.536cm" svg:y="0.021cm" draw:control="control11"/><draw:control text:anchor-type="char" draw:z-index="12" draw:name="Forma5" draw:style-name="gr2" draw:text-style-name="P45" svg:width="6.298cm" svg:height="0.583cm" svg:x="10.077cm" svg:y="0.101cm" draw:control="control13"/>MUNICIPIO:<text:tab/><text:tab/><text:tab/><text:tab/><text:tab/><text:tab/>ISLA:</text:p>
      <text:p text:style-name="P16"><draw:control text:anchor-type="char" draw:z-index="11" draw:name="Forma4" draw:style-name="gr2" draw:text-style-name="P45" svg:width="4.918cm" svg:height="0.556cm" svg:x="3.595cm" svg:y="0.127cm" draw:control="control12"/><draw:control text:anchor-type="char" draw:z-index="13" draw:name="Forma6" draw:style-name="gr2" draw:text-style-name="P45" svg:width="4.975cm" svg:height="0.583cm" svg:x="11.4cm" svg:y="0.101cm" draw:control="control14"/>CÓDIGO POSTAL: <text:tab/><text:tab/><text:tab/><text:tab/><text:tab/>PROVINCIA:</text:p>
      <text:p text:style-name="P16"><draw:control text:anchor-type="paragraph" draw:z-index="16" draw:name="Forma9" draw:style-name="gr3" draw:text-style-name="P45" svg:width="0.003cm" svg:height="0.08cm" svg:x="15.074cm" svg:y="2.106cm" draw:control="control17"/><draw:control text:anchor-type="char" draw:z-index="14" draw:name="Forma7" draw:style-name="gr2" draw:text-style-name="P45" svg:width="4.786cm" svg:height="0.622cm" svg:x="3.727cm" svg:y="0.048cm" draw:control="control15"/><draw:control text:anchor-type="char" draw:z-index="15" draw:name="Forma8" draw:style-name="gr2" draw:text-style-name="P45" svg:width="2.885cm" svg:height="0.539cm" svg:x="13.49cm" svg:y="0.101cm" draw:control="control16"/>TELÉFONO (móvil):<text:tab/><text:tab/><text:tab/><text:tab/><text:tab/>DCIÓN. ELECTRÓNICA:</text:p>
      <text:p text:style-name="P21"/>
      <text:p text:style-name="P6">PROGRAMA DE DESPLAZAMIENTO TEMPORAL DE ME<text:span text:style-name="T23">N</text:span>ORES EXTRANJEROS</text:p>
      <text:p text:style-name="P20">DENOMINACIÓN: <draw:control text:anchor-type="as-char" draw:z-index="22" draw:name="Forma12" draw:style-name="gr1" draw:text-style-name="P45" svg:width="12.674cm" svg:height="0.503cm" draw:control="control23"/></text:p>
      <text:p text:style-name="P20">FINALIDAD:<text:tab/>VACACIONES <draw:control text:anchor-type="as-char" draw:z-index="19" draw:name="Forma13" draw:style-name="gr5" draw:text-style-name="P46" svg:width="0.451cm" svg:height="0.424cm" draw:control="control20"/><text:tab/>TRATAMIENTO MÉDICO <text:tab/> <draw:control text:anchor-type="as-char" draw:z-index="20" draw:name="Forma16" draw:style-name="gr5" draw:text-style-name="P46" svg:width="0.385cm" svg:height="0.361cm" draw:control="control21"/><text:s text:c="4"/>ESCOLARIZACIÓN <draw:control text:anchor-type="as-char" draw:z-index="21" draw:name="Forma15" draw:style-name="gr5" draw:text-style-name="P46" svg:width="0.371cm" svg:height="0.398cm" draw:control="control22"/></text:p>
      <text:p text:style-name="P20">NÚMERO DE MENORES QUE SE DESPLAZA<text:span text:style-name="T25">RÁN</text:span>: <draw:control text:anchor-type="as-char" draw:z-index="23" draw:name="Forma17" draw:style-name="gr1" draw:text-style-name="P45" svg:width="6.765cm" svg:height="0.53cm" draw:control="control24"/></text:p>
      <text:p text:style-name="P20">DESGLOSE POR SEXO: N.º DE NIÑOS: <draw:control text:anchor-type="as-char" draw:z-index="24" draw:name="Forma18" draw:style-name="gr1" draw:text-style-name="P45" svg:width="2.685cm" svg:height="0.518cm" draw:control="control25"/>N.º DE NIÑAS: <draw:control text:anchor-type="as-char" draw:z-index="25" draw:name="Forma19" draw:style-name="gr1" draw:text-style-name="P45" svg:width="3.476cm" svg:height="0.548cm" draw:control="control26"/></text:p>
      <text:p text:style-name="P19">PAÍS DE ORIGEN DE LOS MENORES:<draw:control text:anchor-type="as-char" draw:z-index="26" draw:name="Forma20" draw:style-name="gr1" draw:text-style-name="P45" svg:width="9.325cm" svg:height="0.482cm" draw:control="control27"/></text:p>
      <text:p text:style-name="P19">FECHA DE LLEGADA A LAS ISLAS BALEARES:<draw:control text:anchor-type="as-char" draw:z-index="39" draw:name="Forma14" draw:style-name="gr1" draw:text-style-name="P45" svg:width="7.321cm" svg:height="0.593cm" draw:control="control40"/></text:p>
      <text:p text:style-name="P19">FECHA DE RETORNO AL PAÍS DE ORIGEN: <draw:control text:anchor-type="as-char" draw:z-index="40" draw:name="Forma25" draw:style-name="gr1" draw:text-style-name="P45" svg:width="8.032cm" svg:height="0.597cm" draw:control="control41"/></text:p>
      <text:p text:style-name="P19">ISLA/S DONDE SE DESARROLLARA:<draw:control text:anchor-type="as-char" draw:z-index="27" draw:name="Forma21" draw:style-name="gr1" draw:text-style-name="P45" svg:width="9.309cm" svg:height="0.662cm" draw:control="control28"/></text:p>
      <text:p text:style-name="P19"/>
      <text:p text:style-name="P7">DOCUMENTACIÓN QUE SE ACOMPAÑA</text:p>
      <text:p text:style-name="P8"><draw:control text:anchor-type="as-char" draw:z-index="28" draw:name="Forma22" draw:style-name="gr1" draw:text-style-name="P45" svg:width="0.482cm" svg:height="0.458cm" draw:control="control29"/><text:s/><text:span text:style-name="T7">Documentación acreditativa de la representación, apoderamiento </text:span><text:span text:style-name="T10">de la entidad promotora </text:span><text:span text:style-name="T18">o persona física</text:span></text:p>
      <text:p text:style-name="P9"><text:soft-page-break/><text:span text:style-name="T18"><draw:control text:anchor-type="as-char" draw:z-index="49" draw:name="Forma22" draw:style-name="gr1" draw:text-style-name="P45" svg:width="0.482cm" svg:height="0.458cm" draw:control="control46"/></text:span><text:span text:style-name="T18"><text:s/></text:span><text:span text:style-name="T19">Autorización expresa de los padres o tutores legales de los menores desplazados para que participen en el programa de desplazamiento.</text:span></text:p>
      <text:p text:style-name="P8"><text:span text:style-name="T7"><draw:control text:anchor-type="as-char" draw:z-index="47" draw:name="Forma22" draw:style-name="gr1" draw:text-style-name="P45" svg:width="0.482cm" svg:height="0.458cm" draw:control="control44"/></text:span><text:span text:style-name="T7"><text:s/></text:span><text:span text:style-name="T18">Pasaporte menores</text:span></text:p>
      <text:p text:style-name="P9"><text:span text:style-name="T18"><draw:control text:anchor-type="as-char" draw:z-index="48" draw:name="Forma22" draw:style-name="gr1" draw:text-style-name="P45" svg:width="0.482cm" svg:height="0.458cm" draw:control="control45"/></text:span><text:span text:style-name="T18"><text:s/></text:span><text:span text:style-name="T19">Certificado de antecedentes penales de los guardadores</text:span></text:p>
      <text:p text:style-name="P7"><text:span text:style-name="T7"><draw:control text:anchor-type="as-char" draw:z-index="29" draw:name="Forma22" draw:style-name="gr1" draw:text-style-name="P45" svg:width="0.482cm" svg:height="0.458cm" draw:control="control30"/></text:span><text:span text:style-name="T7"><text:s/>Programa de desplazamiento temporal de menores extranjeros, incluirá entre otros aspectos: </text:span></text:p>
      <text:list xml:id="list2625769393" text:style-name="L1">
        <text:list-item>
          <text:p text:style-name="P42">Fundamentación del programa <text:span text:style-name="T26">(</text:span><text:span text:style-name="T34">Anexo II</text:span><text:span text:style-name="T26">)</text:span></text:p>
        </text:list-item>
        <text:list-item>
          <text:p text:style-name="P43">Fechas de los viajes y desplazamientos de los menores extranjeros</text:p>
        </text:list-item>
        <text:list-item>
          <text:p text:style-name="P43">Relación completa de menores y familias guardadoras <text:span text:style-name="T32">(</text:span><text:span text:style-name="T35">Anexo I</text:span><text:span text:style-name="T32">)</text:span></text:p>
        </text:list-item>
        <text:list-item>
          <text:p text:style-name="P43">Si es el caso, relación completa de los menores y de los centros <text:span text:style-name="T24">de estancia</text:span></text:p>
        </text:list-item>
        <text:list-item>
          <text:p text:style-name="P43">Datos de las personas responsables</text:p>
        </text:list-item>
        <text:list-item>
          <text:p text:style-name="P43">Relación de monitores <text:span text:style-name="T24">mayores de edad</text:span></text:p>
        </text:list-item>
        <text:list-item>
          <text:p text:style-name="P43">Proyecto económico <text:span text:style-name="T24">que acredite los medios económicos suficientes (Anexo </text:span><text:span text:style-name="T36">II)</text:span></text:p>
        </text:list-item>
        <text:list-item>
          <text:p text:style-name="P43">Datos de la entidad o entidades colaboradoras en el país de origen de los menores</text:p>
        </text:list-item>
      </text:list>
      <text:p text:style-name="P10"><text:span text:style-name="T7"><draw:control text:anchor-type="as-char" draw:z-index="30" draw:name="Forma22" draw:style-name="gr1" draw:text-style-name="P45" svg:width="0.482cm" svg:height="0.458cm" draw:control="control31"/></text:span><text:span text:style-name="T7"><text:s/>Compromisos de las familias guardadoras </text:span><text:span text:style-name="T10">(</text:span><text:span text:style-name="T33">Incluida en la solicitud de informe</text:span><text:span text:style-name="T10">)</text:span><text:span text:style-name="T7">.</text:span></text:p>
      <text:p text:style-name="P10"><text:span text:style-name="T7"><draw:control text:anchor-type="as-char" draw:z-index="31" draw:name="Forma22" draw:style-name="gr1" draw:text-style-name="P45" svg:width="0.482cm" svg:height="0.458cm" draw:control="control32"/></text:span><text:span text:style-name="T7"><text:s/>Compromisos de las personas responsables </text:span><text:span text:style-name="T11">de los centros, </text:span><text:span text:style-name="T12">si procede</text:span><text:span text:style-name="T7">.</text:span></text:p>
      <text:p text:style-name="P12"><text:span text:style-name="T7"><draw:control text:anchor-type="as-char" draw:z-index="41" draw:name="Forma22" draw:style-name="gr1" draw:text-style-name="P45" svg:width="0.482cm" svg:height="0.458cm" draw:control="control42"/></text:span><text:span text:style-name="T7"><text:s/></text:span><text:span text:style-name="T18">A</text:span><text:span text:style-name="T11">creditación de la cobertura de asistencia sanitaria de los menores.</text:span></text:p>
      <text:p text:style-name="P10"><text:span text:style-name="T7"><draw:control text:anchor-type="as-char" draw:z-index="32" draw:name="Forma22" draw:style-name="gr1" draw:text-style-name="P45" svg:width="0.482cm" svg:height="0.458cm" draw:control="control33"/></text:span><text:span text:style-name="T7"><text:s/>Copia del Convenio de Colaboración con la Consellería de </text:span><text:span text:style-name="T17">Famílas y </text:span><text:span text:style-name="T7">Asuntos Sociales de las Illes Balears, con el Servicio de Familia y la Entidad, o en su caso, copia de la comunicación a la misma Consellería de la estancia de los menores en las Illes Balears.</text:span></text:p>
      <text:p text:style-name="P10"><text:span text:style-name="T7"><draw:control text:anchor-type="as-char" draw:z-index="33" draw:name="Forma22" draw:style-name="gr1" draw:text-style-name="P45" svg:width="0.482cm" svg:height="0.458cm" draw:control="control34"/></text:span><text:span text:style-name="T7"><text:s/>Seguro de responsabilidad civil </text:span><text:span text:style-name="T11">y</text:span><text:span text:style-name="T7"> accidentes.</text:span></text:p>
      <text:p text:style-name="P10"><text:span text:style-name="T7"><draw:control text:anchor-type="as-char" draw:z-index="34" draw:name="Forma22" draw:style-name="gr1" draw:text-style-name="P45" svg:width="0.482cm" svg:height="0.458cm" draw:control="control35"/></text:span><text:span text:style-name="T7"><text:s/></text:span><text:span text:style-name="T8">Comunicaciones </text:span><text:span text:style-name="T15">dirigidas a los coordinadores de los servicios sociales municipales</text:span><text:span text:style-name="T8"> </text:span><text:span text:style-name="T15">(con registro de entrada del Ayuntamiento correspondiente)</text:span><text:span text:style-name="T8"> donde se vaya</text:span><text:span text:style-name="T13">n</text:span><text:span text:style-name="T8"> a realizar la</text:span><text:span text:style-name="T14">s</text:span><text:span text:style-name="T8"> estancia</text:span><text:span text:style-name="T14">s</text:span><text:span text:style-name="T8"> de los menores </text:span><text:span text:style-name="T15">(con especificación de la familia de guarda)</text:span><text:span text:style-name="T8">. </text:span><text:span text:style-name="T33">Anexo III</text:span></text:p>
      <text:p text:style-name="P14"><text:span text:style-name="T8"><draw:control text:anchor-type="as-char" draw:z-index="42" draw:name="Forma22" draw:style-name="gr1" draw:text-style-name="P45" svg:width="0.482cm" svg:height="0.458cm" draw:control="control43"/></text:span><text:span text:style-name="T8"><text:s/>E</text:span><text:span text:style-name="T7">n el caso de</text:span><text:span text:style-name="T16"> que el</text:span><text:span text:style-name="T7"> programa esté promovido por una persona física, cumplimentar el </text:span><text:span text:style-name="T20">Anexo VI.</text:span></text:p>
      <text:p text:style-name="P11"><text:span text:style-name="T8"><draw:control text:anchor-type="as-char" draw:z-index="35" draw:name="Forma22" draw:style-name="gr1" draw:text-style-name="P45" svg:width="0.482cm" svg:height="0.458cm" draw:control="control36"/></text:span><text:span text:style-name="T8"><text:s/></text:span><text:span text:style-name="T21">En programas con finalidad de tratamiento médico</text:span><text:span text:style-name="T8">, además, informe médico del menor y certificación de la entidad sanitaria en las Illes Balears asumiendo el tratamiento.</text:span></text:p>
      <text:p text:style-name="P11"><text:span text:style-name="T8"><draw:control text:anchor-type="as-char" draw:z-index="36" draw:name="Forma22" draw:style-name="gr1" draw:text-style-name="P45" svg:width="0.482cm" svg:height="0.458cm" draw:control="control37"/></text:span><text:span text:style-name="T8"><text:s/></text:span><text:span text:style-name="T21">En programas con finalidad de escolarización, </text:span><text:span text:style-name="T8">además, certificación de la reserva de plaza o matriculación de la persona menor en centro educativo de las Illes Balears.</text:span></text:p>
      <text:p text:style-name="P11"><text:span text:style-name="T8"><draw:control text:anchor-type="as-char" draw:z-index="37" draw:name="Forma22" draw:style-name="gr1" draw:text-style-name="P45" svg:width="0.482cm" svg:height="0.458cm" draw:control="control38"/></text:span><text:span text:style-name="T8"><text:s/></text:span><text:span text:style-name="T9">Otra documentación: </text:span><text:span text:style-name="T9"><draw:control text:anchor-type="as-char" draw:z-index="38" draw:name="Forma23" draw:style-name="gr1" draw:text-style-name="P45" svg:width="12.316cm" svg:height="0.641cm" draw:control="control39"/></text:span></text:p>
      <text:p text:style-name="P24"/>
      <text:h text:style-name="P44" text:outline-level="1">declaración responsable</text:h>
      <text:p text:style-name="P33"/>
      <text:p text:style-name="P27"><text:bookmark-start text:name="Casilla11"/>D/<draw:control text:anchor-type="char" draw:z-index="45" draw:style-name="gr6" draw:text-style-name="P47" svg:width="8.954cm" svg:height="0.571cm" svg:x="0.953cm" svg:y="-0.178cm" draw:control="control49"/>Dª .<text:tab/><text:tab/><text:tab/><text:tab/><text:tab/><text:tab/><text:tab/><text:tab/>,con <text:s/>DNI/<draw:control text:anchor-type="char" draw:z-index="44" draw:style-name="gr6" draw:text-style-name="P47" svg:width="4.784cm" svg:height="0.613cm" svg:x="12.647cm" svg:y="-0.192cm" draw:control="control48"/><text:span text:style-name="T27">N</text:span>IE ................................................., en su condición de representante legal de la entidad jurídica o persona física promotora del desplazamiento temporal de personas menores extranje<draw:control text:anchor-type="char" draw:z-index="43" draw:style-name="gr6" draw:text-style-name="P47" svg:width="9.78cm" svg:height="0.528cm" svg:x="7.186cm" svg:y="0.919cm" draw:control="control47"/><text:span text:style-name="T27">ras ......................................................................................................, y responsable del programa de desplazamiento temporal.</text:span></text:p>
      <text:p text:style-name="P28"/>
      <text:p text:style-name="P29"><text:soft-page-break/>DECLARA</text:p>
      <text:list xml:id="list1066642612" text:style-name="WW8Num2">
        <text:list-item>
          <text:p text:style-name="P36">Que el desarrollo del programa no tiene afán de lucro, por parte de alguna persona o entidad, tanto en el estado de origen de las personas menores, como en las Islas Baleares. </text:p>
        </text:list-item>
        <text:list-item>
          <text:p text:style-name="P36">Que todas las personas menores desplazadas cuentan con la autorización expresa de sus padres, madres o personas tutoras legales para participar en el programa.</text:p>
        </text:list-item>
        <text:list-item>
          <text:p text:style-name="P41"><text:span text:style-name="T28"><text:s/></text:span><text:span text:style-name="T27">Que todos los datos e información que contiene el programa de desplazamiento temporal son ciertos, en especial todos los referidos a la edad y caracteristicas de las personas menores, fechas de llegada y regreso de las personas menores y datos de las familias guardadoras i/o centros de estancia.</text:span></text:p>
        </text:list-item>
        <text:list-item>
          <text:p text:style-name="P36">Que las famílias guardadoras tienen su residencia en las Islas Baleares, que participan de forma voluntaria y con motivación altruista en el programa y cumplen con las condiciones necesarias para garantizar el alojamiento, manutención y atención integral de las personas menores desplazadas.</text:p>
        </text:list-item>
        <text:list-item>
          <text:p text:style-name="P36">Que el programa no incluye familias guardadoras que en programas anteriores hayan tenido incidencias graves o hayan fracasado en el desarrollo de la estancia temporal de las personas menores extranjeras. </text:p>
        </text:list-item>
        <text:list-item>
          <text:p text:style-name="P36">Que en el supuesto de que las personas menores extranjeras desarrollen su estancia en centros de las Islas Baleares, estos cumplen con las condiciones necesarias para garantizar su alojamiento, manutención y atención integral así como contar con la debida autorización y estar inscritos en el correspondiente registro.</text:p>
        </text:list-item>
        <text:list-item>
          <text:p text:style-name="P36">Que conocen que la ocultación o falsedad de datos del programa, la no comunicación de incidencias o modificaciones en el programa, o una actuación negligente de la entidad promotora pueden suponer la no concesión de informes favorables en programas sucesivos.</text:p>
        </text:list-item>
      </text:list>
      <text:p text:style-name="P34"/>
      <text:p text:style-name="P30">EN CASO DE PROMOTORES PERSONAS FÍSICAS, DECLARA</text:p>
      <text:list xml:id="list1014524346" text:style-name="WW8Num4">
        <text:list-item>
          <text:p text:style-name="P37">Ser mayor de edad, con plena capacidad de obrar.</text:p>
        </text:list-item>
        <text:list-item>
          <text:p text:style-name="P37">No tener suspendida la pátria potestad o haber sido privado de ésta por sentencia judicial firme.</text:p>
        </text:list-item>
        <text:list-item>
          <text:p text:style-name="P37">No tener antecedentes penales por la comisión de algún delito relacionado con menores o cuyas víctimas sean menores.</text:p>
        </text:list-item>
        <text:list-item>
          <text:p text:style-name="P37">No tener ningún expediente de protección abierto en el servicio de Protección de Menores.</text:p>
        </text:list-item>
        <text:list-item>
          <text:p text:style-name="P37">No tener una orden protección por violencia de género en el ámbito familiar en el que permanecerá el menor.</text:p>
        </text:list-item>
        <text:list-item>
          <text:p text:style-name="P37">No se solicitante de adopción internacional en el país de origen del menor. </text:p>
        </text:list-item>
        <text:list-item>
          <text:p text:style-name="P37">Tener la residencia en cualquier municipio de la Comunidad Autónoma de las Islas Baleares.</text:p>
        </text:list-item>
        <text:list-item>
          <text:p text:style-name="P37">Los menores dezplazados han de desarrollar necesariamente la estáncia en el domicilio del promotor del programa.</text:p>
        </text:list-item>
      </text:list>
      <text:list xml:id="list1904206591" text:style-name="WW8Num5">
        <text:list-header>
          <text:p text:style-name="P38"/>
          <text:p text:style-name="P40">EN CASO DE PROMOTORES PERSONAS JURÍDICAS, DECLARA</text:p>
        </text:list-header>
        <text:list-item>
          <text:p text:style-name="P38">Estar legalmente constituidas e inscritas en los registros correspondientes.</text:p>
        </text:list-item>
        <text:list-item>
          <text:p text:style-name="P38">Tener por objeto estatutario la protección de menores o la realización de programas de cooperación internacional.</text:p>
        </text:list-item>
        <text:list-item>
          <text:p text:style-name="P38">No tener entre sus objetivos o finalidades, actividades relacionadas con la adopción de menores.</text:p>
        </text:list-item>
        <text:list-item>
          <text:p text:style-name="P38">Disponer de medios personales y materiales necesarios para el desarrollo de sus funciones</text:p>
        </text:list-item>
        <text:list-item>
          <text:p text:style-name="P38">Tener su sede social o una delegación permanente en las Islas Baleares.</text:p>
        </text:list-item>
      </text:list>
      <text:p text:style-name="P34"/>
      <text:p text:style-name="P29"><text:bookmark-end text:name="Casilla11"/>Y EN AMBOS CASOS SE COMPROMETEN </text:p>
      <text:list xml:id="list1446877337" text:style-name="WW8Num3">
        <text:list-item>
          <text:p text:style-name="P39">A velar por el optimo desarrollo de la estancia de las personas menores en las Islas Baleares, especialmente para que se respeten las costumbres y creencias de las personas menores.</text:p>
        </text:list-item>
        <text:list-item>
          <text:p text:style-name="P39">Asumir la cobertura económica del viaje, incluyendo el compromiso de que la vuelta del menor no implicarà ningun coste para el erario público, salvo que este coste esté asumido directamente o indirectamente por la Administración o por cualquier entidad del sector público</text:p>
        </text:list-item>
        <text:list-item>
          <text:p text:style-name="P39">A realizar un seguimiento durante el desarrollo del programa, y a comunicar al órgano emisor del informe e instancias competentes, cualquier incidencia que se produzca durante el viaje y la estancia <text:soft-page-break/>de las personas menores en las Islas Baleares (bajas de menores al programa, canvio en la asignación de familias, datos del viaje de llegada y retorno....) asi como las actuaciones que se hayan podido llevar a término</text:p>
        </text:list-item>
        <text:list-item>
          <text:p text:style-name="P39">Identificar a la persona responsable de acompañar al menor durante los viajes de ida y vuelta a su país de origen o lugar de procedencia.</text:p>
        </text:list-item>
        <text:list-item>
          <text:p text:style-name="P39">A presentar al órgano emisor del informe, una vez finalizado el desplazamiento temporal, una memoria explicativa que contenga al menos, la evaluación de los diferentes aspectos del programa, la repercusión del desarrollo del programa en las personas menores y en las familias de guardia, si es el caso, asi como las incidencias significativas producidas. </text:p>
        </text:list-item>
      </text:list>
      <text:p text:style-name="P35"/>
      <text:p text:style-name="P13"/>
      <text:p text:style-name="P13">SOLICITUD, LUGAR, FECHA Y FIRMA</text:p>
      <text:p text:style-name="P22">La persona firmante, SOLICITA de acuerdo con lo que establece el artículo 9 del Decreto 11/2013 de 22 de marzo de 2013 (BOIB n.º 40), <text:span text:style-name="T22">la emisión de informe favorable en relación con el programa de desplazamiento temporal de personas menores extranjeras.</text:span></text:p>
      <text:p text:style-name="P22"/>
      <text:p text:style-name="P22">…………………………,……...<text:span text:style-name="T22">de …………………...de 20</text:span></text:p>
      <text:p text:style-name="P23">[firma]</text:p>
      <text:p text:style-name="P23">Nombre y apellidos:……………………………</text:p>
      <text:p text:style-name="P23"/>
      <text:p text:style-name="P23"/>
      <text:p text:style-name="P25">INFORMACIÓN SOBRE PROTECCIÓN DE DATOS PERSONALES</text:p>
      <text:p text:style-name="P32">De conformidad con el Reglamento (UE) 2016/679 del Parlamento Europeo y del Consejo, de 27 de abril de 2016, relativo a la protección de las personas físicas en relación</text:p>
      <text:p text:style-name="P32">a la protección de datos personales y a la libre circulación de datos, mediante el cual se deroga la Directiva 95/46/CE (Reglamento general de protección de datos), y con la</text:p>
      <text:p text:style-name="P32">legislación vigente en materia de protección de datos, se informa sobre el tratamiento de los datos personales que contiene esta solicitud.</text:p>
      <text:p text:style-name="P31"><text:span text:style-name="T29">Tratamiento de datos. </text:span><text:span text:style-name="T30">Los datos personales que contiene esta solicitud serán tratados por la Administración de la Comunidad Autnónoma de las Islas Baleares. El órgano</text:span></text:p>
      <text:p text:style-name="P32">responsable del tratamiento de los datos personales es la Consellería de Asuntos Sociales y Deportes.</text:p>
      <text:p text:style-name="P31"><text:span text:style-name="T29">Ejercicio de los derechos y reclamaciones. </text:span><text:span text:style-name="T30">La persona afectada por el tratamiento de datos personales puede ejercer sus derechos de información, acceso, rectificación,</text:span></text:p>
      <text:p text:style-name="P32">cancelación, limitación, portabilidad, oposición y de no inclusión de tratamientos automatizados (y hasta de retirar el consentimiento, si procede, en los términos que</text:p>
      <text:p text:style-name="P32">establece el RGPD) frente al responsable del tratamiento, mediante el procedimiento de “Solicitud de ejercicio de los derechos en materia de protección de datos</text:p>
      <text:p text:style-name="P31"><text:span text:style-name="T30">personales” previsto en la Sede Electrónica de la CAIB ( </text:span><text:span text:style-name="T31">seuelectronica.caib.es </text:span><text:span text:style-name="T30">).</text:span></text:p>
      <text:p text:style-name="P32">Una vez recibida la respuesta del responsable o en caso de no haber respuesta en el plazo de un mes, la persona afectada por el tratamiento de los datos personales</text:p>
      <text:p text:style-name="P32">puede presentar la “Reclamación de tutela de derechos” frente a la Agencia Española de Protección de Datos.</text:p>
      <text:p text:style-name="P31"><text:span text:style-name="T29">Delegación de Protección de Datos. </text:span><text:span text:style-name="T30">La delegación de Protección de Datos de la Administración de la Comunidad Autónoma de las Illes Balears tiene su sede de la</text:span></text:p>
      <text:p text:style-name="P26">Consellería de Presidencia en el Paseo Sagrera, 2 07012 Palma; d/e: protecciodades@dpd.caib.e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Sans" svg:font-family="NotoSans" style:font-family-generic="roman" style:font-pitch="variable"/>
    <style:font-face style:name="NotoSans-Bold" svg:font-family="NotoSans-Bold" style:font-family-generic="roman" style:font-pitch="variable"/>
    <style:font-face style:name="NotoSans-Italic" svg:font-family="NotoSans-Italic"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language="ca" fo:country="ES" fo:font-weight="bold"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sin_20_formato" style:display-name="Texto sin formato" style:family="paragraph" style:parent-style-name="Standard">
      <style:text-properties style:font-name="Courier New" fo:font-family="'Courier New'" style:font-family-generic="modern" fo:font-size="10pt" fo:language="ca" fo:country="ES"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LegacySanITCBoo" fo:font-family="LegacySanITCBoo" style:font-family-generic="swiss" style:font-pitch="variable" fo:font-size="10pt" fo:language="ca" fo:country="ES" style:font-size-asian="10pt" style:font-name-complex="LegacySanITCBoo" style:font-family-complex="LegacySanITCBoo" style:font-family-generic-complex="swiss" style:font-pitch-complex="variable"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text-properties fo:language="ca" fo:country="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sin_20_formato">
      <style:paragraph-properties fo:text-align="center" style:justify-single-word="false"/>
      <style:text-properties fo:font-variant="small-caps" style:font-name="Noto Sans" fo:font-size="11pt" fo:language="es" fo:country="ES" fo:font-weight="bold" officeooo:paragraph-rsid="00351e8a" style:font-size-asian="11pt" style:font-weight-asian="bold" style:font-name-complex="Noto Sans" style:font-size-complex="11pt"/>
    </style:style>
    <style:style style:name="MP2" style:family="paragraph" style:parent-style-name="Footnote">
      <style:paragraph-properties fo:margin-top="0.212cm" fo:margin-bottom="0.212cm" loext:contextual-spacing="false"/>
      <style:text-properties officeooo:paragraph-rsid="00253fe6"/>
    </style:style>
    <style:style style:name="MP3" style:family="paragraph" style:parent-style-name="Footnote">
      <style:paragraph-properties fo:margin-top="0.212cm" fo:margin-bottom="0.212cm" loext:contextual-spacing="false"/>
      <style:text-properties fo:text-transform="uppercase" style:font-name="Noto Sans" fo:font-weight="bold" officeooo:paragraph-rsid="00253fe6" style:font-weight-asian="bold" style:font-name-complex="Noto Sans"/>
    </style:style>
    <style:style style:name="MT1" style:family="text">
      <style:text-properties officeooo:rsid="00351e8a"/>
    </style:style>
    <style:style style:name="MT2" style:family="text">
      <style:text-properties officeooo:rsid="00468904"/>
    </style:style>
    <style:style style:name="MT3" style:family="text">
      <style:text-properties fo:font-variant="small-caps" style:font-name="Noto Sans" fo:font-weight="bold" style:font-weight-asian="bold" style:font-name-complex="Noto Sans"/>
    </style:style>
    <style:style style:name="MT4" style:family="text">
      <style:text-properties fo:text-transform="uppercase" style:font-name="Noto Sans" style:font-name-complex="Noto Sans"/>
    </style:style>
    <style:style style:name="MT5" style:family="text">
      <style:text-properties fo:text-transform="uppercase" style:font-name="Noto Sans" fo:font-weight="bold" style:font-weight-asian="bold" style:font-name-complex="Noto Sans"/>
    </style:style>
    <style:style style:name="MT6" style:family="text">
      <style:text-properties fo:text-transform="uppercase" style:font-name="Noto Sans" fo:font-weight="bold" officeooo:rsid="00468904" style:font-weight-asian="bold" style:font-name-complex="Noto San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tge2" text:anchor-type="paragraph" svg:x="0.183cm" svg:y="-0.817cm" svg:width="5.233cm" svg:height="1.667cm" draw:z-index="52"><draw:image xlink:href="Pictures/10000201000007C80000027A95D849E88E2644D2.png" xlink:type="simple" xlink:show="embed" xlink:actuate="onLoad" loext:mime-type="image/png"/></draw:frame></text:p>
      </style:header>
      <loext:header-first>
        <text:p text:style-name="MP1"><draw:frame draw:style-name="Mfr1" draw:name="Imatge1" text:anchor-type="paragraph" svg:x="0.183cm" svg:y="-0.817cm" svg:width="5.233cm" svg:height="1.667cm" draw:z-index="46"><draw:image xlink:href="Pictures/10000201000007C80000027A95D849E88E2644D2.png" xlink:type="simple" xlink:show="embed" xlink:actuate="onLoad" loext:mime-type="image/png"/></draw:frame></text:p>
        <text:p text:style-name="MP1"/>
        <text:p text:style-name="MP1"><text:span text:style-name="MT1">SOLICITUD </text:span>D<text:span text:style-name="MT2">E </text:span>INFORME </text:p>
        <text:p text:style-name="MP1">PARA PROGRAMAS DE DESPLAZAMIENTO TEMPORAL DE MENORES EXTRANJEROS PROMOVIDOS POR <text:s/>PERSONAS FÍSICAS Y/O JURÍDICAS.</text:p>
        <text:p text:style-name="MP1"/>
      </loext:header-first>
      <style:footer>
        <text:p text:style-name="MP2"><text:span text:style-name="MT3">Destino :</text:span><text:span text:style-name="MT4"> </text:span><text:span text:style-name="MT5">direcció general INF</text:span><text:span text:style-name="MT6">A</text:span><text:span text:style-name="MT5">NCIA, </text:span><text:span text:style-name="MT6">JUVENTUD,FAMILIAS, IGUALDAD Y DIVERSIDAD</text:span><text:span text:style-name="MT5">. CONSELLERIA </text:span><text:span text:style-name="MT6">DE FAMILIAS Y ASUNTOS SOCIALES.</text:span></text:p>
      </style:footer>
      <loext:footer-first>
        <text:p text:style-name="MP3"/>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3:20:44.344000000</meta:creation-date>
    <meta:generator>LibreOffice/6.1.5.2$Windows_x86 LibreOffice_project/90f8dcf33c87b3705e78202e3df5142b201bd805</meta:generator>
    <dc:date>2024-04-10T12:19:52.232000000</dc:date>
    <meta:editing-duration>PT10H14M12S</meta:editing-duration>
    <meta:editing-cycles>40</meta:editing-cycles>
    <meta:print-date>2024-04-09T10:34:56.067000000</meta:print-date>
    <meta:document-statistic meta:table-count="0" meta:image-count="2" meta:object-count="0" meta:page-count="4" meta:paragraph-count="98" meta:word-count="1546" meta:character-count="10191" meta:non-whitespace-character-count="8695"/>
  </office:meta>
</office:document-meta>
</file>