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C80000027A95D849E88E2644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Webdings" svg:font-family="Webdings"/>
    <style:font-face style:name="NotoSans" svg:font-family="NotoSans" style:font-family-generic="swiss"/>
    <style:font-face style:name="NotoSans-Bold" svg:font-family="NotoSans-Bold" style:font-family-generic="swiss"/>
    <style:font-face style:name="NotoSans-BoldItalic" svg:font-family="NotoSans-BoldItalic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Tahoma1" svg:font-family="Tahoma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la1.A" style:family="table-column">
      <style:table-column-properties style:column-width="3.75cm" style:rel-column-width="2126*"/>
    </style:style>
    <style:style style:name="Tabla1.C" style:family="table-column">
      <style:table-column-properties style:column-width="3.709cm" style:rel-column-width="2103*"/>
    </style:style>
    <style:style style:name="Tabla1.D" style:family="table-column">
      <style:table-column-properties style:column-width="3.789cm" style:rel-column-width="214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fo:keep-together="auto"/>
    </style:style>
    <style:style style:name="Tabla2" style:family="table">
      <style:table-properties style:width="3.556cm" table:align="margins" style:writing-mode="lr-tb"/>
    </style:style>
    <style:style style:name="Tabla2.A" style:family="table-column">
      <style:table-column-properties style:column-width="0.711cm" style:rel-column-width="13107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" style:family="table">
      <style:table-properties style:width="14.998cm" style:rel-width="100%" fo:margin-left="0cm" table:align="left" style:writing-mode="lr-tb"/>
    </style:style>
    <style:style style:name="Tabla3.A" style:family="table-column">
      <style:table-column-properties style:column-width="1.804cm" style:rel-column-width="1023*"/>
    </style:style>
    <style:style style:name="Tabla3.B" style:family="table-column">
      <style:table-column-properties style:column-width="4.498cm" style:rel-column-width="2550*"/>
    </style:style>
    <style:style style:name="Tabla3.C" style:family="table-column">
      <style:table-column-properties style:column-width="4.209cm" style:rel-column-width="2386*"/>
    </style:style>
    <style:style style:name="Tabla3.D" style:family="table-column">
      <style:table-column-properties style:column-width="4.487cm" style:rel-column-width="2544*"/>
    </style:style>
    <style:style style:name="Tabla3.A1" style:family="table-cell">
      <style:table-cell-properties style:vertical-align="middle" fo:background-color="#e6e6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style:vertical-align="middle" fo:background-color="#e6e6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4.998cm" style:rel-width="100%" fo:margin-left="0cm" table:align="left" style:writing-mode="lr-tb"/>
    </style:style>
    <style:style style:name="Tabla4.A" style:family="table-column">
      <style:table-column-properties style:column-width="3.32cm" style:rel-column-width="1882*"/>
    </style:style>
    <style:style style:name="Tabla4.B" style:family="table-column">
      <style:table-column-properties style:column-width="4.658cm" style:rel-column-width="2641*"/>
    </style:style>
    <style:style style:name="Tabla4.C" style:family="table-column">
      <style:table-column-properties style:column-width="3.468cm" style:rel-column-width="1966*"/>
    </style:style>
    <style:style style:name="Tabla4.D" style:family="table-column">
      <style:table-column-properties style:column-width="3.552cm" style:rel-column-width="2014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3.126cm" table:align="margins" style:writing-mode="lr-tb"/>
    </style:style>
    <style:style style:name="Tabla5.A" style:family="table-column">
      <style:table-column-properties style:column-width="0.624cm" style:rel-column-width="13107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4.998cm" style:rel-width="100%" table:align="left" style:writing-mode="lr-tb"/>
    </style:style>
    <style:style style:name="Tabla8.A" style:family="table-column">
      <style:table-column-properties style:column-width="7.495cm" style:rel-column-width="4249*"/>
    </style:style>
    <style:style style:name="Tabla8.B" style:family="table-column">
      <style:table-column-properties style:column-width="7.504cm" style:rel-column-width="4254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.5" style:family="table-row">
      <style:table-row-properties style:min-row-height="1.568cm" fo:keep-together="auto"/>
    </style:style>
    <style:style style:name="Tabla7" style:family="table">
      <style:table-properties style:width="14.998cm" table:align="margins" style:writing-mode="lr-tb"/>
    </style:style>
    <style:style style:name="Tabla7.A" style:family="table-column">
      <style:table-column-properties style:column-width="14.998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WW-Peu_20_de_20_pàgina">
      <style:text-properties style:font-name="Noto Sans" fo:language="ca" fo:country="ES" officeooo:paragraph-rsid="00233270" style:font-name-complex="Noto Sans4"/>
    </style:style>
    <style:style style:name="P2" style:family="paragraph" style:parent-style-name="Footer">
      <style:text-properties style:font-name="Noto Sans" fo:language="ca" fo:country="ES" style:font-name-complex="Noto Sans4"/>
    </style:style>
    <style:style style:name="P3" style:family="paragraph" style:parent-style-name="Footer">
      <style:text-properties style:font-name="Noto Sans" fo:language="ca" fo:country="ES" officeooo:paragraph-rsid="00233270" style:font-name-complex="Noto Sans4"/>
    </style:style>
    <style:style style:name="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4"/>
    </style:style>
    <style:style style:name="P5" style:family="paragraph" style:parent-style-name="Footer">
      <style:paragraph-properties fo:text-align="end" style:justify-single-word="false"/>
      <style:text-properties style:font-name="Noto Sans" fo:font-size="9pt" fo:language="ca" fo:country="ES" style:font-size-asian="9pt" style:font-name-complex="Noto Sans4" style:font-size-complex="9pt"/>
    </style:style>
    <style:style style:name="P6" style:family="paragraph" style:parent-style-name="Footer">
      <style:text-properties fo:color="#c30045" style:font-name="Noto Sans" fo:language="ca" fo:country="ES" officeooo:paragraph-rsid="00233270" style:font-name-complex="Noto Sans4"/>
    </style:style>
    <style:style style:name="P7" style:family="paragraph" style:parent-style-name="Footer">
      <style:text-properties fo:font-size="7.5pt" style:font-size-asian="7.5pt" style:font-name-complex="Noto Sans4" style:font-size-complex="7.5pt"/>
    </style:style>
    <style:style style:name="P8" style:family="paragraph" style:parent-style-name="Footer">
      <style:paragraph-properties fo:text-align="end" style:justify-single-word="false"/>
      <style:text-properties style:font-name="Noto Sans3" fo:font-size="8pt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fo:color="#9a0e36" style:font-name="Noto Sans3" fo:font-size="8pt" officeooo:rsid="0029e27e" officeooo:paragraph-rsid="0029e27e" style:font-size-asian="8pt" style:font-size-complex="8pt"/>
    </style:style>
    <style:style style:name="P10" style:family="paragraph" style:parent-style-name="Header">
      <style:paragraph-properties fo:margin-top="0cm" fo:margin-bottom="8.184cm" loext:contextual-spacing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LegacySanITCBoo" fo:font-size="13pt" fo:language="ca" fo:country="ES" fo:font-style="italic" fo:font-weight="normal" officeooo:rsid="0016d895" officeooo:paragraph-rsid="01d48952" fo:background-color="transparent" style:font-name-asian="Calibri1" style:font-size-asian="13pt" style:language-asian="zxx" style:country-asian="none" style:font-style-asian="italic" style:font-weight-asian="normal" style:font-name-complex="Calibri1" style:font-size-complex="13pt" style:language-complex="zxx" style:country-complex="none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italic" fo:font-weight="normal" officeooo:rsid="0013e7d7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italic" fo:font-weight="normal" officeooo:rsid="00084eed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italic" fo:font-weight="normal" officeooo:rsid="003aa596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italic" fo:font-weight="normal" officeooo:rsid="001dee26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italic" officeooo:rsid="0005d773" officeooo:paragraph-rsid="01d48952" style:font-size-asian="11pt" style:font-style-asian="italic" style:font-size-complex="11pt" style:font-style-complex="italic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weight="bold" officeooo:rsid="00084eed" officeooo:paragraph-rsid="01d48952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3e7d7" officeooo:paragraph-rsid="01d48952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dee26" officeooo:paragraph-rsid="01d4895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text-autospace="none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dee26" officeooo:paragraph-rsid="01d48952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1pt" fo:language="ca" fo:country="ES" fo:font-style="normal" fo:font-weight="bold" officeooo:rsid="001e096e" officeooo:paragraph-rsid="0204aef9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e096e" officeooo:paragraph-rsid="01f0dad0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e096e" officeooo:paragraph-rsid="01f44b6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1pt" fo:language="ca" fo:country="ES" fo:font-style="normal" fo:font-weight="bold" officeooo:rsid="0027bf71" officeooo:paragraph-rsid="01d4895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1pt" fo:language="ca" fo:country="ES" fo:font-style="normal" fo:font-weight="bold" officeooo:rsid="0027bf71" officeooo:paragraph-rsid="0200c609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e096e" officeooo:paragraph-rsid="01f0dad0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e096e" officeooo:paragraph-rsid="01f44b6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1pt" fo:language="ca" fo:country="ES" fo:font-style="normal" fo:font-weight="normal" officeooo:rsid="001e096e" officeooo:paragraph-rsid="01d4895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1f44b62" officeooo:paragraph-rsid="01f44b62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officeooo:paragraph-rsid="01d48952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bold" officeooo:rsid="0027bf71" officeooo:paragraph-rsid="01d48952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bold" officeooo:rsid="0027bf71" officeooo:paragraph-rsid="02019f36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normal" officeooo:rsid="0027bf71" officeooo:paragraph-rsid="01d48952" style:font-size-asian="10pt" style:font-style-asian="normal" style:font-weight-asian="normal" style:font-size-complex="10pt" style:font-style-complex="normal" style:font-weight-complex="bold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normal" officeooo:rsid="0027bf71" officeooo:paragraph-rsid="0200c609" style:font-size-asian="10pt" style:font-style-asian="normal" style:font-weight-asian="normal" style:font-size-complex="10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normal" officeooo:rsid="0027bf71" officeooo:paragraph-rsid="02019f36" style:font-size-asian="10pt" style:font-style-asian="normal" style:font-weight-asian="normal" style:font-size-complex="10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3" fo:font-size="10pt" fo:language="ca" fo:country="ES" officeooo:paragraph-rsid="01df7565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9cm"/>
        </style:tab-stops>
      </style:paragraph-properties>
      <style:text-properties style:font-name="Noto Sans3" fo:font-size="9pt" fo:language="ca" fo:country="ES" fo:font-style="italic" officeooo:rsid="0005d773" officeooo:paragraph-rsid="01d48952" style:font-size-asian="9pt" style:font-style-asian="italic" style:font-size-complex="9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1pt" fo:language="ca" fo:country="ES" fo:font-style="normal" fo:font-weight="normal" officeooo:rsid="0027bf71" officeooo:paragraph-rsid="01d48952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e096e" officeooo:paragraph-rsid="01f0dad0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normal" officeooo:paragraph-rsid="01d48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normal" officeooo:paragraph-rsid="01ddc2f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bold" officeooo:paragraph-rsid="01d48952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bold" officeooo:paragraph-rsid="01d8e157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bold" officeooo:rsid="00023202" officeooo:paragraph-rsid="01d48952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italic" fo:text-shadow="none" style:text-underline-style="none" fo:font-weight="normal" officeooo:paragraph-rsid="01d48952" style:font-size-asian="10pt" style:font-style-asian="italic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 style:text-autospace="none"/>
      <style:text-properties fo:color="#000000" style:font-name="Noto Sans3" fo:font-size="11pt" officeooo:paragraph-rsid="01d48952" style:font-name-asian="NotoSans-Bold" style:font-size-asian="11pt" style:font-name-complex="NotoSans-Bold" style:font-size-complex="11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000000" style:font-name="Noto Sans3" fo:font-size="11pt" fo:font-style="italic" officeooo:rsid="0055dd7a" officeooo:paragraph-rsid="01d48952" style:font-name-asian="NotoSans" style:font-size-asian="11pt" style:font-style-asian="italic" style:font-name-complex="NotoSans" style:font-size-complex="11pt" style:font-style-complex="italic"/>
    </style:style>
    <style:style style:name="P48" style:family="paragraph" style:parent-style-name="Standard">
      <style:paragraph-properties fo:text-align="start" style:justify-single-word="false" style:text-autospace="none"/>
      <style:text-properties fo:color="#000000" style:font-name="Noto Sans3" fo:font-size="11pt" fo:font-style="normal" officeooo:rsid="0055dd7a" officeooo:paragraph-rsid="01d48952" style:font-name-asian="NotoSans" style:font-size-asian="11pt" style:font-style-asian="normal" style:font-name-complex="NotoSans" style:font-size-complex="11pt" style:font-style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fo:color="#000000" style:font-name="Noto Sans3" fo:font-size="9pt" officeooo:paragraph-rsid="01d48952" style:font-name-asian="NotoSans" style:font-size-asian="9pt" style:font-name-complex="NotoSans" style:font-size-complex="9pt"/>
    </style:style>
    <style:style style:name="P50" style:family="paragraph" style:parent-style-name="Standard">
      <style:paragraph-properties fo:text-align="start" style:justify-single-word="false" style:text-autospace="none"/>
      <style:text-properties fo:color="#000000" style:font-name="Noto Sans3" fo:font-size="9pt" officeooo:rsid="005fe1de" officeooo:paragraph-rsid="01f75598" style:font-name-asian="NotoSans" style:font-size-asian="9pt" style:font-name-complex="NotoSans" style:font-size-complex="9pt"/>
    </style:style>
    <style:style style:name="P51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Noto Sans3" fo:font-size="10pt" officeooo:paragraph-rsid="01d48952" style:font-name-asian="NotoSans" style:font-size-asian="10pt" style:font-name-complex="NotoSans" style:font-size-complex="10pt"/>
    </style:style>
    <style:style style:name="P52" style:family="paragraph" style:parent-style-name="Standard">
      <style:paragraph-properties style:text-autospace="none" style:snap-to-layout-grid="false"/>
      <style:text-properties fo:color="#000000" style:font-name="Noto Sans3" fo:font-size="10pt" officeooo:paragraph-rsid="01d48952" style:font-name-asian="NotoSans" style:font-size-asian="10pt" style:font-name-complex="NotoSans" style:font-size-complex="10pt"/>
    </style:style>
    <style:style style:name="P53" style:family="paragraph" style:parent-style-name="Standard">
      <style:paragraph-properties fo:text-align="start" style:justify-single-word="false" style:text-autospace="none" style:snap-to-layout-grid="false"/>
      <style:text-properties fo:color="#000000" style:font-name="Noto Sans3" fo:font-size="10pt" fo:font-style="italic" fo:font-weight="bold" officeooo:paragraph-rsid="01d48952" style:font-name-asian="NotoSans-BoldItalic" style:font-size-asian="10pt" style:font-style-asian="italic" style:font-weight-asian="bold" style:font-name-complex="NotoSans-BoldItalic" style:font-size-complex="10pt" style:font-style-complex="italic" style:font-weight-complex="bold"/>
    </style:style>
    <style:style style:name="P54" style:family="paragraph" style:parent-style-name="Standard">
      <style:paragraph-properties fo:text-align="start" style:justify-single-word="false">
        <style:tab-stops>
          <style:tab-stop style:position="17.013cm" style:type="right"/>
        </style:tab-stops>
      </style:paragraph-properties>
      <style:text-properties style:font-name="Noto Sans3" fo:font-size="11pt" fo:language="ca" fo:country="ES" fo:font-weight="bold" officeooo:rsid="000066a3" officeooo:paragraph-rsid="01d48952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start" style:justify-single-word="false">
        <style:tab-stops>
          <style:tab-stop style:position="17.013cm" style:type="right"/>
        </style:tab-stops>
      </style:paragraph-properties>
      <style:text-properties style:font-name="Noto Sans3" fo:font-size="11pt" fo:language="ca" fo:country="ES" fo:font-weight="bold" officeooo:rsid="0005d773" officeooo:paragraph-rsid="01d48952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7.013cm" style:type="right"/>
        </style:tab-stops>
      </style:paragraph-properties>
      <style:text-properties style:font-name="Noto Sans3" fo:font-size="11pt" fo:language="ca" fo:country="ES" fo:font-style="italic" fo:font-weight="normal" officeooo:rsid="000066a3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style:paragraph-properties fo:text-align="start" style:justify-single-word="false">
        <style:tab-stops>
          <style:tab-stop style:position="17.013cm" style:type="right"/>
        </style:tab-stops>
      </style:paragraph-properties>
      <style:text-properties style:font-name="Noto Sans3" fo:font-size="11pt" fo:language="ca" fo:country="ES" officeooo:rsid="000066a3" officeooo:paragraph-rsid="01d48952" style:font-size-asian="11pt" style:font-size-complex="11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7.013cm" style:type="right"/>
        </style:tab-stops>
      </style:paragraph-properties>
      <style:text-properties style:font-name="Noto Sans3" fo:font-size="11pt" fo:language="ca" fo:country="ES" officeooo:rsid="000066a3" officeooo:paragraph-rsid="01d48952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Noto Sans3" fo:font-size="10pt" fo:language="ca" fo:country="ES" officeooo:paragraph-rsid="01d48952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style:font-name="Noto Sans3" fo:font-size="10pt" fo:language="ca" fo:country="ES" fo:font-weight="bold" officeooo:paragraph-rsid="01d48952" style:font-size-asian="10pt" style:font-weight-asian="bold" style:font-size-complex="10pt"/>
    </style:style>
    <style:style style:name="P61" style:family="paragraph" style:parent-style-name="Standard">
      <style:paragraph-properties fo:text-align="start" style:justify-single-word="false">
        <style:tab-stops>
          <style:tab-stop style:position="17.013cm" style:type="right"/>
        </style:tab-stops>
      </style:paragraph-properties>
      <style:text-properties fo:font-variant="small-caps" style:font-name="Noto Sans3" fo:font-size="11pt" fo:language="ca" fo:country="ES" fo:font-weight="bold" officeooo:rsid="000066a3" officeooo:paragraph-rsid="01d48952" style:font-size-asian="11pt" style:font-weight-asian="bold" style:font-size-complex="11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1pt" fo:font-style="normal" fo:text-shadow="none" style:text-underline-style="none" fo:font-weight="normal" officeooo:rsid="002c3bfb" officeooo:paragraph-rsid="01d489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1pt" fo:font-style="normal" fo:text-shadow="none" style:text-underline-style="none" fo:font-weight="normal" officeooo:rsid="002c3bfb" officeooo:paragraph-rsid="020cb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1pt" fo:font-style="normal" fo:text-shadow="none" style:text-underline-style="none" fo:font-weight="normal" officeooo:rsid="01d4d156" officeooo:paragraph-rsid="01d489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1pt" fo:font-style="normal" fo:text-shadow="none" style:text-underline-style="none" fo:font-weight="normal" officeooo:paragraph-rsid="020cbc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1pt" fo:font-style="italic" fo:text-shadow="none" style:text-underline-style="none" fo:font-weight="normal" officeooo:rsid="002c3bfb" officeooo:paragraph-rsid="01d48952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3" fo:font-size="10pt" fo:language="ca" fo:country="ES" fo:font-style="normal" fo:text-shadow="none" style:text-underline-style="none" fo:font-weight="normal" officeooo:paragraph-rsid="01d489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 style:master-page-name="">
      <style:paragraph-properties fo:text-align="start" style:justify-single-word="false" style:page-number="auto" fo:keep-with-next="always" style:text-autospace="none"/>
      <style:text-properties fo:color="#000000" style:font-name="Noto Sans3" fo:font-size="11pt" fo:font-weight="bold" officeooo:paragraph-rsid="01ed6919" style:font-name-asian="NotoSans-Bold" style:font-size-asian="11pt" style:font-weight-asian="bold" style:font-name-complex="NotoSans-Bold" style:font-size-complex="11pt" style:font-weight-complex="bold"/>
    </style:style>
    <style:style style:name="P69" style:family="paragraph" style:parent-style-name="Standard" style:master-page-name="">
      <style:paragraph-properties fo:text-align="start" style:justify-single-word="false" style:page-number="auto" fo:keep-with-next="always" style:text-autospace="none"/>
      <style:text-properties fo:color="#000000" style:font-name="Noto Sans3" fo:font-size="11pt" fo:font-weight="bold" officeooo:paragraph-rsid="01d48952" style:font-name-asian="NotoSans-Bold" style:font-size-asian="11pt" style:font-weight-asian="bold" style:font-name-complex="NotoSans-Bold" style:font-size-complex="11pt" style:font-weight-complex="bold"/>
    </style:style>
    <style:style style:name="P70" style:family="paragraph" style:parent-style-name="Standard" style:master-page-name="">
      <style:paragraph-properties fo:text-align="start" style:justify-single-word="false" style:page-number="auto" fo:keep-with-next="always" style:text-autospace="none"/>
      <style:text-properties fo:color="#000000" style:font-name="Noto Sans3" fo:font-size="9pt" fo:font-style="italic" fo:font-weight="normal" officeooo:rsid="0056cf7d" officeooo:paragraph-rsid="01ed6919" style:font-name-asian="NotoSans-Bold" style:font-size-asian="9pt" style:font-style-asian="italic" style:font-weight-asian="normal" style:font-name-complex="NotoSans-Bold" style:font-size-complex="9pt" style:font-style-complex="italic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-0.6cm" style:auto-text-indent="false" style:page-number="auto" fo:background-color="transparent" style:text-autospace="none" style:writing-mode="lr-tb"/>
      <style:text-properties fo:color="#000000" style:font-name="Noto Sans3" fo:font-size="11pt" officeooo:paragraph-rsid="01f1052b" style:font-name-asian="NotoSans" style:font-size-asian="11pt" style:font-name-complex="NotoSans" style:font-size-complex="11pt"/>
    </style:style>
    <style:style style:name="P72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italic" fo:font-weight="bold" officeooo:rsid="0027bf71" officeooo:paragraph-rsid="01d48952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Standard" style:master-page-name="First_20_Page">
      <style:paragraph-properties fo:text-align="start" style:justify-single-word="false" style:page-number="auto" fo:break-before="page">
        <style:tab-stops>
          <style:tab-stop style:position="17.013cm" style:type="right"/>
        </style:tab-stops>
      </style:paragraph-properties>
      <style:text-properties style:font-name="Noto Sans3" fo:font-size="11pt" fo:language="ca" fo:country="ES" officeooo:paragraph-rsid="01d48952" style:font-size-asian="11pt" style:font-size-complex="11pt"/>
    </style:style>
    <style:style style:name="P74" style:family="paragraph" style:parent-style-name="Standard" style:list-style-name="L1" style:master-page-name="">
      <loext:graphic-properties draw:fill="none"/>
      <style:paragraph-properties fo:margin-left="0.9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3e7d7" officeooo:paragraph-rsid="01dabf47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 style:list-style-name="L3" style:master-page-name="">
      <loext:graphic-properties draw:fill="none"/>
      <style:paragraph-properties fo:margin-left="0.9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1ecc1b4"/>
    </style:style>
    <style:style style:name="P76" style:family="paragraph" style:parent-style-name="Standard" style:list-style-name="L3" style:master-page-name="">
      <loext:graphic-properties draw:fill="none"/>
      <style:paragraph-properties fo:margin-left="0.9cm" fo:margin-right="0cm" fo:text-align="start" style:justify-single-word="false" fo:orphans="2" fo:widows="2" fo:text-indent="-0.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1eedf0b"/>
    </style:style>
    <style:style style:name="P77" style:family="paragraph" style:parent-style-name="Standard" style:list-style-name="L1">
      <loext:graphic-properties draw:fill="none"/>
      <style:paragraph-properties fo:margin-left="0.9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1dd0c57"/>
    </style:style>
    <style:style style:name="P78" style:family="paragraph" style:parent-style-name="Standard" style:list-style-name="L3">
      <loext:graphic-properties draw:fill="none"/>
      <style:paragraph-properties fo:margin-left="0.9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1e238b0"/>
    </style:style>
    <style:style style:name="P79" style:family="paragraph" style:parent-style-name="Standard" style:list-style-name="L3">
      <loext:graphic-properties draw:fill="none"/>
      <style:paragraph-properties fo:margin-left="0.9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1e5d34f"/>
    </style:style>
    <style:style style:name="P80" style:family="paragraph" style:parent-style-name="Standard" style:list-style-name="L1">
      <loext:graphic-properties draw:fill="none"/>
      <style:paragraph-properties fo:margin-left="0.9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4a4b6" officeooo:paragraph-rsid="01dd0c57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Standard" style:list-style-name="L3">
      <loext:graphic-properties draw:fill="none"/>
      <style:paragraph-properties fo:margin-left="0.9cm" fo:margin-right="0cm" fo:text-align="start" style:justify-single-word="false" fo:orphans="2" fo:widows="2" fo:text-indent="-0.9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a1bc7" officeooo:paragraph-rsid="01e238b0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 style:list-style-name="L2" style:master-page-name="">
      <loext:graphic-properties draw:fill="none"/>
      <style:paragraph-properties fo:margin-left="1.401cm" fo:margin-right="0cm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officeooo:paragraph-rsid="01dd0c57"/>
    </style:style>
    <style:style style:name="P83" style:family="paragraph" style:parent-style-name="Standard" style:list-style-name="L2">
      <loext:graphic-properties draw:fill="none"/>
      <style:paragraph-properties fo:margin-left="1.401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50e7d" officeooo:paragraph-rsid="01dfbf4b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 style:list-style-name="L2">
      <loext:graphic-properties draw:fill="none"/>
      <style:paragraph-properties fo:margin-left="1.401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6d895" officeooo:paragraph-rsid="01dfbf4b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 style:list-style-name="L2">
      <loext:graphic-properties draw:fill="none"/>
      <style:paragraph-properties fo:margin-left="1.401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Noto Sans3" fo:font-size="11pt" fo:language="ca" fo:country="ES" fo:font-style="normal" fo:font-weight="normal" officeooo:rsid="0019ede4" officeooo:paragraph-rsid="01e18b1a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list-style-name="L2">
      <loext:graphic-properties draw:fill="none"/>
      <style:paragraph-properties fo:margin-left="1.401cm" fo:margin-right="0cm" fo:text-align="start" style:justify-single-word="false" fo:orphans="2" fo:widows="2" fo:text-indent="-0.499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1e18b1a"/>
    </style:style>
    <style:style style:name="P87" style:family="paragraph" style:parent-style-name="Standard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9cm"/>
        </style:tab-stops>
      </style:paragraph-properties>
      <style:text-properties style:font-name="Noto Sans3" fo:font-size="11pt" fo:language="ca" fo:country="ES" fo:font-style="italic" fo:font-weight="normal" officeooo:rsid="0013e7d7" officeooo:paragraph-rsid="01d48952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</style:tab-stops>
      </style:paragraph-properties>
      <style:text-properties style:font-name="Noto Sans3" fo:font-size="11pt" fo:language="ca" fo:country="ES" fo:font-style="normal" fo:font-weight="bold" officeooo:rsid="001dee26" officeooo:paragraph-rsid="01d48952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609cm"/>
          <style:tab-stop style:position="0.9cm"/>
          <style:tab-stop style:position="1.005cm"/>
        </style:tab-stops>
      </style:paragraph-properties>
      <style:text-properties style:font-name="Noto Sans3" fo:font-size="10pt" fo:language="ca" fo:country="ES" fo:font-style="normal" fo:font-weight="bold" officeooo:rsid="0027bf71" officeooo:paragraph-rsid="02019f36" style:font-size-asian="10pt" style:font-style-asian="normal" style:font-weight-asian="bold" style:font-size-complex="10pt" style:font-style-complex="normal" style:font-weight-complex="bold"/>
    </style:style>
    <style:style style:name="P9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oto Sans3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2" style:family="paragraph">
      <style:paragraph-properties fo:text-align="start"/>
      <style:text-properties style:text-line-through-style="none" style:text-line-through-type="none" style:font-name="Noto Sans2" fo:font-size="11pt" fo:font-style="normal" style:text-underline-style="none" fo:font-weight="normal"/>
    </style:style>
    <style:style style:name="T1" style:family="text">
      <style:text-properties officeooo:rsid="001f5a41"/>
    </style:style>
    <style:style style:name="T2" style:family="text">
      <style:text-properties officeooo:rsid="00233270"/>
    </style:style>
    <style:style style:name="T3" style:family="text">
      <style:text-properties officeooo:rsid="00ba9b5e"/>
    </style:style>
    <style:style style:name="T4" style:family="text">
      <style:text-properties officeooo:rsid="017d621c"/>
    </style:style>
    <style:style style:name="T5" style:family="text">
      <style:text-properties fo:language="es" fo:country="ES"/>
    </style:style>
    <style:style style:name="T6" style:family="text">
      <style:text-properties fo:color="#000000" style:font-name="Noto Sans3" fo:font-size="11pt" fo:language="ca" fo:country="ES" fo:font-style="italic" fo:font-weight="normal" officeooo:rsid="0016d895" fo:background-color="transparent" loext:char-shading-value="0" style:font-name-asian="LegacySanITCBoo" style:font-size-asian="11pt" style:font-style-asian="italic" style:font-weight-asian="normal" style:font-name-complex="LegacySanITCBoo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line-through-type="none" style:font-name="Noto Sans3" fo:font-style="normal" fo:text-shadow="none" style:text-underline-style="none" fo:font-weight="normal" officeooo:rsid="00df59fa" style:font-style-asian="normal" style:font-weight-asian="normal" style:font-name-complex="Noto Sans3" style:font-style-complex="normal" style:font-weight-complex="normal" style:text-overline-style="none" style:text-overline-color="font-color" loext:padding="0cm" loext:border="none" loext:shadow="none"/>
    </style:style>
    <style:style style:name="T8" style:family="text">
      <style:text-properties fo:language="ca" fo:country="ES" officeooo:rsid="003aa596"/>
    </style:style>
    <style:style style:name="T9" style:family="text">
      <style:text-properties fo:language="ca" fo:country="ES" officeooo:rsid="0050f86f"/>
    </style:style>
    <style:style style:name="T10" style:family="text">
      <style:text-properties fo:language="ca" fo:country="ES" fo:font-style="normal" fo:font-weight="bold" officeooo:rsid="003aa596" style:font-style-asian="normal" style:font-weight-asian="bold" style:font-style-complex="normal" style:font-weight-complex="bold"/>
    </style:style>
    <style:style style:name="T11" style:family="text">
      <style:text-properties fo:language="ca" fo:country="ES" fo:font-style="normal" fo:font-weight="bold" officeooo:rsid="0050f86f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2090f" style:font-weight-asian="normal" style:font-weight-complex="normal"/>
    </style:style>
    <style:style style:name="T15" style:family="text">
      <style:text-properties fo:font-weight="normal" officeooo:rsid="01f0dad0" style:font-weight-asian="normal" style:font-weight-complex="normal"/>
    </style:style>
    <style:style style:name="T16" style:family="text">
      <style:text-properties fo:font-weight="normal" officeooo:rsid="01f1052b" style:font-weight-asian="normal" style:font-weight-complex="normal"/>
    </style:style>
    <style:style style:name="T17" style:family="text">
      <style:text-properties fo:font-weight="normal" officeooo:rsid="0027e365" style:font-weight-asian="normal" style:font-weight-complex="normal"/>
    </style:style>
    <style:style style:name="T18" style:family="text">
      <style:text-properties fo:font-weight="normal" officeooo:rsid="0205ae69" style:font-weight-asian="normal" style:font-weight-complex="normal"/>
    </style:style>
    <style:style style:name="T19" style:family="text">
      <style:text-properties fo:font-weight="normal" officeooo:rsid="0214941d" style:font-weight-asian="normal" style:font-weight-complex="normal"/>
    </style:style>
    <style:style style:name="T20" style:family="text">
      <style:text-properties fo:font-weight="normal" officeooo:rsid="0205ae69" style:font-weight-asian="normal"/>
    </style:style>
    <style:style style:name="T21" style:family="text">
      <style:text-properties fo:font-weight="normal" officeooo:rsid="02078bb2" style:font-weight-asian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55dd7a" style:font-style-asian="normal" style:font-style-complex="normal"/>
    </style:style>
    <style:style style:name="T24" style:family="text">
      <style:text-properties fo:font-style="normal" officeooo:rsid="003a1bdd" style:font-style-asian="normal" style:font-style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066a3" style:font-weight-asian="bold" style:font-weight-complex="bold"/>
    </style:style>
    <style:style style:name="T27" style:family="text">
      <style:text-properties fo:font-weight="bold" officeooo:rsid="01d622e3" style:font-weight-asian="bold" style:font-weight-complex="bold"/>
    </style:style>
    <style:style style:name="T28" style:family="text">
      <style:text-properties fo:font-weight="bold" officeooo:rsid="01dc60ce" style:font-weight-asian="bold" style:font-weight-complex="bold"/>
    </style:style>
    <style:style style:name="T29" style:family="text">
      <style:text-properties fo:font-weight="bold" officeooo:rsid="01d847dd" style:font-weight-asian="bold"/>
    </style:style>
    <style:style style:name="T30" style:family="text">
      <style:text-properties fo:font-weight="bold" officeooo:rsid="01d8e157" style:font-weight-asian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a1bdd" style:font-style-asian="italic" style:font-style-complex="italic"/>
    </style:style>
    <style:style style:name="T33" style:family="text">
      <style:text-properties fo:font-style="italic" officeooo:rsid="01f6fa21" style:font-style-asian="italic" style:font-style-complex="italic"/>
    </style:style>
    <style:style style:name="T34" style:family="text">
      <style:text-properties officeooo:rsid="001c3bd8"/>
    </style:style>
    <style:style style:name="T35" style:family="text">
      <style:text-properties officeooo:rsid="0056cf7d"/>
    </style:style>
    <style:style style:name="T36" style:family="text">
      <style:text-properties officeooo:rsid="003aa596"/>
    </style:style>
    <style:style style:name="T37" style:family="text">
      <style:text-properties officeooo:rsid="003a1bdd"/>
    </style:style>
    <style:style style:name="T38" style:family="text">
      <style:text-properties officeooo:rsid="0027e365"/>
    </style:style>
    <style:style style:name="T39" style:family="text">
      <style:text-properties officeooo:rsid="001e096e"/>
    </style:style>
    <style:style style:name="T40" style:family="text">
      <style:text-properties officeooo:rsid="002c3bfb"/>
    </style:style>
    <style:style style:name="T41" style:family="text">
      <style:text-properties officeooo:rsid="01d77101"/>
    </style:style>
    <style:style style:name="T42" style:family="text">
      <style:text-properties fo:font-variant="small-caps"/>
    </style:style>
    <style:style style:name="T43" style:family="text">
      <style:text-properties fo:font-variant="small-caps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variant="small-caps" fo:font-style="normal" fo:font-weight="bold" officeooo:rsid="01d622e3" style:font-style-asian="normal" style:font-weight-asian="bold" style:font-style-complex="normal" style:font-weight-complex="bold"/>
    </style:style>
    <style:style style:name="T45" style:family="text">
      <style:text-properties fo:font-variant="small-caps" fo:font-style="normal" style:font-style-asian="normal" style:font-style-complex="normal"/>
    </style:style>
    <style:style style:name="T46" style:family="text">
      <style:text-properties fo:font-variant="small-caps" fo:font-style="normal" officeooo:rsid="01d8e157" style:font-style-asian="normal" style:font-style-complex="normal"/>
    </style:style>
    <style:style style:name="T47" style:family="text">
      <style:text-properties fo:font-variant="small-caps" fo:language="ca" fo:country="ES" fo:font-style="normal" fo:font-weight="bold" officeooo:rsid="003aa596" style:font-style-asian="normal" style:font-weight-asian="bold" style:font-style-complex="normal" style:font-weight-complex="bold"/>
    </style:style>
    <style:style style:name="T48" style:family="text">
      <style:text-properties fo:font-variant="small-caps" fo:language="ca" fo:country="ES" fo:font-style="normal" fo:font-weight="bold" officeooo:rsid="02019f36" style:font-style-asian="normal" style:font-weight-asian="bold" style:font-style-complex="normal" style:font-weight-complex="bold"/>
    </style:style>
    <style:style style:name="T49" style:family="text">
      <style:text-properties fo:font-variant="small-caps" officeooo:rsid="0056cf7d"/>
    </style:style>
    <style:style style:name="T50" style:family="text">
      <style:text-properties fo:font-variant="small-caps" officeooo:rsid="01f0dad0"/>
    </style:style>
    <style:style style:name="T51" style:family="text">
      <style:text-properties fo:font-variant="small-caps" officeooo:rsid="01f44b62"/>
    </style:style>
    <style:style style:name="T52" style:family="text">
      <style:text-properties fo:font-variant="small-caps" officeooo:rsid="001e096e"/>
    </style:style>
    <style:style style:name="T53" style:family="text">
      <style:text-properties officeooo:rsid="01d847dd"/>
    </style:style>
    <style:style style:name="T54" style:family="text">
      <style:text-properties style:font-name="Noto Sans3" fo:font-size="11pt" fo:language="ca" fo:country="ES" fo:font-style="normal" fo:font-weight="normal" officeooo:rsid="0013e7d7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Noto Sans3" fo:font-size="11pt" fo:language="ca" fo:country="ES" fo:font-style="normal" fo:font-weight="normal" officeooo:rsid="0014a4b6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Noto Sans3" fo:font-size="11pt" fo:language="ca" fo:country="ES" fo:font-style="normal" fo:font-weight="normal" officeooo:rsid="00150e7d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font-name="Noto Sans3" fo:font-size="11pt" fo:language="ca" fo:country="ES" fo:font-style="normal" fo:font-weight="normal" officeooo:rsid="0016d895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Noto Sans3" fo:font-size="11pt" fo:language="ca" fo:country="ES" fo:font-style="normal" fo:font-weight="normal" officeooo:rsid="0019ede4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Noto Sans3" fo:font-size="11pt" fo:language="ca" fo:country="ES" fo:font-style="normal" fo:font-weight="normal" officeooo:rsid="00592d23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style:font-name="Noto Sans3" fo:font-size="11pt" fo:language="ca" fo:country="ES" fo:font-style="normal" fo:font-weight="normal" officeooo:rsid="001a1bc7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Noto Sans3" fo:font-size="11pt" fo:language="ca" fo:country="ES" fo:font-style="normal" fo:font-weight="normal" officeooo:rsid="005ca4bf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Noto Sans3" fo:font-size="11pt" fo:language="ca" fo:country="ES" fo:font-style="normal" fo:font-weight="normal" officeooo:rsid="01e238b0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Noto Sans3" fo:font-size="11pt" fo:language="ca" fo:country="ES" fo:font-style="normal" fo:font-weight="normal" officeooo:rsid="01e5d34f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style:font-name="Noto Sans3" fo:font-size="11pt" fo:language="ca" fo:country="ES" fo:font-style="normal" fo:font-weight="normal" officeooo:rsid="01e7be30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font-name="Noto Sans3" fo:font-size="11pt" fo:language="ca" fo:country="ES" fo:font-style="normal" fo:font-weight="normal" officeooo:rsid="01e7de61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font-name="Noto Sans3" fo:font-size="11pt" fo:language="ca" fo:country="ES" fo:font-style="normal" fo:font-weight="normal" officeooo:rsid="007534d4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Noto Sans3" fo:font-size="11pt" fo:language="ca" fo:country="ES" fo:font-style="normal" fo:font-weight="normal" officeooo:rsid="01f14512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Noto Sans3" fo:font-size="11pt" fo:language="ca" fo:country="ES" fo:font-style="italic" fo:font-weight="normal" officeooo:rsid="007534d4" style:font-size-asian="11pt" style:font-style-asian="italic" style:font-weight-asian="normal" style:font-size-complex="11pt" style:font-style-complex="italic" style:font-weight-complex="normal"/>
    </style:style>
    <style:style style:name="T69" style:family="text">
      <style:text-properties style:font-name="Noto Sans3" fo:font-size="11pt" fo:language="ca" fo:country="ES" fo:font-style="italic" fo:font-weight="normal" officeooo:rsid="01ed6919" style:font-size-asian="11pt" style:font-style-asian="italic" style:font-weight-asian="normal" style:font-size-complex="11pt" style:font-style-complex="italic" style:font-weight-complex="normal"/>
    </style:style>
    <style:style style:name="T70" style:family="text">
      <style:text-properties style:font-name="Noto Sans3" fo:font-size="11pt" fo:language="ca" fo:country="ES" fo:font-style="italic" fo:font-weight="normal" officeooo:rsid="01f25bdd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style:font-name="Noto Sans3" fo:font-size="11pt" officeooo:rsid="00df59fa" style:font-size-asian="11pt" style:font-name-complex="Noto Sans3" style:font-size-complex="11pt" loext:padding="0cm" loext:border="none" loext:shadow="none"/>
    </style:style>
    <style:style style:name="T72" style:family="text">
      <style:text-properties style:font-name="Noto Sans3" fo:font-size="10pt" fo:language="ca" fo:country="ES" officeooo:rsid="00df59fa" style:font-name-asian="Webdings" style:font-size-asian="10pt" style:font-name-complex="Noto Sans3" style:font-size-complex="10pt" loext:padding="0cm" loext:border="none" loext:shadow="none"/>
    </style:style>
    <style:style style:name="T73" style:family="text">
      <style:text-properties style:font-name="Noto Sans3" fo:language="ca" fo:country="ES" officeooo:rsid="00df59fa" style:font-name-asian="Webdings" style:font-name-complex="Noto Sans3" loext:padding="0cm" loext:border="none" loext:shadow="none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fo:font-weight="normal" style:font-size-asian="10pt" style:font-weight-asian="normal" style:font-size-complex="10pt"/>
    </style:style>
    <style:style style:name="T76" style:family="text">
      <style:text-properties fo:font-size="10pt" fo:font-weight="normal" officeooo:rsid="02085d1a" style:font-size-asian="10pt" style:font-weight-asian="normal" style:font-size-complex="10pt"/>
    </style:style>
    <style:style style:name="T77" style:family="text">
      <style:text-properties fo:font-size="10pt" fo:font-weight="normal" officeooo:rsid="020aa059" style:font-size-asian="10pt" style:font-weight-asian="normal" style:font-size-complex="10pt"/>
    </style:style>
    <style:style style:name="T78" style:family="text">
      <style:text-properties fo:font-size="10pt" fo:font-weight="normal" officeooo:rsid="020be6d6" style:font-size-asian="10pt" style:font-weight-asian="normal" style:font-size-complex="10pt"/>
    </style:style>
    <style:style style:name="T79" style:family="text">
      <style:text-properties fo:font-size="10pt" fo:font-weight="normal" officeooo:rsid="020c4f7f" style:font-size-asian="10pt" style:font-weight-asian="normal" style:font-size-complex="10pt"/>
    </style:style>
    <style:style style:name="T80" style:family="text">
      <style:text-properties fo:font-size="10pt" fo:font-weight="normal" style:font-size-asian="10pt" style:font-weight-asian="normal" style:font-size-complex="10pt" style:font-weight-complex="normal"/>
    </style:style>
    <style:style style:name="T81" style:family="text">
      <style:text-properties officeooo:rsid="01f0dad0"/>
    </style:style>
    <style:style style:name="T82" style:family="text">
      <style:text-properties style:text-outline="false" style:text-line-through-style="none" style:text-line-through-type="none" style:font-name="Noto Sans3" fo:font-size="10pt" fo:language="ca" fo:country="ES" fo:font-style="normal" fo:text-shadow="none" style:text-underline-style="none" fo:font-weight="normal" officeooo:rsid="00df59fa" style:font-name-asian="Webdings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loext:padding="0cm" loext:border="none" loext:shadow="none"/>
    </style:style>
    <style:style style:name="T83" style:family="text">
      <style:text-properties officeooo:rsid="01f3737b"/>
    </style:style>
    <style:style style:name="T84" style:family="text">
      <style:text-properties officeooo:rsid="01f44b62"/>
    </style:style>
    <style:style style:name="T85" style:family="text">
      <style:text-properties officeooo:rsid="01f75598"/>
    </style:style>
    <style:style style:name="T86" style:family="text">
      <style:text-properties officeooo:rsid="01fa5cb5"/>
    </style:style>
    <style:style style:name="T87" style:family="text">
      <style:text-properties officeooo:rsid="020550bf"/>
    </style:style>
    <style:style style:name="T88" style:family="text">
      <style:text-properties officeooo:rsid="0218a036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3" fo:font-size="9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Default_20_Paragraph_20_Font" style:num-suffix=")" style:num-format="a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color="#000000" draw:fill="none" draw:fill-color="#ffffff" draw:textarea-vertical-align="middle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26">SOL·LICITUD D’AJU</text:span><text:span text:style-name="T28">T</text:span><text:span text:style-name="T26"> PER A PERSONES MENORS D’EDAT VÍCT</text:span><text:span text:style-name="T27">I</text:span><text:span text:style-name="T26">MES DE VIOLÈNCIA MASCLISTA O CONJUGAL O ENTRE PERSONES AMB UNA RELACIÓ ANÀLOGA A LA CONJUGAL</text:span></text:p>
      <text:p text:style-name="P54"/>
      <text:p text:style-name="P56"/>
      <text:p text:style-name="P61">1. Dades personals</text:p>
      <text:p text:style-name="P54"/>
      <text:p text:style-name="P57"><text:span text:style-name="T43">1.1. </text:span><text:span text:style-name="T44">S</text:span><text:span text:style-name="T43">ol·licitant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>
          <table:table-cell table:style-name="Tabla1.A1" office:value-type="string">
            <text:p text:style-name="P42">DNI/NIE/<text:span text:style-name="T41">P</text:span>assaport:</text:p>
            <text:p text:style-name="P42"/>
          </table:table-cell>
          <table:table-cell table:style-name="Tabla1.A1" office:value-type="string">
            <text:p text:style-name="P42">Nom:</text:p>
          </table:table-cell>
          <table:table-cell table:style-name="Tabla1.A1" office:value-type="string">
            <text:p text:style-name="P42">Primer llinatge:</text:p>
          </table:table-cell>
          <table:table-cell table:style-name="Tabla1.D1" office:value-type="string">
            <text:p text:style-name="P42">Segon llinatge:</text:p>
          </table:table-cell>
        </table:table-row>
        <table:table-row>
          <table:table-cell table:style-name="Tabla1.A2" office:value-type="string">
            <text:p text:style-name="P44">Data de naixement:</text:p>
            <text:p text:style-name="P44"/>
          </table:table-cell>
          <table:table-cell table:style-name="Tabla1.A2" table:number-columns-spanned="2" office:value-type="string">
            <text:p text:style-name="P42">Nacionalitat:</text:p>
          </table:table-cell>
          <table:covered-table-cell/>
          <table:table-cell table:style-name="Tabla1.D2" office:value-type="string">
            <text:p text:style-name="P42">Sexe:</text:p>
            <text:p text:style-name="P41">Dona <text:span text:style-name="Tipus_20_de_20_lletra_20_per_20_defecte_20_del_20_paràgraf"><text:span text:style-name="T71"><draw:control text:anchor-type="as-char" draw:z-index="5" draw:style-name="gr2" draw:text-style-name="P92" svg:width="0.502cm" svg:height="0.5cm" draw:control="control1"/></text:span></text:span></text:p>
            <text:p text:style-name="P41">Home <text:span text:style-name="Tipus_20_de_20_lletra_20_per_20_defecte_20_del_20_paràgraf"><text:span text:style-name="T71"><draw:control text:anchor-type="as-char" draw:z-index="6" draw:style-name="gr2" draw:text-style-name="P92" svg:width="0.502cm" svg:height="0.5cm" draw:control="control2"/></text:span></text:span></text:p>
          </table:table-cell>
        </table:table-row>
        <table:table-row>
          <table:table-cell table:style-name="Tabla1.D2" table:number-columns-spanned="4" office:value-type="string">
            <text:p text:style-name="P42">Adreça (via pública, <text:span text:style-name="T41">núm., bloc, escala, pis, porta</text:span>):</text:p>
            <text:p text:style-name="P42"/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42">Codi postal:</text:p>
            <table:table table:name="Tabla2" table:style-name="Tabla2">
              <table:table-column table:style-name="Tabla2.A" table:number-columns-repeated="5"/>
              <table:table-row>
                <table:table-cell table:style-name="Tabla2.A1" office:value-type="string">
                  <text:p text:style-name="P67"/>
                </table:table-cell>
                <table:table-cell table:style-name="Tabla2.A1" office:value-type="string">
                  <text:p text:style-name="P67"/>
                </table:table-cell>
                <table:table-cell table:style-name="Tabla2.A1" office:value-type="string">
                  <text:p text:style-name="P67"/>
                </table:table-cell>
                <table:table-cell table:style-name="Tabla2.A1" office:value-type="string">
                  <text:p text:style-name="P67"/>
                </table:table-cell>
                <table:table-cell table:style-name="Tabla2.E1" office:value-type="string">
                  <text:p text:style-name="P67"/>
                </table:table-cell>
              </table:table-row>
            </table:table>
            <text:p text:style-name="P45"/>
          </table:table-cell>
          <table:table-cell table:style-name="Tabla1.A2" office:value-type="string">
            <text:p text:style-name="P42">Municipi:</text:p>
          </table:table-cell>
          <table:table-cell table:style-name="Tabla1.A2" office:value-type="string">
            <text:p text:style-name="P42">Illa:</text:p>
          </table:table-cell>
          <table:table-cell table:style-name="Tabla1.D2" office:value-type="string">
            <text:p text:style-name="P42">Idioma:</text:p>
          </table:table-cell>
        </table:table-row>
        <table:table-row>
          <table:table-cell table:style-name="Tabla1.A2" table:number-columns-spanned="2" office:value-type="string">
            <text:p text:style-name="P42">Telèfon(s), preferentment mòbil:</text:p>
            <text:p text:style-name="P42"/>
          </table:table-cell>
          <table:covered-table-cell/>
          <table:table-cell table:style-name="Tabla1.D2" table:number-columns-spanned="2" office:value-type="string">
            <text:p text:style-name="P42">Adreça electrònica:</text:p>
          </table:table-cell>
          <table:covered-table-cell/>
        </table:table-row>
      </table:table>
      <text:p text:style-name="P58"/>
      <text:p text:style-name="P55">1.2. <text:span text:style-name="T41">R</text:span><text:span text:style-name="T42">epresentant</text:span></text:p>
      <text:p text:style-name="P37"><text:span text:style-name="T41">(N</text:span>omés en cas de persones incapacitades o menors d’edat.<text:span text:style-name="T41">)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42">Persona física</text:p>
          </table:table-cell>
          <table:table-cell table:style-name="Tabla3.B1" table:number-columns-spanned="2" office:value-type="string">
            <text:p text:style-name="P42">Nom i llinatges:</text:p>
          </table:table-cell>
          <table:covered-table-cell/>
          <table:table-cell table:style-name="Tabla3.D1" office:value-type="string">
            <text:p text:style-name="P40"><text:span text:style-name="T25">DNI/NIE/</text:span><text:span text:style-name="T29">P</text:span><text:span text:style-name="T25">assaport:</text:span></text:p>
          </table:table-cell>
        </table:table-row>
        <table:table-row>
          <table:table-cell table:style-name="Tabla3.A2" office:value-type="string">
            <text:p text:style-name="P42">Persona jurídica</text:p>
          </table:table-cell>
          <table:table-cell table:style-name="Tabla3.B2" office:value-type="string">
            <text:p text:style-name="P42">Nom de l’entitat:</text:p>
          </table:table-cell>
          <table:table-cell table:style-name="Tabla3.C2" office:value-type="string">
            <text:p text:style-name="P59"><text:span text:style-name="T25">Representa</text:span><text:span text:style-name="T29">nt:</text:span></text:p>
          </table:table-cell>
          <table:table-cell table:style-name="Tabla3.D2" office:value-type="string">
            <text:p text:style-name="P42">DNI/NIE/<text:span text:style-name="T53">P</text:span>assaport/CIF:</text:p>
          </table:table-cell>
        </table:table-row>
        <table:table-row>
          <table:table-cell table:style-name="Tabla3.A3" table:number-columns-spanned="2" office:value-type="string">
            <text:p text:style-name="P42">Telèfon(s), preferentment mòbil:</text:p>
            <text:p text:style-name="P42"/>
          </table:table-cell>
          <table:covered-table-cell/>
          <table:table-cell table:style-name="Tabla3.C3" table:number-columns-spanned="2" office:value-type="string">
            <text:p text:style-name="P42">Adreça electrònica:</text:p>
          </table:table-cell>
          <table:covered-table-cell/>
        </table:table-row>
      </table:table>
      <text:p text:style-name="P16"/>
      <text:p text:style-name="P17"><text:span text:style-name="T22">1.3.</text:span><text:span text:style-name="T31"> </text:span><text:span text:style-name="T22">A</text:span><text:span text:style-name="T45">dreça </text:span><text:span text:style-name="T46">d</text:span><text:span text:style-name="T45">e notificació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6"><text:span text:style-name="Tipus_20_de_20_lletra_20_per_20_defecte_20_del_20_paràgraf"><text:span text:style-name="T7"><draw:control text:anchor-type="as-char" draw:z-index="7" draw:style-name="gr2" draw:text-style-name="P92" svg:width="0.502cm" svg:height="0.5cm" draw:control="control3"/></text:span></text:span><text:span text:style-name="Tipus_20_de_20_lletra_20_per_20_defecte_20_del_20_paràgraf"><text:span text:style-name="T7"><text:s/></text:span></text:span><text:span text:style-name="T25">La </text:span><text:span text:style-name="T30">mateixa del bloc 1.1.</text:span></text:p>
          </table:table-cell>
          <table:table-cell table:style-name="Tabla4.B1" table:number-columns-spanned="3" office:value-type="string">
            <text:p text:style-name="P43">Adreça (via pública, <text:span text:style-name="T41">núm., bloc, escala, pis, porta</text:span>):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2">Codi postal:</text:p>
            <table:table table:name="Tabla5" table:style-name="Tabla5">
              <table:table-column table:style-name="Tabla5.A" table:number-columns-repeated="5"/>
              <table:table-row>
                <table:table-cell table:style-name="Tabla5.A1" office:value-type="string">
                  <text:p text:style-name="P67"><text:soft-page-break/></text:p>
                </table:table-cell>
                <table:table-cell table:style-name="Tabla5.A1" office:value-type="string">
                  <text:p text:style-name="P67"/>
                </table:table-cell>
                <table:table-cell table:style-name="Tabla5.A1" office:value-type="string">
                  <text:p text:style-name="P67"/>
                </table:table-cell>
                <table:table-cell table:style-name="Tabla5.A1" office:value-type="string">
                  <text:p text:style-name="P67"/>
                </table:table-cell>
                <table:table-cell table:style-name="Tabla5.E1" office:value-type="string">
                  <text:p text:style-name="P67"/>
                </table:table-cell>
              </table:table-row>
            </table:table>
            <text:p text:style-name="P45"/>
          </table:table-cell>
          <table:table-cell table:style-name="Tabla4.B2" office:value-type="string">
            <text:p text:style-name="P42">Municipi:</text:p>
          </table:table-cell>
          <table:table-cell table:style-name="Tabla4.C2" office:value-type="string">
            <text:p text:style-name="P60">Illa:</text:p>
          </table:table-cell>
          <table:table-cell table:style-name="Tabla4.D2" office:value-type="string">
            <text:p text:style-name="P60">Idioma:</text:p>
          </table:table-cell>
        </table:table-row>
      </table:table>
      <text:p text:style-name="P13"/>
      <text:p text:style-name="P13"/>
      <text:p text:style-name="P18"><text:span text:style-name="T34">2</text:span>. D<text:span text:style-name="T42">ocumentació</text:span></text:p>
      <text:p text:style-name="P12"/>
      <text:p text:style-name="P30"><text:span text:style-name="T10">2.</text:span><text:span text:style-name="T11">1.</text:span><text:span text:style-name="T10"> D</text:span><text:span text:style-name="T47">ocumentació </text:span><text:span text:style-name="T48">adjunta</text:span></text:p>
      <text:p text:style-name="P14"/>
      <text:list xml:id="list4207657508" text:style-name="L1">
        <text:list-item>
          <text:p text:style-name="P74">Document que acrediti la identitat de la persona sol·licitant (DNI, NIE, passaport, etc.).</text:p>
        </text:list-item>
        <text:list-item>
          <text:p text:style-name="P77"><text:span text:style-name="T54">Llibre de família o certificat del </text:span><text:span text:style-name="T63">R</text:span><text:span text:style-name="T54">egistre </text:span><text:span text:style-name="T63">C</text:span><text:span text:style-name="T54">ivil que acrediti la filiació de la persona <text:tab/>sol·licitant</text:span></text:p>
        </text:list-item>
        <text:list-item>
          <text:p text:style-name="P80">Per acreditar els actes de violència masclista o conjugal, qualsevol dels documents següents:</text:p>
        </text:list-item>
      </text:list>
      <text:list xml:id="list2290033545" text:style-name="L2">
        <text:list-item>
          <text:p text:style-name="P82"><text:span text:style-name="T55">La sentència de qualsevol ordre jurisdiccional, encara que no sigui ferma, que declari que la mare o pare </text:span><text:span text:style-name="T56">ha estat víctima de violència masclista o conjugal o de violència entre persones amb una relació anàloga a la conjugal.</text:span></text:p>
        </text:list-item>
        <text:list-item>
          <text:p text:style-name="P83">L’atestat elaborat pels cossos i forces de seguretat que han presenciat directament <text:tab/>alguna manifestació de violència masclista o conjugal.</text:p>
        </text:list-item>
        <text:list-item>
          <text:p text:style-name="P84">L’informe del Ministeri Fiscal.</text:p>
        </text:list-item>
        <text:list-item>
          <text:p text:style-name="P86"><text:span text:style-name="T57">L’</text:span><text:span text:style-name="T64">i</text:span><text:span text:style-name="T57">nforme de l’Institut Balear de la Dona o dels departaments competents en la matèria dels consells insulars.</text:span></text:p>
        </text:list-item>
        <text:list-item>
          <text:p text:style-name="P85">Qualsevol mesura judicial cautelar de protecció, de seguretat o d’assegurament vigent.</text:p>
        </text:list-item>
        <text:list-item>
          <text:p text:style-name="P86"><text:span text:style-name="T58">Certificat d’estar inscrit en el Registre central per a la protecció de les víctimes de violència domèstica i de gènere, regulat pel Reial </text:span><text:span text:style-name="T65">d</text:span><text:span text:style-name="T58">ecret 95/2009, de 6 de febrer, pel qual es regula el Sistema de registres administratius de suport a l’Administració de justícia.</text:span></text:p>
        </text:list-item>
      </text:list>
      <text:list xml:id="list3112366212" text:style-name="L3">
        <text:list-item>
          <text:p text:style-name="P75"><text:span text:style-name="T58">Certificat de defunció o de discapacitat de la mare o pare </text:span><text:span text:style-name="T59">(amb l’informe que justifiqui que la discapacitat ha estat originada o agreujada per actes de violència masclista o conjugal o entre persones amb una relació anàloga a la conjugal)</text:span><text:span text:style-name="T58">.</text:span></text:p>
        </text:list-item>
        <text:list-item>
          <text:p text:style-name="P78"><text:span text:style-name="T60">Declaració responsable de </text:span><text:span text:style-name="T67">la </text:span><text:span text:style-name="T60">veracitat de les dades bancàries aportades </text:span><text:span text:style-name="T61">(</text:span><text:span text:style-name="T62">annex 1</text:span><text:span text:style-name="T61">)</text:span><text:span text:style-name="T60">.</text:span></text:p>
        </text:list-item>
        <text:list-item>
          <text:p text:style-name="P81">Acreditació de la representació, si s’escau.</text:p>
        </text:list-item>
        <text:list-item>
          <text:p text:style-name="P79"><text:span text:style-name="T58">Certificat de convivència. </text:span><text:span text:style-name="T69">(No és necessari presentar-lo</text:span><text:span text:style-name="T68"> si </text:span><text:span text:style-name="T69">la persona sol·licitant </text:span><text:span text:style-name="T68">està empadrona</text:span><text:span text:style-name="T69">da</text:span><text:span text:style-name="T68"> a Palma i no marca la casella del punt 2.2 </text:span><text:span text:style-name="T70">d’oposició</text:span><text:span text:style-name="T68"> al fet que l'Administració consulti aquestes dades d'ofici en el padró</text:span><text:span text:style-name="T69">)</text:span><text:span text:style-name="T66">.</text:span></text:p>
        </text:list-item>
        <text:list-item>
          <text:p text:style-name="P76"><text:span text:style-name="T58">Certificat d’empadronament en un municipi de les Illes Balears. </text:span><text:span text:style-name="T69">(</text:span><text:span text:style-name="T68">No és </text:span><text:span text:style-name="T69">necessari presentar-lo</text:span><text:span text:style-name="T68"> si </text:span><text:span text:style-name="T69">la persona sol·licitant </text:span><text:span text:style-name="T68">està empadrona</text:span><text:span text:style-name="T69">da</text:span><text:span text:style-name="T68"> a Palma i no marca la casella del punt 2.2 </text:span><text:span text:style-name="T70">d’oposició</text:span><text:span text:style-name="T68"> al fet que l'Administració consulti aquestes dades d'ofici en el padró.</text:span></text:p>
          <text:p text:style-name="P87"/>
        </text:list-item>
      </text:list>
      <text:p text:style-name="P68"><text:soft-page-break/><text:span text:style-name="T8">2.</text:span><text:span text:style-name="T9">2.</text:span><text:span text:style-name="T8"> </text:span>D<text:span text:style-name="T42">ocumentació que es pot obtenir per mitjans telemàtics </text:span><text:span text:style-name="T49">o que ja es troba en poder de l’Administració</text:span></text:p>
      <text:p text:style-name="P70">(No empleneu aquest apartat si aportau la documentació esmentada en el punt 2.1.)</text:p>
      <text:p text:style-name="P69"/>
      <text:p text:style-name="P49">D’acord amb l’article 28.<text:span text:style-name="T36">2</text:span> de la Llei 39/2015, d’1 d’octubre, del procediment administratiu comú de les administracions públiques, <text:span text:style-name="T37">els interessats tenen dret a no aportar els documents que ja es trobin en poder de l’administració actuant o hagin estat elaborats per qualsevol altra administració. L’administració actuant pot obtenir telemàticament aquests documents, llevat que la persona interessada s’hi oposi </text:span><text:span text:style-name="T32">(en aquest cas, marcau la casella següent)</text:span><text:span text:style-name="T37">.</text:span></text:p>
      <text:p text:style-name="P47"/>
      <text:p text:style-name="P71"><text:span text:style-name="Tipus_20_de_20_lletra_20_per_20_defecte_20_del_20_paràgraf"><text:span text:style-name="T82"><draw:control text:anchor-type="as-char" draw:z-index="8" draw:style-name="gr2" draw:text-style-name="P92" svg:width="0.502cm" svg:height="0.5cm" draw:control="control4"/></text:span></text:span><text:span text:style-name="Tipus_20_de_20_lletra_20_per_20_defecte_20_del_20_paràgraf"><text:span text:style-name="T82"><text:s/></text:span></text:span><text:span text:style-name="T23">M’opòs que es consultin les dades i els documents necessaris per a la tramitació d’aquesta sol·licitud. Per això, present els documents que consten en l’apartat «Documentació adjunta».</text:span></text:p>
      <text:p text:style-name="P48"/>
      <text:p text:style-name="P50"><text:span text:style-name="T85">D</text:span>’acord amb l’article 28.3 de la Llei 39/2015, <text:span text:style-name="T85">p</text:span>er exercir el dret a no aportar <text:span text:style-name="T86">els documents</text:span> <text:span text:style-name="T37">que ja es troben en poder de l’Administració</text:span>, les persones interessades <text:span text:style-name="T86">els </text:span>han d’identificar <text:span text:style-name="T32">(en aquest cas, </text:span><text:span text:style-name="T33">detallau la informació</text:span><text:span text:style-name="T32"> següent)</text:span><text:span text:style-name="T24">.</text:span></text:p>
      <text:p text:style-name="P4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53">Document 1</text:p>
          </table:table-cell>
          <table:table-cell table:style-name="Tabla8.B1" office:value-type="string">
            <text:p text:style-name="P53">Document 2</text:p>
          </table:table-cell>
        </table:table-row>
        <table:table-row table:style-name="Tabla8.1">
          <table:table-cell table:style-name="Tabla8.A2" office:value-type="string">
            <text:p text:style-name="P51">Identificació del document:</text:p>
          </table:table-cell>
          <table:table-cell table:style-name="Tabla8.B2" office:value-type="string">
            <text:p text:style-name="P51">Identificació del document:</text:p>
          </table:table-cell>
        </table:table-row>
        <table:table-row table:style-name="Tabla8.1">
          <table:table-cell table:style-name="Tabla8.A2" office:value-type="string">
            <text:p text:style-name="P51">Expedient o núm. de registre d’entrada: </text:p>
          </table:table-cell>
          <table:table-cell table:style-name="Tabla8.B2" office:value-type="string">
            <text:p text:style-name="P51">Expedient o núm. de registre d’entrada:</text:p>
          </table:table-cell>
        </table:table-row>
        <table:table-row table:style-name="Tabla8.1">
          <table:table-cell table:style-name="Tabla8.A2" office:value-type="string">
            <text:p text:style-name="P51">Òrgan: </text:p>
          </table:table-cell>
          <table:table-cell table:style-name="Tabla8.B2" office:value-type="string">
            <text:p text:style-name="P51">Òrgan:</text:p>
          </table:table-cell>
        </table:table-row>
        <table:table-row table:style-name="Tabla8.5">
          <table:table-cell table:style-name="Tabla8.A2" office:value-type="string">
            <text:p text:style-name="P51">Administració (i conselleria, si escau): </text:p>
          </table:table-cell>
          <table:table-cell table:style-name="Tabla8.B2" office:value-type="string">
            <text:p text:style-name="P51">Administració (i conselleria, si escau):</text:p>
          </table:table-cell>
        </table:table-row>
        <table:table-row table:style-name="Tabla8.1">
          <table:table-cell table:style-name="Tabla8.A2" office:value-type="string">
            <text:p text:style-name="P51">Codi segur de verificació, si escau: </text:p>
          </table:table-cell>
          <table:table-cell table:style-name="Tabla8.B2" office:value-type="string">
            <text:p text:style-name="P51">Codi segur de verificació, si escau:</text:p>
          </table:table-cell>
        </table:table-row>
        <table:table-row table:style-name="Tabla8.1">
          <table:table-cell table:style-name="Tabla8.A2" office:value-type="string">
            <text:p text:style-name="P53">Document 3 </text:p>
          </table:table-cell>
          <table:table-cell table:style-name="Tabla8.B2" office:value-type="string">
            <text:p text:style-name="P53">Document 4</text:p>
          </table:table-cell>
        </table:table-row>
        <table:table-row table:style-name="Tabla8.1">
          <table:table-cell table:style-name="Tabla8.A2" office:value-type="string">
            <text:p text:style-name="P51">Identificació del document:</text:p>
          </table:table-cell>
          <table:table-cell table:style-name="Tabla8.B2" office:value-type="string">
            <text:p text:style-name="P51"><text:s/>Identificació del document:</text:p>
          </table:table-cell>
        </table:table-row>
        <table:table-row table:style-name="Tabla8.1">
          <table:table-cell table:style-name="Tabla8.A2" office:value-type="string">
            <text:p text:style-name="P51">Expedient o núm. de registre d’entrada:</text:p>
          </table:table-cell>
          <table:table-cell table:style-name="Tabla8.B2" office:value-type="string">
            <text:p text:style-name="P51">Expedient o núm. de registre d’entrada:</text:p>
          </table:table-cell>
        </table:table-row>
        <table:table-row table:style-name="Tabla8.1">
          <table:table-cell table:style-name="Tabla8.A2" office:value-type="string">
            <text:p text:style-name="P51">Òrgan:</text:p>
          </table:table-cell>
          <table:table-cell table:style-name="Tabla8.B2" office:value-type="string">
            <text:p text:style-name="P51">Òrgan:</text:p>
          </table:table-cell>
        </table:table-row>
        <table:table-row table:style-name="Tabla8.1">
          <table:table-cell table:style-name="Tabla8.A2" office:value-type="string">
            <text:p text:style-name="P51">Administració (i conselleria, si escau): </text:p>
          </table:table-cell>
          <table:table-cell table:style-name="Tabla8.B2" office:value-type="string">
            <text:p text:style-name="P51">Administració (i conselleria, si escau):</text:p>
          </table:table-cell>
        </table:table-row>
        <table:table-row table:style-name="Tabla8.1">
          <table:table-cell table:style-name="Tabla8.A2" office:value-type="string">
            <text:p text:style-name="P52">Codi segur de verificació, si escau:</text:p>
          </table:table-cell>
          <table:table-cell table:style-name="Tabla8.B2" office:value-type="string">
            <text:p text:style-name="P52">Codi segur de verificació, si escau:</text:p>
          </table:table-cell>
        </table:table-row>
      </table:table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3. <text:span text:style-name="T39">S</text:span><text:span text:style-name="T52">ol·licitud, declaració i informació sobre protecció de dades de caràcter personal</text:span></text:p>
      <text:p text:style-name="P15"/>
      <text:p text:style-name="P23">3.1. S<text:span text:style-name="T42">ol·licit</text:span><text:span text:style-name="T51">ud</text:span></text:p>
      <text:p text:style-name="P23"/>
      <text:p text:style-name="P29">SOL·LICIT:</text:p>
      <text:p text:style-name="P27"/>
      <text:p text:style-name="P27"><text:span text:style-name="T84">Que</text:span> es tramiti la petició assenyalada.</text:p>
      <text:p text:style-name="P23"/>
      <text:p text:style-name="P39">3.<text:span text:style-name="T38">2</text:span>. D<text:span text:style-name="T42">eclar</text:span><text:span text:style-name="T50">ació responsable</text:span></text:p>
      <text:p text:style-name="P22"/>
      <text:p text:style-name="P26"><text:span text:style-name="T81">DECLAR,</text:span> sota la meva responsabilitat:</text:p>
      <text:p text:style-name="P28"/>
      <text:p text:style-name="P21"><text:span text:style-name="T13">Que les dades facilitades en aquesta sol·licitud són certes i que estic informat/</text:span><text:span text:style-name="T15">a</text:span><text:span text:style-name="T13">da de <text:tab/>l’obligació de comunicar a la Conselleria de </text:span><text:span text:style-name="T19">Famílies i Afers </text:span><text:span text:style-name="T13">Socials, en el termini màxim de </text:span><text:span text:style-name="T16">quinze</text:span><text:span text:style-name="T13"> dies, qualsevol variació de les dades declarades </text:span><text:span text:style-name="T14">que pugui produir </text:span><text:span text:style-name="T16">la</text:span><text:span text:style-name="T14"> suspensió o </text:span><text:span text:style-name="T16">l’</text:span><text:span text:style-name="T14">extinció de la prestació</text:span><text:span text:style-name="T13">.</text:span></text:p>
      <text:p text:style-name="P28"/>
      <text:p text:style-name="P24">3.<text:span text:style-name="T35">3</text:span>. <text:span text:style-name="T83">P</text:span><text:span text:style-name="T42">rotecció de dades de caràcter personal</text:span></text:p>
      <text:p text:style-name="P38"/>
      <text:p text:style-name="P31"><text:span text:style-name="T13">De conformitat amb el Reglament (UE) 2016/679 (RGPD) i la legislació vigent en matèria de protecció de dades, s’informa del tractament de les dades personals que conté aquesta sol·licitud d’</text:span><text:span text:style-name="T17">ajut per a persones menors d’edat víctimes de violència masclista o conjugal o entre persones amb una relació anàloga a la conjugal.</text:span></text:p>
      <text:p text:style-name="P33"/>
      <text:p text:style-name="P31"><text:span text:style-name="T87">D</text:span>estinataris de les dades personals: <text:span text:style-name="T12">no se cediran les dades personals a tercers, tret que hi hagi </text:span><text:span text:style-name="T20">l’</text:span><text:span text:style-name="T12">obligació legal o</text:span><text:span text:style-name="T13"> interès legítim d’acord amb l’RGPD. El responsable del tractament </text:span><text:span text:style-name="T18">é</text:span><text:span text:style-name="T13">s la Direcció General d’</text:span><text:span text:style-name="T19">Infància, Joventut,</text:span><text:span text:style-name="T13"> Famílies, </text:span><text:span text:style-name="T19">Igualtat i Diversitat</text:span><text:span text:style-name="T13"> de la Conselleria de </text:span><text:span text:style-name="T19">Famílies i Afers</text:span><text:span text:style-name="T13"> Socials </text:span><text:span text:style-name="T12">del Govern de les Illes Balears, </text:span><text:span text:style-name="T21">ubic</text:span><text:span text:style-name="T12">a</text:span><text:span text:style-name="T20">da</text:span><text:span text:style-name="T12"> al carrer </text:span><text:span text:style-name="T20">de </text:span><text:span text:style-name="T12">Sant Joan de la Salle, 4 baixos, 07003 Palma. El </text:span><text:span text:style-name="T13">termini </text:span><text:span text:style-name="T18">màxim </text:span><text:span text:style-name="T13">de conservació de les dades personals </text:span><text:span text:style-name="T18">és</text:span><text:span text:style-name="T13"> de </text:span><text:span text:style-name="T18">quatre</text:span><text:span text:style-name="T13"> anys </text:span><text:span text:style-name="T18">des del final d</text:span><text:span text:style-name="T12">els serveis que s</text:span><text:span text:style-name="T20">e</text:span><text:span text:style-name="T12"> sol·liciten o des de la data de sol·licitud si </text:span><text:span text:style-name="T20">és</text:span><text:span text:style-name="T12"> denegada.</text:span></text:p>
      <text:p text:style-name="P31"/>
      <text:p text:style-name="P25"><text:span text:style-name="T74">Exercici de drets i reclamacions: </text:span><text:span text:style-name="T75">la persona afectada pel tractament de dades personals pot exercir els drets d’informació, d’accés, de rectificació, de supressió, de limitació, de portabilitat, d’oposició i de no inclusió en tractaments automatitzats (i, fins i tot, de retirar el consentiment, si </text:span><text:span text:style-name="T76">e</text:span><text:span text:style-name="T75">s</text:span><text:span text:style-name="T76">cau</text:span><text:span text:style-name="T75">, </text:span><text:span text:style-name="T77">d’acord amb</text:span><text:span text:style-name="T75"> l’RGPD) davant el responsable del tractament esmentat, mitjançant el procediment «Sol·licitud d’exercici de drets en matèria de protecció de dades personals», previst </text:span><text:span text:style-name="T78">a</text:span><text:span text:style-name="T75"> la seu electrònica de la CAIB </text:span><text:span text:style-name="T79">(https://www.caib.es/seucaib/ca/200/persones/). </text:span><text:span text:style-name="T75">Amb posterioritat a la resposta del responsable o al fet que no hi hagi resposta en el termini d’un mes, </text:span><text:span text:style-name="T80">pot presentar la «Reclamació de tutela de drets»</text:span><text:span text:style-name="T74"> </text:span><text:span text:style-name="T75">davant l’Agència Espanyola de Protecció de Dades (AEPD).</text:span></text:p>
      <text:p text:style-name="P34"/>
      <text:p text:style-name="P32"/>
      <text:p text:style-name="P32"/>
      <text:p text:style-name="P32"><text:soft-page-break/></text:p>
      <text:p text:style-name="P32">Delegació de Protecció de Dades<text:span text:style-name="T12">: la Delegació de Protecció de Dades de l’Administració de la CAIB té la seu a la Conselleria de Presidència (passeig de Sagrera, 2, 07012 Palma).</text:span></text:p>
      <text:p text:style-name="P35"/>
      <text:p text:style-name="P32">Adreça electrònica de contacte<text:span text:style-name="T12">: protecciodades@dpd.caib.es.</text:span></text:p>
      <text:p text:style-name="P72"/>
      <table:table table:name="Tabla7" table:style-name="Tabla7">
        <table:table-column table:style-name="Tabla7.A"/>
        <table:table-row>
          <table:table-cell table:style-name="Tabla7.A1" office:value-type="string">
            <text:p text:style-name="P65"><text:span text:style-name="Tipus_20_de_20_lletra_20_per_20_defecte_20_del_20_paràgraf"><text:span text:style-name="T72"><draw:control text:anchor-type="as-char" draw:z-index="9" draw:style-name="gr2" draw:text-style-name="P92" svg:width="0.502cm" svg:height="0.5cm" draw:control="control5"/></text:span></text:span><text:span text:style-name="Tipus_20_de_20_lletra_20_per_20_defecte_20_del_20_paràgraf"><text:span text:style-name="T73"><text:s/></text:span></text:span><text:span text:style-name="T40">He llegit i accept les condicions.</text:span></text:p>
            <text:p text:style-name="P65"/>
            <text:p text:style-name="P63">__________, ____ d____________ de 20___</text:p>
            <text:p text:style-name="P62"/>
            <text:p text:style-name="P66"/>
            <text:p text:style-name="P66"/>
            <text:p text:style-name="P66"/>
            <text:p text:style-name="P64">[rúbrica]</text:p>
          </table:table-cell>
        </table:table-row>
      </table:table>
      <text:p text:style-name="P11"><text:span text:style-name="Fuente_20_de_20_párrafo_20_predeter.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Webdings" svg:font-family="Webdings"/>
    <style:font-face style:name="NotoSans" svg:font-family="NotoSans" style:font-family-generic="swiss"/>
    <style:font-face style:name="NotoSans-Bold" svg:font-family="NotoSans-Bold" style:font-family-generic="swiss"/>
    <style:font-face style:name="NotoSans-BoldItalic" svg:font-family="NotoSans-BoldItalic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oto Sans3" svg:font-family="'Noto Sans'" style:font-family-generic="swiss" style:font-pitch="variable"/>
    <style:font-face style:name="Noto Sans1" svg:font-family="'Noto Sans'" style:font-adornments="Negreta" style:font-family-generic="swiss" style:font-pitch="variable"/>
    <style:font-face style:name="Noto Sans2" svg:font-family="'Noto Sans'" style:font-adornments="Normal" style:font-family-generic="swiss" style:font-pitch="variable"/>
    <style:font-face style:name="Tahoma1" svg:font-family="Tahoma" style:font-family-generic="swiss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4" svg:font-family="'Noto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Esther" style:family="paragraph" style:parent-style-name="Standard">
      <style:text-properties style:font-name="Noto Sans1" fo:font-family="'Noto Sans'" style:font-style-name="Negreta" style:font-family-generic="swiss" style:font-pitch="variable" fo:font-size="11pt" fo:font-weight="bold"/>
    </style:style>
    <style:style style:name="Esther1" style:family="paragraph" style:parent-style-name="Esther" style:master-page-name="">
      <style:paragraph-properties style:page-number="auto"/>
      <style:text-properties fo:font-size="10.5pt"/>
    </style:style>
    <style:style style:name="Footnote" style:family="paragraph" style:parent-style-name="Standard" style:class="extra">
      <style:text-properties fo:font-size="9pt"/>
    </style:style>
    <style:style style:name="List_20_Contents" style:display-name="List Contents" style:family="paragraph" style:parent-style-name="Standard" style:class="html"/>
    <style:style style:name="WW-Peu_20_de_20_pàgina" style:display-name="WW-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asian="es" style:country-asian="ES" style:font-name-complex="Tahoma1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oto Sans2" fo:font-family="'Noto Sans'" style:font-style-name="Normal" style:font-family-generic="swiss" style:font-pitch="variable"/>
    </style:style>
    <style:style style:name="Footnote_20_Symbol" style:display-name="Footnote Symbol" style:family="text">
      <style:text-properties style:font-name="Noto Sans2" fo:font-family="'Noto Sans'" style:font-style-name="Normal" style:font-family-generic="swiss" style:font-pitch="variable" fo:font-size="9pt"/>
    </style:style>
    <style:style style:name="Footnote_20_anchor" style:display-name="Footnote anchor" style:family="text">
      <style:text-properties style:text-position="super 58%" style:font-name="Noto Sans2" fo:font-family="'Noto Sans'" style:font-style-name="Normal" style:font-family-generic="swiss" style:font-pitch="variable" fo:font-size="9pt"/>
    </style:style>
    <style:style style:name="Page_20_Number" style:display-name="Page Number" style:family="text">
      <style:text-properties style:font-name="Noto Sans2" fo:font-family="'Noto Sans'" style:font-style-name="Normal" style:font-family-generic="swiss" style:font-pitch="variable" fo:font-size="9pt"/>
    </style:style>
    <style:style style:name="Vertical_20_Numbering_20_Symbols" style:display-name="Vertical Numbering Symbols" style:family="text">
      <style:text-properties style:font-name="Noto Sans2" fo:font-family="'Noto Sans'" style:font-style-name="Normal" style:font-family-generic="swiss" style:font-pitch="variable" style:text-rotation-angle="90" style:text-rotation-scale="line-height"/>
    </style:style>
    <style:style style:name="Lletres_20_enumeració" style:display-name="Lletres enumeració" style:family="text">
      <style:text-properties style:font-name="Noto Sans3" fo:font-family="'Noto Sans'" style:font-family-generic="swiss" style:font-pitch="variable" fo:font-size="11pt" fo:language="ca" fo:country="ES" fo:font-style="italic" fo:font-weight="normal" officeooo:rsid="001a1d77" fo:background-color="transparent" style:font-name-asian="Calibri1" style:font-family-asian="Calibri" style:font-family-generic-asian="swiss" style:font-pitch-asian="variable" style:font-size-asian="11pt" style:language-asian="zxx" style:country-asian="none" style:font-weight-asian="normal" style:font-name-complex="Calibri1" style:font-family-complex="Calibri" style:font-family-generic-complex="swiss" style:font-pitch-complex="variable" style:font-size-complex="11pt" style:language-complex="zxx" style:country-complex="none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Tipus_20_de_20_lletra_20_per_20_defecte_20_del_20_paràgraf" style:display-name="Tipus de lletra per defecte del paràgraf" style:family="text">
      <style:text-properties style:font-name="Noto Sans2" fo:font-family="'Noto Sans'" style:font-style-name="Norm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5.674cm"/>
    </style:style>
    <style:style style:name="Taula1.B" style:family="table-column">
      <style:table-column-properties style:column-width="7.548cm"/>
    </style:style>
    <style:style style:name="Taula1.C" style:family="table-column">
      <style:table-column-properties style:column-width="4.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5.674cm"/>
    </style:style>
    <style:style style:name="Taula2.B" style:family="table-column">
      <style:table-column-properties style:column-width="7.548cm"/>
    </style:style>
    <style:style style:name="Taula2.C" style:family="table-column">
      <style:table-column-properties style:column-width="4.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WW-Peu_20_de_20_pàgina">
      <style:text-properties style:font-name="Noto Sans" fo:language="ca" fo:country="ES" officeooo:paragraph-rsid="00233270" style:font-name-complex="Noto Sans4"/>
    </style:style>
    <style:style style:name="MP2" style:family="paragraph" style:parent-style-name="Footer">
      <style:text-properties style:font-name="Noto Sans" fo:language="ca" fo:country="ES" officeooo:paragraph-rsid="00233270" style:font-name-complex="Noto Sans4"/>
    </style:style>
    <style:style style:name="MP3" style:family="paragraph" style:parent-style-name="Footer">
      <style:text-properties fo:color="#c30045" style:font-name="Noto Sans" fo:language="ca" fo:country="ES" officeooo:paragraph-rsid="00233270" style:font-name-complex="Noto Sans4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4"/>
    </style:style>
    <style:style style:name="MP5" style:family="paragraph" style:parent-style-name="Footer">
      <style:paragraph-properties fo:text-align="end" style:justify-single-word="false"/>
      <style:text-properties style:font-name="Noto Sans" fo:font-size="9pt" fo:language="ca" fo:country="ES" style:font-size-asian="9pt" style:font-name-complex="Noto Sans4" style:font-size-complex="9pt"/>
    </style:style>
    <style:style style:name="MP6" style:family="paragraph" style:parent-style-name="Footer">
      <style:text-properties fo:font-size="7.5pt" style:font-size-asian="7.5pt" style:font-name-complex="Noto Sans4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Noto Sans3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 style:parent-style-name="Footer">
      <style:text-properties style:font-name="Noto Sans" fo:language="ca" fo:country="ES" style:font-name-complex="Noto Sans4"/>
    </style:style>
    <style:style style:name="MP11" style:family="paragraph" style:parent-style-name="Footer">
      <style:paragraph-properties fo:text-align="end" style:justify-single-word="false"/>
      <style:text-properties style:font-name="Noto Sans3" fo:font-size="8pt" style:font-size-asian="8pt" style:font-size-complex="8pt"/>
    </style:style>
    <style:style style:name="MP12" style:family="paragraph" style:parent-style-name="Footer">
      <style:paragraph-properties fo:text-align="center" style:justify-single-word="false"/>
      <style:text-properties fo:color="#9a0e36" style:font-name="Noto Sans3" fo:font-size="8pt" officeooo:rsid="0029e27e" officeooo:paragraph-rsid="0029e27e" style:font-size-asian="8pt" style:font-size-complex="8pt"/>
    </style:style>
    <style:style style:name="MT1" style:family="text">
      <style:text-properties officeooo:rsid="001f5a41"/>
    </style:style>
    <style:style style:name="MT2" style:family="text">
      <style:text-properties officeooo:rsid="00233270"/>
    </style:style>
    <style:style style:name="MT3" style:family="text">
      <style:text-properties officeooo:rsid="00ba9b5e"/>
    </style:style>
    <style:style style:name="MT4" style:family="text">
      <style:text-properties officeooo:rsid="0218a036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Noto Sans3" fo:font-size="9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officeooo:rsid="017d621c"/>
    </style:style>
    <style:style style:name="MT7" style:family="text"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ashed_20__28_var_29_" svg:stroke-color="#000000" draw:fill="none" draw:fill-color="#ffffff" draw:textarea-vertical-align="middle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4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3cm" fo:margin-left="0cm" fo:margin-right="0cm" fo:margin-top="0cm" fo:background-color="transparent" style:dynamic-spacing="true" draw:fill="none" draw:fill-color="#4f81bd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/</text:span> de <text:span text:style-name="MT1">S</text:span>a<text:span text:style-name="MT1">nt Joan de la Salle</text:span>, <text:span text:style-name="MT2">7, baixos</text:span></text:p>
              <text:p text:style-name="MP2">0700<text:span text:style-name="MT1">3</text:span> Palma</text:p>
              <text:p text:style-name="MP2">Tel. 971 17 7<text:span text:style-name="MT3">1 55 Fax 971 17 63 83</text:span></text:p>
              <text:p text:style-name="MP3"><text:span text:style-name="MT4">acollidesserveidefamilia@dgmenors</text:span>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5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text:anchor-type="paragraph" draw:z-index="4" draw:style-name="Mgr1" draw:text-style-name="MP9" svg:width="5.478cm" svg:height="3.123cm" svg:x="9.14cm" svg:y="0.33cm"><draw:text-box><text:p text:style-name="MP8"><text:span text:style-name="MT5">Espai per al registre d’entrada</text:span></text:p></draw:text-box></draw:frame><draw:frame draw:style-name="Mfr2" draw:name="Imagen4" text:anchor-type="char" svg:x="0.293cm" svg:y="0.524cm" svg:width="7.28cm" svg:height="2.316cm" draw:z-index="10"><draw:image xlink:href="Pictures/10000201000007C80000027A95D849E88E2644D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/</text:span> de <text:span text:style-name="MT1">S</text:span>a<text:span text:style-name="MT1">nt Joan de la Salle</text:span>, <text:span text:style-name="MT6">4 B, baixos</text:span></text:p>
              <text:p text:style-name="MP2">0700<text:span text:style-name="MT1">3</text:span> Palma</text:p>
              <text:p text:style-name="MP2">Tel. 971 17 7<text:span text:style-name="MT3">1 55 Fax 971 17 65 26</text:span></text:p>
              <text:p text:style-name="MP3"><text:span text:style-name="MT4">acollidesserveidefamilia@dgmenors</text:span>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0"/>
            </table:table-cell>
          </table:table-row>
        </table:table>
        <text:p text:style-name="MP6"/>
      </style:footer>
    </style:master-page>
    <style:master-page style:name="MP0" style:page-layout-name="Mpm3">
      <style:header>
        <text:p text:style-name="Header"><text:span text:style-name="Fuente_20_de_20_párrafo_20_predeter."><text:span text:style-name="MT7"/></text:span></text:p>
      </style:header>
      <style:header-left>
        <text:p text:style-name="Header"><draw:frame draw:style-name="Mfr3" draw:name="Imatge5" text:anchor-type="paragraph" svg:x="0.778cm" svg:y="0.778cm" svg:width="1.254cm" style:rel-width="scale" svg:height="3.6cm" style:rel-height="scale" draw:z-index="0"><draw:image xlink:href="Pictures/1000020100000208000005E87A63FCA3DA781494.png" xlink:type="simple" xlink:show="embed" xlink:actuate="onLoad" loext:mime-type="image/png"/></draw:frame><text:span text:style-name="Fuente_20_de_20_párrafo_20_predeter."><text:span text:style-name="MT7"/></text:span></text:p>
      </style:header-left>
      <style:footer>
        <text:p text:style-name="MP11"><text:page-number text:select-page="current">0</text:page-number></text:p>
        <text:p text:style-name="MP12">C/ Sant Joan de la Salle, 7 baixos <text:s/>07003 Palma</text:p>
        <text:p text:style-name="MP12">Tel.: 971 17 74 05 Fax: 971 17 63 83 Web: http://dgmenors.caib.es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18</meta:editing-cycles>
    <meta:creation-date>2019-04-10T09:02:39.108000000</meta:creation-date>
    <meta:editing-duration>PT7H4M28S</meta:editing-duration>
    <meta:generator>LibreOffice/6.1.5.2$Windows_x86 LibreOffice_project/90f8dcf33c87b3705e78202e3df5142b201bd805</meta:generator>
    <dc:date>2024-04-22T14:35:08.377000000</dc:date>
    <meta:print-date>2019-06-12T12:11:28.882000000</meta:print-date>
    <meta:document-statistic meta:table-count="9" meta:image-count="3" meta:object-count="0" meta:page-count="5" meta:paragraph-count="111" meta:word-count="1153" meta:character-count="7467" meta:non-whitespace-character-count="64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