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90000003FB8C857961D31FA713.jpg" manifest:media-type="image/jpeg"/>
  <manifest:file-entry manifest:full-path="Pictures/10000000000002DA000000FD31C43D8EE4B8C2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 Sans ITC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4.998cm" table:align="margins" style:writing-mode="lr-tb"/>
    </style:style>
    <style:style style:name="Taula1.A" style:family="table-column">
      <style:table-column-properties style:column-width="3.75cm" style:rel-column-width="16383*"/>
    </style:style>
    <style:style style:name="Taula1.B" style:family="table-column">
      <style:table-column-properties style:column-width="1.251cm" style:rel-column-width="5462*"/>
    </style:style>
    <style:style style:name="Taula1.C" style:family="table-column">
      <style:table-column-properties style:column-width="2.499cm" style:rel-column-width="10921*"/>
    </style:style>
    <style:style style:name="Taula1.D" style:family="table-column">
      <style:table-column-properties style:column-width="2.499cm" style:rel-column-width="10924*"/>
    </style:style>
    <style:style style:name="Taula1.E" style:family="table-column">
      <style:table-column-properties style:column-width="1.249cm" style:rel-column-width="5459*"/>
    </style:style>
    <style:style style:name="Taula1.F" style:family="table-column">
      <style:table-column-properties style:column-width="3.75cm" style:rel-column-width="16386*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8.184cm" loext:contextual-spacing="false"/>
    </style:style>
    <style:style style:name="P2" style:family="paragraph" style:parent-style-name="Standard">
      <style:text-properties officeooo:rsid="001e2e4f" officeooo:paragraph-rsid="001e2e4f"/>
    </style:style>
    <style:style style:name="P3" style:family="paragraph" style:parent-style-name="Standard">
      <style:text-properties officeooo:rsid="001f956b" officeooo:paragraph-rsid="001e2e4f"/>
    </style:style>
    <style:style style:name="P4" style:family="paragraph" style:parent-style-name="Standard">
      <style:text-properties fo:font-style="normal" fo:font-weight="normal" officeooo:rsid="01e2f74b" officeooo:paragraph-rsid="01e2f74b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fo:font-weight="normal" officeooo:rsid="01e471f3" officeooo:paragraph-rsid="01e2f74b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16d5d52" officeooo:paragraph-rsid="0194e373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normal" officeooo:rsid="01ea0d11" officeooo:paragraph-rsid="01ea0d11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weight="bold" officeooo:rsid="01ea0d11" officeooo:paragraph-rsid="01ea0d11" style:font-weight-asian="bold" style:font-weight-complex="bold"/>
    </style:style>
    <style:style style:name="P9" style:family="paragraph" style:parent-style-name="Standard">
      <style:text-properties fo:font-weight="bold" officeooo:rsid="002efa62" officeooo:paragraph-rsid="0194e373" style:font-weight-asian="bold" style:font-weight-complex="bold"/>
    </style:style>
    <style:style style:name="P10" style:family="paragraph" style:parent-style-name="Standard">
      <style:text-properties officeooo:rsid="01e471f3" officeooo:paragraph-rsid="01e471f3"/>
    </style:style>
    <style:style style:name="P11" style:family="paragraph" style:parent-style-name="Standard">
      <style:text-properties style:text-underline-style="solid" style:text-underline-width="auto" style:text-underline-color="font-color" officeooo:rsid="01e471f3" officeooo:paragraph-rsid="01e471f3"/>
    </style:style>
    <style:style style:name="P12" style:family="paragraph" style:parent-style-name="Standard">
      <style:text-properties style:use-window-font-color="true" style:font-name="Noto Sans1" fo:font-size="11pt" fo:language="ca" fo:country="ES" fo:font-style="normal" fo:font-weight="normal" officeooo:rsid="0041d91a" officeooo:paragraph-rsid="01e471f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text-properties style:use-window-font-color="true" style:font-name="Noto Sans1" fo:font-size="11pt" fo:language="ca" fo:country="ES" fo:font-style="normal" fo:font-weight="normal" officeooo:rsid="01e471f3" officeooo:paragraph-rsid="01e471f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text-properties style:use-window-font-color="true" style:font-name="Noto Sans1" fo:font-size="11pt" fo:language="ca" fo:country="ES" fo:font-style="normal" style:text-underline-style="solid" style:text-underline-width="auto" style:text-underline-color="font-color" fo:font-weight="normal" officeooo:rsid="01e471f3" officeooo:paragraph-rsid="01e471f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>
        <style:tab-stops>
          <style:tab-stop style:position="0.596cm"/>
        </style:tab-stops>
      </style:paragraph-properties>
      <style:text-properties fo:font-weight="normal" officeooo:rsid="0023232c" officeooo:paragraph-rsid="01b8055a" style:font-weight-asian="normal" style:font-weight-complex="normal"/>
    </style:style>
    <style:style style:name="P16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>
        <style:tab-stops>
          <style:tab-stop style:position="0.596cm"/>
        </style:tab-stops>
      </style:paragraph-properties>
      <style:text-properties fo:font-weight="normal" officeooo:rsid="01e4ffaf" officeooo:paragraph-rsid="01e4ffaf" style:font-weight-asian="normal" style:font-weight-complex="normal"/>
    </style:style>
    <style:style style:name="P17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>
        <style:tab-stops>
          <style:tab-stop style:position="0.596cm"/>
        </style:tab-stops>
      </style:paragraph-properties>
      <style:text-properties fo:font-weight="normal" officeooo:rsid="01daefac" officeooo:paragraph-rsid="01daefac" fo:background-color="transparent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1eb2ba8" officeooo:paragraph-rsid="01eb2ba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1eba608" officeooo:paragraph-rsid="01eba6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officeooo:rsid="01ed0b7d" officeooo:paragraph-rsid="01ed0b7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 style:master-page-name="First_20_Page">
      <style:paragraph-properties style:page-number="auto"/>
      <style:text-properties fo:font-weight="bold" officeooo:rsid="001e2e4f" officeooo:paragraph-rsid="0192eee9" style:font-weight-asian="bold" style:font-weight-complex="bold"/>
    </style:style>
    <style:style style:name="P22" style:family="paragraph" style:parent-style-name="Standard" style:list-style-name="L1">
      <style:text-properties officeooo:paragraph-rsid="01e2f74b"/>
    </style:style>
    <style:style style:name="P23" style:family="paragraph" style:parent-style-name="Standard" style:list-style-name="L1">
      <style:text-properties officeooo:rsid="01ea0d11" officeooo:paragraph-rsid="01ea0d11"/>
    </style:style>
    <style:style style:name="P24" style:family="paragraph" style:parent-style-name="Standard" style:list-style-name="L1">
      <style:text-properties style:text-underline-style="none" officeooo:rsid="01eb2ba8" officeooo:paragraph-rsid="01eb2ba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324c" style:font-weight-asian="bold" style:font-weight-complex="bold"/>
    </style:style>
    <style:style style:name="T3" style:family="text">
      <style:text-properties officeooo:rsid="01d39a27"/>
    </style:style>
    <style:style style:name="T4" style:family="text">
      <style:text-properties style:use-window-font-color="true" style:font-name="Noto Sans1" fo:font-size="11pt" fo:language="ca" fo:country="ES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font-name="Noto Sans1" fo:font-size="11pt" fo:language="ca" fo:country="ES" fo:font-style="normal" fo:font-weight="normal" officeooo:rsid="0041d91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1e6dda1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e2f74b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e471f3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ed0b7d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1f0c23d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1f1bb30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1f1bb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forme relatiu <text:span text:style-name="T3">a l’estat d’execució del projecte, per al finançament de les actuacions incloses en el marc del «Pla per a la millora de l’abastiment i reducció de pèrdues a xarxes en municipis petits i mitjans de les Illes Balears», finançats per la Unió Europea-NextGeneration EU</text:span></text:p>
      <text:p text:style-name="P2"/>
      <text:p text:style-name="P3"/>
      <text:p text:style-name="P3"/>
      <text:p text:style-name="P8">Fets</text:p>
      <text:p text:style-name="P4"/>
      <text:list xml:id="list3394179303" text:style-name="L1">
        <text:list-item>
          <text:p text:style-name="P22"><text:span text:style-name="T11">A data 9 d’abril es publica al BOIB núm 48</text:span><text:span text:style-name="T9"> l’Ordre 7/2022, de 6 d’abril de 2022 del conseller de Medi Ambient i Territori, per la qual s’estableixen les bases reguladores i s’aprova la convocatòria per a l’any 2022 de subvencions per a la millora de l’abastiment d’aigua i reducció de pèrdues a les xarxes en els municipis petits i mitjans de les Illes Balears, finançats per la Unió Europea-NextGeneration EU</text:span><text:span text:style-name="T10">.</text:span></text:p>
        </text:list-item>
      </text:list>
      <text:p text:style-name="P5"/>
      <text:list xml:id="list85405546308365" text:continue-numbering="true" text:style-name="L1">
        <text:list-item>
          <text:p text:style-name="P23"><text:span text:style-name="T10">A </text:span><text:span text:style-name="T8">data 29 de desembre de 2022 es dicta resolució d’atorgament d’una subvenció per a l’Ajuntament de </text:span><text:span text:style-name="T14"><text:s text:c="19"/></text:span><text:span text:style-name="T15">, per import de </text:span><text:span text:style-name="T14"><text:s text:c="24"/></text:span><text:span text:style-name="T15"><text:s/>per al projecte</text:span><text:span text:style-name="T14"> <text:s text:c="19"/></text:span></text:p>
        </text:list-item>
      </text:list>
      <text:p text:style-name="P7"/>
      <text:list xml:id="list85404085136620" text:continue-numbering="true" text:style-name="L1">
        <text:list-item>
          <text:p text:style-name="P24"><text:span text:style-name="T12">L</text:span><text:span text:style-name="T8">’article 8 de l’</text:span><text:span text:style-name="T9">Ordre 7/2022 </text:span><text:span text:style-name="T13">esmentada</text:span><text:span text:style-name="T9">, estableix </text:span><text:span text:style-name="T13">les obligacions dels beneficiaris i a l’apartat v. del seu punt 2, indica que s’ha</text:span><text:span text:style-name="T10"> </text:span><text:span text:style-name="T12">de </text:span><text:span text:style-name="T10">presenta</text:span><text:span text:style-name="T12">r</text:span><text:span text:style-name="T10"> un informe anual de l'estat d'execució del projecte, des de l'any següent a l'inici de l'execució del projecte i abans de l'1 de març de cada any, de conformitat amb el model que estableixi la Direcció General de Recursos Hídrics.</text:span></text:p>
        </text:list-item>
      </text:list>
      <text:p text:style-name="P6"/>
      <text:p text:style-name="P6"/>
      <text:p text:style-name="P6"/>
      <text:p text:style-name="P9"/>
      <text:p text:style-name="P10"><text:span text:style-name="T2">I</text:span><text:span text:style-name="T1">nforme</text:span></text:p>
      <text:p text:style-name="P12"/>
      <text:p text:style-name="P11"><text:span text:style-name="T5">S</text:span><text:span text:style-name="T4">obre l’estat d’execució</text:span></text:p>
      <text:p text:style-name="P14"/>
      <text:p text:style-name="P1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ext:soft-page-break/>
        <table:table-row>
          <table:table-cell table:style-name="Taula1.A1" table:number-columns-spanned="6" office:value-type="string">
            <text:p text:style-name="P18">Data d’inici execució projec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6" office:value-type="string">
            <text:p text:style-name="P20"><text:span text:style-name="T16">Termini</text:span> d’execuci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3" office:value-type="string">
            <text:p text:style-name="P20">Objectius a aconseguir</text:p>
          </table:table-cell>
          <table:table-cell table:style-name="Taula1.A3" table:number-columns-spanned="2" office:value-type="string">
            <text:p text:style-name="P20">Número d’actuacions:</text:p>
          </table:table-cell>
          <table:covered-table-cell/>
          <table:table-cell table:style-name="Taula1.A3" table:number-columns-spanned="2" office:value-type="string">
            <text:p text:style-name="P20">Població beneficiada:</text:p>
          </table:table-cell>
          <table:covered-table-cell/>
          <table:table-cell table:style-name="Taula1.A2" office:value-type="string">
            <text:p text:style-name="P20">Percentatge de reducció de pèrdues en cada actuació:</text:p>
          </table:table-cell>
        </table:table-row>
        <table:table-row>
          <table:table-cell table:style-name="Taula1.A2" table:number-columns-spanned="6" office:value-type="string">
            <text:p text:style-name="P19">Estat actual execució projec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6" office:value-type="string">
            <text:p text:style-name="P19">Descripció de les actuacions duites a term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3" table:number-columns-spanned="2" office:value-type="string">
            <text:p text:style-name="P19">Certificacions o factures a data actual</text:p>
          </table:table-cell>
          <table:covered-table-cell/>
          <table:table-cell table:style-name="Taula1.A3" table:number-columns-spanned="2" office:value-type="string">
            <text:p text:style-name="P19">Número factura:</text:p>
          </table:table-cell>
          <table:covered-table-cell/>
          <table:table-cell table:style-name="Taula1.A2" table:number-columns-spanned="2" office:value-type="string">
            <text:p text:style-name="P19">Import:</text:p>
          </table:table-cell>
          <table:covered-table-cell/>
        </table:table-row>
      </table:table>
      <text:p text:style-name="P14"/>
      <text:p text:style-name="P13"/>
      <text:p text:style-name="P13"/>
      <text:p text:style-name="P16"/>
      <text:p text:style-name="P15"/>
      <text:p text:style-name="P15"/>
      <text:p text:style-name="P15"/>
      <text:p text:style-name="P17"><text:span text:style-name="T6"><text:s text:c="62"/></text:span>, <text:span text:style-name="T6"><text:s text:c="7"/></text:span>d<text:span text:style-name="T7">e</text:span><text:span text:style-name="T6"> <text:s text:c="20"/></text:span>de 202<text:span text:style-name="T6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 Sans ITC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parent-style-name="Standard">
      <style:paragraph-properties fo:hyphenation-ladder-count="no-limit"/>
      <style:text-properties fo:color="#000000" style:font-name="Legacy Sans ITC" fo:font-family="'Legacy Sans ITC'" style:font-family-generic="system" style:font-pitch="variable" style:font-name-asian="Legacy Sans ITC" style:font-family-asian="'Legacy Sans ITC'" style:font-family-generic-asian="system" style:font-pitch-asian="variable" style:font-name-complex="Legacy Sans ITC" style:font-family-complex="'Legacy Sans ITC'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8.184cm" loext:contextual-spac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tge4" text:anchor-type="paragraph" svg:x="9.559cm" svg:y="-0.54cm" svg:width="5.052cm" svg:height="1.483cm" draw:z-index="0"><draw:image xlink:href="Pictures/1000000000000D90000003FB8C857961D31FA713.jpg" xlink:type="simple" xlink:show="embed" xlink:actuate="onLoad" loext:mime-type="image/jpeg"/></draw:frame><draw:frame draw:style-name="Mfr1" draw:name="Imatge5" text:anchor-type="paragraph" svg:x="2.743cm" svg:y="-0.64cm" svg:width="5.473cm" svg:height="1.969cm" draw:z-index="1"><draw:image xlink:href="Pictures/10000000000002DA000000FD31C43D8EE4B8C229.png" xlink:type="simple" xlink:show="embed" xlink:actuate="onLoad" loext:mime-type="image/png"/></draw:frame></text:p>
      </style:head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8</meta:editing-cycles>
    <meta:creation-date>2018-09-25T13:15:00</meta:creation-date>
    <meta:editing-duration>P1DT19H32M54S</meta:editing-duration>
    <meta:generator>LibreOffice/6.1.5.2$Windows_x86 LibreOffice_project/90f8dcf33c87b3705e78202e3df5142b201bd805</meta:generator>
    <dc:date>2023-02-08T08:54:03.179000000</dc:date>
    <meta:initial-creator>Agencia Estatal Boletín Oficial del Estado</meta:initial-creator>
    <meta:print-date>2023-02-07T12:01:29.821000000</meta:print-date>
    <meta:document-statistic meta:table-count="1" meta:image-count="2" meta:object-count="0" meta:page-count="2" meta:paragraph-count="19" meta:word-count="258" meta:character-count="1708" meta:non-whitespace-character-count="131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