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officeooo:paragraph-rsid="001a101d"/>
    </style:style>
    <style:style style:name="P2" style:family="paragraph" style:parent-style-name="Text_20_body">
      <style:paragraph-properties fo:margin-top="0cm" fo:margin-bottom="0cm" loext:contextual-spacing="false"/>
      <style:text-properties style:font-name="Noto Sans" officeooo:paragraph-rsid="001a101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Noto Sans" officeooo:rsid="001a101d" officeooo:paragraph-rsid="001a101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Noto Sans" officeooo:rsid="001a101d" officeooo:paragraph-rsid="0024fc91"/>
    </style:style>
    <style:style style:name="P5" style:family="paragraph" style:parent-style-name="Text_20_body">
      <style:paragraph-properties fo:margin-top="0cm" fo:margin-bottom="0cm" loext:contextual-spacing="false"/>
      <style:text-properties style:font-name="Noto Sans" fo:font-weight="bold" officeooo:rsid="001a101d" officeooo:paragraph-rsid="001a101d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oto Sans" fo:font-weight="bold" officeooo:rsid="001a101d" officeooo:paragraph-rsid="001a101d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style:font-name="Noto Sans" fo:font-weight="bold" officeooo:rsid="001a101d" officeooo:paragraph-rsid="0024fc91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oto Sans" fo:font-weight="bold" officeooo:rsid="001f5fe1" officeooo:paragraph-rsid="001a101d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oto Sans" fo:font-size="11pt" fo:font-weight="bold" officeooo:rsid="001a101d" officeooo:paragraph-rsid="0025067e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0.441cm" fo:text-align="center" style:justify-single-word="false"/>
      <style:text-properties style:font-name="Noto Sans" fo:font-size="11pt" fo:font-weight="bold" officeooo:rsid="001a101d" officeooo:paragraph-rsid="001a101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0.441cm" fo:text-align="center" style:justify-single-word="false"/>
      <style:text-properties style:font-name="Noto Sans" fo:font-size="12pt" fo:font-weight="bold" officeooo:rsid="001a101d" officeooo:paragraph-rsid="0025067e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Noto Sans" fo:font-weight="bold" officeooo:rsid="001a101d" officeooo:paragraph-rsid="0024fc91" style:font-weight-asian="bold" style:font-weight-complex="bold"/>
    </style:style>
    <style:style style:name="T1" style:family="text">
      <style:text-properties style:font-name="Noto Sans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5b8b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0">CENTRES DOCENTS PÚBLICS NO UNIVERSITARIS<text:line-break/></text:p>
      <text:p text:style-name="P11">1. NORMATIVA</text:p>
      <text:p text:style-name="P9"/>
      <text:p text:style-name="P1"/>
      <text:p text:style-name="P2"/>
      <text:p text:style-name="P2"><text:a xlink:type="simple" xlink:href="https://intranet.caib.es/sites/institutestudisautonomics/f/220169" text:style-name="Internet_20_link" text:visited-style-name="Visited_20_Internet_20_Link"><text:span text:style-name="T2">Decret 110/2002, de 2 d’agost, (BOIB N. 97 de 13/08/02) pel qual es regula el procediment per dur a terme l’autonomia de gestió econòmica dels centres docents públics no universitaris</text:span></text:a></text:p>
      <text:p text:style-name="P8"/>
      <text:p text:style-name="P2"/>
      <text:p text:style-name="P2"><text:a xlink:type="simple" xlink:href="http://www.caib.es/sites/intervencio/f/221435" text:style-name="Internet_20_link" text:visited-style-name="Visited_20_Internet_20_Link"><text:span text:style-name="T2">Ordre del conseller de Presidència de 2/12/02, (BOIB Núm. 148 de 10/12/02) de desplegament del Decret 110/2002, de 2 d’agost</text:span></text:a></text:p>
      <text:p text:style-name="P1"><text:a xlink:type="simple" xlink:href="http://www.caib.es/sites/intervencio/f/221435" text:style-name="Internet_20_link" text:visited-style-name="Visited_20_Internet_20_Link"><text:span text:style-name="T1"/></text:a></text:p>
      <text:p text:style-name="P2"/>
      <text:p text:style-name="P4"><text:a xlink:type="simple" xlink:href="http://die.caib.es/normativa/pdf/2019/instruccions_gestio_economica_centres_publics_maig-2019.pdf" text:style-name="Internet_20_link" text:visited-style-name="Visited_20_Internet_20_Link"><text:span text:style-name="T2">Instruccions sobre la gestió econòmica del</text:span></text:a><text:a xlink:type="simple" xlink:href="http://die.caib.es/normativa/pdf/2019/instruccions_gestio_economica_centres_publics_maig-2019.pdf" text:style-name="Internet_20_link" text:visited-style-name="Visited_20_Internet_20_Link"><text:span text:style-name="T3">s</text:span></text:a><text:a xlink:type="simple" xlink:href="http://die.caib.es/normativa/pdf/2019/instruccions_gestio_economica_centres_publics_maig-2019.pdf" text:style-name="Internet_20_link" text:visited-style-name="Visited_20_Internet_20_Link"><text:span text:style-name="T2"> centres docents públics no universitaris (20 de maig de 2019)</text:span></text:a></text:p>
      <text:p text:style-name="P7"/>
      <text:p text:style-name="P7"/>
      <text:p text:style-name="P4"><text:a xlink:type="simple" xlink:href="https://www.caib.es/sites/gestioeconomica/ca/normativa/archivopub.do?ctrl=MCRST13006ZI389229&amp;id=389229" text:style-name="Internet_20_link" text:visited-style-name="Visited_20_Internet_20_Link"><text:span text:style-name="T2">Nota explicativa de les instruccions sobre la gestió econòmica dels centres docents públics no universitartis</text:span></text:a><text:span text:style-name="T2"> </text:span></text:p>
      <text:p text:style-name="P7"/>
      <text:p text:style-name="P7"/>
      <text:p text:style-name="P7"/>
      <text:p text:style-name="P3"/>
      <text:p text:style-name="P5"/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15:50:00.219000000</meta:creation-date>
    <dc:date>2022-05-16T17:43:15.852000000</dc:date>
    <meta:editing-duration>PT36M46S</meta:editing-duration>
    <meta:editing-cycles>11</meta:editing-cycles>
    <meta:generator>LibreOffice/6.0.7.3$Windows_x86 LibreOffice_project/dc89aa7a9eabfd848af146d5086077aeed2ae4a5</meta:generator>
    <meta:document-statistic meta:table-count="0" meta:image-count="0" meta:object-count="0" meta:page-count="1" meta:paragraph-count="6" meta:word-count="88" meta:character-count="575" meta:non-whitespace-character-count="491"/>
  </office:meta>
</office:document-meta>
</file>