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573000004A29948043150697E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fo:language="ca" fo:country="ES" officeooo:rsid="0023057e" style:font-name-complex="Noto Sans2"/>
    </style:style>
    <style:style style:name="P3" style:family="paragraph" style:parent-style-name="Footer">
      <style:text-properties style:font-name="Noto Sans" fo:language="ca" fo:country="ES" officeooo:rsid="0023057e" officeooo:paragraph-rsid="00278a90" style:font-name-complex="Noto Sans2"/>
    </style:style>
    <style:style style:name="P4" style:family="paragraph" style:parent-style-name="Footer">
      <style:text-properties style:font-name="Noto Sans" fo:language="ca" fo:country="ES" officeooo:paragraph-rsid="00278a90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paragraph-properties fo:text-align="justify" style:justify-single-word="false"/>
      <style:text-properties fo:color="#c30045" style:font-name="Noto Sans" fo:font-size="7.5pt" fo:language="ca" fo:country="ES" officeooo:rsid="0023057e" officeooo:paragraph-rsid="0034a7b8" style:font-size-asian="7.5pt" style:font-name-complex="Noto Sans2" style:font-size-complex="7.5pt"/>
    </style:style>
    <style:style style:name="P8" style:family="paragraph" style:parent-style-name="Footnote">
      <style:paragraph-properties fo:text-align="justify" style:justify-single-word="false"/>
      <style:text-properties fo:color="#c30045" style:font-name="Noto Sans1" fo:font-size="7.5pt" fo:language="ca" fo:country="ES" officeooo:rsid="0023057e" officeooo:paragraph-rsid="0030736f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fo:font-size="9pt" fo:language="ca" fo:country="ES" officeooo:paragraph-rsid="0030736f" style:font-size-asian="9pt" style:font-name-complex="Noto Sans2" style:font-size-complex="9pt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Standard">
      <style:paragraph-properties fo:text-align="justify" style:justify-single-word="false"/>
      <style:text-properties fo:language="ca" fo:country="ES" officeooo:paragraph-rsid="056873c0"/>
    </style:style>
    <style:style style:name="P12" style:family="paragraph" style:parent-style-name="Standard">
      <style:paragraph-properties fo:text-align="justify" style:justify-single-word="false"/>
      <style:text-properties fo:language="ca" fo:country="ES" officeooo:paragraph-rsid="058ed3ea"/>
    </style:style>
    <style:style style:name="P13" style:family="paragraph" style:parent-style-name="Standard">
      <style:paragraph-properties fo:text-align="justify" style:justify-single-word="false"/>
      <style:text-properties fo:language="ca" fo:country="ES" fo:font-weight="bold" officeooo:paragraph-rsid="056873c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ca" fo:country="ES" fo:font-style="italic" officeooo:paragraph-rsid="056873c0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84d1" fo:language="ca" fo:country="ES" fo:font-weight="bold" officeooo:paragraph-rsid="056873c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84d1" fo:language="ca" fo:country="ES" fo:font-weight="bold" officeooo:paragraph-rsid="059eb50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56873c0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officeooo:paragraph-rsid="056873c0" style:font-size-asian="12pt" style:font-style-asian="normal" style:font-weight-asian="normal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officeooo:rsid="0056c1b4" officeooo:paragraph-rsid="056873c0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e72796" officeooo:paragraph-rsid="056873c0" fo:background-color="transparent" style:font-size-asian="11pt" style:language-asian="en" style:country-asian="US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a1181d" officeooo:paragraph-rsid="056873c0" fo:background-color="transparent" style:font-name-asian="LegacySanITCBoo" style:font-size-asian="11pt" style:language-asian="en" style:country-asian="US" style:font-style-asian="normal" style:font-weight-asian="normal" style:font-name-complex="Noto Sans1" style:font-size-complex="11pt" style:text-emphasize="none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56873c0" style:font-size-asian="11pt" style:language-asian="en" style:country-asian="U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1286708" officeooo:paragraph-rsid="058c9f8d" style:font-size-asian="11pt" style:language-asian="en" style:country-asian="US" style:font-size-complex="11pt"/>
    </style:style>
    <style:style style:name="P2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11e493c" officeooo:paragraph-rsid="056873c0" style:font-size-asian="11pt" style:language-asian="en" style:country-asian="US" style:font-style-asian="normal" style:font-weight-asian="normal" style:font-size-complex="11pt" style:font-weight-complex="normal" style:text-emphasize="none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fo:language="ca" fo:country="ES" officeooo:paragraph-rsid="056873c0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text-line-through-style="none" style:text-line-through-type="none" fo:language="ca" fo:country="ES" style:text-underline-style="none" officeooo:rsid="01894dbc" officeooo:paragraph-rsid="059ccace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text-line-through-style="none" style:text-line-through-type="none" fo:font-size="8pt" fo:language="ca" fo:country="ES" style:text-underline-style="none" officeooo:rsid="01894dbc" officeooo:paragraph-rsid="056873c0" style:font-size-asian="7pt" style:font-size-complex="8pt"/>
    </style:style>
    <style:style style:name="P28" style:family="paragraph" style:parent-style-name="Standard">
      <style:paragraph-properties fo:text-align="justify" style:justify-single-word="false" fo:padding="0.049cm" fo:border="0.06pt solid #000000"/>
      <style:text-properties fo:language="ca" fo:country="ES" officeooo:paragraph-rsid="056873c0"/>
    </style:style>
    <style:style style:name="P29" style:family="paragraph" style:parent-style-name="Standard">
      <style:paragraph-properties fo:text-align="justify" style:justify-single-word="false" fo:padding="0.049cm" fo:border="0.06pt solid #000000"/>
      <style:text-properties fo:language="ca" fo:country="ES" officeooo:rsid="013219a1" officeooo:paragraph-rsid="056873c0"/>
    </style:style>
    <style:style style:name="P30" style:family="paragraph" style:parent-style-name="Standard">
      <style:paragraph-properties fo:text-align="justify" style:justify-single-word="false" fo:padding="0.049cm" fo:border="0.06pt solid #00000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c1b4" officeooo:paragraph-rsid="056873c0" style:font-size-asian="11pt" style:language-asian="en" style:country-asian="US" style:font-style-asian="normal" style:font-weight-asian="normal" style:font-size-complex="11pt" style:text-emphasize="none"/>
    </style:style>
    <style:style style:name="P31" style:family="paragraph" style:parent-style-name="Standard">
      <style:paragraph-properties fo:text-align="justify" style:justify-single-word="false" fo:padding="0.049cm" fo:border="0.06pt solid #000000"/>
      <style:text-properties style:font-name="Noto Sans" fo:font-size="11pt" fo:language="ca" fo:country="ES" officeooo:paragraph-rsid="056873c0" style:font-size-asian="11pt" style:language-asian="en" style:country-asian="US" style:font-size-complex="11pt"/>
    </style:style>
    <style:style style:name="P32" style:family="paragraph" style:parent-style-name="Standard">
      <style:paragraph-properties fo:text-align="justify" style:justify-single-word="false" fo:padding="0.049cm" fo:border="0.06pt solid #000000"/>
      <style:text-properties style:font-name="Noto Sans" fo:font-size="11pt" fo:language="ca" fo:country="ES" officeooo:rsid="01196072" officeooo:paragraph-rsid="056873c0" style:font-size-asian="11pt" style:language-asian="en" style:country-asian="US" style:font-size-complex="11pt"/>
    </style:style>
    <style:style style:name="P33" style:family="paragraph" style:parent-style-name="Standard" style:master-page-name="">
      <style:paragraph-properties fo:text-align="justify" style:justify-single-word="false" style:page-number="auto"/>
      <style:text-properties fo:color="#0084d1" style:font-name="Noto Sans1" fo:language="ca" fo:country="ES" fo:font-style="normal" fo:font-weight="bold" officeooo:paragraph-rsid="056873c0" style:font-style-asian="normal" style:font-weight-asian="bold" style:font-style-complex="normal" style:font-weight-complex="bold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c9211e" fo:language="ca" fo:country="ES" fo:font-weight="bold" officeooo:paragraph-rsid="056873c0" style:font-weight-asian="bold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e72796" officeooo:paragraph-rsid="056873c0" fo:background-color="transparent" style:font-size-asian="11pt" style:language-asian="en" style:country-asian="US" style:font-style-asian="normal" style:font-weight-asian="normal" style:font-size-complex="11pt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e72796" officeooo:paragraph-rsid="056873c0" fo:background-color="transparent" style:font-size-asian="11pt" style:language-asian="en" style:country-asian="US" style:font-style-asian="normal" style:font-weight-asian="normal" style:font-size-complex="11pt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e72796" officeooo:paragraph-rsid="05b13ffb" fo:background-color="transparent" style:font-size-asian="11pt" style:language-asian="en" style:country-asian="US" style:font-style-asian="normal" style:font-weight-asian="normal" style:font-size-complex="11pt" style:font-weight-complex="normal" style:text-emphasize="none"/>
    </style:style>
    <style:style style:name="P38" style:family="paragraph" style:parent-style-name="Standard" style:list-style-name="L3">
      <style:paragraph-properties fo:text-align="justify" style:justify-single-word="false"/>
      <style:text-properties fo:language="ca" fo:country="ES" officeooo:paragraph-rsid="056873c0"/>
    </style:style>
    <style:style style:name="P39" style:family="paragraph" style:parent-style-name="Standard" style:list-style-name="L4">
      <style:paragraph-properties fo:text-align="justify" style:justify-single-word="false"/>
      <style:text-properties fo:language="ca" fo:country="ES" officeooo:paragraph-rsid="056873c0"/>
    </style:style>
    <style:style style:name="P40" style:family="paragraph" style:parent-style-name="Standard" style:list-style-name="L5">
      <style:paragraph-properties fo:text-align="justify" style:justify-single-word="false"/>
      <style:text-properties fo:language="ca" fo:country="ES" officeooo:paragraph-rsid="056873c0"/>
    </style:style>
    <style:style style:name="P41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e72796" officeooo:paragraph-rsid="056873c0" style:font-size-asian="11pt" style:language-asian="en" style:country-asian="US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5b089c2" officeooo:paragraph-rsid="05b089c2" style:font-size-asian="11pt" style:language-asian="en" style:country-asian="US" style:font-size-complex="11pt"/>
    </style:style>
    <style:style style:name="P43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language="ca" fo:country="ES" officeooo:paragraph-rsid="05a56fa1"/>
    </style:style>
    <style:style style:name="P44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language="ca" fo:country="ES" officeooo:paragraph-rsid="056873c0"/>
    </style:style>
    <style:style style:name="P45" style:family="paragraph" style:parent-style-name="Standard" style:list-style-name="L6">
      <style:paragraph-properties fo:margin-top="0cm" fo:margin-bottom="0.101cm" loext:contextual-spacing="false" fo:text-align="justify" style:justify-single-word="false"/>
      <style:text-properties fo:language="ca" fo:country="ES" officeooo:paragraph-rsid="056873c0"/>
    </style:style>
    <style:style style:name="P46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font-name="Noto Sans" fo:font-size="11pt" fo:language="ca" fo:country="ES" officeooo:rsid="006a7f97" officeooo:paragraph-rsid="056873c0" style:font-size-asian="11pt" style:language-asian="en" style:country-asian="US" style:font-size-complex="11pt"/>
    </style:style>
    <style:style style:name="P47" style:family="paragraph" style:parent-style-name="Standard" style:list-style-name="L6">
      <style:paragraph-properties fo:margin-top="0cm" fo:margin-bottom="0.3cm" loext:contextual-spacing="false" fo:text-align="justify" style:justify-single-word="false"/>
      <style:text-properties fo:language="ca" fo:country="ES" officeooo:paragraph-rsid="056873c0"/>
    </style:style>
    <style:style style:name="T1" style:family="text">
      <style:text-properties officeooo:rsid="0023057e"/>
    </style:style>
    <style:style style:name="T2" style:family="text">
      <style:text-properties officeooo:rsid="00278a90"/>
    </style:style>
    <style:style style:name="T3" style:family="text">
      <style:text-properties officeooo:rsid="00897ba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100257c" fo:background-color="transparent" loext:char-shading-value="0"/>
    </style:style>
    <style:style style:name="T6" style:family="text">
      <style:text-properties officeooo:rsid="05a93f00" fo:background-color="transparent" loext:char-shading-value="0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96072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0d595d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6c1b4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4c932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5972729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9ce2e" fo:background-color="transparent" loext:char-shading-value="0" style:font-style-asian="normal" style:font-weight-asian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4c68e" fo:background-color="transparent" loext:char-shading-value="0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6e60b2" fo:background-color="transparent" loext:char-shading-value="0" style:font-style-asian="normal" style:font-weight-asian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58c9f8d" fo:background-color="transparent" loext:char-shading-value="0" style:font-style-asian="normal" style:font-weight-asian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58cd187" fo:background-color="transparent" loext:char-shading-value="0" style:font-style-asian="normal" style:font-weight-asian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5b089c2" fo:background-color="transparent" loext:char-shading-value="0" style:font-style-asian="normal" style:font-weight-asian="normal" style:font-weight-complex="normal" style:text-emphasize="none"/>
    </style:style>
    <style:style style:name="T19" style:family="text">
      <style:text-properties fo:color="#000000" style:text-line-through-style="none" style:text-line-through-type="none" style:text-underline-style="none"/>
    </style:style>
    <style:style style:name="T20" style:family="text">
      <style:text-properties fo:color="#000000" style:text-line-through-style="none" style:text-line-through-type="none" style:text-underline-style="none" fo:background-color="transparent" loext:char-shading-value="0"/>
    </style:style>
    <style:style style:name="T21" style:family="text">
      <style:text-properties fo:color="#000000" style:text-line-through-style="none" style:text-line-through-type="none" style:text-underline-style="none" officeooo:rsid="01886dac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color="#000000" style:font-name="Noto Sans" fo:font-size="11pt" officeooo:rsid="005bb41f" style:font-size-asian="11pt" style:language-asian="en" style:country-asian="US" style:font-size-complex="11pt"/>
    </style:style>
    <style:style style:name="T24" style:family="text">
      <style:text-properties fo:color="#000000" style:font-name="Noto Sans" fo:font-size="11pt" officeooo:rsid="05abe85e" style:font-size-asian="11pt" style:language-asian="en" style:country-asian="US" style:font-size-complex="11pt"/>
    </style:style>
    <style:style style:name="T25" style:family="text">
      <style:text-properties officeooo:rsid="00bdd75f"/>
    </style:style>
    <style:style style:name="T26" style:family="text">
      <style:text-properties officeooo:rsid="015c646d"/>
    </style:style>
    <style:style style:name="T27" style:family="text">
      <style:text-properties officeooo:rsid="01393241"/>
    </style:style>
    <style:style style:name="T28" style:family="text">
      <style:text-properties officeooo:rsid="0066e640"/>
    </style:style>
    <style:style style:name="T29" style:family="text">
      <style:text-properties officeooo:rsid="006a7f97"/>
    </style:style>
    <style:style style:name="T30" style:family="text">
      <style:text-properties officeooo:rsid="00be35c3"/>
    </style:style>
    <style:style style:name="T31" style:family="text">
      <style:text-properties officeooo:rsid="006b2f03"/>
    </style:style>
    <style:style style:name="T32" style:family="text">
      <style:text-properties officeooo:rsid="005a12a0"/>
    </style:style>
    <style:style style:name="T33" style:family="text">
      <style:text-properties officeooo:rsid="00c4eff7"/>
    </style:style>
    <style:style style:name="T34" style:family="text">
      <style:text-properties officeooo:rsid="0162812c"/>
    </style:style>
    <style:style style:name="T35" style:family="text">
      <style:text-properties officeooo:rsid="01633cd8"/>
    </style:style>
    <style:style style:name="T36" style:family="text">
      <style:text-properties officeooo:rsid="010b16e2"/>
    </style:style>
    <style:style style:name="T37" style:family="text">
      <style:text-properties officeooo:rsid="00c96fec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11e3b03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11e493c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4da3bb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16c5746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58c9f8d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169dfab" fo:background-color="transparent" loext:char-shading-value="0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Noto Sans" fo:font-size="10.5pt" fo:language="ca" fo:country="ES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weight-complex="normal" style:text-emphasize="none"/>
    </style:style>
    <style:style style:name="T47" style:family="text">
      <style:text-properties officeooo:rsid="003f35d9"/>
    </style:style>
    <style:style style:name="T48" style:family="text">
      <style:text-properties officeooo:rsid="003fdbee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d41ff7"/>
    </style:style>
    <style:style style:name="T51" style:family="text">
      <style:text-properties officeooo:rsid="00dc42dc"/>
    </style:style>
    <style:style style:name="T52" style:family="text">
      <style:text-properties officeooo:rsid="00d58791"/>
    </style:style>
    <style:style style:name="T53" style:family="text">
      <style:text-properties officeooo:rsid="014bc852"/>
    </style:style>
    <style:style style:name="T54" style:family="text">
      <style:text-properties officeooo:rsid="00d89e13"/>
    </style:style>
    <style:style style:name="T55" style:family="text">
      <style:text-properties officeooo:rsid="00daeb79"/>
    </style:style>
    <style:style style:name="T56" style:family="text">
      <style:text-properties officeooo:rsid="00dea1ad"/>
    </style:style>
    <style:style style:name="T57" style:family="text">
      <style:text-properties officeooo:rsid="01899f59"/>
    </style:style>
    <style:style style:name="T58" style:family="text">
      <style:text-properties officeooo:rsid="01894dbc"/>
    </style:style>
    <style:style style:name="T59" style:family="text">
      <style:text-properties officeooo:rsid="00dd55d4"/>
    </style:style>
    <style:style style:name="T60" style:family="text">
      <style:text-properties fo:language="ca" fo:country="ES"/>
    </style:style>
    <style:style style:name="T61" style:family="text">
      <style:text-properties fo:language="ca" fo:country="ES" officeooo:rsid="003fdbee"/>
    </style:style>
    <style:style style:name="T62" style:family="text">
      <style:text-properties fo:language="ca" fo:country="ES" officeooo:rsid="016c5746"/>
    </style:style>
    <style:style style:name="T63" style:family="text">
      <style:text-properties fo:language="ca" fo:country="ES" style:text-underline-style="solid" style:text-underline-width="auto" style:text-underline-color="font-color"/>
    </style:style>
    <style:style style:name="T64" style:family="text">
      <style:text-properties fo:language="ca" fo:country="ES" style:text-underline-style="solid" style:text-underline-width="auto" style:text-underline-color="font-color" officeooo:rsid="00d649b7"/>
    </style:style>
    <style:style style:name="T65" style:family="text">
      <style:text-properties fo:language="ca" fo:country="ES"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officeooo:rsid="01196072"/>
    </style:style>
    <style:style style:name="T67" style:family="text">
      <style:text-properties officeooo:rsid="056b22a0"/>
    </style:style>
    <style:style style:name="T68" style:family="text">
      <style:text-properties style:font-style-complex="normal"/>
    </style:style>
    <style:style style:name="T69" style:family="text">
      <style:text-properties officeooo:rsid="05b089c2" style:font-style-complex="normal"/>
    </style:style>
    <style:style style:name="T70" style:family="text">
      <style:text-properties officeooo:rsid="05b13ffb" style:font-style-complex="normal"/>
    </style:style>
    <style:style style:name="T71" style:family="text">
      <style:text-properties fo:background-color="#ffffff" loext:char-shading-value="0"/>
    </style:style>
    <style:style style:name="T72" style:family="text">
      <style:text-properties fo:background-color="#ffffff" loext:char-shading-value="0" style:font-style-complex="normal"/>
    </style:style>
    <style:style style:name="T73" style:family="text">
      <style:text-properties officeooo:rsid="0581e799" fo:background-color="#ffffff" loext:char-shading-value="0"/>
    </style:style>
    <style:style style:name="T74" style:family="text">
      <style:text-properties officeooo:rsid="05732e17"/>
    </style:style>
    <style:style style:name="T75" style:family="text">
      <style:text-properties officeooo:rsid="0573f04b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11e3b03" style:font-weight-asian="normal" style:font-weight-complex="normal"/>
    </style:style>
    <style:style style:name="T78" style:family="text">
      <style:text-properties fo:font-weight="normal" officeooo:rsid="0132673d" style:font-weight-asian="normal" style:font-weight-complex="normal"/>
    </style:style>
    <style:style style:name="T79" style:family="text">
      <style:text-properties fo:font-weight="normal" officeooo:rsid="011e493c" style:font-weight-asian="normal" style:font-weight-complex="normal"/>
    </style:style>
    <style:style style:name="T80" style:family="text">
      <style:text-properties fo:font-weight="normal" officeooo:rsid="016c5746" style:font-weight-asian="normal" style:font-weight-complex="normal"/>
    </style:style>
    <style:style style:name="T81" style:family="text">
      <style:text-properties officeooo:rsid="057a0732"/>
    </style:style>
    <style:style style:name="T82" style:family="text">
      <style:text-properties officeooo:rsid="057b74b8"/>
    </style:style>
    <style:style style:name="T83" style:family="text">
      <style:text-properties officeooo:rsid="057ee3fc"/>
    </style:style>
    <style:style style:name="T84" style:family="text">
      <style:text-properties officeooo:rsid="05849f2a"/>
    </style:style>
    <style:style style:name="T85" style:family="text">
      <style:text-properties officeooo:rsid="05867aed"/>
    </style:style>
    <style:style style:name="T86" style:family="text">
      <style:text-properties officeooo:rsid="0592c452"/>
    </style:style>
    <style:style style:name="T87" style:family="text">
      <style:text-properties officeooo:rsid="059eb502"/>
    </style:style>
    <style:style style:name="T88" style:family="text">
      <style:text-properties officeooo:rsid="05b089c2"/>
    </style:style>
    <style:style style:name="T89" style:family="text">
      <style:text-properties officeooo:rsid="05b13ff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ANUAL PER EMPLENAR LES FITXES DE MEMÒRIA TÈCNICA <text:span text:style-name="T25">I</text:span> ECONÒMICA DEL <text:s/>PLA DE <text:s/>FINANÇAMENT DELS SERVEIS SOCIALS COMUNITARIS BÀSICS <text:span text:style-name="T84">(SSCB)</text:span>, <text:span text:style-name="T26">JUSTIFICACIÓ ANY </text:span>202<text:span text:style-name="T27">3</text:span></text:p>
      <text:p text:style-name="P11"/>
      <text:p text:style-name="P11"><text:span text:style-name="T28">Aquest manual marca les directrius de com emplenar el full de càlcul anomenat FITXES 123 i les seves</text:span> 5 <text:span text:style-name="T29">pestanyes (fitxes 1, 2, 2.1, 2.2 i 3) que</text:span> corresponen a la memòria tècnica i econòmica del Pla de Finançament dels SSCB de l'exercici a justificar: </text:p>
      <text:p text:style-name="P11"/>
      <text:list xml:id="list1516161283" text:style-name="L1">
        <text:list-item>
          <text:p text:style-name="P43">Fitxa <text:span text:style-name="T30">1</text:span>: Memòr<text:span text:style-name="T4">ia t</text:span><text:span text:style-name="T6">è</text:span><text:span text:style-name="T4">cnico-econòmica_</text:span>Personal del centre de Serveis Socials</text:p>
        </text:list-item>
        <text:list-item>
          <text:p text:style-name="P46">Fitxa 2: Memòria tècnica_Persones usuàries per prestacions</text:p>
        </text:list-item>
        <text:list-item>
          <text:p text:style-name="P44">Fitxa <text:span text:style-name="T30">2</text:span>.1: <text:span text:style-name="T67">M</text:span>emòria tècnica_Persones usuàries per prestacions</text:p>
        </text:list-item>
        <text:list-item>
          <text:p text:style-name="P44">Fitxa <text:span text:style-name="T30">2.2</text:span>: Memòria tècnica_Projectes d'intervenció comunitària</text:p>
        </text:list-item>
        <text:list-item>
          <text:p text:style-name="P44">Fit<text:span text:style-name="T31">x</text:span>a <text:span text:style-name="T30">3</text:span>: Memòria econòmica_Balanç d'ingressos i despeses</text:p>
        </text:list-item>
      </text:list>
      <text:p text:style-name="P25"/>
      <text:p text:style-name="P25"><text:span text:style-name="T32">Data màxima de lliurament:</text:span><text:span text:style-name="T23"> dia </text:span><text:span text:style-name="T24">29 març 2024</text:span></text:p>
      <text:p text:style-name="P11"/>
      <text:p text:style-name="P11"/>
      <text:p text:style-name="P13">EMPLENAMENT DE LES FITXES</text:p>
      <text:p text:style-name="P11"/>
      <text:p text:style-name="P16">Fitxa <text:span text:style-name="T33">1: </text:span>Memòria t<text:span text:style-name="T87">è</text:span>cnic<text:span text:style-name="T86">o-</text:span>econòmica_Personal del Centre de Serveis Socials</text:p>
      <text:p text:style-name="P11"/>
      <text:p text:style-name="P11"><text:span text:style-name="T34">Introduir les dades de</text:span> tots els/les professionals del Centre de serveis socials que executen la seva tasca pel desenvolupament de les prestacions que es relacionen a la fitxa durant l'exercici de referència.</text:p>
      <text:p text:style-name="P11"/>
      <text:p text:style-name="P11">A la fitxa trobareu l'explicació de cadascun dels camps d'informació que es sol·licita. </text:p>
      <text:p text:style-name="P11"/>
      <text:p text:style-name="P11"><text:span text:style-name="T34">Els totals dels costos salarials</text:span> dels professionals per capítols i equips d'intervenció es trasllade<text:span text:style-name="T35">n </text:span>de forma automàtica a la fitxa <text:span text:style-name="T36">3 (Balanç).</text:span></text:p>
      <text:p text:style-name="P11"/>
      <text:p text:style-name="P28">Nota: en cas que els/les professionals tenguin les mateixes característiques (relació laboral, lloc de feina, titulació, dedicació i punt d’atenció de referència) es podran introduir a una única fil<text:span text:style-name="T37">a, a on s’indicarà el nombre total de professionals,</text:span> i es farà el sumatori del cost salarial total anual.</text:p>
      <text:p text:style-name="P11"/>
      <text:p text:style-name="P13"/>
      <text:p text:style-name="P13"/>
      <text:p text:style-name="P15"><text:soft-page-break/>Fitxa <text:span text:style-name="T33">2:</text:span> Memòria tècnica_Persones usuàries de les Prestacions</text:p>
      <text:p text:style-name="P11"/>
      <text:p text:style-name="P41"><text:span text:style-name="T13">Aquesta fitxa ha de ser</text:span><text:span text:style-name="T14"> emplena</text:span><text:span text:style-name="T13">da</text:span><text:span text:style-name="T14"> pe</text:span><text:span text:style-name="T18">r tots els </text:span><text:span text:style-name="T14">ajuntaments </text:span><text:span text:style-name="T15">amb les da</text:span><text:span text:style-name="T44">des sobre </text:span><text:span text:style-name="T45">d</text:span><text:span text:style-name="T44">omiciliació i </text:span><text:span text:style-name="T45">e</text:span><text:span text:style-name="T44">mpadronament.</text:span></text:p>
      <text:p text:style-name="P41"><text:span text:style-name="T44"/></text:p>
      <text:p text:style-name="P42"><text:span text:style-name="T44">A més, s’haurà d’indicar si les dades de les fitxes 2.1 i 2.2 s’extrauran mitjançant un informe-consulta del sistema informatiu HSI o emplenant les esmentades fitxes.</text:span></text:p>
      <text:p text:style-name="P42"><text:span text:style-name="T44"/></text:p>
      <text:p text:style-name="P42"><text:span text:style-name="T44">Es pot donar el cas que un ajuntament marqui les dues opcions, atès que algun apartat de la fitxa 2.1 no es pugui obtenir a través de l’HSI. En aquest cas, s’haurà d’emplenar la part corresponent de la fitxa 2.1.</text:span></text:p>
      <text:p text:style-name="P14"/>
      <text:p text:style-name="P14"/>
      <text:p text:style-name="P15">Fitxa <text:span text:style-name="T33">2</text:span>.1: <text:span text:style-name="T81">M</text:span>emòria tècnica_Persones usuàries per prestacions</text:p>
      <text:p text:style-name="P11"/>
      <text:p text:style-name="P20">Aquesta fitxa ha de ser emplenada <text:span text:style-name="T88">total o parcialment</text:span> pels ajuntaments <text:span text:style-name="T88">que no poden lliurar les dades sol·licitades a través de l’HSI. La fitxa 2.1 recull</text:span> les dades <text:span text:style-name="T89">sobre persones usuàries</text:span> de cada prestació bàsica, segons sector de població, sexe i edat.</text:p>
      <text:p text:style-name="P20"/>
      <text:p text:style-name="P20">A l’apartat de Prestacions econòmiques d’urgència social s’ha d’indicar:</text:p>
      <text:p text:style-name="P20"/>
      <text:list xml:id="list253779620" text:style-name="L2">
        <text:list-item>
          <text:p text:style-name="P35">el total de prestacions d’urgència social (inclòs el Programa VECA del Pla de Finançament)</text:p>
          <text:p text:style-name="P35"/>
        </text:list-item>
        <text:list-item>
          <text:p text:style-name="P35">les dades referents al Programa VECA (<text:span text:style-name="T83">veure definició a les fitxes</text:span>).</text:p>
          <text:p text:style-name="P35"/>
        </text:list-item>
      </text:list>
      <text:p text:style-name="P18"/>
      <text:p text:style-name="P33">Fitxa <text:span text:style-name="T33">2.2</text:span>: <text:span text:style-name="T82">M</text:span>emòria tècnica_Projectes d'intervenció comunitària</text:p>
      <text:p text:style-name="P20"><text:span text:style-name="T68"/></text:p>
      <text:p text:style-name="P37"><text:span text:style-name="T68">Aquesta fitxa ha de ser emplenada pels ajuntaments </text:span><text:span text:style-name="T69">que no poden lliurar les dades sol·licitades a través de l’HSI.</text:span><text:span text:style-name="T68"> </text:span><text:span text:style-name="T70">La fitxa 2.2 recull les dades</text:span><text:span text:style-name="T72"> sob</text:span><text:span text:style-name="T68">re </text:span>els projectes d’intervenció comunitària.</text:p>
      <text:p text:style-name="P20"/>
      <text:p text:style-name="P20">La «tipologia d’accions» es refereix a: Accions informatives i de sensibilització, Accions de suport a grups socials i col·lectius, Accions de suport a iniciatives veïnals i col·lectives d’un territori i Accions adreçades a la cohesió i transformació social per millorar la realitat del territori.</text:p>
      <text:p text:style-name="P20"/>
      <text:p text:style-name="P20">Al «tipus de gestió» s’ha d’indicar si el projecte ha estat implementat pel personal propi, si la gestió del projecte ha estat concertada, si s’ha externalitzat (contracte amb una <text:span text:style-name="T71">empresa) o si ha estat mixta. </text:span><text:span text:style-name="T73">E</text:span><text:span text:style-name="T71">n cas de concertació / contractació </text:span><text:span text:style-name="T73">s’haurà d’indicar l’import.</text:span></text:p>
      <text:p text:style-name="P20"/>
      <text:p text:style-name="P19"/>
      <text:p text:style-name="P15"><text:soft-page-break/>Fitxa <text:span text:style-name="T33">3: </text:span>Memòria econòmica_Balanç d'ingressos i despeses</text:p>
      <text:p text:style-name="P11"/>
      <text:p text:style-name="P11">La memòria reflexa el balanç final detallat d’ingressos i despeses de l’exercici, <text:span text:style-name="T47">a</text:span> on queden reflectides les diferents fons de finançament i el total de les despeses executades en el <text:span text:style-name="T4">serveis socials comunitaris bàsics (el total d'ingressos ha de ser igual al total de les despeses executades).</text:span></text:p>
      <text:p text:style-name="P11"/>
      <text:p text:style-name="P11"/>
      <text:p text:style-name="P11"/>
      <text:p text:style-name="P11">A<text:span text:style-name="T48">partat</text:span> <text:span text:style-name="T74">D</text:span>. <text:span text:style-name="T49">BALANÇ D'INGRESSOS I DESPESES</text:span></text:p>
      <text:p text:style-name="P11"/>
      <text:p text:style-name="P11"><text:span text:style-name="T75">1. </text:span>INGRESSOS </text:p>
      <text:p text:style-name="P11"/>
      <text:p text:style-name="P11">Comunitat Autònoma</text:p>
      <text:list xml:id="list3990846718" text:style-name="L3">
        <text:list-item>
          <text:p text:style-name="P38">Detallar l'aportació de la Comunitat Autònoma al Pla de finançament per cada fons.</text:p>
        </text:list-item>
        <text:list-item>
          <text:p text:style-name="P38">En cas que <text:span text:style-name="T50">h</text:span>i hagi altres ingressos per part de la CA, diferents a aquest Pla, especificar la Conselleria/Direcció General així com l'objecte del finançament.</text:p>
          <text:p text:style-name="P38"/>
        </text:list-item>
      </text:list>
      <text:p text:style-name="P11">Consell Insular</text:p>
      <text:list xml:id="list2221292471" text:style-name="L4">
        <text:list-item>
          <text:p text:style-name="P39">Detallar l'aportació del Consell insular al Fons 1 del Pla de finançament</text:p>
        </text:list-item>
        <text:list-item>
          <text:p text:style-name="P39">En cas que <text:span text:style-name="T50">h</text:span>i hagi altres aportacions per part del Consells, especificar-ho.</text:p>
        </text:list-item>
      </text:list>
      <text:p text:style-name="P11"/>
      <text:p text:style-name="P11">Ajuntament/Mancomunitat</text:p>
      <text:list xml:id="list2149356719" text:style-name="L5">
        <text:list-item>
          <text:p text:style-name="P40">Detallar l'aportació de l’ajuntament/Mancomunitat al Fons 1 del Pla de finançament </text:p>
        </text:list-item>
        <text:list-item>
          <text:p text:style-name="P40">Altres aportacions de l'Ajuntament/Mancomunitat: ingressos a càrrec de l'ajuntament/Mancomunitat per cobrir les despeses relacionades a l'<text:span text:style-name="T51">a</text:span>partat 2. <text:span text:style-name="T52">Despeses.</text:span></text:p>
          <text:p text:style-name="P40"/>
        </text:list-item>
      </text:list>
      <text:p text:style-name="P29">Nota:</text:p>
      <text:p text:style-name="P29"/>
      <text:p text:style-name="P29">A «Altres aportacions» és necessari especificar l’objecte del finançament de la línia pressupostària indicada. <text:span text:style-name="T53">En el cas d’«Altres aportacions» de la CAIB s’haurà d’especificar, a més, la font del finançament.</text:span></text:p>
      <text:p text:style-name="P12"><text:s text:c="4"/></text:p>
      <text:p text:style-name="P12"><text:s text:c="2"/></text:p>
      <text:p text:style-name="P11"><text:span text:style-name="T75">2. </text:span>DESPESES: </text:p>
      <text:p text:style-name="P11"/>
      <text:list xml:id="list1539302075" text:style-name="L6">
        <text:list-item>
          <text:p text:style-name="P45"><text:span text:style-name="T54">D</text:span>espeses de personal dels capítols I, II i IV (<text:span text:style-name="T54">el total ha de coincidir amb</text:span> l'import que resulta d'emplenar la fitxa <text:span text:style-name="T36">1</text:span>)</text:p>
          <text:p text:style-name="P45"/>
        </text:list-item>
      </text:list>
      <text:p text:style-name="P26">Per als apartats 2.2.2 i 2.2.3, s’ha d’emplenar <text:span text:style-name="T85">prèviament </text:span>l’apartat E. DESPESA DERIVADA DEL DESENVOLUPAMENT DE LES PRESTACIONS I ACTUACIONS DELS SSCB.</text:p>
      <text:p text:style-name="P27"><text:soft-page-break/></text:p>
      <text:list xml:id="list130410482798531" text:continue-numbering="true" text:style-name="L6">
        <text:list-item>
          <text:p text:style-name="P47"><text:span text:style-name="T55">A</text:span>partat 2.2.2. "Contractació serveis d<text:span text:style-name="T4">esenvolupament de prestacions". </text:span><text:span text:style-name="T5">E</text:span><text:span text:style-name="T4">s tendran </text:span><text:span text:style-name="T22">en compte les despeses de les prestacions</text:span><text:span text:style-name="T20"> reco</text:span><text:span text:style-name="T19">llides a l'apartat </text:span><text:span text:style-name="T21">E</text:span><text:span text:style-name="T19">. </text:span></text:p>
        </text:list-item>
        <text:list-item>
          <text:p text:style-name="P47"><text:span text:style-name="T56">Apartat </text:span>2.2.3. amb les despeses de prestacions econòmiques d'urgència social (l'import <text:span text:style-name="T57">d’aquesta casella </text:span>resulta d'emplenar l'apartat <text:span text:style-name="T58">E</text:span>.<text:span text:style-name="T59">3 amb el total de prestacions econòmiques d’urgència social</text:span>).</text:p>
        </text:list-item>
      </text:list>
      <text:p text:style-name="P11"/>
      <text:p text:style-name="P11"/>
      <text:p text:style-name="P11"/>
      <text:p text:style-name="P17"><text:span text:style-name="T60">A</text:span><text:span text:style-name="T61">partat</text:span><text:span text:style-name="T60"> </text:span><text:span text:style-name="T62">E</text:span><text:span text:style-name="T60">. </text:span><text:span text:style-name="T63">DESPESA DERIVADA DEL DESENVOLUPAMENT </text:span><text:span text:style-name="T64">DE LES</text:span><text:span text:style-name="T63"> PRESTACIO</text:span><text:span text:style-name="T65">NS </text:span><text:span text:style-name="T46">I ACTUACIONS DELS SSCB</text:span></text:p>
      <text:p text:style-name="P11"/>
      <text:p text:style-name="P22">Indicar el tipus de gestió de les diferents prestacions relacionades a l'apartat i, cas que la gestió sigui per concertació/contractació externa, i<text:span text:style-name="T76">ndiqueu l’import. </text:span><text:span text:style-name="T77">Només per </text:span><text:span text:style-name="T78">a</text:span><text:span text:style-name="T77"> </text:span><text:span text:style-name="T79">l’apartat </text:span><text:span text:style-name="T80">E</text:span><text:span text:style-name="T79">.4</text:span><text:span text:style-name="T77"> </text:span><text:span text:style-name="T79">(</text:span><text:span text:style-name="T77">A</text:span><text:span text:style-name="T38">juda a </text:span><text:span text:style-name="T39">D</text:span><text:span text:style-name="T38">omicili (no finançats pel </text:span><text:span text:style-name="T40">S</text:span><text:span text:style-name="T38">istema d’</text:span><text:span text:style-name="T40">A</text:span><text:span text:style-name="T38">tenció a la </text:span><text:span text:style-name="T40">D</text:span><text:span text:style-name="T38">ependència: </text:span><text:span text:style-name="T40">SAAD</text:span><text:span text:style-name="T38">) </text:span><text:span text:style-name="T40">afegir total d’hores, si hi ha hagut copagament </text:span><text:span text:style-name="T41">o no,</text:span><text:span text:style-name="T40"> i persones usuàries.</text:span></text:p>
      <text:p text:style-name="P24"/>
      <text:p text:style-name="P23"><text:span text:style-name="T43">A</text:span><text:span text:style-name="T38"> l’apartat </text:span><text:span text:style-name="T42">E</text:span><text:span text:style-name="T38">.2 (projectes comunitaris) s’haurà d’indicar el total de la despesa, </text:span><text:span text:style-name="T43">que s’extreu de les dades emplenades a la fitxa 2.2. En el cas de la casella per a</text:span><text:span text:style-name="T16"> l’import total imputat al Pla de Finançament </text:span><text:span text:style-name="T17">hi trobau una fórmula. Si és necessari, s’haurà d’ampliar la fórmula per cobrir tota la despesa especificada a la fitxa 2.2.</text:span></text:p>
      <text:p text:style-name="P22"/>
      <text:p text:style-name="P30">Not<text:span text:style-name="T66">es</text:span>: </text:p>
      <text:p text:style-name="P30"/>
      <text:p text:style-name="P31"><text:span text:style-name="T8">1. L</text:span><text:span text:style-name="T9">es fitxes 1 i 3</text:span><text:span text:style-name="T10"> ha</text:span><text:span text:style-name="T11">n</text:span><text:span text:style-name="T10"> d'</text:span><text:span text:style-name="T9">anar</text:span><text:span text:style-name="T10"> signa</text:span><text:span text:style-name="T9">des </text:span><text:span text:style-name="T12">electrònicament</text:span><text:span text:style-name="T10"> pel/la Secretari/a – Interventor/a </text:span><text:span text:style-name="T12">de </text:span><text:span text:style-name="T10">l'Ajuntament/Mancomunitat</text:span></text:p>
      <text:p text:style-name="P30"/>
      <text:p text:style-name="P32"><text:span text:style-name="T10">2. </text:span><text:span text:style-name="T7">Abans de l’enviament, s’ha de comprovar que les dades dels fulls de càlcul i els PDF coincideixen, i que la mida dels PDF són en format A4 i llegibles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61cm" style:writing-mode="lr-tb"/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LegacySanITCBoo" style:font-family-complex="LegacySanITCBoo" style:font-family-generic-complex="swiss" style:font-pitch-complex="variable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Noto Sans1" fo:font-family="'Noto Sans'" style:font-family-generic="swiss" style:font-pitch="variable" fo:font-size="11pt" fo:language="ca" fo:country="ES" style:font-size-asian="9.60000038146973pt" style:font-name-complex="Noto Sans1" style:font-family-complex="'Noto Sans'" style:font-family-generic-complex="swiss" style:font-pitch-complex="variable" style:font-size-complex="11pt"/>
    </style:style>
    <style:style style:name="WW8Num2z0" style:family="text">
      <style:text-properties style:font-name="Noto Sans1" fo:font-family="'Noto Sans'" style:font-family-generic="swiss" style:font-pitch="variable" fo:font-size="11pt" fo:font-style="normal" style:font-size-asian="9.60000038146973pt" style:font-style-asian="normal" style:font-name-complex="LegacySanITCBoo" style:font-family-complex="LegacySanITCBoo" style:font-family-generic-complex="swiss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969cm" fo:margin-left="-1.565cm" fo:margin-top="0cm" fo:margin-bottom="0cm" table:align="left" style:writing-mode="lr-tb"/>
    </style:style>
    <style:style style:name="Taula1.A" style:family="table-column">
      <style:table-column-properties style:column-width="6.461cm"/>
    </style:style>
    <style:style style:name="Taula1.B" style:family="table-column">
      <style:table-column-properties style:column-width="5.092cm"/>
    </style:style>
    <style:style style:name="Taula1.C" style:family="table-column">
      <style:table-column-properties style:column-width="6.415cm"/>
    </style:style>
    <style:style style:name="Taula1.1" style:family="table-row">
      <style:table-row-properties style:min-row-height="2.097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858cm" fo:margin-left="-1.563cm" fo:margin-top="0cm" fo:margin-bottom="0cm" table:align="left" style:writing-mode="lr-tb"/>
    </style:style>
    <style:style style:name="Taula2.A" style:family="table-column">
      <style:table-column-properties style:column-width="5.676cm"/>
    </style:style>
    <style:style style:name="Taula2.B" style:family="table-column">
      <style:table-column-properties style:column-width="7.601cm"/>
    </style:style>
    <style:style style:name="Taula2.C" style:family="table-column">
      <style:table-column-properties style:column-width="4.581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23057e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note">
      <style:paragraph-properties fo:text-align="justify" style:justify-single-word="false"/>
      <style:text-properties fo:color="#c30045" style:font-name="Noto Sans" fo:font-size="7.5pt" fo:language="ca" fo:country="ES" officeooo:rsid="0023057e" officeooo:paragraph-rsid="0034a7b8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fo:font-size="9pt" fo:language="ca" fo:country="ES" officeooo:paragraph-rsid="0030736f" style:font-size-asian="9pt" style:font-name-complex="Noto Sans2" style:font-size-complex="9pt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language="ca" fo:country="ES" officeooo:rsid="0023057e" officeooo:paragraph-rsid="00278a90" style:font-name-complex="Noto Sans2"/>
    </style:style>
    <style:style style:name="MP9" style:family="paragraph" style:parent-style-name="Footer">
      <style:text-properties style:font-name="Noto Sans" fo:language="ca" fo:country="ES" officeooo:paragraph-rsid="00278a90" style:font-name-complex="Noto Sans2"/>
    </style:style>
    <style:style style:name="MP10" style:family="paragraph" style:parent-style-name="Footnote">
      <style:paragraph-properties fo:text-align="justify" style:justify-single-word="false"/>
      <style:text-properties fo:color="#c30045" style:font-name="Noto Sans1" fo:font-size="7.5pt" fo:language="ca" fo:country="ES" officeooo:rsid="0023057e" officeooo:paragraph-rsid="0030736f" style:font-size-asian="7.5pt" style:font-name-complex="Noto Sans2" style:font-size-complex="7.5pt"/>
    </style:style>
    <style:style style:name="MT1" style:family="text">
      <style:text-properties officeooo:rsid="0023057e"/>
    </style:style>
    <style:style style:name="MT2" style:family="text">
      <style:text-properties officeooo:rsid="00278a90"/>
    </style:style>
    <style:style style:name="MT3" style:family="text">
      <style:text-properties officeooo:rsid="00897ba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5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251cm" fo:margin-left="2.49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94cm" svg:y="-0.379cm" svg:width="1.101cm" svg:height="3.41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aça Drassana, 4</text:p>
              <text:p text:style-name="MP2">070<text:span text:style-name="MT1">12</text:span> <text:span text:style-name="MT2">Palma</text:span></text:p>
              <text:p text:style-name="MP2">Tel. 971 <text:span text:style-name="MT1">17 72 00</text:span>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text:s/><text:span text:style-name="MT3">de </text:span><text:span text:style-name="MT3"><text:page-count>4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1.623cm" svg:y="0.088cm" svg:width="3.283cm" svg:height="2.79cm" draw:z-index="3"><draw:image xlink:href="Pictures/1000000000000573000004A29948043150697EEA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Plaça Drassana, 4</text:p>
              <text:p text:style-name="MP9">070<text:span text:style-name="MT1">12</text:span> <text:span text:style-name="MT2">Palma</text:span></text:p>
              <text:p text:style-name="MP9">Tel. 971 <text:span text:style-name="MT1">17 72 00</text:span></text:p>
              <text:p text:style-name="MP10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  <text:p text:style-name="MP5"/>
              <text:p text:style-name="MP5"><text:page-number text:select-page="current">1</text:page-number><text:s/><text:span text:style-name="MT3">de </text:span><text:span text:style-name="MT3"><text:page-count>4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85</meta:editing-cycles>
    <meta:creation-date>2019-11-04T08:37:40.624000000</meta:creation-date>
    <meta:editing-duration>P10DT1H19M48S</meta:editing-duration>
    <meta:generator>LibreOffice/6.1.5.2$Windows_x86 LibreOffice_project/90f8dcf33c87b3705e78202e3df5142b201bd805</meta:generator>
    <dc:date>2024-01-25T13:03:26.300000000</dc:date>
    <meta:print-date>2024-01-23T12:35:46.298000000</meta:print-date>
    <meta:document-statistic meta:table-count="2" meta:image-count="2" meta:object-count="0" meta:page-count="4" meta:paragraph-count="70" meta:word-count="1036" meta:character-count="6658" meta:non-whitespace-character-count="569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