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2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Open Sans Light" svg:font-family="'Open Sans Light'" style:font-family-generic="swiss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margin-top="1.251cm" fo:margin-bottom="0.282cm" loext:contextual-spacing="false" fo:line-height="108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LegacySanITCBoo" fo:language="ca" fo:country="ES" style:font-name-asian="LegacySanITCBoo1" style:font-name-complex="LegacySanITCBoo1"/>
    </style:style>
    <style:style style:name="P2" style:family="paragraph" style:parent-style-name="Standard">
      <style:paragraph-properties fo:margin-top="1.251cm" fo:margin-bottom="0.282cm" loext:contextual-spacing="false" fo:line-height="108%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P4" style:family="paragraph" style:parent-style-name="Standard">
      <style:paragraph-properties fo:margin-top="0cm" fo:margin-bottom="1.251cm" loext:contextual-spacing="false" fo:line-height="108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1" fo:language="ca" fo:country="ES" officeooo:paragraph-rsid="035bf88d"/>
    </style:style>
    <style:style style:name="P5" style:family="paragraph" style:parent-style-name="Standard">
      <style:paragraph-properties fo:margin-top="0cm" fo:margin-bottom="1.251cm" loext:contextual-spacing="false" fo:line-height="108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1" fo:font-size="8pt" fo:language="ca" fo:country="ES" fo:font-weight="normal" officeooo:paragraph-rsid="035ad4d1" style:font-name-asian="Noto Sans3" style:font-size-asian="8pt" style:font-weight-asian="normal" style:font-name-complex="Noto Sans3" style:font-size-complex="8pt"/>
    </style:style>
    <style:style style:name="P6" style:family="paragraph" style:parent-style-name="Header">
      <style:text-properties fo:language="ca" fo:country="ES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Noto Sans1" fo:font-size="13pt" style:rfc-language-tag="es-ES-u-co-trad" fo:language="es" fo:country="ES" fo:font-weight="normal" officeooo:rsid="001fbde7" officeooo:paragraph-rsid="002c9314" fo:background-color="transparent" style:font-name-asian="Arial Narrow" style:font-size-asian="13pt" style:font-weight-asian="normal" style:font-name-complex="Arial" style:font-size-complex="13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Noto Sans1" fo:font-size="13pt" fo:language="ca" fo:country="ES" fo:font-weight="normal" officeooo:rsid="001fbde7" officeooo:paragraph-rsid="02bc7281" fo:background-color="transparent" style:font-name-asian="Arial Narrow" style:font-size-asian="13pt" style:font-weight-asian="normal" style:font-name-complex="Arial" style:font-size-complex="13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Noto Sans1" fo:font-size="13pt" officeooo:paragraph-rsid="002c9314" style:font-size-asian="13pt" style:font-size-complex="13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ans1" fo:font-size="13pt" officeooo:paragraph-rsid="035d474c" style:font-size-asian="13pt" style:font-size-complex="13pt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Noto Sans1" style:rfc-language-tag="es-ES-u-co-trad" fo:language="es" fo:country="ES" officeooo:paragraph-rsid="031d814b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Noto Sans1" style:rfc-language-tag="es-ES-u-co-trad" fo:language="es" fo:country="ES" officeooo:paragraph-rsid="03441b3b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3pt" officeooo:paragraph-rsid="02bc7281" style:font-size-asian="13pt" style:font-size-complex="13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3pt" officeooo:paragraph-rsid="0355ebca" style:font-size-asian="13pt" style:font-size-complex="13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style:font-name="Noto Sans1" fo:font-size="12pt" officeooo:paragraph-rsid="003b487d" style:font-size-asian="12pt" style:font-size-complex="12pt"/>
    </style:style>
    <style:style style:name="P16" style:family="paragraph" style:parent-style-name="Standard">
      <style:paragraph-properties fo:line-height="115%"/>
      <style:text-properties style:font-name="Noto Sans1" fo:font-size="13pt" fo:language="ca" fo:country="ES" officeooo:paragraph-rsid="033a1e08" style:font-size-asian="13pt" style:font-size-complex="13pt"/>
    </style:style>
    <style:style style:name="P17" style:family="paragraph" style:parent-style-name="Standard">
      <style:text-properties style:font-name="Noto Sans1" fo:font-size="13pt" fo:language="ca" fo:country="ES" style:text-underline-style="none" fo:font-weight="bold" officeooo:rsid="030f5a79" officeooo:paragraph-rsid="030f5a79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15%"/>
      <style:text-properties style:font-name="Noto Sans1" fo:font-size="13pt" fo:language="ca" fo:country="ES" officeooo:paragraph-rsid="03528e65" style:font-name-asian="Arial Narrow" style:font-size-asian="13pt" style:font-size-complex="13pt"/>
    </style:style>
    <style:style style:name="P19" style:family="paragraph" style:parent-style-name="Standard">
      <style:paragraph-properties fo:line-height="115%"/>
      <style:text-properties style:use-window-font-color="true" style:font-name="Noto Sans1" fo:font-size="13pt" fo:language="ca" fo:country="ES" fo:font-weight="normal" officeooo:rsid="00137054" officeooo:paragraph-rsid="00197a35" fo:background-color="transparent" style:font-name-asian="Arial Narrow" style:font-size-asian="13pt" style:font-weight-asian="normal" style:font-name-complex="Arial" style:font-size-complex="13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Noto Sans1" fo:font-size="13pt" fo:language="ca" fo:country="ES" fo:font-weight="bold" officeooo:rsid="001fbde7" officeooo:paragraph-rsid="00197a35" fo:background-color="transparent" style:font-name-asian="Arial Narrow" style:font-size-asian="13pt" style:font-weight-asian="bold" style:font-name-complex="Arial" style:font-size-complex="13pt" style:language-complex="ar" style:country-complex="SA" style:font-weight-complex="bold"/>
    </style:style>
    <style:style style:name="P21" style:family="paragraph" style:parent-style-name="Standard">
      <style:paragraph-properties fo:margin-left="-2cm" fo:margin-right="0cm" fo:text-align="center" style:justify-single-word="false" fo:text-indent="0cm" style:auto-text-indent="false"/>
      <style:text-properties style:font-name="Noto Sans1" fo:font-size="12pt" fo:language="ca" fo:country="ES" style:font-size-asian="12pt" style:font-size-complex="12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use-window-font-color="true" style:font-name="Noto Sans1" fo:font-size="13pt" fo:language="ca" fo:country="ES" fo:font-weight="normal" officeooo:rsid="001fbde7" officeooo:paragraph-rsid="02bc7281" fo:background-color="transparent" style:font-name-asian="Arial Narrow" style:font-size-asian="13pt" style:font-weight-asian="normal" style:font-name-complex="Arial" style:font-size-complex="13pt" style:language-complex="ar" style:country-complex="SA" style:font-weight-complex="normal"/>
    </style:style>
    <style:style style:name="P23" style:family="paragraph" style:parent-style-name="Standard" style:master-page-name="First_20_Page">
      <style:paragraph-properties style:page-number="1"/>
      <style:text-properties style:font-name="Noto Sans1" fo:font-size="13pt" fo:language="ca" fo:country="ES" style:text-underline-style="solid" style:text-underline-width="auto" style:text-underline-color="font-color" fo:font-weight="bold" officeooo:rsid="025a9247" officeooo:paragraph-rsid="025a9247" style:font-size-asian="13pt" style:font-weight-asian="bold" style:font-size-complex="13pt" style:font-weight-complex="bold"/>
    </style:style>
    <style:style style:name="T1" style:family="text">
      <style:text-properties fo:color="#808080" fo:font-size="10pt" fo:font-weight="normal" officeooo:rsid="035bf88d" style:font-name-asian="LegacySanITCBoo1" style:font-size-asian="10pt" style:font-weight-asian="normal" style:font-name-complex="LegacySanITCBoo1" style:font-size-complex="10pt"/>
    </style:style>
    <style:style style:name="T2" style:family="text">
      <style:text-properties fo:color="#808080" fo:font-size="10pt" officeooo:rsid="035bf88d" style:font-name-asian="LegacySanITCBoo1" style:font-size-asian="10pt" style:font-name-complex="LegacySanITCBoo1" style:font-size-complex="10pt"/>
    </style:style>
    <style:style style:name="T3" style:family="text">
      <style:text-properties fo:color="#808080" fo:font-size="10pt" officeooo:rsid="035ad4d1" style:font-name-asian="LegacySanITCBoo1" style:font-size-asian="10pt" style:font-name-complex="LegacySanITCBoo1" style:font-size-complex="10pt"/>
    </style:style>
    <style:style style:name="T4" style:family="text">
      <style:text-properties fo:font-size="11pt" fo:font-weight="normal" style:font-name-asian="LegacySanITCBoo1" style:font-size-asian="11pt" style:font-weight-asian="normal" style:font-name-complex="LegacySanITCBoo1" style:font-size-complex="11pt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Noto Sans1" fo:font-size="12pt" fo:language="ca" fo:country="ES" fo:font-style="normal" style:text-underline-style="none" fo:font-weight="normal" officeooo:rsid="001fbde7" fo:background-color="transparent" loext:char-shading-value="0" style:font-name-asian="Arial Narrow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none" fo:font-weight="bold" officeooo:rsid="002d67d1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none" fo:font-weight="normal" officeooo:rsid="002d67d1" fo:background-color="transparent" loext:char-shading-value="0" style:font-name-asian="Arial Narrow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none" fo:font-weight="normal" officeooo:rsid="002d67d1" fo:background-color="#ffffff" loext:char-shading-value="0" style:font-name-asian="Arial Narrow" style:font-size-asian="12pt" style:font-style-asian="normal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02d67d1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03a51f1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1b5980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1ce455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441b3b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46e9a8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55ebca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643c21" fo:background-color="transparent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1b5980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03a51f1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0641f8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1d814b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13f89a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441b3b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5f4553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fo:font-size="12pt" fo:language="ca" fo:country="ES" fo:font-style="normal" style:text-underline-style="solid" style:text-underline-width="auto" style:text-underline-color="font-color" fo:font-weight="bold" officeooo:rsid="03643c21" fo:background-color="#ffffff" loext:char-shading-value="0" style:font-name-asian="Arial Narrow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fo:language="ca" fo:country="ES" fo:font-style="normal" style:text-underline-style="none" fo:font-weight="normal" officeooo:rsid="0351d583" fo:background-color="transparent" loext:char-shading-value="0" style:font-name-asian="Arial Narrow" style:font-style-asian="normal" style:font-weight-asian="normal" style:font-name-complex="Arial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fo:language="ca" fo:country="ES" fo:font-style="normal" style:text-underline-style="none" fo:font-weight="normal" officeooo:rsid="035d474c" fo:background-color="transparent" loext:char-shading-value="0" style:font-name-asian="Arial Narrow" style:font-style-asian="normal" style:font-weight-asian="normal" style:font-name-complex="Arial" style:language-complex="ar" style:country-complex="SA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fo:language="ca" fo:country="ES" fo:font-style="normal" style:text-underline-style="none" fo:font-weight="normal" officeooo:rsid="035f4553" fo:background-color="transparent" loext:char-shading-value="0" style:font-name-asian="Arial Narrow" style:font-style-asian="normal" style:font-weight-asian="normal" style:font-name-complex="Arial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fo:language="ca" fo:country="ES" fo:font-style="normal" style:text-underline-style="none" fo:font-weight="normal" officeooo:rsid="0360a88a" fo:background-color="transparent" loext:char-shading-value="0" style:font-name-asian="Arial Narrow" style:font-style-asian="normal" style:font-weight-asian="normal" style:font-name-complex="Arial" style:language-complex="ar" style:country-complex="SA" style:font-weight-complex="normal"/>
    </style:style>
    <style:style style:name="T29" style:family="text">
      <style:text-properties style:use-window-font-color="true" style:font-name="Noto Sans1" fo:language="ca" fo:country="ES" fo:font-weight="normal" officeooo:rsid="001fbde7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0" style:family="text">
      <style:text-properties style:use-window-font-color="true" style:font-name="Noto Sans1" fo:language="ca" fo:country="ES" fo:font-weight="normal" officeooo:rsid="02c11311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1" style:family="text">
      <style:text-properties style:use-window-font-color="true" style:font-name="Noto Sans1" fo:language="ca" fo:country="ES" fo:font-weight="normal" officeooo:rsid="003a51f1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2" style:family="text">
      <style:text-properties style:use-window-font-color="true" style:font-name="Noto Sans1" fo:language="ca" fo:country="ES" fo:font-weight="normal" officeooo:rsid="034ed317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3" style:family="text">
      <style:text-properties style:use-window-font-color="true" style:font-name="Noto Sans1" fo:language="ca" fo:country="ES" fo:font-weight="normal" officeooo:rsid="02bd2625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4" style:family="text">
      <style:text-properties style:use-window-font-color="true" style:font-name="Noto Sans1" fo:language="ca" fo:country="ES" fo:font-weight="normal" officeooo:rsid="02be4943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5" style:family="text">
      <style:text-properties style:use-window-font-color="true" style:font-name="Noto Sans1" fo:language="ca" fo:country="ES" fo:font-weight="normal" officeooo:rsid="03268744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6" style:family="text">
      <style:text-properties style:use-window-font-color="true" style:font-name="Noto Sans1" fo:language="ca" fo:country="ES" fo:font-weight="normal" officeooo:rsid="030a01e1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7" style:family="text">
      <style:text-properties style:use-window-font-color="true" style:font-name="Noto Sans1" fo:language="ca" fo:country="ES" fo:font-weight="normal" officeooo:rsid="0351d583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8" style:family="text">
      <style:text-properties style:use-window-font-color="true" style:font-name="Noto Sans1" fo:language="ca" fo:country="ES" fo:font-weight="normal" officeooo:rsid="0355ebca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39" style:family="text">
      <style:text-properties style:use-window-font-color="true" style:font-name="Noto Sans1" fo:language="ca" fo:country="ES" fo:font-weight="normal" officeooo:rsid="035f4553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40" style:family="text">
      <style:text-properties style:use-window-font-color="true" style:font-name="Noto Sans1" fo:language="ca" fo:country="ES" fo:font-weight="normal" officeooo:rsid="0360a88a" fo:background-color="transparent" loext:char-shading-value="0" style:font-name-asian="Arial Narrow" style:font-weight-asian="normal" style:font-name-complex="Arial" style:language-complex="ar" style:country-complex="SA" style:font-weight-complex="normal"/>
    </style:style>
    <style:style style:name="T41" style:family="text">
      <style:text-properties style:use-window-font-color="true" style:font-name="Noto Sans1" fo:language="ca" fo:country="ES" fo:font-weight="bold" officeooo:rsid="034ed317" fo:background-color="transparent" loext:char-shading-value="0" style:font-name-asian="Arial Narrow" style:font-weight-asian="bold" style:font-name-complex="Arial" style:language-complex="ar" style:country-complex="SA" style:font-weight-complex="bold"/>
    </style:style>
    <style:style style:name="T42" style:family="text">
      <style:text-properties style:use-window-font-color="true" style:font-name="Noto Sans1" fo:language="ca" fo:country="ES" fo:font-weight="bold" officeooo:rsid="003a51f1" fo:background-color="transparent" loext:char-shading-value="0" style:font-name-asian="Arial Narrow" style:font-weight-asian="bold" style:font-name-complex="Arial" style:language-complex="ar" style:country-complex="SA" style:font-weight-complex="bold"/>
    </style:style>
    <style:style style:name="T43" style:family="text">
      <style:text-properties style:use-window-font-color="true" style:font-name="Noto Sans1" fo:language="ca" fo:country="ES" fo:font-weight="bold" officeooo:rsid="030641f8" fo:background-color="transparent" loext:char-shading-value="0" style:font-name-asian="Arial Narrow" style:font-weight-asian="bold" style:font-name-complex="Arial" style:language-complex="ar" style:country-complex="SA" style:font-weight-complex="bold"/>
    </style:style>
    <style:style style:name="T44" style:family="text">
      <style:text-properties style:use-window-font-color="true" style:font-name="Noto Sans1" fo:language="ca" fo:country="ES" fo:font-weight="bold" officeooo:rsid="0360a88a" fo:background-color="transparent" loext:char-shading-value="0" style:font-name-asian="Arial Narrow" style:font-weight-asian="bold" style:font-name-complex="Arial" style:language-complex="ar" style:country-complex="SA" style:font-weight-complex="bold"/>
    </style:style>
    <style:style style:name="T45" style:family="text">
      <style:text-properties style:use-window-font-color="true" style:font-name="Noto Sans1" fo:font-size="11pt" fo:language="ca" fo:country="ES" fo:font-weight="normal" officeooo:rsid="0351d583" fo:background-color="transparent" loext:char-shading-value="0" style:font-name-asian="Arial Narrow" style:font-size-asian="11pt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style:use-window-font-color="true" fo:font-weight="normal" fo:background-color="transparent" loext:char-shading-value="0" style:font-name-asian="Arial Narrow" style:font-weight-asian="normal" style:font-name-complex="Arial" style:font-weight-complex="normal"/>
    </style:style>
    <style:style style:name="T47" style:family="text">
      <style:text-properties style:use-window-font-color="true" fo:font-weight="normal" officeooo:rsid="001fbde7" fo:background-color="transparent" loext:char-shading-value="0" style:font-name-asian="Arial Narrow" style:font-weight-asian="normal" style:font-name-complex="Arial" style:font-weight-complex="normal"/>
    </style:style>
    <style:style style:name="T48" style:family="text">
      <style:text-properties style:use-window-font-color="true" fo:font-weight="normal" officeooo:rsid="003b487d" fo:background-color="transparent" loext:char-shading-value="0" style:font-name-asian="Arial Narrow" style:font-weight-asian="normal" style:font-name-complex="Arial" style:font-weight-complex="normal"/>
    </style:style>
    <style:style style:name="T49" style:family="text">
      <style:text-properties style:use-window-font-color="true" fo:font-weight="normal" officeooo:rsid="001fbde7" fo:background-color="transparent" loext:char-shading-value="0" style:font-name-asian="Arial Narrow" style:font-weight-asian="normal" style:font-name-complex="LegacySanITCBoo2" style:font-weight-complex="normal"/>
    </style:style>
    <style:style style:name="T50" style:family="text">
      <style:text-properties style:use-window-font-color="true" fo:font-weight="normal" officeooo:rsid="00137054" fo:background-color="transparent" loext:char-shading-value="0" style:font-name-asian="Arial Narrow" style:font-weight-asian="normal" style:font-name-complex="LegacySanITCBoo2" style:font-weight-complex="normal"/>
    </style:style>
    <style:style style:name="T51" style:family="text">
      <style:text-properties fo:language="ca" fo:country="ES" style:text-underline-style="solid" style:text-underline-width="auto" style:text-underline-color="font-color" fo:font-weight="bold" officeooo:rsid="003b487d" style:font-weight-asian="bold" style:font-name-complex="Arial"/>
    </style:style>
    <style:style style:name="T52" style:family="text">
      <style:text-properties fo:language="ca" fo:country="ES" style:text-underline-style="solid" style:text-underline-width="auto" style:text-underline-color="font-color" fo:font-weight="bold" officeooo:rsid="003b487d" fo:background-color="#ffffff" loext:char-shading-value="0" style:font-weight-asian="bold" style:font-name-complex="Arial"/>
    </style:style>
    <style:style style:name="T53" style:family="text">
      <style:text-properties fo:language="ca" fo:country="ES" style:text-underline-style="solid" style:text-underline-width="auto" style:text-underline-color="font-color" fo:font-weight="bold" officeooo:rsid="0355ebca" fo:background-color="#ffffff" loext:char-shading-value="0" style:font-weight-asian="bold" style:font-name-complex="Arial"/>
    </style:style>
    <style:style style:name="T54" style:family="text">
      <style:text-properties fo:background-color="#ffffff" loext:char-shading-value="0"/>
    </style:style>
    <style:style style:name="T55" style:family="text">
      <style:text-properties officeooo:rsid="02bc7281" fo:background-color="#ffffff" loext:char-shading-value="0"/>
    </style:style>
    <style:style style:name="T56" style:family="text">
      <style:text-properties fo:background-color="transparent" loext:char-shading-value="0" style:font-name-asian="Arial Narrow"/>
    </style:style>
    <style:style style:name="T57" style:family="text">
      <style:text-properties style:font-name-asian="Arial Narrow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nex 2</text:p>
      <text:p text:style-name="P17"/>
      <text:p text:style-name="P19"/>
      <text:p text:style-name="P19"/>
      <text:p text:style-name="P16"><text:span text:style-name="T47"><text:tab/><text:tab/><text:tab/><text:tab/> </text:span><text:span text:style-name="T46">, <text:s/>Secretari</text:span><text:span text:style-name="T47">/a del Consell </text:span><text:span text:style-name="T48">d</text:span><text:span text:style-name="T49"><text:tab/><text:tab/></text:span><text:span text:style-name="T50">,</text:span><text:span text:style-name="T56"> <text:s text:c="3"/></text:span><text:span text:style-name="T57"><text:s text:c="16"/></text:span></text:p>
      <text:p text:style-name="P18"><text:s text:c="17"/></text:p>
      <text:p text:style-name="P18"><text:s text:c="100"/></text:p>
      <text:p text:style-name="P20">CERTIFICA:</text:p>
      <text:p text:style-name="P20"/>
      <text:p text:style-name="P14"><text:span text:style-name="T29">Que </text:span><text:span text:style-name="T31">els serveis tècnics del Consell han comprovat </text:span><text:span text:style-name="T32">el </text:span><text:span text:style-name="T41">grau de compliment </text:span><text:span text:style-name="T38">de</text:span><text:span text:style-name="T32"> la </text:span><text:span text:style-name="T41">ràtio </text:span><text:span text:style-name="T44">de millora de</text:span><text:span text:style-name="T42"> l’any 202</text:span><text:span text:style-name="T43">3</text:span><text:span text:style-name="T31"> (1 Treballador social i 1 Educador Social per a cada </text:span><text:span text:style-name="T39">5.0</text:span><text:span text:style-name="T31">00 habitants i 1 Auxiliar per a cada 10.000 habitants)</text:span><text:span text:style-name="T36">, </text:span><text:span text:style-name="T37">a la fase de </text:span><text:span text:style-name="T40">justificació</text:span><text:span text:style-name="T45">,</text:span><text:span text:style-name="T31"> </text:span><text:span text:style-name="T32">d</text:span><text:span text:style-name="T31">els municipis </text:span><text:span text:style-name="T33">i</text:span><text:span text:style-name="T31">/</text:span><text:span text:style-name="T33">o </text:span><text:span text:style-name="T34">mancomunitats</text:span><text:span text:style-name="T31"> que es relacionen </text:span><text:span text:style-name="T35">en </text:span><text:span text:style-name="T32">la relació annexa.</text:span></text:p>
      <text:p text:style-name="P8"/>
      <text:p text:style-name="P8"/>
      <text:p text:style-name="P8"/>
      <text:p text:style-name="P13"><text:span text:style-name="T29"><text:line-break/>I, perquè consti, expede</text:span><text:span text:style-name="T30">s</text:span><text:span text:style-name="T29">c aquest certificat.</text:span></text:p>
      <text:p text:style-name="P22"/>
      <text:p text:style-name="P8"><text:span text:style-name="T54">(</text:span><text:span text:style-name="T55">L</text:span><text:span text:style-name="T54">ocalitat), en l</text:span>a data de la signatura electrònica</text:p>
      <text:p text:style-name="P15"><text:span text:style-name="T51">RELACIÓ ANNEXA AL CERTIFICAT DEL SECRETARI DEL CONSELL</text:span><text:span text:style-name="T52"> D</text:span><text:span text:style-name="T53"> <text:s text:c="10"/></text:span></text:p>
      <text:p text:style-name="P10"><text:span text:style-name="Fuente_20_de_20_párrafo_20_predeter.1"><text:span text:style-name="T26">F</text:span></text:span><text:span text:style-name="Fuente_20_de_20_párrafo_20_predeter.1"><text:span text:style-name="T25">ase d</text:span></text:span><text:span text:style-name="Fuente_20_de_20_párrafo_20_predeter.1"><text:span text:style-name="T27">e </text:span></text:span><text:span text:style-name="Fuente_20_de_20_párrafo_20_predeter.1"><text:span text:style-name="T28">justificació</text:span></text:span></text:p>
      <text:p text:style-name="P9"><text:span text:style-name="Fuente_20_de_20_párrafo_20_predeter.1"><text:span text:style-name="T9"/></text:span></text:p>
      <text:p text:style-name="P9"><text:span text:style-name="Fuente_20_de_20_párrafo_20_predeter.1"><text:span text:style-name="T9">Corporacions locals </text:span></text:span><text:span text:style-name="Fuente_20_de_20_párrafo_20_predeter.1"><text:span text:style-name="T10">que </text:span></text:span><text:span text:style-name="Fuente_20_de_20_párrafo_20_predeter.1"><text:span text:style-name="T15">han complit</text:span></text:span><text:span text:style-name="Fuente_20_de_20_párrafo_20_predeter.1"><text:span text:style-name="T10"> </text:span></text:span><text:span text:style-name="Fuente_20_de_20_párrafo_20_predeter.1"><text:span text:style-name="T13">de manera contínua</text:span></text:span><text:span text:style-name="Fuente_20_de_20_párrafo_20_predeter.1"><text:span text:style-name="T10"> la ràtio </text:span></text:span><text:span text:style-name="Fuente_20_de_20_párrafo_20_predeter.1"><text:span text:style-name="T16">de millora</text:span></text:span><text:span text:style-name="Fuente_20_de_20_párrafo_20_predeter.1"><text:span text:style-name="T18"> 202</text:span></text:span><text:span text:style-name="Fuente_20_de_20_párrafo_20_predeter.1"><text:span text:style-name="T24">3</text:span></text:span><text:span text:style-name="Fuente_20_de_20_párrafo_20_predeter.1"><text:span text:style-name="T6">:</text:span></text:span></text:p>
      <text:p text:style-name="P7"><text:span text:style-name="Fuente_20_de_20_párrafo_20_predeter.1"><text:span text:style-name="T5"/></text:span></text:p>
      <text:p text:style-name="P7"><text:span text:style-name="Fuente_20_de_20_párrafo_20_predeter.1"><text:span text:style-name="T5"/></text:span></text:p>
      <text:p text:style-name="P7"><text:span text:style-name="Fuente_20_de_20_párrafo_20_predeter.1"><text:span text:style-name="T5"/></text:span></text:p>
      <text:p text:style-name="P7"><text:span text:style-name="Fuente_20_de_20_párrafo_20_predeter.1"><text:span text:style-name="T5"/></text:span></text:p>
      <text:p text:style-name="P11"><text:span text:style-name="Fuente_20_de_20_párrafo_20_predeter.1"><text:span text:style-name="T9">Corporacions locals </text:span></text:span><text:span text:style-name="Fuente_20_de_20_párrafo_20_predeter.1"><text:span text:style-name="T10">que </text:span></text:span><text:span text:style-name="Fuente_20_de_20_párrafo_20_predeter.1"><text:span text:style-name="T15">han complit</text:span></text:span><text:span text:style-name="Fuente_20_de_20_párrafo_20_predeter.1"><text:span text:style-name="T10"> </text:span></text:span><text:span text:style-name="Fuente_20_de_20_párrafo_20_predeter.1"><text:span text:style-name="T13">de manera discontinua</text:span></text:span><text:span text:style-name="Fuente_20_de_20_párrafo_20_predeter.1"><text:span text:style-name="T10"> la ràtio </text:span></text:span><text:span text:style-name="Fuente_20_de_20_párrafo_20_predeter.1"><text:span text:style-name="T16">de millora</text:span></text:span><text:span text:style-name="Fuente_20_de_20_párrafo_20_predeter.1"><text:span text:style-name="T10"> </text:span></text:span><text:span text:style-name="Fuente_20_de_20_párrafo_20_predeter.1"><text:span text:style-name="T18">202</text:span></text:span><text:span text:style-name="Fuente_20_de_20_párrafo_20_predeter.1"><text:span text:style-name="T24">3</text:span></text:span><text:span text:style-name="Fuente_20_de_20_párrafo_20_predeter.1"><text:span text:style-name="T19"> </text:span></text:span><text:span text:style-name="Fuente_20_de_20_párrafo_20_predeter.1"><text:span text:style-name="T20">i </text:span></text:span><text:span text:style-name="Fuente_20_de_20_párrafo_20_predeter.1"><text:span text:style-name="T21">períodes d</text:span></text:span><text:span text:style-name="Fuente_20_de_20_párrafo_20_predeter.1"><text:span text:style-name="T22">e </text:span></text:span><text:span text:style-name="Fuente_20_de_20_párrafo_20_predeter.1"><text:span text:style-name="T21">compliment</text:span></text:span><text:span text:style-name="Fuente_20_de_20_párrafo_20_predeter.1"><text:span text:style-name="T8">:</text:span></text:span></text:p>
      <text:p text:style-name="P11"><text:span text:style-name="Fuente_20_de_20_párrafo_20_predeter.1"><text:span text:style-name="T7"/></text:span></text:p>
      <text:p text:style-name="P11"><text:span text:style-name="Fuente_20_de_20_párrafo_20_predeter.1"><text:span text:style-name="T7"/></text:span></text:p>
      <text:p text:style-name="P11"><text:span text:style-name="Fuente_20_de_20_párrafo_20_predeter.1"><text:span text:style-name="T7"/></text:span></text:p>
      <text:p text:style-name="P11"><text:span text:style-name="Fuente_20_de_20_párrafo_20_predeter.1"><text:span text:style-name="T7"/></text:span></text:p>
      <text:p text:style-name="P12"><text:span text:style-name="Fuente_20_de_20_párrafo_20_predeter.1"><text:span text:style-name="T9">Corporacions locals </text:span></text:span><text:span text:style-name="Fuente_20_de_20_párrafo_20_predeter.1"><text:span text:style-name="T10">que </text:span></text:span><text:span text:style-name="Fuente_20_de_20_párrafo_20_predeter.1"><text:span text:style-name="T14">no </text:span></text:span><text:span text:style-name="Fuente_20_de_20_párrafo_20_predeter.1"><text:span text:style-name="T15">han complit</text:span></text:span><text:span text:style-name="Fuente_20_de_20_párrafo_20_predeter.1"><text:span text:style-name="T14"> en cap moment amb</text:span></text:span><text:span text:style-name="Fuente_20_de_20_párrafo_20_predeter.1"><text:span text:style-name="T10"> la ràtio </text:span></text:span><text:span text:style-name="Fuente_20_de_20_párrafo_20_predeter.1"><text:span text:style-name="T16">de millora</text:span></text:span><text:span text:style-name="Fuente_20_de_20_párrafo_20_predeter.1"><text:span text:style-name="T10"> </text:span></text:span><text:span text:style-name="Fuente_20_de_20_párrafo_20_predeter.1"><text:span text:style-name="T18">202</text:span></text:span><text:span text:style-name="Fuente_20_de_20_párrafo_20_predeter.1"><text:span text:style-name="T24">3</text:span></text:span><text:span text:style-name="Fuente_20_de_20_párrafo_20_predeter.1"><text:span text:style-name="T8">:</text:span></text:span>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2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Open Sans Light" svg:font-family="'Open Sans Light'" style:font-family-generic="swiss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fals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fals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/>
      <style:text-properties style:font-name="Noto Sans" fo:font-family="'Noto Sans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8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8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8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8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8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8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8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8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8" style:family="paragraph" style:parent-style-name="Default" style:default-outline-level="">
      <style:paragraph-properties style:line-height-at-least="0.355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Noto Sans2" fo:font-family="'Noto Sans'" style:font-family-generic="roman" style:font-pitch="variable" fo:font-size="11pt" fo:font-weight="bold" style:font-weight-asian="bold"/>
    </style:style>
    <style:style style:name="ListLabel_20_2" style:display-name="ListLabel 2" style:family="text">
      <style:text-properties style:font-name="Noto Sans1" fo:font-family="'Noto Sans'" style:font-family-generic="swiss" style:font-pitch="variable" fo:font-size="13pt" fo:font-style="normal" fo:font-weight="bold" style:font-name-asian="Noto Sans3" style:font-family-asian="'Noto Sans'" style:font-family-generic-asian="system" style:font-pitch-asian="variable" style:font-size-asian="11.3500003814697pt" style:font-style-asian="normal" style:font-weight-asian="bold" style:font-name-complex="Noto Sans3" style:font-family-complex="'Noto Sans'" style:font-family-generic-complex="system" style:font-pitch-complex="variable" style:font-size-complex="13pt"/>
    </style:style>
    <style:style style:name="ListLabel_20_3" style:display-name="ListLabel 3" style:family="text">
      <style:text-properties style:font-name="Noto Sans1" fo:font-family="'Noto Sans'" style:font-family-generic="swiss" style:font-pitch="variable" fo:font-size="13pt" fo:font-style="italic" fo:font-weight="bold" style:font-name-asian="Noto Sans3" style:font-family-asian="'Noto Sans'" style:font-family-generic-asian="system" style:font-pitch-asian="variable" style:font-size-asian="11.3500003814697pt" style:font-style-asian="italic" style:font-weight-asian="bold" style:font-name-complex="Noto Sans3" style:font-family-complex="'Noto Sans'" style:font-family-generic-complex="system" style:font-pitch-complex="variable" style:font-size-complex="13pt"/>
    </style:style>
    <style:style style:name="ListLabel_20_4" style:display-name="ListLabel 4" style:family="text">
      <style:text-properties fo:font-size="13pt" fo:font-style="italic" fo:font-weight="bold" style:font-name-asian="Noto Sans3" style:font-family-asian="'Noto Sans'" style:font-family-generic-asian="system" style:font-pitch-asian="variable" style:font-size-asian="11.3500003814697pt" style:font-style-asian="italic" style:font-weight-asian="bold" style:font-name-complex="Noto Sans3" style:font-family-complex="'Noto Sans'" style:font-family-generic-complex="system" style:font-pitch-complex="variable" style:font-size-complex="13pt"/>
    </style:style>
    <style:style style:name="ListLabel_20_5" style:display-name="ListLabel 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6" style:display-name="ListLabel 1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7" style:display-name="ListLabel 1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8" style:display-name="ListLabel 1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9" style:display-name="ListLabel 1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0" style:display-name="ListLabel 2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1" style:display-name="ListLabel 2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style="italic" fo:font-weight="normal" style:font-name-asian="Noto Sans3" style:font-family-asian="'Noto Sans'" style:font-family-generic-asian="system" style:font-pitch-asian="variable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4" style:display-name="ListLabel 24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5" style:display-name="ListLabel 2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6" style:display-name="ListLabel 2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7" style:display-name="ListLabel 2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8" style:display-name="ListLabel 2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0" style:display-name="ListLabel 3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1" style:display-name="ListLabel 3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2" style:display-name="ListLabel 3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3" style:display-name="ListLabel 33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4" style:display-name="ListLabel 34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5" style:display-name="ListLabel 3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6" style:display-name="ListLabel 3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7" style:display-name="ListLabel 3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8" style:display-name="ListLabel 3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9" style:display-name="ListLabel 3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1" style:display-name="ListLabel 4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2" style:display-name="ListLabel 4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3" style:display-name="ListLabel 43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4" style:display-name="ListLabel 44" style:family="text">
      <style:text-properties fo:font-size="11pt" fo:font-style="italic" fo:font-weight="normal" style:font-name-asian="Noto Sans3" style:font-family-asian="'Noto Sans'" style:font-family-generic-asian="system" style:font-pitch-asian="variable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5" style:display-name="ListLabel 4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6" style:display-name="ListLabel 4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7" style:display-name="ListLabel 4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8" style:display-name="ListLabel 4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9" style:display-name="ListLabel 4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1" style:display-name="ListLabel 5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2" style:display-name="ListLabel 5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3" style:display-name="ListLabel 53" style:family="text">
      <style:text-properties fo:font-size="11pt" fo:font-style="italic" fo:font-weight="normal" style:font-name-asian="Noto Sans3" style:font-family-asian="'Noto Sans'" style:font-family-generic-asian="system" style:font-pitch-asian="variable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4" style:display-name="ListLabel 54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5" style:display-name="ListLabel 5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7" style:display-name="ListLabel 5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9" style:display-name="ListLabel 5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0" style:display-name="ListLabel 6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1" style:display-name="ListLabel 6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2" style:display-name="ListLabel 62" style:family="text">
      <style:text-properties style:font-name="Noto Sans2" fo:font-family="'Noto Sans'" style:font-family-generic="roman" style:font-pitch="variable" fo:font-size="11pt" fo:font-style="italic" fo:font-weight="normal" style:font-style-asian="italic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style:font-name="Noto Sans1" fo:font-family="'Noto Sans'" style:font-family-generic="swiss" style:font-pitch="variable" fo:font-size="11pt" fo:font-style="normal" style:text-underline-style="none" fo:font-weight="bold" style:font-name-asian="Noto Sans3" style:font-family-asian="'Noto Sans'" style:font-family-generic-asian="system" style:font-pitch-asian="variable" style:font-size-asian="11pt" style:font-style-asian="normal" style:font-weight-asian="bold" style:font-name-complex="Noto Sans3" style:font-family-complex="'Noto Sans'" style:font-family-generic-complex="system" style:font-pitch-complex="variable" style:font-size-complex="11pt"/>
    </style:style>
    <style:style style:name="ListLabel_20_64" style:display-name="ListLabel 64" style:family="text">
      <style:text-properties style:font-name="Noto Sans1" fo:font-family="'Noto Sans'" style:font-family-generic="swiss" style:font-pitch="variable" fo:font-size="11pt" fo:font-style="normal" fo:font-weight="normal" style:font-name-asian="Noto Sans3" style:font-family-asian="'Noto Sans'" style:font-family-generic-asian="system" style:font-pitch-asian="variable" style:font-size-asian="9.60000038146973pt" style:font-style-asian="normal" style:font-weight-asian="normal" style:font-name-complex="Noto Sans3" style:font-family-complex="'Noto Sans'" style:font-family-generic-complex="system" style:font-pitch-complex="variable" style:font-size-complex="11pt" style:font-weight-complex="normal"/>
    </style:style>
    <style:style style:name="ListLabel_20_65" style:display-name="ListLabel 65" style:family="text">
      <style:text-properties fo:font-size="11pt" fo:font-style="italic" fo:font-weight="normal" style:font-name-asian="Noto Sans3" style:font-family-asian="'Noto Sans'" style:font-family-generic-asian="system" style:font-pitch-asian="variable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6" style:display-name="ListLabel 6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7" style:display-name="ListLabel 6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8" style:display-name="ListLabel 6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9" style:display-name="ListLabel 6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0" style:display-name="ListLabel 7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1" style:display-name="ListLabel 7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2" style:display-name="ListLabel 7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3" style:display-name="ListLabel 73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4" style:display-name="ListLabel 74" style:family="text">
      <style:text-properties fo:font-size="11pt" fo:font-style="italic" fo:font-weight="normal" style:font-name-asian="Noto Sans3" style:font-family-asian="'Noto Sans'" style:font-family-generic-asian="system" style:font-pitch-asian="variable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6" style:display-name="ListLabel 7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7" style:display-name="ListLabel 7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8" style:display-name="ListLabel 7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9" style:display-name="ListLabel 7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use-window-font-color="true" style:font-name="Noto Sans1" fo:font-family="'Noto Sans'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Fuente_20_de_20_párrafo_20_predeter.1" style:display-name="Fuente de párrafo predeter.1" style:family="text" style:parent-style-name="Absatz-Standardschriftart"/>
    <style:style style:name="WW8Num3z0" style:family="text">
      <style:text-properties fo:color="#000000" style:font-name="Open Sans Light" fo:font-family="'Open Sans Light'" style:font-family-generic="swiss" style:font-pitch="variable" fo:font-size="11pt" style:font-name-asian="Arial" style:font-family-asian="Arial" style:font-family-generic-asian="swiss" style:font-pitch-asian="variable" style:font-size-asian="11pt" style:language-asian="ca" style:country-asian="ES" style:font-name-complex="LegacySanITCBoo2" style:font-family-complex="LegacySanITCBoo" style:font-family-generic-complex="swiss" style:font-pitch-complex="variable" style:font-size-complex="11pt" style:font-style-complex="italic" style:font-weight-complex="bold"/>
    </style:style>
    <style:style style:name="WW8Num3z1" style:family="text">
      <style:text-properties style:font-name="Noto Sans1" fo:font-family="'Noto Sans'" style:font-family-generic="swiss" style:font-pitch="variable" fo:font-style="italic" fo:font-weight="normal" style:font-name-asian="Times New Roman" style:font-family-asian="'Times New Roman'" style:font-family-generic-asian="roman" style:font-pitch-asian="variable" style:font-style-asian="italic" style:font-weight-asian="normal" style:font-name-complex="Noto Sans1" style:font-family-complex="'Noto Sans'" style:font-family-generic-complex="swiss" style:font-pitch-complex="variable" style:font-style-complex="italic" style:font-weight-complex="bold"/>
    </style:style>
    <style:style style:name="WW8Num3z2" style:family="text">
      <style:text-properties style:font-name="Noto Sans1" fo:font-family="'Noto Sans'" style:font-family-generic="swiss" style:font-pitch="variable" fo:font-style="italic" fo:font-weight="normal" style:font-style-asian="italic" style:font-weight-asian="normal" style:font-name-complex="Noto Sans1" style:font-family-complex="'Noto Sans'" style:font-family-generic-complex="swiss" style:font-pitch-complex="variable" style:font-style-complex="italic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2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—" text:bullet-char="—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445cm" fo:margin-left="1.0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" style:num-format="1" text:start-value="3" text:display-levels="3">
        <style:list-level-properties text:list-level-position-and-space-mode="label-alignment">
          <style:list-level-label-alignment text:label-followed-by="listtab" fo:margin-left="2.4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7.3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5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" style:num-suffix="." style:num-format="1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margin-left="3.4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1.251cm" fo:margin-bottom="0.282cm" loext:contextual-spacing="false" fo:line-height="108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LegacySanITCBoo" fo:language="ca" fo:country="ES" style:font-name-asian="LegacySanITCBoo1" style:font-name-complex="LegacySanITCBoo1"/>
    </style:style>
    <style:style style:name="M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MP3" style:family="paragraph" style:parent-style-name="Standard">
      <style:paragraph-properties fo:margin-top="0cm" fo:margin-bottom="1.251cm" loext:contextual-spacing="false" fo:line-height="108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1" fo:language="ca" fo:country="ES" officeooo:paragraph-rsid="035bf88d"/>
    </style:style>
    <style:style style:name="MP4" style:family="paragraph" style:parent-style-name="Standard">
      <style:paragraph-properties fo:margin-top="1.251cm" fo:margin-bottom="0.282cm" loext:contextual-spacing="false" fo:line-height="108%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MP5" style:family="paragraph" style:parent-style-name="Standard">
      <style:paragraph-properties fo:margin-top="0cm" fo:margin-bottom="1.251cm" loext:contextual-spacing="false" fo:line-height="108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1" fo:font-size="8pt" fo:language="ca" fo:country="ES" fo:font-weight="normal" officeooo:paragraph-rsid="035ad4d1" style:font-name-asian="Noto Sans3" style:font-size-asian="8pt" style:font-weight-asian="normal" style:font-name-complex="Noto Sans3" style:font-size-complex="8pt"/>
    </style:style>
    <style:style style:name="MP6" style:family="paragraph" style:parent-style-name="Header">
      <style:text-properties fo:language="ca" fo:country="ES"/>
    </style:style>
    <style:style style:name="MT1" style:family="text">
      <style:text-properties fo:color="#808080" fo:font-size="10pt" fo:font-weight="normal" officeooo:rsid="035bf88d" style:font-name-asian="LegacySanITCBoo1" style:font-size-asian="10pt" style:font-weight-asian="normal" style:font-name-complex="LegacySanITCBoo1" style:font-size-complex="10pt"/>
    </style:style>
    <style:style style:name="MT2" style:family="text">
      <style:text-properties fo:font-size="11pt" fo:font-weight="normal" style:font-name-asian="LegacySanITCBoo1" style:font-size-asian="11pt" style:font-weight-asian="normal" style:font-name-complex="LegacySanITCBoo1" style:font-size-complex="11pt"/>
    </style:style>
    <style:style style:name="MT3" style:family="text">
      <style:text-properties fo:color="#808080" fo:font-size="10pt" officeooo:rsid="035bf88d" style:font-name-asian="LegacySanITCBoo1" style:font-size-asian="10pt" style:font-name-complex="LegacySanITCBoo1" style:font-size-complex="10pt"/>
    </style:style>
    <style:style style:name="MT4" style:family="text">
      <style:text-properties fo:color="#808080" fo:font-size="10pt" officeooo:rsid="035ad4d1" style:font-name-asian="LegacySanITCBoo1" style:font-size-asian="10pt" style:font-name-complex="LegacySanITCBoo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2cm" fo:margin-right="1.207cm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left="0cm" fo:margin-right="0cm" fo:margin-bottom="2.152cm" style:dynamic-spacing="true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cm" fo:margin-right="2.2cm" fo:background-color="transparent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fo:background-color="transparent" style:dynamic-spacing="true" draw:fill="none" draw:fill-color="#729fcf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cm" svg:y="0.002cm" svg:width="0.728cm" svg:height="2.117cm" draw:z-index="0"><draw:image xlink:href="Pictures/1000020100000208000005E87A63FCA3DA781494.png" xlink:type="simple" xlink:show="embed" xlink:actuate="onLoad" loext:mime-type="image/png"/></draw:frame></text:p>
        <text:p text:style-name="MP2"/>
      </style:header>
      <style:footer>
        <text:p text:style-name="MP3"><text:span text:style-name="MT1">Pla de Finançament dels Serveis Socials Comunitaris Bàsics </text:span><text:span text:style-name="MT2"><text:tab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atge1" text:anchor-type="char" svg:x="0cm" svg:y="0.002cm" svg:width="0.728cm" svg:height="2.117cm" draw:z-index="1"><draw:image xlink:href="Pictures/1000020100000208000005E87A63FCA3DA781494.png" xlink:type="simple" xlink:show="embed" xlink:actuate="onLoad" loext:mime-type="image/png"/></draw:frame></text:p>
      </style:header>
      <style:footer>
        <text:p text:style-name="MP5"><text:span text:style-name="MT3">Pla de Finançament dels <text:s/>Serveis Socials Comunitaris Bàsics<text:tab/></text:span><text:span text:style-name="MT3"><text:page-number text:select-page="current">1</text:page-number></text:span><text:span text:style-name="MT4"> </text:span></text:p>
      </style:footer>
    </style:master-page>
    <style:master-page style:name="Landscape" style:page-layout-name="Mpm3">
      <style:header>
        <text:p text:style-name="MP6"/>
      </style:header>
    </style:master-page>
    <style:master-page style:name="Left_20_Page" style:display-name="Left Page" style:page-layout-name="Mpm4" style:next-style-name="Right_20_Page">
      <style:header>
        <text:p text:style-name="MP6"/>
      </style:header>
    </style:master-page>
    <style:master-page style:name="Right_20_Page" style:display-name="Right Page" style:page-layout-name="Mpm5" style:next-style-name="Left_20_Page">
      <style:header>
        <text:p text:style-name="MP6"/>
      </style:header>
    </style:master-page>
    <style:master-page style:name="Envelope" style:page-layout-name="Mpm6">
      <style:header>
        <text:p text:style-name="MP6"/>
      </style:header>
    </style:master-page>
    <style:master-page style:name="Index" style:page-layout-name="Mpm7">
      <style:header>
        <text:p text:style-name="MP6"/>
      </style:header>
    </style:master-page>
    <style:master-page style:name="HTML" style:page-layout-name="Mpm8">
      <style:header>
        <text:p text:style-name="MP6"/>
      </style:header>
    </style:master-page>
    <style:master-page style:name="Footnote" style:page-layout-name="Mpm9">
      <style:header>
        <text:p text:style-name="MP6"/>
      </style:header>
    </style:master-page>
    <style:master-page style:name="Endnote" style:page-layout-name="Mpm9">
      <style:header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editing-duration>PT18H56M7S</meta:editing-duration>
    <meta:editing-cycles>244</meta:editing-cycles>
    <dc:title>Pla Finançament SSCB 2022-24</dc:title>
    <meta:creation-date>2022-01-10T13:37:26.033000000</meta:creation-date>
    <dc:date>2024-01-22T10:26:20.630000000</dc:date>
    <meta:print-date>2024-01-22T10:25:31.888000000</meta:print-date>
    <meta:document-statistic meta:table-count="0" meta:image-count="2" meta:object-count="0" meta:page-count="2" meta:paragraph-count="15" meta:word-count="154" meta:character-count="1087" meta:non-whitespace-character-count="787"/>
  </office:meta>
</office:document-meta>
</file>