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  <style:map style:condition="cell-content()=&quot;Supera límit 50 punts&quot;" style:apply-style-name="Excel_5f_CondFormat_5f_1_5f_4_5f_1" style:base-cell-address="'A1 Economista'.A33"/>
    </style:style>
    <style:style style:name="ce30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A1 Economista'.A35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 Economista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A 1- ECONOMISTA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45" calcext:value-type="float">
            <text:p>45</text:p>
          </table:table-cell>
          <table:table-cell table:style-name="ce40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40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55" calcext:value-type="float">
            <text:p>55</text:p>
          </table:table-cell>
          <table:table-cell table:style-name="ce40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4" table:formula="of:=[.B15]*[.C1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6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3" office:value-type="float" office:value="10" calcext:value-type="float">
            <text:p>10</text:p>
          </table:table-cell>
          <table:table-cell table:style-name="ce64"/>
          <table:table-cell table:style-name="ce74" table:formula="of:=[.B16]*[.C1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3"/>
          <table:table-cell table:style-name="ce75" table:formula="of:=IF(SUM([.D15:.D16])&gt;[.D14];[.D14];SUM([.D15:.D16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0]=&quot;Si&quot;;[.B20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1]=&quot;Si&quot;;[.B21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7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7"/>
          <table:table-cell table:style-name="ce75" table:formula="of:=IF(SUM([.D20:.D21])&gt;[.D19];[.D19];SUM([.D20:.D21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40" calcext:value-type="float">
            <text:p>4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25]*[.C2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26]*[.C2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3"/>
          <table:table-cell table:style-name="ce75" table:formula="of:=IF(SUM([.D25:.D26])&gt;[.D24];[.D24];SUM([.D25:.D26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0]*[.C30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3"/>
          <table:table-cell table:style-name="ce75" table:formula="of:=IF(SUM([.D30])&gt;[.D29];[.D29];SUM([.D30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2">
          <table:table-cell table:style-name="ce31" table:number-columns-repeated="4"/>
          <table:table-cell table:style-name="ce40"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30"/>
          <table:table-cell table:style-name="ce76" table:formula="of:=IF(SUM([.D17]+[.D22]+[.D27]+[.D31])&gt;[.D12];[.D12];SUM([.D17]+[.D22]+[.D27]+[.D31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33" table:number-columns-repeated="4"/>
          <table:table-cell table:style-name="ce40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40" table:number-columns-repeated="1020"/>
        </table:table-row>
        <table:table-row table:style-name="ro3">
          <table:table-cell table:style-name="ce36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6"/>
          <table:table-cell table:style-name="ce79" office:value-type="float" office:value="100" calcext:value-type="float">
            <text:p>100</text:p>
          </table:table-cell>
          <table:table-cell table:style-name="ce40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40" table:number-columns-repeated="1020"/>
        </table:table-row>
        <table:table-row table:style-name="ro2">
          <table:table-cell table:style-name="ce37" table:number-columns-spanned="5" table:number-rows-spanned="1"/>
          <table:covered-table-cell table:number-columns-repeated="3" table:style-name="ce37"/>
          <table:covered-table-cell table:style-name="ce40"/>
          <table:table-cell table:style-name="ce40"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8"/>
          <table:table-cell table:style-name="ce80" table:formula="of:=IF(SUM([.D10]+[.D34])&gt;[.D37];[.D37];SUM([.D10]+[.D34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 table:number-rows-repeated="11">
          <table:table-cell table:style-name="ce40"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1 Economista'.A35:'A1 Economista'.D35">
            <calcext:condition calcext:apply-style-name="Excel_CondFormat_1_3_1" calcext:value="=&quot;Supera límit 50 punts&quot;" calcext:base-cell-address="'A1 Economista'.A35"/>
          </calcext:conditional-format>
          <calcext:conditional-format calcext:target-range-address="'A1 Economista'.A33:'A1 Economista'.D33">
            <calcext:condition calcext:apply-style-name="Excel_CondFormat_1_4_1" calcext:value="=&quot;Supera límit 50 punts&quot;" calcext:base-cell-address="'A1 Economista'.A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11:02:51.8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3T11:04:10.450000000</dc:date>
    <meta:print-date>2022-09-28T05:55:18Z</meta:print-date>
    <meta:editing-cycles>45</meta:editing-cycles>
    <meta:editing-duration>PT8H34M14S</meta:editing-duration>
    <meta:document-statistic meta:table-count="1" meta:cell-count="74" meta:object-count="0"/>
  </office:meta>
</office:document-meta>
</file>