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A1 Arquitecte'.A36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e7e6e6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Supera límit 50 punts&quot;" style:apply-style-name="Excel_5f_CondFormat_5f_1_5f_3_5f_1" style:base-cell-address="'A1 Arquitecte'.A36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>
      <style:table-cell-properties style:cell-protect="none" style:print-content="true"/>
      <style:text-properties style:font-name="Noto Sans" fo:font-size="8pt" style:font-size-asian="8pt" style:font-size-complex="8pt"/>
    </style:style>
    <style:style style:name="T1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 Arquitecte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A1-ARQUITECTE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45" calcext:value-type="float">
            <text:p>45</text:p>
          </table:table-cell>
          <table:table-cell table:style-name="ce37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37"/>
          <table:table-cell table:style-name="ce93"/>
          <table:table-cell table:style-name="ce37" table:number-columns-repeated="1018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37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37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2" office:value-type="string" calcext:value-type="string" table:number-columns-spanned="2" table:number-rows-spanned="1">
            <text:p>Puntuació màxima</text:p>
          </table:table-cell>
          <table:covered-table-cell table:style-name="ce42"/>
          <table:table-cell table:style-name="ce17" office:value-type="float" office:value="55" calcext:value-type="float">
            <text:p>55</text:p>
          </table:table-cell>
          <table:table-cell table:style-name="ce37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4" table:formula="of:=[.B15]*[.C15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4">
          <table:table-cell table:style-name="ce26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3" office:value-type="float" office:value="10" calcext:value-type="float">
            <text:p>10</text:p>
          </table:table-cell>
          <table:table-cell table:style-name="ce64"/>
          <table:table-cell table:style-name="ce74" table:formula="of:=[.B16]*[.C1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3"/>
          <table:table-cell table:style-name="ce75" table:formula="of:=IF(SUM([.D15:.D16])&gt;[.D14];[.D14];SUM([.D15:.D16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37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1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0]=&quot;Si&quot;;[.B20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1]=&quot;Si&quot;;[.B21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2]=&quot;Si&quot;;[.B22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7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7"/>
          <table:table-cell table:style-name="ce75" table:formula="of:=IF(SUM([.D20:.D22])&gt;[.D19];[.D19];SUM([.D20:.D22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37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20" calcext:value-type="float">
            <text:p>2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26]*[.C26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27]*[.C27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3"/>
          <table:table-cell table:style-name="ce75" table:formula="of:=IF(SUM([.D26:.D27])&gt;[.D25];[.D25];SUM([.D26:.D27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37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1]*[.C31]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3"/>
          <table:table-cell table:style-name="ce75" table:formula="of:=IF(SUM([.D31])&gt;[.D30];[.D30];SUM([.D31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37" table:number-columns-repeated="1020"/>
        </table:table-row>
        <table:table-row table:style-name="ro1">
          <table:table-cell table:style-name="ce25" office:value-type="string" calcext:value-type="string">
            <text:p>1.2.5 Altres mèrits</text:p>
          </table:table-cell>
          <table:table-cell table:style-name="ce60" office:value-type="string" calcext:value-type="string">
            <text:p>Punts per concepte</text:p>
          </table:table-cell>
          <table:table-cell table:style-name="ce62" office:value-type="string" calcext:value-type="string">
            <text:p><text:span text:style-name="T5">Indicar Si/No</text:span>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37" table:number-columns-repeated="1020"/>
        </table:table-row>
        <table:table-row table:style-name="ro5">
          <table:table-cell table:style-name="ce26" office:value-type="string" calcext:value-type="string">
            <text:p>Col·laboració com a ponent en jornades, ponències i cursos, relacionats amb l’especialitat d’arquitecte organitzades per col·legis professionals, administracions públiques i universitats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87" table:formula="of:=IF([.C35]=&quot;Si&quot;;[.D34];0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col·laboracions com a ponent</text:p>
          </table:table-cell>
          <table:covered-table-cell table:number-columns-repeated="2" table:style-name="ce86"/>
          <table:table-cell table:style-name="ce75" table:formula="of:=SUM([.D35]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3">
          <table:table-cell table:style-name="ce28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28"/>
          <table:table-cell table:style-name="ce76" table:formula="of:=IF(SUM([.D17]+[.D23]+[.D28]+[.D32]+[.D36])&gt;[.D12];[.D12];SUM([.D17]+[.D23]+[.D28]+[.D32]+[.D36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 table:number-rows-repeated="2">
          <table:table-cell table:style-name="ce33" table:number-columns-repeated="4"/>
          <table:table-cell table:style-name="ce37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37" table:number-columns-repeated="1020"/>
        </table:table-row>
        <table:table-row table:style-name="ro3">
          <table:table-cell table:style-name="ce32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2"/>
          <table:table-cell table:style-name="ce79" office:value-type="float" office:value="100" calcext:value-type="float">
            <text:p>100</text:p>
          </table:table-cell>
          <table:table-cell table:style-name="ce37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37" table:number-columns-repeated="1020"/>
        </table:table-row>
        <table:table-row table:style-name="ro2">
          <table:table-cell table:style-name="ce35" table:number-columns-spanned="5" table:number-rows-spanned="1"/>
          <table:covered-table-cell table:number-columns-repeated="3" table:style-name="ce35"/>
          <table:covered-table-cell table:style-name="ce37"/>
          <table:table-cell table:style-name="ce37" table:number-columns-repeated="1019"/>
        </table:table-row>
        <table:table-row table:style-name="ro3">
          <table:table-cell table:style-name="ce36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6"/>
          <table:table-cell table:style-name="ce80" table:formula="of:=IF(SUM([.D10]+[.D37])&gt;[.D41];[.D41];SUM([.D10]+[.D37]))" office:value-type="float" office:value="0" calcext:value-type="float">
            <text:p>0</text:p>
          </table:table-cell>
          <table:table-cell table:style-name="ce37" table:number-columns-repeated="1020"/>
        </table:table-row>
        <table:table-row table:style-name="ro2" table:number-rows-repeated="11">
          <table:table-cell table:style-name="ce37"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1 Arquitecte'.A38:'A1 Arquitecte'.D39 'A1 Arquitecte'.B36:'A1 Arquitecte'.C36">
            <calcext:condition calcext:apply-style-name="Excel_CondFormat_1_3_1" calcext:value="=&quot;Supera límit 50 punts&quot;" calcext:base-cell-address="'A1 Arquitecte'.A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23:27.9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8T08:25:21.958000000</dc:date>
    <meta:print-date>2022-09-28T05:55:18Z</meta:print-date>
    <meta:editing-cycles>46</meta:editing-cycles>
    <meta:editing-duration>PT8H36M7S</meta:editing-duration>
    <meta:document-statistic meta:table-count="1" meta:cell-count="86" meta:object-count="0"/>
  </office:meta>
</office:document-meta>
</file>