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14A000000603571E175.jpg"/>
  <manifest:file-entry manifest:media-type="image/jpeg" manifest:full-path="Pictures/1000000000000161000000CACFC73D3E.jpg"/>
  <manifest:file-entry manifest:media-type="" manifest:full-path="Pictures/200000090000B9F100005ABC9E8C6FA6.svm"/>
  <manifest:file-entry manifest:media-type="image/png" manifest:full-path="Pictures/100002010000011500000050981CB4B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601cm" table:align="left"/>
    </style:style>
    <style:style style:name="Tabla1.A" style:family="table-column">
      <style:table-column-properties style:column-width="3.628cm"/>
    </style:style>
    <style:style style:name="Tabla1.B" style:family="table-column">
      <style:table-column-properties style:column-width="4.865cm"/>
    </style:style>
    <style:style style:name="Tabla1.C" style:family="table-column">
      <style:table-column-properties style:column-width="4.604cm"/>
    </style:style>
    <style:style style:name="Tabla1.D" style:family="table-column">
      <style:table-column-properties style:column-width="2.302cm"/>
    </style:style>
    <style:style style:name="Tabla1.E" style:family="table-column">
      <style:table-column-properties style:column-width="2.805cm"/>
    </style:style>
    <style:style style:name="Tabla1.G" style:family="table-column">
      <style:table-column-properties style:column-width="3.096cm"/>
    </style:style>
    <style:style style:name="Tabla1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1.G1" style:family="table-cell">
      <style:table-cell-properties style:vertical-align="middle" fo:background-color="transparent" fo:padding="0.097cm" fo:border="0.018cm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.G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text-align="start" style:justify-single-word="false"/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fo:color="#ce181e" style:font-name="Noto Sans" fo:font-size="12pt" fo:language="es" fo:country="E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es" fo:country="E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es" fo:country="E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es" fo:country="E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1pt" fo:language="es" fo:country="ES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1pt" fo:language="es" fo:country="ES" fo:font-weight="normal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3.545cm"/>
        </style:tab-stops>
      </style:paragraph-properties>
      <style:text-properties fo:font-variant="normal" fo:text-transform="none" fo:color="#000000" style:font-name="Noto Sans" fo:font-size="11pt" fo:language="es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es" fo:country="E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Liberation Serif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Noto Sans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fo:color="#000000" style:font-name="Noto Sans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Noto Sans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Noto Sans"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679cm, 0.36cm, 0.6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1.376cm" fo:min-width="22.25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8.132cm" fo:min-width="25.00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4">ANEXO 5 – MEMORIA ECONÓMICA JUSTIFICATIVA DEL COSTE DE LAS ACTIVIDADES REALIZADAS</text:p>
      <text:p text:style-name="P4"/>
      <text:p text:style-name="P5">Beneficiario</text:p>
      <text:p text:style-name="P5"><draw:custom-shape text:anchor-type="paragraph" draw:z-index="15" draw:name="Forma2" draw:style-name="gr2" svg:width="22.252cm" svg:height="1.377cm" svg:x="-0.069cm" svg:y="0.27cm"><text:p/><draw:enhanced-geometry svg:viewBox="0 0 21600 21600" draw:type="rectangle" draw:enhanced-path="M 0 0 L 21600 0 21600 21600 0 21600 0 0 Z N"/></draw:custom-shape></text:p>
      <text:p text:style-name="P8">Nombre/razón social: <draw:control text:anchor-type="as-char" draw:z-index="8" draw:name="Forma3" draw:style-name="gr1" draw:text-style-name="P15" svg:width="13.971cm" svg:height="0.689cm" draw:control="control1"/> <text:s/>NIF: <draw:control text:anchor-type="as-char" draw:z-index="9" draw:name="Forma3" draw:style-name="gr1" draw:text-style-name="P15" svg:width="3.68cm" svg:height="0.756cm" draw:control="control2"/></text:p>
      <text:p text:style-name="P8"/>
      <text:p text:style-name="P5">Representante legal <text:span text:style-name="T3">(debe rellenarse solo si firma la solicitud un representante acreditado)</text:span></text:p>
      <text:p text:style-name="P10"><draw:custom-shape text:anchor-type="paragraph" draw:z-index="16" draw:name="Forma2" draw:style-name="gr2" svg:width="22.252cm" svg:height="1.377cm" svg:x="-0.069cm" svg:y="0.27cm"><text:p/><draw:enhanced-geometry svg:viewBox="0 0 21600 21600" draw:type="rectangle" draw:enhanced-path="M 0 0 L 21600 0 21600 21600 0 21600 0 0 Z N"/></draw:custom-shape></text:p>
      <text:p text:style-name="P6"><text:span text:style-name="T2">Nombre: </text:span><text:span text:style-name="T2"><draw:control text:anchor-type="as-char" draw:z-index="10" draw:name="Forma3" draw:style-name="gr1" draw:text-style-name="P15" svg:width="13.971cm" svg:height="0.689cm" draw:control="control3"/></text:span><text:span text:style-name="T2"> <text:s text:c="5"/>NIF: </text:span><text:span text:style-name="T2"><draw:control text:anchor-type="as-char" draw:z-index="11" draw:name="Forma3" draw:style-name="gr1" draw:text-style-name="P15" svg:width="3.68cm" svg:height="0.756cm" draw:control="control4"/></text:span></text:p>
      <text:p text:style-name="P7"/>
      <text:p text:style-name="P5">Datos sobre la subvención</text:p>
      <text:p text:style-name="P5"><draw:custom-shape text:anchor-type="paragraph" draw:z-index="17" draw:name="Forma2" draw:style-name="gr3" svg:width="25.004cm" svg:height="8.132cm" svg:x="-0.069cm" svg:y="0.27cm"><text:p/><draw:enhanced-geometry svg:viewBox="0 0 21600 21600" draw:type="rectangle" draw:enhanced-path="M 0 0 L 21600 0 21600 21600 0 21600 0 0 Z N"/></draw:custom-shape></text:p>
      <text:p text:style-name="P8"><text:s/>Importe de la ayuda concedida: <draw:control text:anchor-type="as-char" draw:z-index="12" draw:name="Forma3" draw:style-name="gr1" draw:text-style-name="P15" svg:width="2.128cm" svg:height="0.756cm" draw:control="control5"/> euros <text:s text:c="46"/>Importe de la ayuda ejecutada: <draw:control text:anchor-type="as-char" draw:z-index="14" draw:name="Forma3" draw:style-name="gr1" draw:text-style-name="P15" svg:width="2.128cm" svg:height="0.756cm" draw:control="control7"/> euros</text:p>
      <text:p text:style-name="P5"/>
      <text:p text:style-name="P3"><text:span text:style-name="T4">Motivo de las desviaciones (en caso de que no coincid</text:span><text:span text:style-name="T4">a</text:span><text:span text:style-name="T4">n los importes anteriores</text:span><text:span text:style-name="T4">):</text:span></text:p>
      <text:p text:style-name="P8"/>
      <text:p text:style-name="P5"><draw:control text:anchor-type="as-char" draw:z-index="13" draw:name="Forma1" draw:style-name="gr1" draw:text-style-name="P15" svg:width="24.686cm" svg:height="4.709cm" draw:control="control6"/></text:p>
      <text:p text:style-name="P5"/>
      <text:p text:style-name="P5"/>
      <text:p text:style-name="P5"><text:soft-page-break/></text:p>
      <text:p text:style-name="P7"><text:span text:style-name="T1">Relación clasificada de gastos a l</text:span><text:span text:style-name="T1">o</text:span><text:span text:style-name="T1">s </text:span><text:span text:style-name="T1">que</text:span><text:span text:style-name="T1"> se ha destinado la subvención</text:span><text:note text:id="ftn1" text:note-class="footnote"><text:note-citation>1</text:note-citation><text:note-body><text:p text:style-name="P1"><text:s text:c="2"/><text:span text:style-name="T6">Los errores materiales o aritméticos serán corregidos de oficio por la Administración.</text:span></text:p></text:note-body></text:note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row>
          <table:table-cell table:style-name="Tabla1.A1" office:value-type="string">
            <text:p text:style-name="P13">Núm. de factura o documento de valor probatorio equivalente</text:p>
          </table:table-cell>
          <table:table-cell table:style-name="Tabla1.A1" office:value-type="string">
            <text:p text:style-name="P13">Concepto de gasto</text:p>
          </table:table-cell>
          <table:table-cell table:style-name="Tabla1.A1" office:value-type="string">
            <text:p text:style-name="P13">Acreedor</text:p>
          </table:table-cell>
          <table:table-cell table:style-name="Tabla1.A1" office:value-type="string">
            <text:p text:style-name="P13">Fecha de emisión</text:p>
          </table:table-cell>
          <table:table-cell table:style-name="Tabla1.A1" office:value-type="string">
            <text:p text:style-name="P13">Fecha de pago</text:p>
          </table:table-cell>
          <table:table-cell table:style-name="Tabla1.A1" office:value-type="string">
            <text:p text:style-name="P13">Importe total (IVA excluido)</text:p>
          </table:table-cell>
          <table:table-cell table:style-name="Tabla1.G1" office:value-type="string">
            <text:p text:style-name="P13">Importe gastos subvencionables (IVA excluido)</text:p>
          </table:table-cell>
        </table:table-row>
        <table:table-row>
          <table:table-cell table:style-name="Tabla1.A2" office:value-type="string">
            <text:p text:style-name="P12"><draw:control text:anchor-type="as-char" draw:z-index="19" draw:name="Forma3" draw:style-name="gr1" draw:text-style-name="P15" svg:width="3.433cm" svg:height="0.756cm" draw:control="control9"/></text:p>
          </table:table-cell>
          <table:table-cell table:style-name="Tabla1.A2" office:value-type="string">
            <text:p text:style-name="P12"><draw:control text:anchor-type="as-char" draw:z-index="29" draw:name="Forma3" draw:style-name="gr1" draw:text-style-name="P15" svg:width="4.62cm" svg:height="0.756cm" draw:control="control19"/></text:p>
          </table:table-cell>
          <table:table-cell table:style-name="Tabla1.A2" office:value-type="string">
            <text:p text:style-name="P12"><draw:control text:anchor-type="as-char" draw:z-index="30" draw:name="Forma3" draw:style-name="gr1" draw:text-style-name="P15" svg:width="4.28cm" svg:height="0.756cm" draw:control="control20"/></text:p>
          </table:table-cell>
          <table:table-cell table:style-name="Tabla1.A2" office:value-type="string">
            <text:p text:style-name="P12"><draw:control text:anchor-type="as-char" draw:z-index="41" draw:name="Forma3" draw:style-name="gr1" draw:text-style-name="P15" svg:width="2.128cm" svg:height="0.756cm" draw:control="control31"/></text:p>
          </table:table-cell>
          <table:table-cell table:style-name="Tabla1.A2" office:value-type="string">
            <text:p text:style-name="P12"><draw:control text:anchor-type="as-char" draw:z-index="73" draw:name="Forma3" draw:style-name="gr1" draw:text-style-name="P15" svg:width="2.61cm" svg:height="0.756cm" draw:control="control63"/></text:p>
          </table:table-cell>
          <table:table-cell table:style-name="Tabla1.A2" office:value-type="string">
            <text:p text:style-name="P12"><draw:control text:anchor-type="as-char" draw:z-index="62" draw:name="Forma3" draw:style-name="gr1" draw:text-style-name="P15" svg:width="2.128cm" svg:height="0.756cm" draw:control="control52"/></text:p>
          </table:table-cell>
          <table:table-cell table:style-name="Tabla1.G2" office:value-type="string">
            <text:p text:style-name="P12"><draw:control text:anchor-type="as-char" draw:z-index="84" draw:name="Forma3" draw:style-name="gr1" draw:text-style-name="P15" svg:width="2.61cm" svg:height="0.756cm" draw:control="control74"/></text:p>
          </table:table-cell>
        </table:table-row>
        <table:table-row>
          <table:table-cell table:style-name="Tabla1.A2" office:value-type="string">
            <text:p text:style-name="P12"><draw:control text:anchor-type="as-char" draw:z-index="18" draw:name="Forma3" draw:style-name="gr1" draw:text-style-name="P15" svg:width="3.433cm" svg:height="0.756cm" draw:control="control8"/></text:p>
          </table:table-cell>
          <table:table-cell table:style-name="Tabla1.A2" office:value-type="string">
            <text:p text:style-name="P12"><draw:control text:anchor-type="as-char" draw:z-index="42" draw:name="Forma3" draw:style-name="gr1" draw:text-style-name="P15" svg:width="4.62cm" svg:height="0.756cm" draw:control="control32"/></text:p>
          </table:table-cell>
          <table:table-cell table:style-name="Tabla1.A2" office:value-type="string">
            <text:p text:style-name="P12"><draw:control text:anchor-type="as-char" draw:z-index="31" draw:name="Forma3" draw:style-name="gr1" draw:text-style-name="P15" svg:width="4.28cm" svg:height="0.756cm" draw:control="control21"/></text:p>
          </table:table-cell>
          <table:table-cell table:style-name="Tabla1.A2" office:value-type="string">
            <text:p text:style-name="P12"><draw:control text:anchor-type="as-char" draw:z-index="52" draw:name="Forma3" draw:style-name="gr1" draw:text-style-name="P15" svg:width="2.128cm" svg:height="0.756cm" draw:control="control42"/></text:p>
          </table:table-cell>
          <table:table-cell table:style-name="Tabla1.A2" office:value-type="string">
            <text:p text:style-name="P12"><draw:control text:anchor-type="as-char" draw:z-index="74" draw:name="Forma3" draw:style-name="gr1" draw:text-style-name="P15" svg:width="2.61cm" svg:height="0.756cm" draw:control="control64"/></text:p>
          </table:table-cell>
          <table:table-cell table:style-name="Tabla1.A2" office:value-type="string">
            <text:p text:style-name="P12"><draw:control text:anchor-type="as-char" draw:z-index="63" draw:name="Forma3" draw:style-name="gr1" draw:text-style-name="P15" svg:width="2.128cm" svg:height="0.756cm" draw:control="control53"/></text:p>
          </table:table-cell>
          <table:table-cell table:style-name="Tabla1.G2" office:value-type="string">
            <text:p text:style-name="P12"><draw:control text:anchor-type="as-char" draw:z-index="85" draw:name="Forma3" draw:style-name="gr1" draw:text-style-name="P15" svg:width="2.61cm" svg:height="0.756cm" draw:control="control75"/></text:p>
          </table:table-cell>
        </table:table-row>
        <table:table-row>
          <table:table-cell table:style-name="Tabla1.A2" office:value-type="string">
            <text:p text:style-name="P12"><draw:control text:anchor-type="as-char" draw:z-index="20" draw:name="Forma3" draw:style-name="gr1" draw:text-style-name="P15" svg:width="3.433cm" svg:height="0.756cm" draw:control="control10"/></text:p>
          </table:table-cell>
          <table:table-cell table:style-name="Tabla1.A2" office:value-type="string">
            <text:p text:style-name="P12"><draw:control text:anchor-type="as-char" draw:z-index="43" draw:name="Forma3" draw:style-name="gr1" draw:text-style-name="P15" svg:width="4.62cm" svg:height="0.756cm" draw:control="control33"/></text:p>
          </table:table-cell>
          <table:table-cell table:style-name="Tabla1.A2" office:value-type="string">
            <text:p text:style-name="P12"><draw:control text:anchor-type="as-char" draw:z-index="32" draw:name="Forma3" draw:style-name="gr1" draw:text-style-name="P15" svg:width="4.28cm" svg:height="0.756cm" draw:control="control22"/></text:p>
          </table:table-cell>
          <table:table-cell table:style-name="Tabla1.A2" office:value-type="string">
            <text:p text:style-name="P12"><draw:control text:anchor-type="as-char" draw:z-index="53" draw:name="Forma3" draw:style-name="gr1" draw:text-style-name="P15" svg:width="2.128cm" svg:height="0.756cm" draw:control="control43"/></text:p>
          </table:table-cell>
          <table:table-cell table:style-name="Tabla1.A2" office:value-type="string">
            <text:p text:style-name="P12"><draw:control text:anchor-type="as-char" draw:z-index="75" draw:name="Forma3" draw:style-name="gr1" draw:text-style-name="P15" svg:width="2.61cm" svg:height="0.756cm" draw:control="control65"/></text:p>
          </table:table-cell>
          <table:table-cell table:style-name="Tabla1.A2" office:value-type="string">
            <text:p text:style-name="P12"><draw:control text:anchor-type="as-char" draw:z-index="64" draw:name="Forma3" draw:style-name="gr1" draw:text-style-name="P15" svg:width="2.128cm" svg:height="0.756cm" draw:control="control54"/></text:p>
          </table:table-cell>
          <table:table-cell table:style-name="Tabla1.G2" office:value-type="string">
            <text:p text:style-name="P12"><draw:control text:anchor-type="as-char" draw:z-index="86" draw:name="Forma3" draw:style-name="gr1" draw:text-style-name="P15" svg:width="2.61cm" svg:height="0.756cm" draw:control="control76"/></text:p>
          </table:table-cell>
        </table:table-row>
        <table:table-row>
          <table:table-cell table:style-name="Tabla1.A2" office:value-type="string">
            <text:p text:style-name="P12"><draw:control text:anchor-type="as-char" draw:z-index="21" draw:name="Forma3" draw:style-name="gr1" draw:text-style-name="P15" svg:width="3.433cm" svg:height="0.756cm" draw:control="control11"/></text:p>
          </table:table-cell>
          <table:table-cell table:style-name="Tabla1.A2" office:value-type="string">
            <text:p text:style-name="P12"><draw:control text:anchor-type="as-char" draw:z-index="44" draw:name="Forma3" draw:style-name="gr1" draw:text-style-name="P15" svg:width="4.62cm" svg:height="0.756cm" draw:control="control34"/></text:p>
          </table:table-cell>
          <table:table-cell table:style-name="Tabla1.A2" office:value-type="string">
            <text:p text:style-name="P12"><draw:control text:anchor-type="as-char" draw:z-index="33" draw:name="Forma3" draw:style-name="gr1" draw:text-style-name="P15" svg:width="4.28cm" svg:height="0.756cm" draw:control="control23"/></text:p>
          </table:table-cell>
          <table:table-cell table:style-name="Tabla1.A2" office:value-type="string">
            <text:p text:style-name="P12"><draw:control text:anchor-type="as-char" draw:z-index="54" draw:name="Forma3" draw:style-name="gr1" draw:text-style-name="P15" svg:width="2.128cm" svg:height="0.756cm" draw:control="control44"/></text:p>
          </table:table-cell>
          <table:table-cell table:style-name="Tabla1.A2" office:value-type="string">
            <text:p text:style-name="P12"><draw:control text:anchor-type="as-char" draw:z-index="76" draw:name="Forma3" draw:style-name="gr1" draw:text-style-name="P15" svg:width="2.61cm" svg:height="0.756cm" draw:control="control66"/></text:p>
          </table:table-cell>
          <table:table-cell table:style-name="Tabla1.A2" office:value-type="string">
            <text:p text:style-name="P12"><draw:control text:anchor-type="as-char" draw:z-index="65" draw:name="Forma3" draw:style-name="gr1" draw:text-style-name="P15" svg:width="2.128cm" svg:height="0.756cm" draw:control="control55"/></text:p>
          </table:table-cell>
          <table:table-cell table:style-name="Tabla1.G2" office:value-type="string">
            <text:p text:style-name="P12"><draw:control text:anchor-type="as-char" draw:z-index="87" draw:name="Forma3" draw:style-name="gr1" draw:text-style-name="P15" svg:width="2.61cm" svg:height="0.756cm" draw:control="control77"/></text:p>
          </table:table-cell>
        </table:table-row>
        <table:table-row>
          <table:table-cell table:style-name="Tabla1.A2" office:value-type="string">
            <text:p text:style-name="P12"><draw:control text:anchor-type="as-char" draw:z-index="22" draw:name="Forma3" draw:style-name="gr1" draw:text-style-name="P15" svg:width="3.433cm" svg:height="0.756cm" draw:control="control12"/></text:p>
          </table:table-cell>
          <table:table-cell table:style-name="Tabla1.A2" office:value-type="string">
            <text:p text:style-name="P12"><draw:control text:anchor-type="as-char" draw:z-index="45" draw:name="Forma3" draw:style-name="gr1" draw:text-style-name="P15" svg:width="4.62cm" svg:height="0.756cm" draw:control="control35"/></text:p>
          </table:table-cell>
          <table:table-cell table:style-name="Tabla1.A2" office:value-type="string">
            <text:p text:style-name="P12"><draw:control text:anchor-type="as-char" draw:z-index="34" draw:name="Forma3" draw:style-name="gr1" draw:text-style-name="P15" svg:width="4.28cm" svg:height="0.756cm" draw:control="control24"/></text:p>
          </table:table-cell>
          <table:table-cell table:style-name="Tabla1.A2" office:value-type="string">
            <text:p text:style-name="P12"><draw:control text:anchor-type="as-char" draw:z-index="55" draw:name="Forma3" draw:style-name="gr1" draw:text-style-name="P15" svg:width="2.128cm" svg:height="0.756cm" draw:control="control45"/></text:p>
          </table:table-cell>
          <table:table-cell table:style-name="Tabla1.A2" office:value-type="string">
            <text:p text:style-name="P12"><draw:control text:anchor-type="as-char" draw:z-index="77" draw:name="Forma3" draw:style-name="gr1" draw:text-style-name="P15" svg:width="2.61cm" svg:height="0.756cm" draw:control="control67"/></text:p>
          </table:table-cell>
          <table:table-cell table:style-name="Tabla1.A2" office:value-type="string">
            <text:p text:style-name="P12"><draw:control text:anchor-type="as-char" draw:z-index="66" draw:name="Forma3" draw:style-name="gr1" draw:text-style-name="P15" svg:width="2.128cm" svg:height="0.756cm" draw:control="control56"/></text:p>
          </table:table-cell>
          <table:table-cell table:style-name="Tabla1.G2" office:value-type="string">
            <text:p text:style-name="P12"><draw:control text:anchor-type="as-char" draw:z-index="88" draw:name="Forma3" draw:style-name="gr1" draw:text-style-name="P15" svg:width="2.61cm" svg:height="0.756cm" draw:control="control78"/></text:p>
          </table:table-cell>
        </table:table-row>
        <table:table-row>
          <table:table-cell table:style-name="Tabla1.A2" office:value-type="string">
            <text:p text:style-name="P12"><draw:control text:anchor-type="as-char" draw:z-index="23" draw:name="Forma3" draw:style-name="gr1" draw:text-style-name="P15" svg:width="3.433cm" svg:height="0.756cm" draw:control="control13"/></text:p>
          </table:table-cell>
          <table:table-cell table:style-name="Tabla1.A2" office:value-type="string">
            <text:p text:style-name="P12"><draw:control text:anchor-type="as-char" draw:z-index="46" draw:name="Forma3" draw:style-name="gr1" draw:text-style-name="P15" svg:width="4.62cm" svg:height="0.756cm" draw:control="control36"/></text:p>
          </table:table-cell>
          <table:table-cell table:style-name="Tabla1.A2" office:value-type="string">
            <text:p text:style-name="P12"><draw:control text:anchor-type="as-char" draw:z-index="35" draw:name="Forma3" draw:style-name="gr1" draw:text-style-name="P15" svg:width="4.28cm" svg:height="0.756cm" draw:control="control25"/></text:p>
          </table:table-cell>
          <table:table-cell table:style-name="Tabla1.A2" office:value-type="string">
            <text:p text:style-name="P12"><draw:control text:anchor-type="as-char" draw:z-index="56" draw:name="Forma3" draw:style-name="gr1" draw:text-style-name="P15" svg:width="2.128cm" svg:height="0.756cm" draw:control="control46"/></text:p>
          </table:table-cell>
          <table:table-cell table:style-name="Tabla1.A2" office:value-type="string">
            <text:p text:style-name="P12"><draw:control text:anchor-type="as-char" draw:z-index="78" draw:name="Forma3" draw:style-name="gr1" draw:text-style-name="P15" svg:width="2.61cm" svg:height="0.756cm" draw:control="control68"/></text:p>
          </table:table-cell>
          <table:table-cell table:style-name="Tabla1.A2" office:value-type="string">
            <text:p text:style-name="P12"><draw:control text:anchor-type="as-char" draw:z-index="67" draw:name="Forma3" draw:style-name="gr1" draw:text-style-name="P15" svg:width="2.128cm" svg:height="0.756cm" draw:control="control57"/></text:p>
          </table:table-cell>
          <table:table-cell table:style-name="Tabla1.G2" office:value-type="string">
            <text:p text:style-name="P12"><draw:control text:anchor-type="as-char" draw:z-index="89" draw:name="Forma3" draw:style-name="gr1" draw:text-style-name="P15" svg:width="2.61cm" svg:height="0.756cm" draw:control="control79"/></text:p>
          </table:table-cell>
        </table:table-row>
        <table:table-row>
          <table:table-cell table:style-name="Tabla1.A2" office:value-type="string">
            <text:p text:style-name="P12"><draw:control text:anchor-type="as-char" draw:z-index="24" draw:name="Forma3" draw:style-name="gr1" draw:text-style-name="P15" svg:width="3.433cm" svg:height="0.756cm" draw:control="control14"/></text:p>
          </table:table-cell>
          <table:table-cell table:style-name="Tabla1.A2" office:value-type="string">
            <text:p text:style-name="P12"><draw:control text:anchor-type="as-char" draw:z-index="47" draw:name="Forma3" draw:style-name="gr1" draw:text-style-name="P15" svg:width="4.62cm" svg:height="0.756cm" draw:control="control37"/></text:p>
          </table:table-cell>
          <table:table-cell table:style-name="Tabla1.A2" office:value-type="string">
            <text:p text:style-name="P12"><draw:control text:anchor-type="as-char" draw:z-index="36" draw:name="Forma3" draw:style-name="gr1" draw:text-style-name="P15" svg:width="4.28cm" svg:height="0.756cm" draw:control="control26"/></text:p>
          </table:table-cell>
          <table:table-cell table:style-name="Tabla1.A2" office:value-type="string">
            <text:p text:style-name="P12"><draw:control text:anchor-type="as-char" draw:z-index="57" draw:name="Forma3" draw:style-name="gr1" draw:text-style-name="P15" svg:width="2.128cm" svg:height="0.756cm" draw:control="control47"/></text:p>
          </table:table-cell>
          <table:table-cell table:style-name="Tabla1.A2" office:value-type="string">
            <text:p text:style-name="P12"><draw:control text:anchor-type="as-char" draw:z-index="79" draw:name="Forma3" draw:style-name="gr1" draw:text-style-name="P15" svg:width="2.61cm" svg:height="0.756cm" draw:control="control69"/></text:p>
          </table:table-cell>
          <table:table-cell table:style-name="Tabla1.A2" office:value-type="string">
            <text:p text:style-name="P12"><draw:control text:anchor-type="as-char" draw:z-index="68" draw:name="Forma3" draw:style-name="gr1" draw:text-style-name="P15" svg:width="2.128cm" svg:height="0.756cm" draw:control="control58"/></text:p>
          </table:table-cell>
          <table:table-cell table:style-name="Tabla1.G2" office:value-type="string">
            <text:p text:style-name="P12"><draw:control text:anchor-type="as-char" draw:z-index="90" draw:name="Forma3" draw:style-name="gr1" draw:text-style-name="P15" svg:width="2.61cm" svg:height="0.756cm" draw:control="control80"/></text:p>
          </table:table-cell>
        </table:table-row>
        <table:table-row>
          <table:table-cell table:style-name="Tabla1.A2" office:value-type="string">
            <text:p text:style-name="P12"><draw:control text:anchor-type="as-char" draw:z-index="25" draw:name="Forma3" draw:style-name="gr1" draw:text-style-name="P15" svg:width="3.433cm" svg:height="0.756cm" draw:control="control15"/></text:p>
          </table:table-cell>
          <table:table-cell table:style-name="Tabla1.A2" office:value-type="string">
            <text:p text:style-name="P12"><draw:control text:anchor-type="as-char" draw:z-index="48" draw:name="Forma3" draw:style-name="gr1" draw:text-style-name="P15" svg:width="4.62cm" svg:height="0.756cm" draw:control="control38"/></text:p>
          </table:table-cell>
          <table:table-cell table:style-name="Tabla1.A2" office:value-type="string">
            <text:p text:style-name="P12"><draw:control text:anchor-type="as-char" draw:z-index="37" draw:name="Forma3" draw:style-name="gr1" draw:text-style-name="P15" svg:width="4.28cm" svg:height="0.756cm" draw:control="control27"/></text:p>
          </table:table-cell>
          <table:table-cell table:style-name="Tabla1.A2" office:value-type="string">
            <text:p text:style-name="P12"><draw:control text:anchor-type="as-char" draw:z-index="58" draw:name="Forma3" draw:style-name="gr1" draw:text-style-name="P15" svg:width="2.128cm" svg:height="0.756cm" draw:control="control48"/></text:p>
          </table:table-cell>
          <table:table-cell table:style-name="Tabla1.A2" office:value-type="string">
            <text:p text:style-name="P12"><draw:control text:anchor-type="as-char" draw:z-index="80" draw:name="Forma3" draw:style-name="gr1" draw:text-style-name="P15" svg:width="2.61cm" svg:height="0.756cm" draw:control="control70"/></text:p>
          </table:table-cell>
          <table:table-cell table:style-name="Tabla1.A2" office:value-type="string">
            <text:p text:style-name="P12"><draw:control text:anchor-type="as-char" draw:z-index="69" draw:name="Forma3" draw:style-name="gr1" draw:text-style-name="P15" svg:width="2.128cm" svg:height="0.756cm" draw:control="control59"/></text:p>
          </table:table-cell>
          <table:table-cell table:style-name="Tabla1.G2" office:value-type="string">
            <text:p text:style-name="P12"><draw:control text:anchor-type="as-char" draw:z-index="91" draw:name="Forma3" draw:style-name="gr1" draw:text-style-name="P15" svg:width="2.61cm" svg:height="0.756cm" draw:control="control81"/></text:p>
          </table:table-cell>
        </table:table-row>
        <table:table-row>
          <table:table-cell table:style-name="Tabla1.A2" office:value-type="string">
            <text:p text:style-name="P12"><draw:control text:anchor-type="as-char" draw:z-index="26" draw:name="Forma3" draw:style-name="gr1" draw:text-style-name="P15" svg:width="3.433cm" svg:height="0.756cm" draw:control="control16"/></text:p>
          </table:table-cell>
          <table:table-cell table:style-name="Tabla1.A2" office:value-type="string">
            <text:p text:style-name="P12"><draw:control text:anchor-type="as-char" draw:z-index="49" draw:name="Forma3" draw:style-name="gr1" draw:text-style-name="P15" svg:width="4.62cm" svg:height="0.756cm" draw:control="control39"/></text:p>
          </table:table-cell>
          <table:table-cell table:style-name="Tabla1.A2" office:value-type="string">
            <text:p text:style-name="P12"><draw:control text:anchor-type="as-char" draw:z-index="38" draw:name="Forma3" draw:style-name="gr1" draw:text-style-name="P15" svg:width="4.28cm" svg:height="0.756cm" draw:control="control28"/></text:p>
          </table:table-cell>
          <table:table-cell table:style-name="Tabla1.A2" office:value-type="string">
            <text:p text:style-name="P12"><draw:control text:anchor-type="as-char" draw:z-index="59" draw:name="Forma3" draw:style-name="gr1" draw:text-style-name="P15" svg:width="2.128cm" svg:height="0.756cm" draw:control="control49"/></text:p>
          </table:table-cell>
          <table:table-cell table:style-name="Tabla1.A2" office:value-type="string">
            <text:p text:style-name="P12"><draw:control text:anchor-type="as-char" draw:z-index="81" draw:name="Forma3" draw:style-name="gr1" draw:text-style-name="P15" svg:width="2.61cm" svg:height="0.756cm" draw:control="control71"/></text:p>
          </table:table-cell>
          <table:table-cell table:style-name="Tabla1.A2" office:value-type="string">
            <text:p text:style-name="P12"><draw:control text:anchor-type="as-char" draw:z-index="70" draw:name="Forma3" draw:style-name="gr1" draw:text-style-name="P15" svg:width="2.128cm" svg:height="0.756cm" draw:control="control60"/></text:p>
          </table:table-cell>
          <table:table-cell table:style-name="Tabla1.G2" office:value-type="string">
            <text:p text:style-name="P12"><draw:control text:anchor-type="as-char" draw:z-index="92" draw:name="Forma3" draw:style-name="gr1" draw:text-style-name="P15" svg:width="2.61cm" svg:height="0.756cm" draw:control="control82"/></text:p>
          </table:table-cell>
        </table:table-row>
        <table:table-row>
          <table:table-cell table:style-name="Tabla1.A2" office:value-type="string">
            <text:p text:style-name="P12"><draw:control text:anchor-type="as-char" draw:z-index="27" draw:name="Forma3" draw:style-name="gr1" draw:text-style-name="P15" svg:width="3.433cm" svg:height="0.756cm" draw:control="control17"/></text:p>
          </table:table-cell>
          <table:table-cell table:style-name="Tabla1.A2" office:value-type="string">
            <text:p text:style-name="P12"><draw:control text:anchor-type="as-char" draw:z-index="50" draw:name="Forma3" draw:style-name="gr1" draw:text-style-name="P15" svg:width="4.62cm" svg:height="0.756cm" draw:control="control40"/></text:p>
          </table:table-cell>
          <table:table-cell table:style-name="Tabla1.A2" office:value-type="string">
            <text:p text:style-name="P12"><draw:control text:anchor-type="as-char" draw:z-index="39" draw:name="Forma3" draw:style-name="gr1" draw:text-style-name="P15" svg:width="4.28cm" svg:height="0.756cm" draw:control="control29"/></text:p>
          </table:table-cell>
          <table:table-cell table:style-name="Tabla1.A2" office:value-type="string">
            <text:p text:style-name="P12"><draw:control text:anchor-type="as-char" draw:z-index="60" draw:name="Forma3" draw:style-name="gr1" draw:text-style-name="P15" svg:width="2.128cm" svg:height="0.756cm" draw:control="control50"/></text:p>
          </table:table-cell>
          <table:table-cell table:style-name="Tabla1.A2" office:value-type="string">
            <text:p text:style-name="P12"><draw:control text:anchor-type="as-char" draw:z-index="82" draw:name="Forma3" draw:style-name="gr1" draw:text-style-name="P15" svg:width="2.61cm" svg:height="0.756cm" draw:control="control72"/></text:p>
          </table:table-cell>
          <table:table-cell table:style-name="Tabla1.A2" office:value-type="string">
            <text:p text:style-name="P12"><draw:control text:anchor-type="as-char" draw:z-index="71" draw:name="Forma3" draw:style-name="gr1" draw:text-style-name="P15" svg:width="2.128cm" svg:height="0.756cm" draw:control="control61"/></text:p>
          </table:table-cell>
          <table:table-cell table:style-name="Tabla1.G2" office:value-type="string">
            <text:p text:style-name="P12"><draw:control text:anchor-type="as-char" draw:z-index="93" draw:name="Forma3" draw:style-name="gr1" draw:text-style-name="P15" svg:width="2.61cm" svg:height="0.756cm" draw:control="control83"/></text:p>
          </table:table-cell>
        </table:table-row>
        <table:table-row>
          <table:table-cell table:style-name="Tabla1.A2" office:value-type="string">
            <text:p text:style-name="P12"><draw:control text:anchor-type="as-char" draw:z-index="28" draw:name="Forma3" draw:style-name="gr1" draw:text-style-name="P15" svg:width="3.433cm" svg:height="0.756cm" draw:control="control18"/></text:p>
          </table:table-cell>
          <table:table-cell table:style-name="Tabla1.A2" office:value-type="string">
            <text:p text:style-name="P12"><draw:control text:anchor-type="as-char" draw:z-index="51" draw:name="Forma3" draw:style-name="gr1" draw:text-style-name="P15" svg:width="4.62cm" svg:height="0.756cm" draw:control="control41"/></text:p>
          </table:table-cell>
          <table:table-cell table:style-name="Tabla1.A2" office:value-type="string">
            <text:p text:style-name="P12"><draw:control text:anchor-type="as-char" draw:z-index="40" draw:name="Forma3" draw:style-name="gr1" draw:text-style-name="P15" svg:width="4.28cm" svg:height="0.756cm" draw:control="control30"/></text:p>
          </table:table-cell>
          <table:table-cell table:style-name="Tabla1.A2" office:value-type="string">
            <text:p text:style-name="P12"><draw:control text:anchor-type="as-char" draw:z-index="61" draw:name="Forma3" draw:style-name="gr1" draw:text-style-name="P15" svg:width="2.128cm" svg:height="0.756cm" draw:control="control51"/></text:p>
          </table:table-cell>
          <table:table-cell table:style-name="Tabla1.A2" office:value-type="string">
            <text:p text:style-name="P12"><draw:control text:anchor-type="as-char" draw:z-index="83" draw:name="Forma3" draw:style-name="gr1" draw:text-style-name="P15" svg:width="2.61cm" svg:height="0.756cm" draw:control="control73"/></text:p>
          </table:table-cell>
          <table:table-cell table:style-name="Tabla1.A2" office:value-type="string">
            <text:p text:style-name="P12"><draw:control text:anchor-type="as-char" draw:z-index="72" draw:name="Forma3" draw:style-name="gr1" draw:text-style-name="P15" svg:width="2.128cm" svg:height="0.756cm" draw:control="control62"/></text:p>
          </table:table-cell>
          <table:table-cell table:style-name="Tabla1.G2" office:value-type="string">
            <text:p text:style-name="P14"><text:span text:style-name="T5">TOTAL:</text:span> <draw:control text:anchor-type="as-char" draw:z-index="94" draw:name="Forma3" draw:style-name="gr1" draw:text-style-name="P15" svg:width="2.61cm" svg:height="0.756cm" draw:control="control84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679cm, 0.36cm, 0.6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3.842cm" svg:y="-1.27cm" svg:width="5.431cm" svg:height="1.568cm" draw:z-index="5"><draw:image xlink:href="Pictures/100002010000011500000050981CB4B9.png" xlink:type="simple" xlink:show="embed" xlink:actuate="onLoad"/></draw:frame><draw:frame draw:style-name="Mfr2" draw:name="Imagen 15" text:anchor-type="char" svg:x="-1.746cm" svg:y="-1.655cm" svg:width="5.357cm" svg:height="3.23cm" draw:z-index="1"><draw:image xlink:href="Pictures/200000090000B9F100005ABC9E8C6FA6.svm" xlink:type="simple" xlink:show="embed" xlink:actuate="onLoad"/></draw:frame><draw:frame draw:style-name="Mfr3" draw:name="Imagen3" text:anchor-type="char" svg:x="9.716cm" svg:y="-1.228cm" svg:width="6.017cm" svg:height="1.559cm" draw:z-index="3"><draw:image xlink:href="Pictures/1000000000000161000000CACFC73D3E.jpg" xlink:type="simple" xlink:show="embed" xlink:actuate="onLoad"/></draw:frame><draw:frame draw:style-name="Mfr2" draw:name="Imagen 13" text:anchor-type="char" svg:x="16.355cm" svg:y="-1.84cm" svg:width="8.585cm" svg:height="2.487cm" draw:z-index="7"><draw:image xlink:href="Pictures/100000000000014A000000603571E17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1$Unix OpenOffice.org_project/4111m1$Build-9808</meta:generator>
    <dc:date>2023-10-13T11:33:03</dc:date>
    <meta:editing-duration>PT4H43M1S</meta:editing-duration>
    <meta:editing-cycles>14</meta:editing-cycles>
    <meta:print-date>2023-10-10T14:47:25.513000000</meta:print-date>
    <meta:document-statistic meta:table-count="1" meta:image-count="4" meta:object-count="0" meta:page-count="2" meta:paragraph-count="95" meta:word-count="113" meta:character-count="896"/>
    <dc:creator>Manuel García</dc:creator>
  </office:meta>
</office:document-meta>
</file>