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14A000000603571E175.jpg"/>
  <manifest:file-entry manifest:media-type="image/jpeg" manifest:full-path="Pictures/1000000000000161000000CACFC73D3E.jpg"/>
  <manifest:file-entry manifest:media-type="" manifest:full-path="Pictures/200000090000B9F100005ABC9E8C6FA6.svm"/>
  <manifest:file-entry manifest:media-type="image/png" manifest:full-path="Pictures/100002010000011500000050981CB4B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94cm" table:align="margins"/>
    </style:style>
    <style:style style:name="Tabla1.A" style:family="table-column">
      <style:table-column-properties style:column-width="11.97cm" style:rel-column-width="32767*"/>
    </style:style>
    <style:style style:name="Tabla1.B" style:family="table-column">
      <style:table-column-properties style:column-width="11.97cm" style:rel-column-width="32768*"/>
    </style:style>
    <style:style style:name="Tabla1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" style:family="table">
      <style:table-properties style:width="23.94cm" table:align="margins"/>
    </style:style>
    <style:style style:name="Tabla2.A" style:family="table-column">
      <style:table-column-properties style:column-width="11.97cm" style:rel-column-width="32767*"/>
    </style:style>
    <style:style style:name="Tabla2.B" style:family="table-column">
      <style:table-column-properties style:column-width="11.97cm" style:rel-column-width="32768*"/>
    </style:style>
    <style:style style:name="Tabla2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11.97cm" style:rel-column-width="32767*"/>
    </style:style>
    <style:style style:name="Tabla3.B" style:family="table-column">
      <style:table-column-properties style:column-width="11.97cm" style:rel-column-width="32768*"/>
    </style:style>
    <style:style style:name="Tabla3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" style:family="table">
      <style:table-properties style:width="23.94cm" table:align="margins"/>
    </style:style>
    <style:style style:name="Tabla4.A" style:family="table-column">
      <style:table-column-properties style:column-width="11.97cm" style:rel-column-width="32767*"/>
    </style:style>
    <style:style style:name="Tabla4.B" style:family="table-column">
      <style:table-column-properties style:column-width="11.97cm" style:rel-column-width="32768*"/>
    </style:style>
    <style:style style:name="Tabla4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5" style:family="table">
      <style:table-properties style:width="23.94cm" table:align="margins"/>
    </style:style>
    <style:style style:name="Tabla5.A" style:family="table-column">
      <style:table-column-properties style:column-width="11.97cm" style:rel-column-width="32767*"/>
    </style:style>
    <style:style style:name="Tabla5.B" style:family="table-column">
      <style:table-column-properties style:column-width="11.97cm" style:rel-column-width="32768*"/>
    </style:style>
    <style:style style:name="Tabla5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5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6" style:family="table">
      <style:table-properties style:width="23.94cm" table:align="margins"/>
    </style:style>
    <style:style style:name="Tabla6.A" style:family="table-column">
      <style:table-column-properties style:column-width="11.97cm" style:rel-column-width="32767*"/>
    </style:style>
    <style:style style:name="Tabla6.B" style:family="table-column">
      <style:table-column-properties style:column-width="11.97cm" style:rel-column-width="32768*"/>
    </style:style>
    <style:style style:name="Tabla6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6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8" style:family="table">
      <style:table-properties style:width="23.94cm" table:align="margins"/>
    </style:style>
    <style:style style:name="Tabla8.A" style:family="table-column">
      <style:table-column-properties style:column-width="11.97cm" style:rel-column-width="32767*"/>
    </style:style>
    <style:style style:name="Tabla8.B" style:family="table-column">
      <style:table-column-properties style:column-width="11.97cm" style:rel-column-width="32768*"/>
    </style:style>
    <style:style style:name="Tabla8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8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7" style:family="table">
      <style:table-properties style:width="23.94cm" fo:break-before="page" table:align="margins"/>
    </style:style>
    <style:style style:name="Tabla7.A" style:family="table-column">
      <style:table-column-properties style:column-width="11.97cm" style:rel-column-width="32767*"/>
    </style:style>
    <style:style style:name="Tabla7.B" style:family="table-column">
      <style:table-column-properties style:column-width="11.97cm" style:rel-column-width="32768*"/>
    </style:style>
    <style:style style:name="Tabla7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7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9" style:family="table">
      <style:table-properties style:width="23.94cm" table:align="margins"/>
    </style:style>
    <style:style style:name="Tabla9.A" style:family="table-column">
      <style:table-column-properties style:column-width="11.97cm" style:rel-column-width="32767*"/>
    </style:style>
    <style:style style:name="Tabla9.B" style:family="table-column">
      <style:table-column-properties style:column-width="11.97cm" style:rel-column-width="32768*"/>
    </style:style>
    <style:style style:name="Tabla9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9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0" style:family="table">
      <style:table-properties style:width="23.94cm" table:align="margins"/>
    </style:style>
    <style:style style:name="Tabla10.A" style:family="table-column">
      <style:table-column-properties style:column-width="11.97cm" style:rel-column-width="32767*"/>
    </style:style>
    <style:style style:name="Tabla10.B" style:family="table-column">
      <style:table-column-properties style:column-width="11.97cm" style:rel-column-width="32768*"/>
    </style:style>
    <style:style style:name="Tabla10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0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center" style:justify-single-word="false"/>
      <style:text-properties fo:color="#ce181e" style:font-name="Noto Sans" fo:font-size="12pt" fo:language="es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es" fo:country="ES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es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es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small-caps" fo:color="#000000" style:font-name="Noto Sans" fo:font-size="11pt" fo:language="es" fo:country="E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font-name="Noto Sans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es" fo:country="ES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3.545cm"/>
        </style:tab-stops>
      </style:paragraph-properties>
      <style:text-properties fo:font-variant="normal" fo:text-transform="none" fo:color="#000000" style:font-name="Noto Sans" fo:font-size="11pt" fo:language="es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es" fo:country="E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2pt" fo:language="es" fo:country="ES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708090" fo:font-style="italic" fo:background-color="transparent" style:font-style-asian="italic" style:font-name-complex="Noto Sans1" style:font-style-complex="italic" loext:char-shading-value="0"/>
    </style:style>
    <style:style style:name="T5" style:family="text">
      <style:text-properties fo:color="#708090" fo:font-style="italic" fo:background-color="transparent" style:font-style-asian="italic" style:font-name-complex="Noto Sans1" style:font-style-complex="italic" loext:char-shading-value="0"/>
    </style:style>
    <style:style style:name="T6" style:family="text">
      <style:text-properties style:use-window-font-color="true" style:text-outline="false" style:text-line-through-styl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679cm, 0.36cm, 0.6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376cm" fo:min-width="22.25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ANEXO 4 – MEMORIA DE ACTUACIÓN JUSTIFICATIVA <text:span text:style-name="T1">DEL CUMPLIMIENTO DE LAS CONDICIONES IMPUESTAS A LA CONCESIÓN DE LA SUBVENCIÓN</text:span></text:p>
      <text:p text:style-name="P2"/>
      <text:p text:style-name="P3">Beneficiario</text:p>
      <text:p text:style-name="P3"><draw:custom-shape text:anchor-type="paragraph" draw:z-index="28" draw:name="Forma2" draw:style-name="gr2" svg:width="22.252cm" svg:height="1.377cm" svg:x="-0.069cm" svg:y="0.27cm"><text:p/><draw:enhanced-geometry svg:viewBox="0 0 21600 21600" draw:type="rectangle" draw:enhanced-path="M 0 0 L 21600 0 21600 21600 0 21600 0 0 Z N"/></draw:custom-shape></text:p>
      <text:p text:style-name="P8">Nombre/razón social: <draw:control text:anchor-type="as-char" draw:z-index="24" draw:name="Forma3" draw:style-name="gr1" draw:text-style-name="P16" svg:width="13.971cm" svg:height="0.689cm" draw:control="control1"/> <text:s/>NIF: <draw:control text:anchor-type="as-char" draw:z-index="25" draw:name="Forma3" draw:style-name="gr1" draw:text-style-name="P16" svg:width="3.68cm" svg:height="0.756cm" draw:control="control2"/></text:p>
      <text:p text:style-name="P8"/>
      <text:p text:style-name="P3">Representante legal <text:span text:style-name="T3">(</text:span><text:span text:style-name="T3">deb</text:span><text:span text:style-name="T3">e rellenar</text:span><text:span text:style-name="T3">se</text:span><text:span text:style-name="T3"> s</text:span><text:span text:style-name="T3">o</text:span><text:span text:style-name="T3">lo si firma la solicitud un representante acreditado)</text:span></text:p>
      <text:p text:style-name="P9"><draw:custom-shape text:anchor-type="paragraph" draw:z-index="29" draw:name="Forma2" draw:style-name="gr2" svg:width="22.252cm" svg:height="1.377cm" svg:x="-0.069cm" svg:y="0.27cm"><text:p/><draw:enhanced-geometry svg:viewBox="0 0 21600 21600" draw:type="rectangle" draw:enhanced-path="M 0 0 L 21600 0 21600 21600 0 21600 0 0 Z N"/></draw:custom-shape></text:p>
      <text:p text:style-name="P4"><text:span text:style-name="T2">Nombre: </text:span><text:span text:style-name="T2"><draw:control text:anchor-type="as-char" draw:z-index="26" draw:name="Forma3" draw:style-name="gr1" draw:text-style-name="P16" svg:width="13.971cm" svg:height="0.689cm" draw:control="control3"/></text:span><text:span text:style-name="T2"> <text:s text:c="5"/>NIF: </text:span><text:span text:style-name="T2"><draw:control text:anchor-type="as-char" draw:z-index="27" draw:name="Forma3" draw:style-name="gr1" draw:text-style-name="P16" svg:width="3.68cm" svg:height="0.756cm" draw:control="control4"/></text:span></text:p>
      <text:p text:style-name="P5"/>
      <text:p text:style-name="P3">Actuaciones realizadas en el periodo elegible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7">Actuación 1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3">Factura/s relacionadas: <draw:control text:anchor-type="as-char" draw:z-index="33" draw:name="Forma3" draw:style-name="gr1" draw:text-style-name="P16" svg:width="19.038cm" svg:height="0.689cm" draw:control="control8"/></text:p>
          </table:table-cell>
          <table:covered-table-cell/>
        </table:table-row>
        <table:table-row>
          <table:table-cell table:style-name="Tabla1.A3" office:value-type="string">
            <text:p text:style-name="P14">Descripción</text:p>
          </table:table-cell>
          <table:table-cell table:style-name="Tabla1.A2" office:value-type="string">
            <text:p text:style-name="P14">Resultados obtenidos</text:p>
          </table:table-cell>
        </table:table-row>
        <table:table-row>
          <table:table-cell table:style-name="Tabla1.A3" office:value-type="string">
            <text:p text:style-name="P11"><draw:control text:anchor-type="as-char" svg:y="-2.118cm" draw:z-index="35" draw:name="Forma4" draw:style-name="gr3" draw:text-style-name="P16" svg:width="11.828cm" svg:height="4.488cm" draw:control="control10"/></text:p>
          </table:table-cell>
          <table:table-cell table:style-name="Tabla1.A2" office:value-type="string">
            <text:p text:style-name="P11"><draw:control text:anchor-type="as-char" svg:y="-2.118cm" draw:z-index="34" draw:name="Forma4" draw:style-name="gr3" draw:text-style-name="P16" svg:width="11.828cm" svg:height="4.488cm" draw:control="control9"/></text:p>
          </table:table-cell>
        </table:table-row>
      </table:table>
      <text:p text:style-name="P6"><text:soft-page-break/>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7">Actuación 2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3">Factura/s relacionadas: <draw:control text:anchor-type="as-char" draw:z-index="36" draw:name="Forma3" draw:style-name="gr1" draw:text-style-name="P16" svg:width="19.038cm" svg:height="0.689cm" draw:control="control11"/></text:p>
          </table:table-cell>
          <table:covered-table-cell/>
        </table:table-row>
        <table:table-row>
          <table:table-cell table:style-name="Tabla2.A3" office:value-type="string">
            <text:p text:style-name="P14">Descripción</text:p>
          </table:table-cell>
          <table:table-cell table:style-name="Tabla2.A2" office:value-type="string">
            <text:p text:style-name="P14">Resultados obtenidos</text:p>
          </table:table-cell>
        </table:table-row>
        <table:table-row>
          <table:table-cell table:style-name="Tabla2.A3" office:value-type="string">
            <text:p text:style-name="P11"><draw:control text:anchor-type="as-char" svg:y="-2.118cm" draw:z-index="37" draw:name="Forma4" draw:style-name="gr3" draw:text-style-name="P16" svg:width="11.828cm" svg:height="4.488cm" draw:control="control12"/></text:p>
          </table:table-cell>
          <table:table-cell table:style-name="Tabla2.A2" office:value-type="string">
            <text:p text:style-name="P11"><draw:control text:anchor-type="as-char" svg:y="-2.118cm" draw:z-index="38" draw:name="Forma4" draw:style-name="gr3" draw:text-style-name="P16" svg:width="11.828cm" svg:height="4.488cm" draw:control="control13"/>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7">Actuación 3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3">Factura/s relacionadas: <draw:control text:anchor-type="as-char" draw:z-index="39" draw:name="Forma3" draw:style-name="gr1" draw:text-style-name="P16" svg:width="19.038cm" svg:height="0.689cm" draw:control="control14"/></text:p>
          </table:table-cell>
          <table:covered-table-cell/>
        </table:table-row>
        <table:table-row>
          <table:table-cell table:style-name="Tabla3.A3" office:value-type="string">
            <text:p text:style-name="P14">Descripción</text:p>
          </table:table-cell>
          <table:table-cell table:style-name="Tabla3.A2" office:value-type="string">
            <text:p text:style-name="P14">Resultados obtenidos</text:p>
          </table:table-cell>
        </table:table-row>
        <table:table-row>
          <table:table-cell table:style-name="Tabla3.A3" office:value-type="string">
            <text:p text:style-name="P11"><draw:control text:anchor-type="as-char" svg:y="-2.118cm" draw:z-index="40" draw:name="Forma4" draw:style-name="gr3" draw:text-style-name="P16" svg:width="11.828cm" svg:height="4.488cm" draw:control="control15"/></text:p>
          </table:table-cell>
          <table:table-cell table:style-name="Tabla3.A2" office:value-type="string">
            <text:p text:style-name="P11"><draw:control text:anchor-type="as-char" svg:y="-2.118cm" draw:z-index="41" draw:name="Forma4" draw:style-name="gr3" draw:text-style-name="P16" svg:width="11.828cm" svg:height="4.488cm" draw:control="control16"/></text:p>
          </table:table-cell>
        </table:table-row>
      </table:table>
      <text:p text:style-name="P8"><text:soft-page-break/><text:s/></text:p>
      <text:p text:style-name="P3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7">Actuación 4</text:p>
          </table:table-cell>
          <table:covered-table-cell/>
        </table:table-row>
        <table:table-row>
          <table:table-cell table:style-name="Tabla4.A2" table:number-columns-spanned="2" office:value-type="string">
            <text:p text:style-name="P13">Factura/s relacionadas: <draw:control text:anchor-type="as-char" draw:z-index="42" draw:name="Forma3" draw:style-name="gr1" draw:text-style-name="P16" svg:width="19.038cm" svg:height="0.689cm" draw:control="control17"/></text:p>
          </table:table-cell>
          <table:covered-table-cell/>
        </table:table-row>
        <table:table-row>
          <table:table-cell table:style-name="Tabla4.A3" office:value-type="string">
            <text:p text:style-name="P14">Descripción</text:p>
          </table:table-cell>
          <table:table-cell table:style-name="Tabla4.A2" office:value-type="string">
            <text:p text:style-name="P14">Resultados obtenidos</text:p>
          </table:table-cell>
        </table:table-row>
        <table:table-row>
          <table:table-cell table:style-name="Tabla4.A3" office:value-type="string">
            <text:p text:style-name="P11"><draw:control text:anchor-type="as-char" svg:y="-2.118cm" draw:z-index="43" draw:name="Forma4" draw:style-name="gr3" draw:text-style-name="P16" svg:width="11.828cm" svg:height="4.488cm" draw:control="control18"/></text:p>
          </table:table-cell>
          <table:table-cell table:style-name="Tabla4.A2" office:value-type="string">
            <text:p text:style-name="P11"><draw:control text:anchor-type="as-char" svg:y="-2.118cm" draw:z-index="44" draw:name="Forma4" draw:style-name="gr3" draw:text-style-name="P16" svg:width="11.828cm" svg:height="4.488cm" draw:control="control19"/></text:p>
          </table:table-cell>
        </table:table-row>
      </table:table>
      <text:p text:style-name="P10"/>
      <text:p text:style-name="P10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7">Actuación 5</text:p>
          </table:table-cell>
          <table:covered-table-cell/>
        </table:table-row>
        <table:table-row>
          <table:table-cell table:style-name="Tabla5.A2" table:number-columns-spanned="2" office:value-type="string">
            <text:p text:style-name="P13">Factura/s relacionadas: <draw:control text:anchor-type="as-char" draw:z-index="45" draw:name="Forma3" draw:style-name="gr1" draw:text-style-name="P16" svg:width="19.038cm" svg:height="0.689cm" draw:control="control20"/></text:p>
          </table:table-cell>
          <table:covered-table-cell/>
        </table:table-row>
        <table:table-row>
          <table:table-cell table:style-name="Tabla5.A3" office:value-type="string">
            <text:p text:style-name="P14">Descripción</text:p>
          </table:table-cell>
          <table:table-cell table:style-name="Tabla5.A2" office:value-type="string">
            <text:p text:style-name="P14">Resultados obtenidos</text:p>
          </table:table-cell>
        </table:table-row>
        <table:table-row>
          <table:table-cell table:style-name="Tabla5.A3" office:value-type="string">
            <text:p text:style-name="P11"><draw:control text:anchor-type="as-char" svg:y="-2.118cm" draw:z-index="46" draw:name="Forma4" draw:style-name="gr3" draw:text-style-name="P16" svg:width="11.828cm" svg:height="4.488cm" draw:control="control21"/></text:p>
          </table:table-cell>
          <table:table-cell table:style-name="Tabla5.A2" office:value-type="string">
            <text:p text:style-name="P11"><draw:control text:anchor-type="as-char" svg:y="-2.118cm" draw:z-index="47" draw:name="Forma4" draw:style-name="gr3" draw:text-style-name="P16" svg:width="11.828cm" svg:height="4.488cm" draw:control="control22"/></text:p>
          </table:table-cell>
        </table:table-row>
      </table:table>
      <text:p text:style-name="P10"><text:soft-page-break/></text:p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7">Actuación 6</text:p>
          </table:table-cell>
          <table:covered-table-cell/>
        </table:table-row>
        <table:table-row>
          <table:table-cell table:style-name="Tabla6.A2" table:number-columns-spanned="2" office:value-type="string">
            <text:p text:style-name="P13">Factura/s relacionadas: <draw:control text:anchor-type="as-char" draw:z-index="48" draw:name="Forma3" draw:style-name="gr1" draw:text-style-name="P16" svg:width="19.038cm" svg:height="0.689cm" draw:control="control23"/></text:p>
          </table:table-cell>
          <table:covered-table-cell/>
        </table:table-row>
        <table:table-row>
          <table:table-cell table:style-name="Tabla6.A3" office:value-type="string">
            <text:p text:style-name="P14">Descripción</text:p>
          </table:table-cell>
          <table:table-cell table:style-name="Tabla6.A2" office:value-type="string">
            <text:p text:style-name="P14">Resultados obtenidos</text:p>
          </table:table-cell>
        </table:table-row>
        <table:table-row>
          <table:table-cell table:style-name="Tabla6.A3" office:value-type="string">
            <text:p text:style-name="P11"><draw:control text:anchor-type="as-char" svg:y="-2.118cm" draw:z-index="49" draw:name="Forma4" draw:style-name="gr3" draw:text-style-name="P16" svg:width="11.828cm" svg:height="4.488cm" draw:control="control24"/></text:p>
          </table:table-cell>
          <table:table-cell table:style-name="Tabla6.A2" office:value-type="string">
            <text:p text:style-name="P11"><draw:control text:anchor-type="as-char" svg:y="-2.118cm" draw:z-index="50" draw:name="Forma4" draw:style-name="gr3" draw:text-style-name="P16" svg:width="11.828cm" svg:height="4.488cm" draw:control="control25"/></text:p>
          </table:table-cell>
        </table:table-row>
      </table:table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7">Actuación 7</text:p>
          </table:table-cell>
          <table:covered-table-cell/>
        </table:table-row>
        <table:table-row>
          <table:table-cell table:style-name="Tabla8.A2" table:number-columns-spanned="2" office:value-type="string">
            <text:p text:style-name="P13">Factura/s relacionadas: <draw:control text:anchor-type="as-char" draw:z-index="54" draw:name="Forma3" draw:style-name="gr1" draw:text-style-name="P16" svg:width="19.038cm" svg:height="0.689cm" draw:control="control29"/></text:p>
          </table:table-cell>
          <table:covered-table-cell/>
        </table:table-row>
        <table:table-row>
          <table:table-cell table:style-name="Tabla8.A3" office:value-type="string">
            <text:p text:style-name="P14">Descripción</text:p>
          </table:table-cell>
          <table:table-cell table:style-name="Tabla8.A2" office:value-type="string">
            <text:p text:style-name="P14">Resultados obtenidos</text:p>
          </table:table-cell>
        </table:table-row>
        <table:table-row>
          <table:table-cell table:style-name="Tabla8.A3" office:value-type="string">
            <text:p text:style-name="P11"><draw:control text:anchor-type="as-char" svg:y="-2.118cm" draw:z-index="55" draw:name="Forma4" draw:style-name="gr3" draw:text-style-name="P16" svg:width="11.828cm" svg:height="4.488cm" draw:control="control30"/></text:p>
          </table:table-cell>
          <table:table-cell table:style-name="Tabla8.A2" office:value-type="string">
            <text:p text:style-name="P11"><draw:control text:anchor-type="as-char" svg:y="-2.118cm" draw:z-index="56" draw:name="Forma4" draw:style-name="gr3" draw:text-style-name="P16" svg:width="11.828cm" svg:height="4.488cm" draw:control="control31"/></text:p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7">Actuación 8</text:p>
          </table:table-cell>
          <table:covered-table-cell/>
        </table:table-row>
        <table:table-row>
          <table:table-cell table:style-name="Tabla7.A2" table:number-columns-spanned="2" office:value-type="string">
            <text:p text:style-name="P13">Factura/s relacionadas: <draw:control text:anchor-type="as-char" draw:z-index="51" draw:name="Forma3" draw:style-name="gr1" draw:text-style-name="P16" svg:width="19.038cm" svg:height="0.689cm" draw:control="control26"/></text:p>
          </table:table-cell>
          <table:covered-table-cell/>
        </table:table-row>
        <table:table-row>
          <table:table-cell table:style-name="Tabla7.A3" office:value-type="string">
            <text:p text:style-name="P14">Descripción</text:p>
          </table:table-cell>
          <table:table-cell table:style-name="Tabla7.A2" office:value-type="string">
            <text:p text:style-name="P14">Resultados obtenidos</text:p>
          </table:table-cell>
        </table:table-row>
        <table:table-row>
          <table:table-cell table:style-name="Tabla7.A3" office:value-type="string">
            <text:p text:style-name="P11"><draw:control text:anchor-type="as-char" svg:y="-2.118cm" draw:z-index="52" draw:name="Forma4" draw:style-name="gr3" draw:text-style-name="P16" svg:width="11.828cm" svg:height="4.488cm" draw:control="control27"/></text:p>
          </table:table-cell>
          <table:table-cell table:style-name="Tabla7.A2" office:value-type="string">
            <text:p text:style-name="P11"><draw:control text:anchor-type="as-char" svg:y="-2.118cm" draw:z-index="53" draw:name="Forma4" draw:style-name="gr3" draw:text-style-name="P16" svg:width="11.828cm" svg:height="4.488cm" draw:control="control28"/></text:p>
          </table:table-cell>
        </table:table-row>
      </table:table>
      <text:p text:style-name="P10"/>
      <text:p text:style-name="P10"/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7">Actuación 9</text:p>
          </table:table-cell>
          <table:covered-table-cell/>
        </table:table-row>
        <table:table-row>
          <table:table-cell table:style-name="Tabla9.A2" table:number-columns-spanned="2" office:value-type="string">
            <text:p text:style-name="P13">Factura/s relacionadas: <draw:control text:anchor-type="as-char" draw:z-index="57" draw:name="Forma3" draw:style-name="gr1" draw:text-style-name="P16" svg:width="19.038cm" svg:height="0.689cm" draw:control="control32"/></text:p>
          </table:table-cell>
          <table:covered-table-cell/>
        </table:table-row>
        <table:table-row>
          <table:table-cell table:style-name="Tabla9.A3" office:value-type="string">
            <text:p text:style-name="P14">Descripción</text:p>
          </table:table-cell>
          <table:table-cell table:style-name="Tabla9.A2" office:value-type="string">
            <text:p text:style-name="P14">Resultados obtenidos</text:p>
          </table:table-cell>
        </table:table-row>
        <table:table-row>
          <table:table-cell table:style-name="Tabla9.A3" office:value-type="string">
            <text:p text:style-name="P11"><draw:control text:anchor-type="as-char" svg:y="-2.118cm" draw:z-index="58" draw:name="Forma4" draw:style-name="gr3" draw:text-style-name="P16" svg:width="11.828cm" svg:height="4.488cm" draw:control="control33"/></text:p>
          </table:table-cell>
          <table:table-cell table:style-name="Tabla9.A2" office:value-type="string">
            <text:p text:style-name="P11"><draw:control text:anchor-type="as-char" svg:y="-2.118cm" draw:z-index="59" draw:name="Forma4" draw:style-name="gr3" draw:text-style-name="P16" svg:width="11.828cm" svg:height="4.488cm" draw:control="control34"/></text:p>
          </table:table-cell>
        </table:table-row>
      </table:table>
      <text:p text:style-name="P10"/>
      <text:p text:style-name="P10"/>
      <text:p text:style-name="P10"><text:soft-page-break/></text:p>
      <text:p text:style-name="P10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7">Actuación 10</text:p>
          </table:table-cell>
          <table:covered-table-cell/>
        </table:table-row>
        <table:table-row>
          <table:table-cell table:style-name="Tabla10.A2" table:number-columns-spanned="2" office:value-type="string">
            <text:p text:style-name="P13">Factura/s relacionadas: <draw:control text:anchor-type="as-char" draw:z-index="60" draw:name="Forma3" draw:style-name="gr1" draw:text-style-name="P16" svg:width="19.038cm" svg:height="0.689cm" draw:control="control35"/></text:p>
          </table:table-cell>
          <table:covered-table-cell/>
        </table:table-row>
        <table:table-row>
          <table:table-cell table:style-name="Tabla10.A3" office:value-type="string">
            <text:p text:style-name="P14">Descripción</text:p>
          </table:table-cell>
          <table:table-cell table:style-name="Tabla10.A2" office:value-type="string">
            <text:p text:style-name="P14">Resultados obtenidos</text:p>
          </table:table-cell>
        </table:table-row>
        <table:table-row>
          <table:table-cell table:style-name="Tabla10.A3" office:value-type="string">
            <text:p text:style-name="P11"><draw:control text:anchor-type="as-char" svg:y="-2.118cm" draw:z-index="61" draw:name="Forma4" draw:style-name="gr3" draw:text-style-name="P16" svg:width="11.828cm" svg:height="4.488cm" draw:control="control36"/></text:p>
          </table:table-cell>
          <table:table-cell table:style-name="Tabla10.A2" office:value-type="string">
            <text:p text:style-name="P11"><draw:control text:anchor-type="as-char" svg:y="-2.118cm" draw:z-index="62" draw:name="Forma4" draw:style-name="gr3" draw:text-style-name="P16" svg:width="11.828cm" svg:height="4.488cm" draw:control="control37"/></text:p>
          </table:table-cell>
        </table:table-row>
      </table:table>
      <text:p text:style-name="P10"/>
      <text:p text:style-name="P10"/>
      <text:p text:style-name="P10"><office:annotation office:name="__Annotation__489_2407503379"><dc:creator>Autoría desconocida</dc:creator><dc:date>2023-10-11T13:25:58</dc:date><text:p text:style-name="P15"><text:span text:style-name="T6">¿No falta añadir un recuadro? (lugar / día / mes / año)</text:span></text:p></office:annotation></text:p>
      <text:p text:style-name="P10"><draw:control text:anchor-type="as-char" draw:z-index="30" draw:name="Forma3" draw:style-name="gr1" draw:text-style-name="P16" svg:width="5.25cm" svg:height="0.756cm" draw:control="control5"/>, <draw:control text:anchor-type="as-char" draw:z-index="31" draw:name="Forma3" draw:style-name="gr1" draw:text-style-name="P16" svg:width="1.627cm" svg:height="0.756cm" draw:control="control6"/> de <draw:control text:anchor-type="as-char" draw:z-index="32" draw:name="Forma3" draw:style-name="gr1" draw:text-style-name="P16" svg:width="6.317cm" svg:height="0.756cm" draw:control="control7"/></text:p>
      <text:p text:style-name="P10"/>
      <text:p text:style-name="P10"><office:annotation-end office:name="__Annotation__489_240750337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4">[</text:span><text:span text:style-name="T4">Rúbrica</text:span><text:span text:style-name="T4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679cm, 0.36cm, 0.6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3.842cm" svg:y="-1.27cm" svg:width="5.431cm" svg:height="1.568cm" draw:z-index="17"><draw:image xlink:href="Pictures/100002010000011500000050981CB4B9.png" xlink:type="simple" xlink:show="embed" xlink:actuate="onLoad"/></draw:frame><draw:frame draw:style-name="Mfr2" draw:name="Imagen 15" text:anchor-type="char" svg:x="-1.746cm" svg:y="-1.655cm" svg:width="5.41cm" svg:height="3.15cm" draw:z-index="5"><draw:image xlink:href="Pictures/200000090000B9F100005ABC9E8C6FA6.svm" xlink:type="simple" xlink:show="embed" xlink:actuate="onLoad"/></draw:frame><draw:frame draw:style-name="Mfr3" draw:name="Imagen3" text:anchor-type="char" svg:x="9.716cm" svg:y="-1.228cm" svg:width="6.017cm" svg:height="1.559cm" draw:z-index="11"><draw:image xlink:href="Pictures/1000000000000161000000CACFC73D3E.jpg" xlink:type="simple" xlink:show="embed" xlink:actuate="onLoad"/></draw:frame><draw:frame draw:style-name="Mfr2" draw:name="Imagen 13" text:anchor-type="char" svg:x="16.355cm" svg:y="-1.84cm" svg:width="8.585cm" svg:height="2.487cm" draw:z-index="23"><draw:image xlink:href="Pictures/100000000000014A000000603571E17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1$Unix OpenOffice.org_project/4111m1$Build-9808</meta:generator>
    <dc:date>2023-10-13T11:32:25</dc:date>
    <meta:editing-duration>PT5H52M2S</meta:editing-duration>
    <meta:editing-cycles>18</meta:editing-cycles>
    <meta:print-date>2023-08-08T14:14:50.352000000</meta:print-date>
    <meta:document-statistic meta:table-count="10" meta:image-count="4" meta:object-count="0" meta:page-count="6" meta:paragraph-count="70" meta:word-count="117" meta:character-count="1033"/>
    <dc:creator>Manuel García</dc:creator>
  </office:meta>
</office:document-meta>
</file>