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5000000504EE925998CDC35FF.png" manifest:media-type="image/png"/>
  <manifest:file-entry manifest:full-path="Pictures/200000090000B9F100005ABC1D2F7C1F01BB68C8.svm" manifest:media-type="image/x-svm"/>
  <manifest:file-entry manifest:full-path="Pictures/100000000000014A000000604D6037DE3136026A.jpg" manifest:media-type="image/jpeg"/>
  <manifest:file-entry manifest:full-path="Pictures/10000200000007070000036E3E1F4C85E1CF230F.png" manifest:media-type="image/png"/>
  <manifest:file-entry manifest:full-path="Pictures/1000000000000161000000CAD6309FA9B0CEB01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4cm" table:align="margins"/>
    </style:style>
    <style:style style:name="Tabla1.A" style:family="table-column">
      <style:table-column-properties style:column-width="11.97cm" style:rel-column-width="32767*"/>
    </style:style>
    <style:style style:name="Tabla1.B" style:family="table-column">
      <style:table-column-properties style:column-width="11.97cm" style:rel-column-width="32768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3.94cm" table:align="margins"/>
    </style:style>
    <style:style style:name="Tabla2.A" style:family="table-column">
      <style:table-column-properties style:column-width="11.97cm" style:rel-column-width="32767*"/>
    </style:style>
    <style:style style:name="Tabla2.B" style:family="table-column">
      <style:table-column-properties style:column-width="11.97cm" style:rel-column-width="32768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3.94cm" table:align="margins"/>
    </style:style>
    <style:style style:name="Tabla3.A" style:family="table-column">
      <style:table-column-properties style:column-width="11.97cm" style:rel-column-width="32767*"/>
    </style:style>
    <style:style style:name="Tabla3.B" style:family="table-column">
      <style:table-column-properties style:column-width="11.97cm" style:rel-column-width="32768*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3.94cm" table:align="margins"/>
    </style:style>
    <style:style style:name="Tabla4.A" style:family="table-column">
      <style:table-column-properties style:column-width="11.97cm" style:rel-column-width="32767*"/>
    </style:style>
    <style:style style:name="Tabla4.B" style:family="table-column">
      <style:table-column-properties style:column-width="11.97cm" style:rel-column-width="32768*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23.94cm" table:align="margins"/>
    </style:style>
    <style:style style:name="Tabla5.A" style:family="table-column">
      <style:table-column-properties style:column-width="11.97cm" style:rel-column-width="32767*"/>
    </style:style>
    <style:style style:name="Tabla5.B" style:family="table-column">
      <style:table-column-properties style:column-width="11.97cm" style:rel-column-width="32768*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23.94cm" table:align="margins"/>
    </style:style>
    <style:style style:name="Tabla6.A" style:family="table-column">
      <style:table-column-properties style:column-width="11.97cm" style:rel-column-width="32767*"/>
    </style:style>
    <style:style style:name="Tabla6.B" style:family="table-column">
      <style:table-column-properties style:column-width="11.97cm" style:rel-column-width="32768*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23.94cm" table:align="margins"/>
    </style:style>
    <style:style style:name="Tabla8.A" style:family="table-column">
      <style:table-column-properties style:column-width="11.97cm" style:rel-column-width="32767*"/>
    </style:style>
    <style:style style:name="Tabla8.B" style:family="table-column">
      <style:table-column-properties style:column-width="11.97cm" style:rel-column-width="32768*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23.94cm" fo:break-before="page" table:align="margins"/>
    </style:style>
    <style:style style:name="Tabla7.A" style:family="table-column">
      <style:table-column-properties style:column-width="11.97cm" style:rel-column-width="32767*"/>
    </style:style>
    <style:style style:name="Tabla7.B" style:family="table-column">
      <style:table-column-properties style:column-width="11.97cm" style:rel-column-width="32768*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23.94cm" table:align="margins"/>
    </style:style>
    <style:style style:name="Tabla9.A" style:family="table-column">
      <style:table-column-properties style:column-width="11.97cm" style:rel-column-width="32767*"/>
    </style:style>
    <style:style style:name="Tabla9.B" style:family="table-column">
      <style:table-column-properties style:column-width="11.97cm" style:rel-column-width="32768*"/>
    </style:style>
    <style:style style:name="Tab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23.94cm" table:align="margins"/>
    </style:style>
    <style:style style:name="Tabla10.A" style:family="table-column">
      <style:table-column-properties style:column-width="11.97cm" style:rel-column-width="32767*"/>
    </style:style>
    <style:style style:name="Tabla10.B" style:family="table-column">
      <style:table-column-properties style:column-width="11.97cm" style:rel-column-width="32768*"/>
    </style:style>
    <style:style style:name="Tab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paragraph-rsid="0005eb1b"/>
    </style:style>
    <style:style style:name="P2" style:family="paragraph" style:parent-style-name="Standard">
      <style:paragraph-properties fo:text-align="center" style:justify-single-word="false"/>
      <style:text-properties fo:color="#ce181e" style:font-name="Noto Sans" fo:font-size="12pt" fo:language="ca" fo:country="ES" fo:font-weight="bold" officeooo:rsid="0000dd69" officeooo:paragraph-rsid="0001fbd4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style:font-name="Noto Sans" fo:font-size="12pt" fo:language="ca" fo:country="ES" fo:font-weight="bold" officeooo:rsid="0000dd69" officeooo:paragraph-rsid="000e25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small-caps" fo:color="#ce181e" style:font-name="Noto Sans" fo:font-size="12pt" fo:language="ca" fo:country="ES" fo:font-weight="bold" officeooo:rsid="00022e6e" officeooo:paragraph-rsid="00022e6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1fbd4" officeooo:paragraph-rsid="0001fbd4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22e6e" officeooo:paragraph-rsid="00022e6e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22e6e" officeooo:paragraph-rsid="000fe2d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7b64f" officeooo:paragraph-rsid="0007b64f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7b64f" officeooo:paragraph-rsid="00102445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weight="bold" officeooo:rsid="000f346d" officeooo:paragraph-rsid="000f346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small-caps" fo:color="#ce181e" style:font-name="Noto Sans" fo:font-size="11pt" fo:language="ca" fo:country="ES" fo:font-style="normal" fo:font-weight="bold" officeooo:rsid="00022e6e" officeooo:paragraph-rsid="00022e6e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variant="small-caps" fo:color="#000000" style:font-name="Noto Sans" fo:font-size="11pt" fo:language="ca" fo:country="ES" fo:font-weight="bold" officeooo:rsid="000f346d" officeooo:paragraph-rsid="000f346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f346d" officeooo:paragraph-rsid="000f346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f346d" officeooo:paragraph-rsid="0010244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f346d" officeooo:paragraph-rsid="0010e25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font-variant="small-caps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officeooo:rsid="000f346d" officeooo:paragraph-rsid="0013d4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rsid="000c4f7e" officeooo:paragraph-rsid="000c4f7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rsid="00022e6e" officeooo:paragraph-rsid="00022e6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rsid="00022e6e" officeooo:paragraph-rsid="0010e25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2pt" fo:language="ca" fo:country="ES" fo:font-weight="normal" officeooo:rsid="00022e6e" officeooo:paragraph-rsid="0013d4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ca" fo:country="ES" fo:font-weight="normal" officeooo:rsid="0001fbd4" officeooo:paragraph-rsid="00022e6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Noto Sans" fo:font-size="11pt" fo:language="ca" fo:country="ES" fo:font-weight="normal" officeooo:rsid="0008a62c" officeooo:paragraph-rsid="0010244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3.545cm"/>
        </style:tab-stops>
      </style:paragraph-properties>
      <style:text-properties fo:font-variant="normal" fo:text-transform="none" fo:color="#000000" style:font-name="Noto Sans" fo:font-size="11pt" fo:language="ca" fo:country="ES" fo:font-style="italic" fo:font-weight="normal" officeooo:rsid="00022e6e" officeooo:paragraph-rsid="00022e6e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f346d" officeooo:paragraph-rsid="001024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f346d" officeooo:paragraph-rsid="0010e25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f346d" officeooo:paragraph-rsid="0013d4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02445" officeooo:paragraph-rsid="001024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02445" officeooo:paragraph-rsid="0010e25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102445" officeooo:paragraph-rsid="0013d4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Standard">
      <style:text-properties officeooo:paragraph-rsid="0013d452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variant="normal" fo:text-transform="none" fo:color="#000000" style:font-name="Noto Sans" fo:font-size="12pt" fo:language="es" fo:country="ES" fo:font-weight="normal" officeooo:rsid="000c4f7e" officeooo:paragraph-rsid="000c4f7e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f346d" officeooo:paragraph-rsid="000f34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f346d" officeooo:paragraph-rsid="001024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f346d" officeooo:paragraph-rsid="0010e25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0f346d" officeooo:paragraph-rsid="0013d4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fe2d1" officeooo:paragraph-rsid="000fe2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fe2d1" officeooo:paragraph-rsid="0010244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fe2d1" officeooo:paragraph-rsid="0010e25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officeooo:rsid="000fe2d1" officeooo:paragraph-rsid="0013d4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1" style:family="paragraph">
      <loext:graphic-properties draw:fill="none"/>
    </style:style>
    <style:style style:name="T1" style:family="text">
      <style:text-properties officeooo:rsid="00022e6e"/>
    </style:style>
    <style:style style:name="T2" style:family="text">
      <style:text-properties fo:font-variant="normal" fo:text-transform="none"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variant="normal" fo:text-transform="none" officeooo:rsid="00017cb7"/>
    </style:style>
    <style:style style:name="T5" style:family="text">
      <style:text-properties fo:color="#708090" fo:font-style="italic" fo:background-color="transparent" loext:char-shading-value="0" style:font-style-asian="italic" style:font-name-complex="Noto Sans1" style:font-style-complex="italic"/>
    </style:style>
    <style:style style:name="T6" style:family="text">
      <style:text-properties fo:color="#708090" fo:font-style="italic" officeooo:rsid="003a56f9" fo:background-color="transparent" loext:char-shading-value="0" style:font-style-asian="italic" style:font-name-complex="Noto Sans1" style:font-style-complex="italic"/>
    </style:style>
    <style:style style:name="T7" style:family="text">
      <style:text-properties officeooo:rsid="00017cb7"/>
    </style:style>
    <style:style style:name="T8" style:family="text">
      <style:text-properties officeooo:rsid="00102445"/>
    </style:style>
    <style:style style:name="T9" style:family="text">
      <style:text-properties officeooo:rsid="0010e255"/>
    </style:style>
    <style:style style:name="T10" style:family="text">
      <style:text-properties officeooo:rsid="00117edb"/>
    </style:style>
    <style:style style:name="T11" style:family="text">
      <style:text-properties officeooo:rsid="0013d452"/>
    </style:style>
    <style:style style:name="T12" style:family="text">
      <style:text-properties officeooo:rsid="00145a41"/>
    </style:style>
    <style:style style:name="T13" style:family="text">
      <style:text-properties officeooo:rsid="00158946"/>
    </style:style>
    <style:style style:name="T14" style:family="text">
      <style:text-properties officeooo:rsid="001987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="none" draw:textarea-horizontal-align="justify" draw:textarea-vertical-align="middle" draw:auto-grow-height="false" fo:min-height="1.376cm" fo:min-width="22.25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7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3">ANNEX <text:span text:style-name="T14">4</text:span> – <text:span text:style-name="T7">MEMÒRIA D’ACTUACIÓ JUSTIFICATIVA </text:span><text:span text:style-name="T4">DEL COMPLIMENT DE LES CONDICIONS IMPOSADES A LA CONCESSIÓ DE LA SUBVENCIÓ</text:span></text:p>
      <text:p text:style-name="P2"/>
      <text:p text:style-name="P5">Beneficiari</text:p>
      <text:p text:style-name="P5"><draw:custom-shape text:anchor-type="paragraph" draw:z-index="28" draw:name="Forma2" draw:style-name="gr2" draw:text-style-name="P41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21">Nom/raó social: <draw:control text:anchor-type="as-char" draw:z-index="24" draw:name="Forma3" draw:style-name="gr1" draw:text-style-name="P40" svg:width="13.971cm" svg:height="0.689cm" draw:control="control1"/><text:s text:c="2"/><text:span text:style-name="T1">NIF: </text:span><text:span text:style-name="T1"><draw:control text:anchor-type="as-char" draw:z-index="25" draw:name="Forma3" draw:style-name="gr1" draw:text-style-name="P40" svg:width="3.68cm" svg:height="0.756cm" draw:control="control2"/></text:span></text:p>
      <text:p text:style-name="P21"/>
      <text:p text:style-name="P6">Representant legal <text:span text:style-name="T3">(s’ha d’emplenar només si signa la sol·licitud un representant acreditat)</text:span></text:p>
      <text:p text:style-name="P23"><draw:custom-shape text:anchor-type="paragraph" draw:z-index="29" draw:name="Forma2" draw:style-name="gr2" draw:text-style-name="P41" svg:width="22.252cm" svg:height="1.377cm" svg:x="-0.069cm" svg:y="0.27cm"><text:p/><draw:enhanced-geometry svg:viewBox="0 0 21600 21600" draw:type="rectangle" draw:enhanced-path="M 0 0 L 21600 0 21600 21600 0 21600 0 0 Z N"/></draw:custom-shape></text:p>
      <text:p text:style-name="P11"><text:span text:style-name="T2">Nom: </text:span><text:span text:style-name="T2"><draw:control text:anchor-type="as-char" draw:z-index="26" draw:name="Forma3" draw:style-name="gr1" draw:text-style-name="P40" svg:width="13.971cm" svg:height="0.689cm" draw:control="control3"/></text:span><text:span text:style-name="T2"><text:s text:c="6"/>NIF: </text:span><text:span text:style-name="T2"><draw:control text:anchor-type="as-char" draw:z-index="27" draw:name="Forma3" draw:style-name="gr1" draw:text-style-name="P40" svg:width="3.68cm" svg:height="0.756cm" draw:control="control4"/></text:span></text:p>
      <text:p text:style-name="P4"/>
      <text:p text:style-name="P10">Actuacions realitza<text:span text:style-name="T13">des</text:span> en el període elegible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3">Ac<text:span text:style-name="T10">tuació 1</text:span>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36">Factura/es relacionades: <draw:control text:anchor-type="as-char" draw:z-index="33" draw:name="Forma3" draw:style-name="gr1" draw:text-style-name="P40" svg:width="19.038cm" svg:height="0.689cm" draw:control="control8"/></text:p>
          </table:table-cell>
          <table:covered-table-cell/>
        </table:table-row>
        <table:table-row>
          <table:table-cell table:style-name="Tabla1.A3" office:value-type="string">
            <text:p text:style-name="P32">Descripció </text:p>
          </table:table-cell>
          <table:table-cell table:style-name="Tabla1.A2" office:value-type="string">
            <text:p text:style-name="P32">Resultats obtinguts</text:p>
          </table:table-cell>
        </table:table-row>
        <table:table-row>
          <table:table-cell table:style-name="Tabla1.A3" office:value-type="string">
            <text:p text:style-name="P24"><draw:control text:anchor-type="as-char" svg:y="-2.118cm" draw:z-index="35" draw:name="Forma4" draw:style-name="gr3" draw:text-style-name="P40" svg:width="11.828cm" svg:height="4.488cm" draw:control="control10"/></text:p>
          </table:table-cell>
          <table:table-cell table:style-name="Tabla1.A2" office:value-type="string">
            <text:p text:style-name="P27"><draw:control text:anchor-type="as-char" svg:y="-2.118cm" draw:z-index="34" draw:name="Forma4" draw:style-name="gr3" draw:text-style-name="P40" svg:width="11.828cm" svg:height="4.488cm" draw:control="control9"/></text:p>
          </table:table-cell>
        </table:table-row>
      </table:table>
      <text:p text:style-name="P12"><text:soft-page-break/></text:p>
      <text:p text:style-name="P8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4">Actuació <text:span text:style-name="T8">2</text:span>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37">Factura/es relacionades: <draw:control text:anchor-type="as-char" draw:z-index="36" draw:name="Forma3" draw:style-name="gr1" draw:text-style-name="P40" svg:width="19.038cm" svg:height="0.689cm" draw:control="control11"/></text:p>
          </table:table-cell>
          <table:covered-table-cell/>
        </table:table-row>
        <table:table-row>
          <table:table-cell table:style-name="Tabla2.A3" office:value-type="string">
            <text:p text:style-name="P33">Descripció </text:p>
          </table:table-cell>
          <table:table-cell table:style-name="Tabla2.A2" office:value-type="string">
            <text:p text:style-name="P33">Resultats obtinguts</text:p>
          </table:table-cell>
        </table:table-row>
        <table:table-row>
          <table:table-cell table:style-name="Tabla2.A3" office:value-type="string">
            <text:p text:style-name="P24"><draw:control text:anchor-type="as-char" svg:y="-2.118cm" draw:z-index="37" draw:name="Forma4" draw:style-name="gr3" draw:text-style-name="P40" svg:width="11.828cm" svg:height="4.488cm" draw:control="control12"/></text:p>
          </table:table-cell>
          <table:table-cell table:style-name="Tabla2.A2" office:value-type="string">
            <text:p text:style-name="P27"><draw:control text:anchor-type="as-char" svg:y="-2.118cm" draw:z-index="38" draw:name="Forma4" draw:style-name="gr3" draw:text-style-name="P40" svg:width="11.828cm" svg:height="4.488cm" draw:control="control13"/></text:p>
          </table:table-cell>
        </table:table-row>
      </table:table>
      <text:p text:style-name="P9"/>
      <text:p text:style-name="P9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4">Actuació <text:span text:style-name="T8">3</text:span>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37">Factura/es relacionades: <draw:control text:anchor-type="as-char" draw:z-index="39" draw:name="Forma3" draw:style-name="gr1" draw:text-style-name="P40" svg:width="19.038cm" svg:height="0.689cm" draw:control="control14"/></text:p>
          </table:table-cell>
          <table:covered-table-cell/>
        </table:table-row>
        <table:table-row>
          <table:table-cell table:style-name="Tabla3.A3" office:value-type="string">
            <text:p text:style-name="P33">Descripció </text:p>
          </table:table-cell>
          <table:table-cell table:style-name="Tabla3.A2" office:value-type="string">
            <text:p text:style-name="P33">Resultats obtinguts</text:p>
          </table:table-cell>
        </table:table-row>
        <table:table-row>
          <table:table-cell table:style-name="Tabla3.A3" office:value-type="string">
            <text:p text:style-name="P24"><draw:control text:anchor-type="as-char" svg:y="-2.118cm" draw:z-index="40" draw:name="Forma4" draw:style-name="gr3" draw:text-style-name="P40" svg:width="11.828cm" svg:height="4.488cm" draw:control="control15"/></text:p>
          </table:table-cell>
          <table:table-cell table:style-name="Tabla3.A2" office:value-type="string">
            <text:p text:style-name="P27"><draw:control text:anchor-type="as-char" svg:y="-2.118cm" draw:z-index="41" draw:name="Forma4" draw:style-name="gr3" draw:text-style-name="P40" svg:width="11.828cm" svg:height="4.488cm" draw:control="control16"/></text:p>
          </table:table-cell>
        </table:table-row>
      </table:table>
      <text:p text:style-name="P22"><text:soft-page-break/><text:s/></text:p>
      <text:p text:style-name="P7"/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5">Actuació <text:span text:style-name="T9">4</text:span></text:p>
          </table:table-cell>
          <table:covered-table-cell/>
        </table:table-row>
        <table:table-row>
          <table:table-cell table:style-name="Tabla4.A2" table:number-columns-spanned="2" office:value-type="string">
            <text:p text:style-name="P38">Factura/es relacionades: <draw:control text:anchor-type="as-char" draw:z-index="42" draw:name="Forma3" draw:style-name="gr1" draw:text-style-name="P40" svg:width="19.038cm" svg:height="0.689cm" draw:control="control17"/></text:p>
          </table:table-cell>
          <table:covered-table-cell/>
        </table:table-row>
        <table:table-row>
          <table:table-cell table:style-name="Tabla4.A3" office:value-type="string">
            <text:p text:style-name="P34">Descripció </text:p>
          </table:table-cell>
          <table:table-cell table:style-name="Tabla4.A2" office:value-type="string">
            <text:p text:style-name="P34">Resultats obtinguts</text:p>
          </table:table-cell>
        </table:table-row>
        <table:table-row>
          <table:table-cell table:style-name="Tabla4.A3" office:value-type="string">
            <text:p text:style-name="P25"><draw:control text:anchor-type="as-char" svg:y="-2.118cm" draw:z-index="43" draw:name="Forma4" draw:style-name="gr3" draw:text-style-name="P40" svg:width="11.828cm" svg:height="4.488cm" draw:control="control18"/></text:p>
          </table:table-cell>
          <table:table-cell table:style-name="Tabla4.A2" office:value-type="string">
            <text:p text:style-name="P28"><draw:control text:anchor-type="as-char" svg:y="-2.118cm" draw:z-index="44" draw:name="Forma4" draw:style-name="gr3" draw:text-style-name="P40" svg:width="11.828cm" svg:height="4.488cm" draw:control="control19"/></text:p>
          </table:table-cell>
        </table:table-row>
      </table:table>
      <text:p text:style-name="P19"/>
      <text:p text:style-name="P19"/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5">Actuació <text:span text:style-name="T9">5</text:span></text:p>
          </table:table-cell>
          <table:covered-table-cell/>
        </table:table-row>
        <table:table-row>
          <table:table-cell table:style-name="Tabla5.A2" table:number-columns-spanned="2" office:value-type="string">
            <text:p text:style-name="P38">Factura/es relacionades: <draw:control text:anchor-type="as-char" draw:z-index="45" draw:name="Forma3" draw:style-name="gr1" draw:text-style-name="P40" svg:width="19.038cm" svg:height="0.689cm" draw:control="control20"/></text:p>
          </table:table-cell>
          <table:covered-table-cell/>
        </table:table-row>
        <table:table-row>
          <table:table-cell table:style-name="Tabla5.A3" office:value-type="string">
            <text:p text:style-name="P34">Descripció </text:p>
          </table:table-cell>
          <table:table-cell table:style-name="Tabla5.A2" office:value-type="string">
            <text:p text:style-name="P34">Resultats obtinguts</text:p>
          </table:table-cell>
        </table:table-row>
        <table:table-row>
          <table:table-cell table:style-name="Tabla5.A3" office:value-type="string">
            <text:p text:style-name="P25"><draw:control text:anchor-type="as-char" svg:y="-2.118cm" draw:z-index="46" draw:name="Forma4" draw:style-name="gr3" draw:text-style-name="P40" svg:width="11.828cm" svg:height="4.488cm" draw:control="control21"/></text:p>
          </table:table-cell>
          <table:table-cell table:style-name="Tabla5.A2" office:value-type="string">
            <text:p text:style-name="P28"><draw:control text:anchor-type="as-char" svg:y="-2.118cm" draw:z-index="47" draw:name="Forma4" draw:style-name="gr3" draw:text-style-name="P40" svg:width="11.828cm" svg:height="4.488cm" draw:control="control22"/></text:p>
          </table:table-cell>
        </table:table-row>
      </table:table>
      <text:p text:style-name="P19"><text:soft-page-break/></text:p>
      <table:table table:name="Tabla6" table:style-name="Tabla6">
        <table:table-column table:style-name="Tabla6.A"/>
        <table:table-column table:style-name="Tabla6.B"/>
        <table:table-row>
          <table:table-cell table:style-name="Tabla6.A1" table:number-columns-spanned="2" office:value-type="string">
            <text:p text:style-name="P16">Actuació <text:span text:style-name="T11">6</text:span></text:p>
          </table:table-cell>
          <table:covered-table-cell/>
        </table:table-row>
        <table:table-row>
          <table:table-cell table:style-name="Tabla6.A2" table:number-columns-spanned="2" office:value-type="string">
            <text:p text:style-name="P39">Factura/es relacionades: <draw:control text:anchor-type="as-char" draw:z-index="48" draw:name="Forma3" draw:style-name="gr1" draw:text-style-name="P40" svg:width="19.038cm" svg:height="0.689cm" draw:control="control23"/></text:p>
          </table:table-cell>
          <table:covered-table-cell/>
        </table:table-row>
        <table:table-row>
          <table:table-cell table:style-name="Tabla6.A3" office:value-type="string">
            <text:p text:style-name="P35">Descripció </text:p>
          </table:table-cell>
          <table:table-cell table:style-name="Tabla6.A2" office:value-type="string">
            <text:p text:style-name="P35">Resultats obtinguts</text:p>
          </table:table-cell>
        </table:table-row>
        <table:table-row>
          <table:table-cell table:style-name="Tabla6.A3" office:value-type="string">
            <text:p text:style-name="P26"><draw:control text:anchor-type="as-char" svg:y="-2.118cm" draw:z-index="49" draw:name="Forma4" draw:style-name="gr3" draw:text-style-name="P40" svg:width="11.828cm" svg:height="4.488cm" draw:control="control24"/></text:p>
          </table:table-cell>
          <table:table-cell table:style-name="Tabla6.A2" office:value-type="string">
            <text:p text:style-name="P29"><draw:control text:anchor-type="as-char" svg:y="-2.118cm" draw:z-index="50" draw:name="Forma4" draw:style-name="gr3" draw:text-style-name="P40" svg:width="11.828cm" svg:height="4.488cm" draw:control="control25"/></text:p>
          </table:table-cell>
        </table:table-row>
      </table:table>
      <text:p text:style-name="P20"/>
      <text:p text:style-name="P20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16">Actuació <text:span text:style-name="T11">7</text:span></text:p>
          </table:table-cell>
          <table:covered-table-cell/>
        </table:table-row>
        <table:table-row>
          <table:table-cell table:style-name="Tabla8.A2" table:number-columns-spanned="2" office:value-type="string">
            <text:p text:style-name="P39">Factura/es relacionades: <draw:control text:anchor-type="as-char" draw:z-index="54" draw:name="Forma3" draw:style-name="gr1" draw:text-style-name="P40" svg:width="19.038cm" svg:height="0.689cm" draw:control="control29"/></text:p>
          </table:table-cell>
          <table:covered-table-cell/>
        </table:table-row>
        <table:table-row>
          <table:table-cell table:style-name="Tabla8.A3" office:value-type="string">
            <text:p text:style-name="P35">Descripció </text:p>
          </table:table-cell>
          <table:table-cell table:style-name="Tabla8.A2" office:value-type="string">
            <text:p text:style-name="P35">Resultats obtinguts</text:p>
          </table:table-cell>
        </table:table-row>
        <table:table-row>
          <table:table-cell table:style-name="Tabla8.A3" office:value-type="string">
            <text:p text:style-name="P26"><draw:control text:anchor-type="as-char" svg:y="-2.118cm" draw:z-index="55" draw:name="Forma4" draw:style-name="gr3" draw:text-style-name="P40" svg:width="11.828cm" svg:height="4.488cm" draw:control="control30"/></text:p>
          </table:table-cell>
          <table:table-cell table:style-name="Tabla8.A2" office:value-type="string">
            <text:p text:style-name="P29"><draw:control text:anchor-type="as-char" svg:y="-2.118cm" draw:z-index="56" draw:name="Forma4" draw:style-name="gr3" draw:text-style-name="P40" svg:width="11.828cm" svg:height="4.488cm" draw:control="control31"/></text:p>
          </table:table-cell>
        </table:table-row>
      </table:table>
      <text:p text:style-name="P30"/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16">Actuació <text:span text:style-name="T11">8</text:span></text:p>
          </table:table-cell>
          <table:covered-table-cell/>
        </table:table-row>
        <table:table-row>
          <table:table-cell table:style-name="Tabla7.A2" table:number-columns-spanned="2" office:value-type="string">
            <text:p text:style-name="P39">Factura/es relacionades: <draw:control text:anchor-type="as-char" draw:z-index="51" draw:name="Forma3" draw:style-name="gr1" draw:text-style-name="P40" svg:width="19.038cm" svg:height="0.689cm" draw:control="control26"/></text:p>
          </table:table-cell>
          <table:covered-table-cell/>
        </table:table-row>
        <table:table-row>
          <table:table-cell table:style-name="Tabla7.A3" office:value-type="string">
            <text:p text:style-name="P35">Descripció </text:p>
          </table:table-cell>
          <table:table-cell table:style-name="Tabla7.A2" office:value-type="string">
            <text:p text:style-name="P35">Resultats obtinguts</text:p>
          </table:table-cell>
        </table:table-row>
        <table:table-row>
          <table:table-cell table:style-name="Tabla7.A3" office:value-type="string">
            <text:p text:style-name="P26"><draw:control text:anchor-type="as-char" svg:y="-2.118cm" draw:z-index="52" draw:name="Forma4" draw:style-name="gr3" draw:text-style-name="P40" svg:width="11.828cm" svg:height="4.488cm" draw:control="control27"/></text:p>
          </table:table-cell>
          <table:table-cell table:style-name="Tabla7.A2" office:value-type="string">
            <text:p text:style-name="P29"><draw:control text:anchor-type="as-char" svg:y="-2.118cm" draw:z-index="53" draw:name="Forma4" draw:style-name="gr3" draw:text-style-name="P40" svg:width="11.828cm" svg:height="4.488cm" draw:control="control28"/></text:p>
          </table:table-cell>
        </table:table-row>
      </table:table>
      <text:p text:style-name="P20"/>
      <text:p text:style-name="P20"/>
      <table:table table:name="Tabla9" table:style-name="Tabla9">
        <table:table-column table:style-name="Tabla9.A"/>
        <table:table-column table:style-name="Tabla9.B"/>
        <table:table-row>
          <table:table-cell table:style-name="Tabla9.A1" table:number-columns-spanned="2" office:value-type="string">
            <text:p text:style-name="P16">Actuació <text:span text:style-name="T11">9</text:span></text:p>
          </table:table-cell>
          <table:covered-table-cell/>
        </table:table-row>
        <table:table-row>
          <table:table-cell table:style-name="Tabla9.A2" table:number-columns-spanned="2" office:value-type="string">
            <text:p text:style-name="P39">Factura/es relacionades: <draw:control text:anchor-type="as-char" draw:z-index="57" draw:name="Forma3" draw:style-name="gr1" draw:text-style-name="P40" svg:width="19.038cm" svg:height="0.689cm" draw:control="control32"/></text:p>
          </table:table-cell>
          <table:covered-table-cell/>
        </table:table-row>
        <table:table-row>
          <table:table-cell table:style-name="Tabla9.A3" office:value-type="string">
            <text:p text:style-name="P35">Descripció </text:p>
          </table:table-cell>
          <table:table-cell table:style-name="Tabla9.A2" office:value-type="string">
            <text:p text:style-name="P35">Resultats obtinguts</text:p>
          </table:table-cell>
        </table:table-row>
        <table:table-row>
          <table:table-cell table:style-name="Tabla9.A3" office:value-type="string">
            <text:p text:style-name="P26"><draw:control text:anchor-type="as-char" svg:y="-2.118cm" draw:z-index="58" draw:name="Forma4" draw:style-name="gr3" draw:text-style-name="P40" svg:width="11.828cm" svg:height="4.488cm" draw:control="control33"/></text:p>
          </table:table-cell>
          <table:table-cell table:style-name="Tabla9.A2" office:value-type="string">
            <text:p text:style-name="P29"><draw:control text:anchor-type="as-char" svg:y="-2.118cm" draw:z-index="59" draw:name="Forma4" draw:style-name="gr3" draw:text-style-name="P40" svg:width="11.828cm" svg:height="4.488cm" draw:control="control34"/></text:p>
          </table:table-cell>
        </table:table-row>
      </table:table>
      <text:p text:style-name="P20"/>
      <text:p text:style-name="P18"/>
      <text:p text:style-name="P18"><text:soft-page-break/></text:p>
      <text:p text:style-name="P20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columns-spanned="2" office:value-type="string">
            <text:p text:style-name="P16">Actuació <text:span text:style-name="T11">10</text:span></text:p>
          </table:table-cell>
          <table:covered-table-cell/>
        </table:table-row>
        <table:table-row>
          <table:table-cell table:style-name="Tabla10.A2" table:number-columns-spanned="2" office:value-type="string">
            <text:p text:style-name="P39">Factura/es relacionades: <draw:control text:anchor-type="as-char" draw:z-index="60" draw:name="Forma3" draw:style-name="gr1" draw:text-style-name="P40" svg:width="19.038cm" svg:height="0.689cm" draw:control="control35"/></text:p>
          </table:table-cell>
          <table:covered-table-cell/>
        </table:table-row>
        <table:table-row>
          <table:table-cell table:style-name="Tabla10.A3" office:value-type="string">
            <text:p text:style-name="P35">Descripció </text:p>
          </table:table-cell>
          <table:table-cell table:style-name="Tabla10.A2" office:value-type="string">
            <text:p text:style-name="P35">Resultats obtinguts</text:p>
          </table:table-cell>
        </table:table-row>
        <table:table-row>
          <table:table-cell table:style-name="Tabla10.A3" office:value-type="string">
            <text:p text:style-name="P26"><draw:control text:anchor-type="as-char" svg:y="-2.118cm" draw:z-index="61" draw:name="Forma4" draw:style-name="gr3" draw:text-style-name="P40" svg:width="11.828cm" svg:height="4.488cm" draw:control="control36"/></text:p>
          </table:table-cell>
          <table:table-cell table:style-name="Tabla10.A2" office:value-type="string">
            <text:p text:style-name="P29"><draw:control text:anchor-type="as-char" svg:y="-2.118cm" draw:z-index="62" draw:name="Forma4" draw:style-name="gr3" draw:text-style-name="P40" svg:width="11.828cm" svg:height="4.488cm" draw:control="control37"/></text:p>
          </table:table-cell>
        </table:table-row>
      </table:table>
      <text:p text:style-name="P20"/>
      <text:p text:style-name="P18"/>
      <text:p text:style-name="P18"/>
      <text:p text:style-name="P17"><draw:control text:anchor-type="as-char" draw:z-index="30" draw:name="Forma3" draw:style-name="gr1" draw:text-style-name="P40" svg:width="5.25cm" svg:height="0.756cm" draw:control="control5"/>, <draw:control text:anchor-type="as-char" draw:z-index="31" draw:name="Forma3" draw:style-name="gr1" draw:text-style-name="P40" svg:width="1.627cm" svg:height="0.756cm" draw:control="control6"/><text:s/>de <draw:control text:anchor-type="as-char" draw:z-index="32" draw:name="Forma3" draw:style-name="gr1" draw:text-style-name="P40" svg:width="6.317cm" svg:height="0.756cm" draw:control="control7"/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><text:span text:style-name="T5">[</text:span><text:span text:style-name="T6">Rúbrica</text:span><text:span text:style-name="T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5eb1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9cm, 0.36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3.842cm" svg:y="-1.27cm" svg:width="5.431cm" svg:height="1.568cm" draw:z-index="11"><draw:image xlink:href="Pictures/1000020100000115000000504EE925998CDC35FF.png" xlink:type="simple" xlink:show="embed" xlink:actuate="onLoad" loext:mime-type="image/png"/></draw:frame><draw:frame draw:style-name="Mfr2" draw:name="Imagen 15" text:anchor-type="char" svg:x="-1.746cm" svg:y="-1.655cm" svg:width="5.41cm" svg:height="3.15cm" draw:z-index="5"><draw:image xlink:href="Pictures/200000090000B9F100005ABC1D2F7C1F01BB68C8.svm" xlink:type="simple" xlink:show="embed" xlink:actuate="onLoad" loext:mime-type="image/x-svm"/><draw:image xlink:href="Pictures/10000200000007070000036E3E1F4C85E1CF230F.png" xlink:type="simple" xlink:show="embed" xlink:actuate="onLoad" loext:mime-type="image/png"/></draw:frame><draw:frame draw:style-name="Mfr3" draw:name="Imagen3" text:anchor-type="char" svg:x="9.716cm" svg:y="-1.228cm" svg:width="6.017cm" svg:height="1.559cm" draw:z-index="17"><draw:image xlink:href="Pictures/1000000000000161000000CAD6309FA9B0CEB01C.jpg" xlink:type="simple" xlink:show="embed" xlink:actuate="onLoad" loext:mime-type="image/jpeg"/></draw:frame><draw:frame draw:style-name="Mfr2" draw:name="Imagen 13" text:anchor-type="char" svg:x="16.355cm" svg:y="-1.84cm" svg:width="8.585cm" svg:height="2.487cm" draw:z-index="23"><draw:image xlink:href="Pictures/100000000000014A000000604D6037DE3136026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3-10-09T11:01:53.221000000</dc:date>
    <meta:editing-duration>PT5H45M53S</meta:editing-duration>
    <meta:editing-cycles>12</meta:editing-cycles>
    <meta:print-date>2023-08-08T14:14:50.352000000</meta:print-date>
    <meta:document-statistic meta:table-count="10" meta:image-count="4" meta:object-count="0" meta:page-count="6" meta:paragraph-count="69" meta:word-count="114" meta:character-count="971" meta:non-whitespace-character-count="870"/>
  </office:meta>
</office:document-meta>
</file>