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15000000504EE925998CDC35FF.png" manifest:media-type="image/png"/>
  <manifest:file-entry manifest:full-path="Pictures/10000200000007070000036E3E1F4C85E1CF230F.png" manifest:media-type="image/png"/>
  <manifest:file-entry manifest:full-path="Pictures/100000000000014A000000604D6037DE3136026A.jpg" manifest:media-type="image/jpeg"/>
  <manifest:file-entry manifest:full-path="Pictures/1000000000000161000000CAD6309FA9B0CEB01C.jpg" manifest:media-type="image/jpeg"/>
  <manifest:file-entry manifest:full-path="Pictures/200000090000B9F100005ABC1D2F7C1F01BB68C8.svm" manifest:media-type="image/x-svm"/>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W1)" svg:font-family="'Arial (W1)'"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egacySanITCBoo" svg:font-family="LegacySanITCBoo"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egacySanITCBoo1" svg:font-family="LegacySanITCBoo"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imSun" svg:font-family="SimSun" style:font-family-generic="system" style:font-pitch="variable"/>
    <style:font-face style:name="Wingdings" svg:font-family="Wingdings" style:font-family-generic="system" style:font-pitch="variable"/>
  </office:font-face-decls>
  <office:automatic-styles>
    <style:style style:name="Taula1" style:family="table">
      <style:table-properties style:width="26.696cm" fo:margin-left="-0.111cm" table:align="left"/>
    </style:style>
    <style:style style:name="Taula1.A" style:family="table-column">
      <style:table-column-properties style:column-width="26.696cm"/>
    </style:style>
    <style:style style:name="Taula1.A1" style:family="table-cell">
      <style:table-cell-properties fo:padding="0.097cm" fo:border="0.5pt solid #000000"/>
    </style:style>
    <style:style style:name="Taula1.A2" style:family="table-cell">
      <style:table-cell-properties fo:padding="0.097cm" fo:border-left="0.5pt solid #000000" fo:border-right="0.5pt solid #000000" fo:border-top="none" fo:border-bottom="0.5pt solid #000000"/>
    </style:style>
    <style:style style:name="Taula1.7" style:family="table-row">
      <style:table-row-properties style:min-row-height="0.926cm"/>
    </style:style>
    <style:style style:name="Tabla1" style:family="table">
      <style:table-properties style:width="16.782cm" fo:margin-left="0.009cm" fo:margin-top="0cm" fo:margin-bottom="0cm" table:align="left" style:writing-mode="lr-tb"/>
    </style:style>
    <style:style style:name="Tabla1.A" style:family="table-column">
      <style:table-column-properties style:column-width="7.676cm"/>
    </style:style>
    <style:style style:name="Tabla1.B" style:family="table-column">
      <style:table-column-properties style:column-width="4.434cm"/>
    </style:style>
    <style:style style:name="Tabla1.C" style:family="table-column">
      <style:table-column-properties style:column-width="4.671cm"/>
    </style:style>
    <style:style style:name="Tabla1.1" style:family="table-row">
      <style:table-row-properties style:min-row-height="1.141cm" fo:keep-together="auto"/>
    </style:style>
    <style:style style:name="Tabla1.A1" style:family="table-cell">
      <style:table-cell-properties style:vertical-align="" fo:padding-left="0.123cm" fo:padding-right="0.123cm" fo:padding-top="0cm" fo:padding-bottom="0cm" fo:border="0.5pt solid #000000" style:writing-mode="lr-tb"/>
    </style:style>
    <style:style style:name="Tabla1.2" style:family="table-row">
      <style:table-row-properties style:min-row-height="0.808cm" fo:keep-together="auto"/>
    </style:style>
    <style:style style:name="Tabla10" style:family="table">
      <style:table-properties style:width="26.009cm" fo:margin-left="-0.191cm" fo:margin-top="0cm" fo:margin-bottom="0cm" table:align="left" style:writing-mode="lr-tb"/>
    </style:style>
    <style:style style:name="Tabla10.A" style:family="table-column">
      <style:table-column-properties style:column-width="26.009cm"/>
    </style:style>
    <style:style style:name="Tabla10.1" style:family="table-row">
      <style:table-row-properties fo:keep-together="auto"/>
    </style:style>
    <style:style style:name="Tabla10.A1" style:family="table-cell">
      <style:table-cell-properties style:vertical-align="" fo:padding-left="0.191cm" fo:padding-right="0.191cm" fo:padding-top="0cm" fo:padding-bottom="0cm" fo:border="0.5pt solid #000000" style:writing-mode="lr-tb"/>
    </style:style>
    <style:style style:name="P1" style:family="paragraph" style:parent-style-name="Standard">
      <style:paragraph-properties fo:margin-left="0cm" fo:margin-right="0cm" fo:text-indent="0cm" style:auto-text-indent="false" style:writing-mode="lr-tb">
        <style:tab-stops>
          <style:tab-stop style:position="0.501cm"/>
        </style:tab-stops>
      </style:paragraph-properties>
      <style:text-properties fo:language="ca" fo:country="ES" style:font-name-complex="Noto Sans2"/>
    </style:style>
    <style:style style:name="P2" style:family="paragraph" style:parent-style-name="Standard">
      <style:paragraph-properties fo:margin-left="0cm" fo:margin-right="0cm" fo:text-indent="0cm" style:auto-text-indent="false" style:writing-mode="lr-tb"/>
      <style:text-properties style:font-name="Noto Sans" fo:language="es" fo:country="ES" fo:font-weight="bold" style:font-weight-asian="bold" style:font-name-complex="Noto Sans2" style:font-weight-complex="bold"/>
    </style:style>
    <style:style style:name="P3" style:family="paragraph" style:parent-style-name="Standard">
      <style:paragraph-properties fo:margin-left="0cm" fo:margin-right="0cm" fo:text-indent="0cm" style:auto-text-indent="false" style:writing-mode="lr-tb"/>
      <style:text-properties style:font-name="Noto Sans" fo:language="es" fo:country="ES" style:font-name-complex="Noto Sans2"/>
    </style:style>
    <style:style style:name="P4" style:family="paragraph" style:parent-style-name="Standard">
      <style:paragraph-properties fo:margin-left="0cm" fo:margin-right="0cm" fo:text-indent="0cm" style:auto-text-indent="false" style:writing-mode="lr-tb"/>
      <style:text-properties fo:font-variant="small-caps" fo:color="#ce181e" style:font-name="Noto Sans" fo:language="es" fo:country="ES" fo:font-weight="bold" style:font-weight-asian="bold" style:font-name-complex="Noto Sans2" style:font-weight-complex="bold"/>
    </style:style>
    <style:style style:name="P5" style:family="paragraph" style:parent-style-name="Standard">
      <style:paragraph-properties fo:margin-left="0cm" fo:margin-right="0cm" fo:text-indent="0cm" style:auto-text-indent="false" style:writing-mode="lr-tb">
        <style:tab-stops/>
      </style:paragraph-properties>
      <style:text-properties fo:font-variant="normal" fo:text-transform="none" fo:color="#000000" style:font-name="Noto Sans" fo:font-size="11pt" fo:language="es" fo:country="ES" fo:font-weight="bold" style:font-size-asian="11pt" style:font-weight-asian="bold" style:font-name-complex="Noto Sans2" style:font-size-complex="11pt" style:font-weight-complex="bold"/>
    </style:style>
    <style:style style:name="P6" style:family="paragraph" style:parent-style-name="Standard">
      <style:paragraph-properties fo:margin-left="0cm" fo:margin-right="0cm" fo:text-indent="0cm" style:auto-text-indent="false" style:writing-mode="lr-tb"/>
      <style:text-properties fo:color="#708090" style:font-name="Noto Sans" fo:language="es" fo:country="ES" fo:font-style="italic" fo:background-color="transparent" style:font-style-asian="italic" style:font-name-complex="Noto Sans2" style:font-style-complex="italic"/>
    </style:style>
    <style:style style:name="P7" style:family="paragraph" style:parent-style-name="List_20_Paragraph">
      <style:paragraph-properties fo:margin-left="0cm" fo:margin-right="0cm" fo:margin-top="0cm" fo:margin-bottom="0.141cm" loext:contextual-spacing="true" style:line-height-at-least="0.459cm" fo:text-indent="0cm" style:auto-text-indent="false" style:writing-mode="lr-tb"/>
      <style:text-properties style:font-name="Noto Sans" fo:font-size="10pt" fo:language="es" fo:country="ES" fo:font-style="italic" style:font-size-asian="10pt" style:font-style-asian="italic" style:font-name-complex="Noto Sans2" style:font-size-complex="10pt"/>
    </style:style>
    <style:style style:name="P8" style:family="paragraph" style:parent-style-name="Standard">
      <style:paragraph-properties fo:margin-left="0cm" fo:margin-right="0cm" fo:margin-top="0cm" fo:margin-bottom="0.141cm" loext:contextual-spacing="true" style:line-height-at-least="0.459cm" fo:text-indent="0cm" style:auto-text-indent="false" style:writing-mode="lr-tb"/>
      <style:text-properties style:font-name="Noto Sans" fo:language="es" fo:country="ES"/>
    </style:style>
    <style:style style:name="P9" style:family="paragraph" style:parent-style-name="Standard">
      <style:paragraph-properties fo:margin-left="0cm" fo:margin-right="0cm" fo:margin-top="0cm" fo:margin-bottom="0.141cm" loext:contextual-spacing="true" style:line-height-at-least="0.459cm" fo:text-indent="0cm" style:auto-text-indent="false" style:writing-mode="lr-tb"/>
      <style:text-properties style:font-name="Noto Sans" fo:font-size="10pt" fo:language="es" fo:country="ES" fo:font-style="normal" fo:background-color="transparent" style:font-size-asian="10pt" style:font-style-asian="normal" style:font-name-complex="Noto Sans2" style:font-size-complex="10pt" style:font-style-complex="normal"/>
    </style:style>
    <style:style style:name="P10" style:family="paragraph" style:parent-style-name="Standard">
      <style:paragraph-properties fo:margin-left="0cm" fo:margin-right="0cm" fo:margin-top="0cm" fo:margin-bottom="0.141cm" loext:contextual-spacing="true" style:line-height-at-least="0.459cm" fo:text-align="start" style:justify-single-word="false" fo:text-indent="0cm" style:auto-text-indent="false" style:writing-mode="lr-tb"/>
      <style:text-properties fo:font-variant="small-caps" fo:color="#000000" style:text-outline="false" style:text-line-through-style="none" style:text-line-through-type="none" style:text-position="0% 100%" style:font-name="Noto Sans" fo:font-size="10pt" fo:language="es" fo:country="ES" fo:font-style="italic" fo:text-shadow="none" style:text-underline-style="none" fo:font-weight="bold" fo:background-color="#fff200" style:font-size-asian="10pt" style:font-style-asian="italic" style:font-weight-asian="bold" style:font-name-complex="Noto Sans2" style:font-size-complex="10pt" style:font-style-complex="normal" style:font-weight-complex="bold" style:text-overline-style="none" style:text-overline-color="font-color"/>
    </style:style>
    <style:style style:name="P11" style:family="paragraph" style:parent-style-name="Standard">
      <style:paragraph-properties fo:margin-left="0cm" fo:margin-right="0cm" fo:margin-top="0cm" fo:margin-bottom="0.141cm" loext:contextual-spacing="true" style:line-height-at-least="0.459cm" fo:text-align="start" style:justify-single-word="false" fo:text-indent="0cm" style:auto-text-indent="false" style:writing-mode="lr-tb"/>
      <style:text-properties fo:font-variant="normal" fo:text-transform="none" fo:color="#708090" style:text-outline="false" style:text-line-through-style="none" style:text-line-through-type="none" style:text-position="0% 100%" style:font-name="Noto Sans" fo:font-size="12pt" fo:language="es" fo:country="ES" fo:font-style="italic" fo:text-shadow="none" style:text-underline-style="none" fo:font-weight="bold" fo:background-color="transparent" style:font-size-asian="11pt" style:font-style-asian="italic" style:font-weight-asian="bold" style:font-name-complex="Noto Sans2" style:font-size-complex="11pt" style:font-style-complex="italic" style:font-weight-complex="bold" style:text-overline-style="none" style:text-overline-color="font-color"/>
    </style:style>
    <style:style style:name="P12" style:family="paragraph" style:parent-style-name="Standard">
      <style:paragraph-properties fo:margin-left="0cm" fo:margin-right="0cm" fo:margin-top="0cm" fo:margin-bottom="0.141cm" loext:contextual-spacing="false" fo:text-indent="0cm" style:auto-text-indent="false" style:writing-mode="lr-tb">
        <style:tab-stops/>
      </style:paragraph-properties>
      <style:text-properties style:font-name="Noto Sans" fo:language="es" fo:country="ES"/>
    </style:style>
    <style:style style:name="P13" style:family="paragraph" style:parent-style-name="Standard">
      <style:paragraph-properties fo:margin-left="0cm" fo:margin-right="0cm" fo:margin-top="0cm" fo:margin-bottom="0.141cm" loext:contextual-spacing="false" fo:text-indent="0cm" style:auto-text-indent="false" style:writing-mode="lr-tb">
        <style:tab-stops/>
      </style:paragraph-properties>
      <style:text-properties style:font-name="Noto Sans" fo:font-size="9pt" fo:language="es" fo:country="ES" style:font-name-asian="Calibri1" style:font-size-asian="9pt" style:font-name-complex="Noto Sans2" style:font-size-complex="9pt"/>
    </style:style>
    <style:style style:name="P14" style:family="paragraph" style:parent-style-name="Standard">
      <style:paragraph-properties fo:margin-left="0cm" fo:margin-right="0cm" fo:margin-top="0cm" fo:margin-bottom="0.141cm" loext:contextual-spacing="false" fo:text-indent="0cm" style:auto-text-indent="false" style:writing-mode="lr-tb">
        <style:tab-stops/>
      </style:paragraph-properties>
      <style:text-properties style:font-name="Noto Sans" fo:font-size="9pt" fo:language="es" fo:country="ES" fo:font-weight="bold" style:font-name-asian="Calibri1" style:font-size-asian="9pt" style:font-weight-asian="bold" style:font-name-complex="Noto Sans2" style:font-size-complex="9pt"/>
    </style:style>
    <style:style style:name="P15" style:family="paragraph" style:parent-style-name="Standard">
      <style:paragraph-properties fo:margin-left="0cm" fo:margin-right="0cm" fo:margin-top="0.212cm" fo:margin-bottom="0.141cm" loext:contextual-spacing="false" fo:text-indent="0cm" style:auto-text-indent="false" style:writing-mode="lr-tb"/>
      <style:text-properties style:font-name="Noto Sans" fo:font-size="11pt" fo:language="es" fo:country="ES" style:font-size-asian="11pt" style:font-size-complex="11pt"/>
    </style:style>
    <style:style style:name="P16" style:family="paragraph" style:parent-style-name="Standard">
      <style:paragraph-properties fo:margin-left="0cm" fo:margin-right="0cm" fo:margin-top="0.212cm" fo:margin-bottom="0.141cm" loext:contextual-spacing="false" fo:text-indent="0cm" style:auto-text-indent="false" style:writing-mode="lr-tb"/>
      <style:text-properties style:font-name="Noto Sans" fo:language="es" fo:country="ES"/>
    </style:style>
    <style:style style:name="P17" style:family="paragraph" style:parent-style-name="Standard">
      <style:paragraph-properties fo:margin-left="0cm" fo:margin-right="0cm" fo:margin-top="0.212cm" fo:margin-bottom="0.141cm" loext:contextual-spacing="false" fo:text-align="center" style:justify-single-word="false" fo:text-indent="0cm" style:auto-text-indent="false" style:writing-mode="lr-tb">
        <style:tab-stops/>
      </style:paragraph-properties>
      <style:text-properties style:font-name="Noto Sans" fo:language="es" fo:country="ES" fo:font-style="italic" style:font-style-asian="italic" style:font-name-complex="Noto Sans2"/>
    </style:style>
    <style:style style:name="P18" style:family="paragraph" style:parent-style-name="Standard">
      <style:paragraph-properties fo:margin-left="0cm" fo:margin-right="0cm" fo:margin-top="0.212cm" fo:margin-bottom="0.141cm" loext:contextual-spacing="false" fo:text-indent="0cm" style:auto-text-indent="false" style:writing-mode="lr-tb">
        <style:tab-stops/>
      </style:paragraph-properties>
      <style:text-properties style:font-name="Noto Sans" fo:language="es" fo:country="ES"/>
    </style:style>
    <style:style style:name="P19" style:family="paragraph" style:parent-style-name="Standard">
      <style:paragraph-properties fo:margin-left="0cm" fo:margin-right="0cm" fo:margin-top="0.212cm" fo:margin-bottom="0.141cm" loext:contextual-spacing="false" fo:text-indent="0cm" style:auto-text-indent="false" style:writing-mode="lr-tb"/>
      <style:text-properties style:font-name="Noto Sans" fo:language="es" fo:country="ES" style:font-name-complex="Noto Sans2"/>
    </style:style>
    <style:style style:name="P20" style:family="paragraph" style:parent-style-name="Standard">
      <style:paragraph-properties fo:margin-left="0cm" fo:margin-right="0cm" fo:margin-top="0.212cm" fo:margin-bottom="0.141cm" loext:contextual-spacing="false" fo:text-indent="0cm" style:auto-text-indent="false" style:writing-mode="lr-tb">
        <style:tab-stops/>
      </style:paragraph-properties>
      <style:text-properties style:font-name="Noto Sans" fo:language="es" fo:country="ES" style:font-name-complex="Noto Sans2"/>
    </style:style>
    <style:style style:name="P21" style:family="paragraph" style:parent-style-name="Standard">
      <style:paragraph-properties fo:margin-left="0cm" fo:margin-right="0cm" fo:margin-top="0.212cm" fo:margin-bottom="0.141cm" loext:contextual-spacing="false" fo:text-indent="0cm" style:auto-text-indent="false" style:writing-mode="lr-tb">
        <style:tab-stops/>
      </style:paragraph-properties>
      <style:text-properties style:font-name="Noto Sans" fo:font-size="9pt" fo:language="es" fo:country="ES" style:font-name-asian="Calibri1" style:font-size-asian="9pt" style:font-name-complex="Noto Sans2" style:font-size-complex="9pt"/>
    </style:style>
    <style:style style:name="P22" style:family="paragraph" style:parent-style-name="Endnote">
      <style:text-properties style:font-name="Noto Sans" fo:font-size="10pt" style:font-size-asian="10pt" style:font-size-complex="10pt"/>
    </style:style>
    <style:style style:name="P23" style:family="paragraph" style:parent-style-name="Endnote">
      <style:paragraph-properties style:writing-mode="lr-tb"/>
    </style:style>
    <style:style style:name="P24" style:family="paragraph" style:parent-style-name="Standard" style:master-page-name="">
      <style:paragraph-properties fo:margin-left="0.6cm" fo:margin-right="0cm" fo:orphans="2" fo:widows="2" fo:text-indent="-0.6cm" style:auto-text-indent="false" style:page-number="auto" style:writing-mode="lr-tb"/>
      <style:text-properties style:font-name="Noto Sans" fo:font-size="10pt" fo:language="ca" fo:country="ES" style:font-size-asian="10pt" style:font-name-complex="Noto Sans2" style:font-size-complex="10pt"/>
    </style:style>
    <style:style style:name="P25" style:family="paragraph" style:parent-style-name="Endnote" style:master-page-name="">
      <style:paragraph-properties fo:margin-left="0.6cm" fo:margin-right="0cm" fo:orphans="2" fo:widows="2" fo:text-indent="-0.6cm" style:auto-text-indent="false" style:page-number="auto" text:number-lines="false" text:line-number="0"/>
      <style:text-properties style:font-name="Noto Sans" fo:language="ca" fo:country="ES"/>
    </style:style>
    <style:style style:name="P26" style:family="paragraph" style:parent-style-name="List_20_Paragraph">
      <style:paragraph-properties fo:margin-left="1.499cm" fo:margin-right="0cm" fo:text-align="start" style:justify-single-word="false" fo:orphans="2" fo:widows="2" fo:text-indent="-0.199cm" style:auto-text-indent="false" style:vertical-align="auto" style:writing-mode="lr-tb">
        <style:tab-stops>
          <style:tab-stop style:position="0.501cm"/>
        </style:tab-stops>
      </style:paragraph-properties>
      <style:text-properties style:font-name="Noto Sans" fo:font-size="10pt" fo:language="ca" fo:country="ES" style:font-name-asian="Calibri1" style:font-size-asian="10pt" style:language-asian="en" style:country-asian="US" style:font-name-complex="Noto Sans2" style:font-size-complex="10pt" style:language-complex="ar" style:country-complex="SA"/>
    </style:style>
    <style:style style:name="P27" style:family="paragraph" style:parent-style-name="List_20_Paragraph">
      <style:paragraph-properties fo:margin-left="1.499cm" fo:margin-right="0cm" fo:text-align="start" style:justify-single-word="false" fo:orphans="2" fo:widows="2" fo:text-indent="-0.199cm" style:auto-text-indent="false" style:vertical-align="auto" style:writing-mode="lr-tb">
        <style:tab-stops>
          <style:tab-stop style:position="0.501cm"/>
        </style:tab-stops>
      </style:paragraph-properties>
      <style:text-properties style:font-name="Noto Sans" fo:font-size="10pt" fo:language="ca" fo:country="ES" style:font-name-asian="Noto Sans2" style:font-size-asian="10pt" style:font-name-complex="Noto Sans2" style:font-size-complex="10pt"/>
    </style:style>
    <style:style style:name="P28" style:family="paragraph" style:parent-style-name="List_20_Paragraph" style:master-page-name="">
      <style:paragraph-properties fo:margin-left="1.499cm" fo:margin-right="0cm" fo:margin-top="0cm" fo:margin-bottom="0cm" loext:contextual-spacing="true" style:line-height-at-least="0.459cm" fo:text-align="start" style:justify-single-word="false" fo:orphans="2" fo:widows="2" fo:text-indent="-0.199cm" style:auto-text-indent="false" style:page-number="auto" style:vertical-align="auto" style:writing-mode="lr-tb">
        <style:tab-stops>
          <style:tab-stop style:position="1.501cm"/>
        </style:tab-stops>
      </style:paragraph-properties>
      <style:text-properties style:font-name="Noto Sans" fo:font-size="10pt" fo:language="es" fo:country="ES" style:font-size-asian="10pt" style:font-name-complex="Noto Sans2" style:font-size-complex="10pt"/>
    </style:style>
    <style:style style:name="P29" style:family="paragraph" style:parent-style-name="HTML_20_Preformatted" style:master-page-name="">
      <style:paragraph-properties fo:margin-left="1.499cm" fo:margin-right="0cm" fo:text-align="start" style:justify-single-word="false" fo:orphans="2" fo:widows="2" fo:text-indent="-0.199cm" style:auto-text-indent="false" style:page-number="auto"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Noto Sans" fo:font-size="10pt" fo:language="es" fo:country="ES" style:font-name-asian="Calibri1" style:font-size-asian="10pt" style:language-asian="en" style:country-asian="US" style:font-name-complex="Noto Sans2" style:font-size-complex="10pt"/>
    </style:style>
    <style:style style:name="P30" style:family="paragraph" style:parent-style-name="Table_20_Contents">
      <style:paragraph-properties fo:text-align="start" style:justify-single-word="false"/>
      <style:text-properties fo:font-variant="small-caps" fo:color="#000000" style:text-outline="false" style:text-line-through-style="none" style:text-line-through-type="none" style:font-name="Noto Sans" fo:font-size="11pt" fo:language="es" fo:country="ES"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font-variant="small-caps" fo:color="#000000" style:text-outline="false" style:text-line-through-style="none" style:text-line-through-type="none" style:font-name="Noto Sans" fo:font-size="11pt" fo:language="es" fo:country="ES" fo:font-style="normal" fo:text-shadow="none" style:text-underline-style="none" fo:font-weight="normal" fo:background-color="transparent" style:font-size-asian="11pt" style:font-style-asian="normal" style:font-weight-asian="normal" style:font-size-complex="11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font-variant="small-caps" fo:color="#ce181e" style:text-outline="false" style:text-line-through-style="none" style:text-line-through-type="none" style:font-name="Noto Sans" fo:font-size="11pt" fo:language="es" fo:country="ES" fo:font-style="normal" fo:text-shadow="none" style:text-underline-style="none" fo:font-weight="bold" fo:background-color="transparent" style:font-size-asian="11pt" style:font-style-asian="normal" style:font-weight-asian="bold" style:font-size-complex="11pt" style:font-style-complex="normal" style:font-weight-complex="bold" style:text-overline-style="none" style:text-overline-color="font-color"/>
    </style:style>
    <style:style style:name="P33" style:family="paragraph" style:parent-style-name="Table_20_Contents">
      <style:text-properties fo:color="#000000" style:text-outline="false" style:text-line-through-style="none" style:text-line-through-type="none" style:font-name="Noto Sans" fo:font-size="11pt" fo:language="es" fo:country="ES" fo:font-style="normal" fo:text-shadow="none" style:text-underline-style="none" fo:font-weight="normal" fo:background-color="transparent" style:font-size-asian="9.60000038146973pt" style:font-style-asian="normal" style:font-weight-asian="normal" style:font-size-complex="11pt" style:font-style-complex="normal" style:font-weight-complex="normal" style:text-overline-style="none" style:text-overline-color="font-color"/>
    </style:style>
    <style:style style:name="P34" style:family="paragraph" style:parent-style-name="Standard">
      <style:text-properties fo:language="es" fo:country="ES"/>
    </style:style>
    <style:style style:name="P35" style:family="paragraph" style:parent-style-name="Standard">
      <style:text-properties style:font-name="Noto Sans" fo:language="es" fo:country="ES" fo:font-weight="normal" style:font-weight-asian="normal" style:font-weight-complex="normal"/>
    </style:style>
    <style:style style:name="P36" style:family="paragraph" style:parent-style-name="Standard">
      <style:paragraph-properties>
        <style:tab-stops/>
      </style:paragraph-properties>
      <style:text-properties style:font-name="Noto Sans" fo:language="es" fo:country="ES"/>
    </style:style>
    <style:style style:name="P37" style:family="paragraph" style:parent-style-name="Standard">
      <style:paragraph-properties fo:text-align="end" style:justify-single-word="false"/>
      <style:text-properties style:font-name="Noto Sans" fo:language="es" fo:country="ES" fo:background-color="transparent"/>
    </style:style>
    <style:style style:name="P38" style:family="paragraph" style:parent-style-name="Standard">
      <style:text-properties style:font-name="Noto Sans" fo:font-size="11pt" fo:language="es" fo:country="ES" fo:background-color="transparent" style:font-size-asian="11pt" style:font-name-complex="Noto Sans2" style:font-size-complex="11pt"/>
    </style:style>
    <style:style style:name="P39" style:family="paragraph" style:parent-style-name="Standard">
      <style:text-properties style:font-name="Noto Sans" fo:font-size="11pt" fo:language="es" fo:country="ES" style:font-size-asian="11pt" style:font-name-complex="Noto Sans2" style:font-size-complex="11pt"/>
    </style:style>
    <style:style style:name="P40" style:family="paragraph" style:parent-style-name="Standard">
      <style:paragraph-properties fo:text-align="start" style:justify-single-word="false"/>
      <style:text-properties fo:font-variant="small-caps" fo:color="#ce181e" style:text-position="0% 100%" style:font-name="Noto Sans" fo:font-size="11pt" fo:language="es" fo:country="ES" fo:font-weight="bold" style:font-size-asian="11pt" style:font-weight-asian="bold" style:font-size-complex="11pt" style:font-weight-complex="bold"/>
    </style:style>
    <style:style style:name="P41" style:family="paragraph" style:parent-style-name="Standard">
      <style:paragraph-properties fo:text-align="start" style:justify-single-word="false"/>
      <style:text-properties fo:font-variant="small-caps" fo:color="#ce181e" style:text-position="0% 100%" style:font-name="Noto Sans" fo:font-size="11pt" fo:language="es" fo:country="ES" fo:font-weight="normal" style:font-size-asian="11pt" style:font-weight-asian="normal" style:font-size-complex="11pt" style:font-weight-complex="normal"/>
    </style:style>
    <style:style style:name="P42" style:family="paragraph" style:parent-style-name="Standard">
      <style:paragraph-properties fo:text-align="start" style:justify-single-word="false"/>
      <style:text-properties fo:font-variant="small-caps" fo:color="#ce181e" style:text-outline="false" style:text-line-through-style="none" style:text-line-through-type="none" style:text-position="0% 100%" style:font-name="Noto Sans" fo:font-size="11pt" fo:language="es" fo:country="ES"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43" style:family="paragraph" style:parent-style-name="Standard">
      <style:paragraph-properties fo:line-height="100%" fo:text-align="start" style:justify-single-word="false"/>
      <style:text-properties fo:font-variant="small-caps" fo:color="#000000" style:text-position="0% 100%" style:font-name="Noto Sans" fo:font-size="11pt" fo:language="es" fo:country="ES" style:text-underline-style="solid" style:text-underline-width="auto" style:text-underline-color="font-color" fo:font-weight="normal" style:font-size-asian="11pt" style:font-weight-asian="normal" style:font-size-complex="11pt" style:font-weight-complex="normal"/>
    </style:style>
    <style:style style:name="P44" style:family="paragraph" style:parent-style-name="Standard">
      <style:paragraph-properties fo:text-align="start" style:justify-single-word="false"/>
      <style:text-properties fo:font-variant="normal" fo:text-transform="none" fo:color="#000000" style:text-position="0% 100%" style:font-name="Noto Sans" fo:font-size="11pt" fo:language="es" fo:country="ES" style:text-underline-style="none" fo:font-weight="normal" style:font-size-asian="11pt" style:font-weight-asian="normal" style:font-size-complex="11pt" style:font-weight-complex="normal"/>
    </style:style>
    <style:style style:name="P45" style:family="paragraph" style:parent-style-name="Standard">
      <style:paragraph-properties fo:line-height="150%" fo:text-align="start" style:justify-single-word="false"/>
      <style:text-properties fo:font-variant="normal" fo:text-transform="none" fo:color="#000000" style:text-position="0% 100%" style:font-name="Noto Sans" fo:font-size="11pt" fo:language="es" fo:country="ES" style:text-underline-style="none" fo:font-weight="normal" style:font-size-asian="11pt" style:font-weight-asian="normal" style:font-size-complex="11pt" style:font-weight-complex="normal"/>
    </style:style>
    <style:style style:name="P46" style:family="paragraph" style:parent-style-name="Standard">
      <style:paragraph-properties fo:text-align="start" style:justify-single-word="false"/>
      <style:text-properties fo:font-variant="normal" fo:text-transform="none" fo:color="#000000" style:text-position="0% 100%" style:font-name="Noto Sans" fo:font-size="11pt" fo:language="es" fo:country="ES" fo:font-weight="normal" style:font-size-asian="11pt" style:font-weight-asian="normal" style:font-size-complex="11pt" style:font-weight-complex="normal"/>
    </style:style>
    <style:style style:name="P47" style:family="paragraph" style:parent-style-name="Standard">
      <style:paragraph-properties fo:text-align="start" style:justify-single-word="false"/>
      <style:text-properties fo:font-variant="normal" fo:text-transform="none" fo:color="#000000" style:text-outline="false" style:text-line-through-style="none" style:text-line-through-type="none" style:text-position="0% 100%" style:font-name="Noto Sans" fo:font-size="11pt" fo:language="es" fo:country="ES"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48" style:family="paragraph" style:parent-style-name="Standard">
      <style:text-properties fo:color="#000000" style:font-name="Noto Sans" fo:font-size="11pt" fo:language="es" fo:country="ES" fo:background-color="transparent" style:font-size-asian="11pt" style:font-name-complex="Noto Sans2" style:font-size-complex="11pt"/>
    </style:style>
    <style:style style:name="P49" style:family="paragraph" style:parent-style-name="Standard">
      <style:paragraph-properties>
        <style:tab-stops/>
      </style:paragraph-properties>
      <style:text-properties fo:color="#000000" style:text-line-through-style="none" style:text-line-through-type="none" style:font-name="Noto Sans1" fo:font-size="11pt" fo:language="es" fo:country="ES" style:text-underline-style="none" style:font-size-asian="11pt"/>
    </style:style>
    <style:style style:name="P50" style:family="paragraph" style:parent-style-name="Standard">
      <style:paragraph-properties fo:margin-left="0cm" fo:margin-right="-8.901cm" fo:text-indent="0cm" style:auto-text-indent="false"/>
      <style:text-properties style:font-name="Noto Sans" fo:font-size="11pt" fo:language="es" fo:country="ES" fo:background-color="transparent" style:font-size-asian="11pt" style:font-name-complex="Noto Sans2" style:font-size-complex="11pt"/>
    </style:style>
    <style:style style:name="P51" style:family="paragraph" style:parent-style-name="Standard">
      <style:paragraph-properties fo:margin-left="0.81cm" fo:margin-right="0cm" fo:margin-top="0.212cm" fo:margin-bottom="0.141cm" loext:contextual-spacing="false" fo:text-indent="0cm" style:auto-text-indent="false" style:writing-mode="lr-tb"/>
      <style:text-properties style:font-name="Noto Sans" fo:font-size="11pt" fo:language="es" fo:country="ES" style:font-size-asian="11pt" style:font-size-complex="11pt"/>
    </style:style>
    <style:style style:name="P52" style:family="paragraph" style:parent-style-name="Standard">
      <style:paragraph-properties fo:margin-left="1.251cm" fo:margin-right="0cm" fo:text-indent="0cm" style:auto-text-indent="false" style:writing-mode="lr-tb"/>
      <style:text-properties style:font-name="Noto Sans" fo:font-size="10pt" fo:language="es" fo:country="ES" fo:background-color="transparent" style:font-size-asian="10pt" style:font-name-complex="Noto Sans2" style:font-size-complex="10pt"/>
    </style:style>
    <style:style style:name="P53" style:family="paragraph" style:parent-style-name="Standard">
      <style:paragraph-properties fo:margin-left="0cm" fo:margin-right="0.998cm" fo:margin-top="0.141cm" fo:margin-bottom="0.141cm" loext:contextual-spacing="false" fo:text-indent="0cm" style:auto-text-indent="false" style:writing-mode="lr-tb">
        <style:tab-stops>
          <style:tab-stop style:position="11.347cm"/>
          <style:tab-stop style:position="13.628cm"/>
          <style:tab-stop style:position="18.253cm"/>
        </style:tab-stops>
      </style:paragraph-properties>
      <style:text-properties fo:font-variant="small-caps" fo:color="#d72846" style:font-name="Noto Sans" fo:font-size="11pt" fo:language="es" fo:country="ES" fo:font-weight="bold" style:font-size-asian="11pt" style:font-weight-asian="bold" style:font-name-complex="Noto Sans2" style:font-size-complex="11pt"/>
    </style:style>
    <style:style style:name="P54" style:family="paragraph" style:parent-style-name="Standard">
      <style:paragraph-properties fo:margin-left="0cm" fo:margin-right="1cm" fo:margin-top="0.212cm" fo:margin-bottom="0.141cm" loext:contextual-spacing="false" fo:text-indent="0cm" style:auto-text-indent="false" style:writing-mode="lr-tb">
        <style:tab-stops>
          <style:tab-stop style:position="18.253cm"/>
        </style:tab-stops>
      </style:paragraph-properties>
      <style:text-properties style:font-name="Noto Sans" fo:language="es" fo:country="ES"/>
    </style:style>
    <style:style style:name="P55" style:family="paragraph" style:parent-style-name="Standard">
      <style:paragraph-properties fo:margin-left="0.501cm" fo:margin-right="1cm" fo:margin-top="0.212cm" fo:margin-bottom="0.141cm" loext:contextual-spacing="false" fo:text-indent="-0.501cm" style:auto-text-indent="false" style:writing-mode="lr-tb">
        <style:tab-stops>
          <style:tab-stop style:position="18.253cm"/>
        </style:tab-stops>
      </style:paragraph-properties>
      <style:text-properties style:font-name="Noto Sans" fo:language="es" fo:country="ES"/>
    </style:style>
    <style:style style:name="P56" style:family="paragraph" style:parent-style-name="Standard">
      <style:paragraph-properties fo:text-align="center" style:justify-single-word="false"/>
      <style:text-properties fo:color="#ce181e" style:font-name="Noto Sans" fo:font-size="12pt" fo:language="es" fo:country="ES" fo:font-weight="bold" style:font-size-asian="12pt" style:font-weight-asian="bold" style:font-size-complex="12pt" style:font-weight-complex="bold"/>
    </style:style>
    <style:style style:name="P57" style:family="paragraph" style:parent-style-name="Standard">
      <style:paragraph-properties>
        <style:tab-stops/>
      </style:paragraph-properties>
      <style:text-properties fo:color="#000000" style:text-line-through-style="none" style:text-line-through-type="none" style:font-name="Noto Sans1" fo:font-size="11pt" fo:language="es" fo:country="ES" style:text-underline-style="none" fo:background-color="transparent" style:font-size-asian="11pt"/>
    </style:style>
    <style:style style:name="P58" style:family="paragraph" style:parent-style-name="Standard">
      <style:paragraph-properties fo:margin-left="0cm" fo:margin-right="0cm" fo:margin-top="0cm" fo:margin-bottom="0.141cm" loext:contextual-spacing="true" style:line-height-at-least="0.459cm" fo:text-align="start" style:justify-single-word="false" fo:text-indent="0cm" style:auto-text-indent="false" style:writing-mode="lr-tb"/>
      <style:text-properties fo:font-variant="normal" fo:text-transform="none" fo:color="#708090" style:text-outline="false" style:text-line-through-style="none" style:text-line-through-type="none" style:text-position="0% 100%" style:font-name="Noto Sans" fo:font-size="12pt" fo:language="es" fo:country="ES" fo:font-style="italic" fo:text-shadow="none" style:text-underline-style="none" fo:font-weight="bold" fo:background-color="transparent" style:font-size-asian="11pt" style:font-style-asian="italic" style:font-weight-asian="bold" style:font-name-complex="Noto Sans2" style:font-size-complex="11pt" style:font-style-complex="italic" style:font-weight-complex="bold" style:text-overline-style="none" style:text-overline-color="font-color"/>
    </style:style>
    <style:style style:name="P59" style:family="paragraph" style:parent-style-name="Endnote">
      <style:paragraph-properties style:writing-mode="lr-tb"/>
      <style:text-properties style:font-name="Noto Sans" fo:font-size="10pt" fo:language="es" fo:country="ES" style:font-size-asian="10pt" style:font-size-complex="10pt"/>
    </style:style>
    <style:style style:name="P60" style:family="paragraph" style:parent-style-name="Default">
      <style:paragraph-properties>
        <style:tab-stops/>
      </style:paragraph-properties>
      <style:text-properties fo:language="es" fo:country="ES" fo:background-color="transparent"/>
    </style:style>
    <style:style style:name="P61" style:family="paragraph" style:parent-style-name="Default">
      <style:paragraph-properties>
        <style:tab-stops/>
      </style:paragraph-properties>
      <style:text-properties style:text-line-through-style="none" style:text-line-through-type="none" fo:font-size="11pt" fo:language="es" fo:country="ES" style:text-underline-style="none" fo:background-color="transparent" style:font-size-asian="11pt"/>
    </style:style>
    <style:style style:name="P62" style:family="paragraph">
      <style:paragraph-properties fo:text-align="start"/>
      <style:text-properties style:text-line-through-style="none" style:text-line-through-type="none" fo:font-style="normal" style:text-underline-style="none"/>
    </style:style>
    <style:style style:name="P63" style:family="paragraph">
      <loext:graphic-properties draw:fill="none"/>
    </style:style>
    <style:style style:name="P64" style:family="paragraph">
      <style:paragraph-properties fo:text-align="start"/>
    </style:style>
    <style:style style:name="T1" style:family="text">
      <style:text-properties fo:font-variant="small-caps" fo:color="#ce181e" fo:font-size="11pt" fo:font-weight="bold" style:font-size-asian="11pt" style:font-weight-asian="bold" style:font-size-complex="11pt" style:font-weight-complex="bold"/>
    </style:style>
    <style:style style:name="T2" style:family="text">
      <style:text-properties fo:font-variant="small-caps" fo:color="#ce181e" fo:font-weight="bold" style:font-weight-asian="bold" style:font-weight-complex="bold"/>
    </style:style>
    <style:style style:name="T3" style:family="text">
      <style:text-properties fo:font-variant="small-caps" style:use-window-font-color="true" fo:font-size="11pt" fo:font-weight="normal" style:font-size-asian="11pt" style:font-weight-asian="normal" style:font-size-complex="11pt" style:font-weight-complex="normal"/>
    </style:style>
    <style:style style:name="T4" style:family="text">
      <style:text-properties fo:font-size="11pt" style:font-size-asian="11pt" style:font-name-complex="Noto Sans2" style:font-size-complex="11pt"/>
    </style:style>
    <style:style style:name="T5" style:family="text">
      <style:text-properties fo:font-size="11pt" fo:font-style="italic" style:font-size-asian="11pt" style:font-style-asian="italic" style:font-name-complex="Noto Sans2" style:font-size-complex="11pt"/>
    </style:style>
    <style:style style:name="T6" style:family="text">
      <style:text-properties fo:font-size="11pt" fo:font-style="italic" fo:font-weight="bold" fo:background-color="#fff200" loext:char-shading-value="0" style:font-size-asian="11pt" style:font-style-asian="italic" style:font-weight-asian="bold" style:font-name-complex="Noto Sans2" style:font-size-complex="11pt"/>
    </style:style>
    <style:style style:name="T7" style:family="text">
      <style:text-properties fo:font-size="11pt" fo:font-style="italic" fo:font-weight="bold" fo:background-color="transparent" loext:char-shading-value="0" style:font-size-asian="11pt" style:font-style-asian="italic" style:font-weight-asian="bold" style:font-name-complex="Noto Sans2" style:font-size-complex="11pt"/>
    </style:style>
    <style:style style:name="T8" style:family="text">
      <style:text-properties fo:font-size="11pt" fo:font-style="italic" fo:font-weight="bold" fo:background-color="transparent" loext:char-shading-value="0" style:font-size-asian="11pt" style:font-style-asian="italic" style:font-weight-asian="bold" style:font-name-complex="Noto Sans2" style:font-size-complex="11pt"/>
    </style:style>
    <style:style style:name="T9" style:family="text">
      <style:text-properties fo:font-size="11pt" fo:font-style="normal" fo:font-weight="normal" fo:background-color="#fff200" loext:char-shading-value="0" style:font-size-asian="11pt" style:font-style-asian="normal" style:font-weight-asian="normal" style:font-name-complex="Noto Sans2" style:font-size-complex="11pt" style:font-style-complex="normal" style:font-weight-complex="normal"/>
    </style:style>
    <style:style style:name="T10" style:family="text">
      <style:text-properties fo:font-size="11pt" fo:font-style="normal" fo:font-weight="normal" fo:background-color="#fff200" loext:char-shading-value="0" style:font-size-asian="11pt" style:font-style-asian="normal" style:font-weight-asian="normal" style:font-size-complex="11pt" style:font-style-complex="normal" style:font-weight-complex="normal"/>
    </style:style>
    <style:style style:name="T11" style:family="text">
      <style:text-properties fo:font-size="11pt" fo:font-style="normal" fo:font-weight="normal" fo:background-color="transparent" loext:char-shading-value="0" style:font-size-asian="11pt" style:font-style-asian="normal" style:font-weight-asian="normal" style:font-name-complex="Noto Sans2" style:font-size-complex="11pt" style:font-style-complex="normal" style:font-weight-complex="normal"/>
    </style:style>
    <style:style style:name="T12" style:family="text">
      <style:text-properties fo:font-size="11pt" fo:font-style="normal" fo:font-weight="normal" fo:background-color="transparent" loext:char-shading-value="0" style:font-size-asian="11pt" style:font-style-asian="normal" style:font-weight-asian="normal" style:font-name-complex="Noto Sans2" style:font-size-complex="11pt" style:font-style-complex="normal" style:font-weight-complex="normal"/>
    </style:style>
    <style:style style:name="T13" style:family="text">
      <style:text-properties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4" style:family="text">
      <style:text-properties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5" style:family="text">
      <style:text-properties fo:font-size="11pt" fo:background-color="#fff200" loext:char-shading-value="0" style:font-size-asian="11pt" style:font-name-complex="Noto Sans2" style:font-size-complex="11pt"/>
    </style:style>
    <style:style style:name="T16" style:family="text">
      <style:text-properties fo:font-size="11pt" fo:background-color="transparent" loext:char-shading-value="0" style:font-size-asian="11pt" style:font-name-complex="Noto Sans2" style:font-size-complex="11pt"/>
    </style:style>
    <style:style style:name="T17" style:family="text">
      <style:text-properties fo:font-size="11pt" fo:background-color="transparent" loext:char-shading-value="0" style:font-size-asian="11pt" style:font-name-complex="Noto Sans2" style:font-size-complex="11pt"/>
    </style:style>
    <style:style style:name="T18" style:family="text">
      <style:text-properties fo:color="#ce181e"/>
    </style:style>
    <style:style style:name="T19" style:family="text">
      <style:text-properties fo:color="#000000"/>
    </style:style>
    <style:style style:name="T20" style:family="text">
      <style:text-properties fo:color="#000000" fo:font-weight="normal" style:font-weight-asian="normal" style:font-weight-complex="normal"/>
    </style:style>
    <style:style style:name="T21" style:family="text">
      <style:text-properties fo:color="#000000" fo:font-weight="bold" style:font-weight-asian="bold"/>
    </style:style>
    <style:style style:name="T22" style:family="text">
      <style:text-properties fo:color="#000000" style:text-line-through-style="none" style:text-line-through-type="none" style:font-name="Noto Sans1" fo:font-size="11pt" style:text-underline-style="none" style:font-size-asian="11pt"/>
    </style:style>
    <style:style style:name="T23" style:family="text">
      <style:text-properties fo:color="#000000" style:text-line-through-style="none" style:text-line-through-type="none" style:font-name="Noto Sans1" fo:font-size="11pt" style:text-underline-style="none" style:font-size-asian="11pt" style:font-name-complex="Noto Sans2" style:font-size-complex="11pt"/>
    </style:style>
    <style:style style:name="T24" style:family="text">
      <style:text-properties fo:color="#000000" style:text-line-through-style="none" style:text-line-through-type="none" style:font-name="Noto Sans1" fo:font-size="11pt" style:text-underline-style="none" fo:background-color="#fff200" loext:char-shading-value="0" style:font-size-asian="11pt"/>
    </style:style>
    <style:style style:name="T25" style:family="text">
      <style:text-properties fo:color="#000000" style:text-line-through-style="none" style:text-line-through-type="none" style:font-name="Noto Sans1" style:text-underline-style="none" fo:background-color="transparent" loext:char-shading-value="0"/>
    </style:style>
    <style:style style:name="T26" style:family="text">
      <style:text-properties fo:font-variant="normal" fo:text-transform="none" fo:color="#000000"/>
    </style:style>
    <style:style style:name="T27" style:family="text">
      <style:text-properties fo:font-variant="normal" fo:text-transform="none" fo:color="#000000" fo:font-weight="normal" style:font-weight-asian="normal" style:font-weight-complex="normal"/>
    </style:style>
    <style:style style:name="T28" style:family="text">
      <style:text-properties fo:font-variant="normal" fo:text-transform="none" fo:color="#000000" fo:font-size="11pt" style:font-name-asian="Wingdings" style:font-size-asian="11pt" style:font-name-complex="Noto Sans2" style:font-size-complex="11pt"/>
    </style:style>
    <style:style style:name="T29" style:family="text">
      <style:text-properties fo:font-variant="normal" fo:text-transform="none" fo:color="#000000" fo:font-size="11pt" fo:font-style="normal" fo:font-weight="normal" fo:background-color="#fff200" loext:char-shading-value="0" style:font-size-asian="11pt" style:font-style-asian="normal" style:font-weight-asian="normal" style:font-name-complex="Noto Sans2" style:font-size-complex="11pt" style:font-style-complex="normal" style:font-weight-complex="normal"/>
    </style:style>
    <style:style style:name="T30" style:family="text">
      <style:text-properties fo:font-variant="normal" fo:text-transform="none" fo:color="#000000" fo:font-size="11pt" fo:font-style="normal" fo:font-weight="normal" fo:background-color="transparent" loext:char-shading-value="0" style:font-size-asian="11pt" style:font-style-asian="normal" style:font-weight-asian="normal" style:font-name-complex="Noto Sans2" style:font-size-complex="11pt" style:font-style-complex="normal" style:font-weight-complex="normal"/>
    </style:style>
    <style:style style:name="T31" style:family="text">
      <style:text-properties fo:font-variant="normal" fo:text-transform="none" fo:color="#000000" fo:font-size="11pt" fo:font-style="normal" fo:font-weight="normal" fo:background-color="transparent" loext:char-shading-value="0" style:font-size-asian="11pt" style:font-style-asian="normal" style:font-weight-asian="normal" style:font-name-complex="Noto Sans2" style:font-size-complex="11pt" style:font-style-complex="normal" style:font-weight-complex="normal"/>
    </style:style>
    <style:style style:name="T32" style:family="text">
      <style:text-properties fo:font-variant="normal" fo:text-transform="none" fo:color="#000000" fo:font-size="11pt" fo:font-weight="bold" fo:background-color="#fff200" loext:char-shading-value="0" style:font-size-asian="11pt" style:font-weight-asian="bold" style:font-name-complex="Noto Sans2" style:font-size-complex="11pt" style:font-weight-complex="bold"/>
    </style:style>
    <style:style style:name="T33" style:family="text">
      <style:text-properties fo:font-variant="normal" fo:text-transform="none" fo:color="#000000" fo:font-size="11pt" fo:font-weight="bold" fo:background-color="transparent" loext:char-shading-value="0" style:font-size-asian="11pt" style:font-weight-asian="bold" style:font-name-complex="Noto Sans2" style:font-size-complex="11pt" style:font-weight-complex="bold"/>
    </style:style>
    <style:style style:name="T34" style:family="text">
      <style:text-properties fo:font-variant="normal" fo:text-transform="none" fo:color="#000000" fo:font-size="11pt" fo:font-weight="bold" fo:background-color="transparent" loext:char-shading-value="0" style:font-size-asian="11pt" style:font-weight-asian="bold" style:font-name-complex="Noto Sans2" style:font-size-complex="11pt" style:font-weight-complex="bold"/>
    </style:style>
    <style:style style:name="T35" style:family="text">
      <style:text-properties fo:font-variant="normal" fo:text-transform="none" fo:color="#000000" fo:font-size="11pt" fo:font-weight="normal" fo:background-color="#fff200" loext:char-shading-value="0" style:font-size-asian="11pt" style:font-weight-asian="normal" style:font-name-complex="Noto Sans2" style:font-size-complex="11pt" style:font-weight-complex="normal"/>
    </style:style>
    <style:style style:name="T36" style:family="text">
      <style:text-properties fo:font-variant="normal" fo:text-transform="none" fo:color="#000000" fo:font-size="11pt" fo:font-weight="normal" fo:background-color="transparent" loext:char-shading-value="0" style:font-size-asian="11pt" style:font-weight-asian="normal" style:font-name-complex="Noto Sans2" style:font-size-complex="11pt" style:font-weight-complex="normal"/>
    </style:style>
    <style:style style:name="T37" style:family="text">
      <style:text-properties fo:font-variant="normal" fo:text-transform="none" fo:color="#000000" fo:font-size="11pt" fo:font-weight="normal" fo:background-color="transparent" loext:char-shading-value="0" style:font-size-asian="11pt" style:font-weight-asian="normal" style:font-name-complex="Noto Sans2" style:font-size-complex="11pt" style:font-weight-complex="normal"/>
    </style:style>
    <style:style style:name="T38" style:family="text">
      <style:text-properties fo:font-variant="normal" fo:text-transform="none" fo:color="#000000" fo:background-color="transparent" loext:char-shading-value="0"/>
    </style:style>
    <style:style style:name="T39" style:family="text">
      <style:text-properties fo:font-variant="normal" fo:text-transform="none" fo:color="#000000" officeooo:rsid="000c2517"/>
    </style:style>
    <style:style style:name="T40" style:family="text">
      <style:text-properties fo:font-weight="bold" style:font-weight-asian="bold" style:font-weight-complex="bold"/>
    </style:style>
    <style:style style:name="T41" style:family="text">
      <style:text-properties style:font-name="Noto Sans" fo:font-size="10pt" style:font-size-asian="10pt" style:font-size-complex="10pt"/>
    </style:style>
    <style:style style:name="T42" style:family="text">
      <style:text-properties style:font-name="Noto Sans" fo:font-size="10pt" fo:background-color="#fff200" loext:char-shading-value="0" style:font-size-asian="10pt" style:font-size-complex="10pt"/>
    </style:style>
    <style:style style:name="T43" style:family="text">
      <style:text-properties style:font-name="Noto Sans" fo:font-size="10pt" fo:language="ca" fo:country="ES" style:font-size-asian="10pt" style:font-size-complex="10pt"/>
    </style:style>
    <style:style style:name="T44" style:family="text">
      <style:text-properties style:font-name="Noto Sans" fo:font-size="10pt" fo:language="es" fo:country="ES" style:font-size-asian="10pt" style:font-size-complex="10pt"/>
    </style:style>
    <style:style style:name="T45" style:family="text">
      <style:text-properties style:font-name="Noto Sans" fo:font-size="10pt" fo:background-color="transparent" loext:char-shading-value="0" style:font-size-asian="10pt" style:font-size-complex="10pt"/>
    </style:style>
    <style:style style:name="T46" style:family="text">
      <style:text-properties style:font-name="Noto Sans" fo:font-size="10pt" fo:background-color="transparent" loext:char-shading-value="0" style:font-size-asian="10pt" style:font-size-complex="10pt"/>
    </style:style>
    <style:style style:name="T47" style:family="text">
      <style:text-properties fo:color="#cf181e" fo:font-weight="bold" style:font-weight-asian="bold"/>
    </style:style>
    <style:style style:name="T48" style:family="text">
      <style:text-properties fo:color="#0000ff"/>
    </style:style>
    <style:style style:name="T49" style:family="text">
      <style:text-properties style:text-line-through-style="none" style:text-line-through-type="none" fo:font-size="11pt" style:text-underline-style="none" fo:background-color="#fff200" loext:char-shading-value="0" style:font-size-asian="11pt"/>
    </style:style>
    <style:style style:name="T50" style:family="text">
      <style:text-properties style:text-line-through-style="none" style:text-line-through-type="none" fo:font-size="11pt" style:text-underline-style="none" style:font-size-asian="11pt"/>
    </style:style>
    <style:style style:name="T51" style:family="text">
      <style:text-properties style:font-name-asian="Wingdings" style:font-name-complex="Noto Sans2"/>
    </style:style>
    <style:style style:name="T52" style:family="text">
      <style:text-properties style:font-name-complex="Noto Sans2"/>
    </style:style>
    <style:style style:name="T53" style:family="text">
      <style:text-properties style:text-outline="false" style:text-line-through-style="none" style:text-line-through-type="none" fo:font-style="normal" fo:text-shadow="none" style:text-underline-style="none" style:font-style-asian="normal" style:font-style-complex="normal" style:text-overline-style="none" style:text-overline-color="font-color"/>
    </style:style>
    <style:style style:name="T54" style:family="text">
      <style:text-properties style:text-outline="false" style:text-line-through-style="none" style:text-line-through-type="none" fo:font-style="normal" fo:text-shadow="none" style:text-underline-style="none" fo:background-color="#fff200" loext:char-shading-value="0" style:font-style-asian="normal" style:font-style-complex="normal" style:text-overline-style="none" style:text-overline-color="font-color"/>
    </style:style>
    <style:style style:name="T55" style:family="text">
      <style:text-properties style:text-outline="false" style:text-line-through-style="none" style:text-line-through-type="none" fo:font-style="normal" fo:text-shadow="none" style:text-underline-style="none" fo:background-color="#fff200" loext:char-shading-value="0" style:font-style-asian="normal" style:font-style-complex="normal" style:text-overline-style="none" style:text-overline-color="font-color"/>
    </style:style>
    <style:style style:name="T56" style:family="text">
      <style:text-properties style:text-outline="false" style:text-line-through-style="none" style:text-line-through-type="none" fo:font-style="normal" fo:text-shadow="none" style:text-underline-style="none" fo:background-color="transparent" loext:char-shading-value="0" style:font-style-asian="normal" style:font-style-complex="normal" style:text-overline-style="none" style:text-overline-color="font-color"/>
    </style:style>
    <style:style style:name="T57" style:family="text">
      <style:text-properties fo:color="#d72846" style:text-outline="false" style:text-line-through-style="none" style:text-line-through-type="none" fo:font-style="normal" fo:text-shadow="none" style:text-underline-style="none" fo:font-weight="bold" style:font-style-asian="normal" style:font-weight-asian="bold" style:font-name-complex="Noto Sans2" style:font-style-complex="normal" style:font-weight-complex="bold" style:text-overline-style="none" style:text-overline-color="font-color"/>
    </style:style>
    <style:style style:name="T58" style:family="text">
      <style:text-properties fo:font-size="9pt" fo:font-weight="bold" style:font-name-asian="Calibri1" style:font-size-asian="9pt" style:font-weight-asian="bold" style:font-name-complex="Noto Sans2" style:font-size-complex="9pt"/>
    </style:style>
    <style:style style:name="T59" style:family="text">
      <style:text-properties fo:font-size="9pt" style:font-name-asian="Calibri1" style:font-size-asian="9pt" style:font-name-complex="Noto Sans2" style:font-size-complex="9pt"/>
    </style:style>
    <style:style style:name="T60" style:family="text">
      <style:text-properties fo:font-size="9pt" style:font-size-asian="9pt" style:font-name-complex="Noto Sans2" style:font-size-complex="9pt"/>
    </style:style>
    <style:style style:name="T61" style:family="text">
      <style:text-properties fo:font-size="9pt" style:font-size-asian="9pt" style:font-name-complex="Noto Sans2" style:font-size-complex="9pt" style:font-style-complex="italic"/>
    </style:style>
    <style:style style:name="T62" style:family="text">
      <style:text-properties fo:font-size="9pt" fo:font-style="italic" style:font-name-asian="Calibri1" style:font-size-asian="9pt" style:font-style-asian="italic" style:font-name-complex="Noto Sans2" style:font-size-complex="9pt"/>
    </style:style>
    <style:style style:name="T63" style:family="text">
      <style:text-properties fo:background-color="transparent" loext:char-shading-value="0"/>
    </style:style>
    <style:style style:name="T64" style:family="text">
      <style:text-properties fo:background-color="transparent" loext:char-shading-value="0"/>
    </style:style>
    <style:style style:name="T65" style:family="text">
      <style:text-properties fo:font-style="italic" fo:background-color="#fff200" loext:char-shading-value="0" style:font-style-asian="italic" style:font-style-complex="italic"/>
    </style:style>
    <style:style style:name="T66" style:family="text">
      <style:text-properties fo:font-style="italic" fo:background-color="transparent" loext:char-shading-value="0" style:font-style-asian="italic" style:font-style-complex="italic"/>
    </style:style>
    <style:style style:name="T67" style:family="text">
      <style:text-properties fo:font-style="italic" fo:background-color="transparent" loext:char-shading-value="0" style:font-style-asian="italic" style:font-style-complex="italic"/>
    </style:style>
    <style:style style:name="T68" style:family="text">
      <style:text-properties fo:font-style="normal" style:font-style-asian="normal" style:font-style-complex="normal"/>
    </style:style>
    <style:style style:name="T69" style:family="text">
      <style:text-properties fo:font-style="normal" style:font-name-asian="Noto Sans2" style:font-style-asian="normal" style:font-style-complex="normal"/>
    </style:style>
    <style:style style:name="T70" style:family="text">
      <style:text-properties fo:background-color="#fff200" loext:char-shading-value="0"/>
    </style:style>
    <style:style style:name="T71" style:family="text">
      <style:text-properties fo:language="ca" fo:country="ES"/>
    </style:style>
    <style:style style:name="T72" style:family="text">
      <style:text-properties fo:language="es" fo:country="ES"/>
    </style:style>
    <style:style style:name="T73" style:family="text">
      <style:text-properties fo:language="es" fo:country="ES" style:language-asian="es" style:country-asian="ES" style:language-complex="ar" style:country-complex="SA"/>
    </style:style>
    <style:style style:name="T74" style:family="text">
      <style:text-properties fo:language="es" fo:country="ES" fo:background-color="#fff200" loext:char-shading-value="0"/>
    </style:style>
    <style:style style:name="T75" style:family="text">
      <style:text-properties fo:language="es" fo:country="ES" fo:font-style="italic" fo:background-color="#fff200" loext:char-shading-value="0" style:font-style-asian="italic" style:font-style-complex="italic"/>
    </style:style>
    <style:style style:name="T76" style:family="text">
      <style:text-properties fo:language="es" fo:country="ES" fo:font-style="italic" fo:background-color="transparent" loext:char-shading-value="0" style:font-style-asian="italic" style:font-style-complex="italic"/>
    </style:style>
    <style:style style:name="T77" style:family="text">
      <style:text-properties fo:language="es" fo:country="ES" fo:font-style="italic" fo:background-color="transparent" loext:char-shading-value="0" style:font-style-asian="italic" style:font-style-complex="italic"/>
    </style:style>
    <style:style style:name="T78" style:family="text">
      <style:text-properties fo:language="es" fo:country="ES" fo:background-color="transparent" loext:char-shading-value="0"/>
    </style:style>
    <style:style style:name="T79" style:family="text">
      <style:text-properties fo:language="es" fo:country="ES"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679cm, 0.36cm, 0.69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vg:stroke-width="0cm" svg:stroke-color="#000000" draw:marker-start-width="0.353cm" draw:marker-end-width="0.353cm" draw:fill="none" draw:textarea-horizontal-align="justify" draw:textarea-vertical-align="middle" draw:auto-grow-height="false" fo:min-height="1.558cm" fo:min-width="25.936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cm" svg:stroke-color="#000000" draw:marker-start-width="0.353cm" draw:marker-end-width="0.353cm" draw:fill="none" draw:textarea-horizontal-align="justify" draw:textarea-vertical-align="middle" draw:auto-grow-height="false" fo:min-height="1.401cm" fo:min-width="8.573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style:wrap="run-through" style:number-wrapped-paragraphs="no-limit" style:vertical-pos="from-top" style:horizontal-pos="from-left" style:horizontal-rel="paragraph" draw:wrap-influence-on-position="once-concurrent" style:flow-with-text="false"/>
    </style:style>
    <style:style style:name="gr6" style:family="graphic">
      <style:graphic-properties svg:stroke-width="0cm" svg:stroke-color="#000000" draw:marker-start-width="0.353cm" draw:marker-end-width="0.353cm" draw:fill="none" draw:textarea-horizontal-align="justify" draw:textarea-vertical-align="middle" draw:auto-grow-height="false" fo:min-height="4.251cm" fo:min-width="26.889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cm" svg:stroke-color="#000000" draw:marker-start-width="0.353cm" draw:marker-end-width="0.353cm" draw:fill="none" draw:textarea-horizontal-align="justify" draw:textarea-vertical-align="middle" draw:auto-grow-height="false" fo:min-height="4.419cm" fo:min-width="26.227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cm" svg:stroke-color="#000000" draw:marker-start-width="0.353cm" draw:marker-end-width="0.353cm" draw:fill="none" draw:textarea-horizontal-align="justify" draw:textarea-vertical-align="middle" draw:auto-grow-height="false" fo:min-height="3.175cm" fo:min-width="25.777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cm" svg:stroke-color="#000000" draw:marker-start-width="0.353cm" draw:marker-end-width="0.353cm" draw:fill="none" draw:textarea-horizontal-align="justify" draw:textarea-vertical-align="middle" draw:auto-grow-height="false" fo:min-height="15.108cm" fo:min-width="26.386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Cuadro de texto 2"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uadro de texto 3"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3"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illa de verificación 1" form:control-implementation="ooo:com.sun.star.form.component.CheckBox" xml:id="control5" form:id="control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6" form:id="control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7" form:id="control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8" form:id="control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9" form:id="control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10" form:id="control1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uadro de texto 3"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illa de verificación 1" form:control-implementation="ooo:com.sun.star.form.component.CheckBox" xml:id="control12" form:id="control1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13" form:id="control1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14" form:id="control1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15" form:id="control1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uadro de texto 3"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3"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3"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3"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3"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3"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illa de verificación 1" form:control-implementation="ooo:com.sun.star.form.component.CheckBox" xml:id="control22" form:id="control2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23" form:id="control2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uadro de texto 6"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6"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6"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6"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6"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6"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6"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6"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6"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3"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3"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uadro de texto 2"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uadro de texto 3"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3"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3"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3"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3"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3"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3"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3"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3"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illa de verificación 2" form:control-implementation="ooo:com.sun.star.form.component.CheckBox" xml:id="control45" form:id="control4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2" form:control-implementation="ooo:com.sun.star.form.component.CheckBox" xml:id="control46" form:id="control4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3" form:control-implementation="ooo:com.sun.star.form.component.CheckBox" xml:id="control47" form:id="control4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3" form:control-implementation="ooo:com.sun.star.form.component.CheckBox" xml:id="control48" form:id="control4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3" form:control-implementation="ooo:com.sun.star.form.component.CheckBox" xml:id="control49" form:id="control4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3" form:control-implementation="ooo:com.sun.star.form.component.CheckBox" xml:id="control50" form:id="control5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3" form:control-implementation="ooo:com.sun.star.form.component.CheckBox" xml:id="control51" form:id="control5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4" form:control-implementation="ooo:com.sun.star.form.component.CheckBox" xml:id="control52" form:id="control5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uadro de texto 3"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uadro de texto 4"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uadro de texto 12"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uadro de texto 12"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uadro de texto 12"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uadro de texto 12"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uadro de texto 3"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34"/>
      <text:p text:style-name="P56">ANEXO 3 – SOLICITUD DE PAGO</text:p>
      <text:p text:style-name="P37"><text:span text:style-name="T1">Código SIA: </text:span><text:span text:style-name="T3">3014912</text:span></text:p>
      <text:p text:style-name="P37"/>
      <text:p text:style-name="P37"><draw:custom-shape text:anchor-type="paragraph" draw:z-index="3" draw:name="Forma4" draw:style-name="gr2" draw:text-style-name="P63" svg:width="25.937cm" svg:height="1.558cm" svg:x="-0.466cm" svg:y="0.508cm"><text:p/><draw:enhanced-geometry svg:viewBox="0 0 21600 21600" draw:mirror-horizontal="false" draw:mirror-vertical="false" draw:type="rectangle" draw:enhanced-path="M 0 0 L 21600 0 21600 21600 0 21600 0 0 Z N"/></draw:custom-shape></text:p>
      <text:p text:style-name="P33"><text:span text:style-name="T2">Destino</text:span><text:span text:style-name="T18">:</text:span> DIRECCIÓN GENERAL DE EMPRESA, AUTÓNOMOS Y COMERCIO. CONSEJERÍA DE EMPRESA, EMPLEO Y ENERGÍA</text:p>
      <text:p text:style-name="P32">Código Dir3: <text:span text:style-name="T20">A04043873</text:span></text:p>
      <text:p text:style-name="P31"/>
      <text:p text:style-name="P30"/>
      <text:p text:style-name="P40"><draw:custom-shape text:anchor-type="paragraph" draw:z-index="69" draw:name="Forma4" draw:style-name="gr2" draw:text-style-name="P63" svg:width="25.937cm" svg:height="1.558cm" svg:x="-0.466cm" svg:y="0.508cm"><text:p/><draw:enhanced-geometry svg:viewBox="0 0 21600 21600" draw:mirror-horizontal="false" draw:mirror-vertical="false" draw:type="rectangle" draw:enhanced-path="M 0 0 L 21600 0 21600 21600 0 21600 0 0 Z N"/></draw:custom-shape>Beneficiario</text:p>
      <text:p text:style-name="P44"/>
      <text:p text:style-name="P45">Nombre/razón social:<draw:control text:anchor-type="as-char" draw:z-index="0" draw:name="Forma2" draw:style-name="gr1" draw:text-style-name="P62" svg:width="0.003cm" svg:height="0.212cm" draw:control="control1"/> <draw:control text:anchor-type="as-char" draw:z-index="1" draw:name="Forma3" draw:style-name="gr1" draw:text-style-name="P62" svg:width="14.158cm" svg:height="0.689cm" draw:control="control2"/><text:s text:c="14"/>CIF/NIF: <draw:control text:anchor-type="as-char" draw:z-index="2" draw:name="Forma3" draw:style-name="gr1" draw:text-style-name="P62" svg:width="3.991cm" svg:height="0.756cm" draw:control="control3"/></text:p>
      <text:p text:style-name="P45"/>
      <text:p text:style-name="P40">Representante legal <text:span text:style-name="T20">(</text:span><text:span text:style-name="T27">debe rellenarse solo si la solicitud la firma el representante acreditado</text:span><text:span text:style-name="T20">)</text:span></text:p>
      <text:p text:style-name="P43"><draw:custom-shape text:anchor-type="paragraph" draw:z-index="68" draw:name="Forma4" draw:style-name="gr6" draw:text-style-name="P63" svg:width="26.889cm" svg:height="4.252cm" svg:x="-0.466cm" svg:y="0.152cm"><text:p/><draw:enhanced-geometry svg:viewBox="0 0 21600 21600" draw:type="rectangle" draw:enhanced-path="M 0 0 L 21600 0 21600 21600 0 21600 0 0 Z N"/></draw:custom-shape></text:p>
      <text:p text:style-name="P45">Nombre:<draw:control text:anchor-type="as-char" draw:z-index="56" draw:name="Forma2" draw:style-name="gr1" draw:text-style-name="P62" svg:width="0.003cm" svg:height="0.212cm" draw:control="control35"/> <draw:control text:anchor-type="as-char" draw:z-index="57" draw:name="Forma3" draw:style-name="gr1" draw:text-style-name="P62" svg:width="12.233cm" svg:height="0.689cm" draw:control="control36"/><text:s text:c="3"/>NIF: <draw:control text:anchor-type="as-char" draw:z-index="58" draw:name="Forma3" draw:style-name="gr1" draw:text-style-name="P62" svg:width="3.008cm" svg:height="0.756cm" draw:control="control37"/></text:p>
      <text:p text:style-name="P45">Dirección: <draw:control text:anchor-type="as-char" draw:z-index="59" draw:name="Forma3" draw:style-name="gr1" draw:text-style-name="P62" svg:width="12.233cm" svg:height="0.689cm" draw:control="control38"/><text:s text:c="4"/>CP: <draw:control text:anchor-type="as-char" draw:z-index="60" draw:name="Forma3" draw:style-name="gr1" draw:text-style-name="P62" svg:width="1.809cm" svg:height="0.756cm" draw:control="control39"/>Localidad: <draw:control text:anchor-type="as-char" draw:z-index="61" draw:name="Forma3" draw:style-name="gr1" draw:text-style-name="P62" svg:width="6.938cm" svg:height="0.756cm" draw:control="control40"/></text:p>
      <text:p text:style-name="P45">Provincia: <draw:control text:anchor-type="as-char" draw:z-index="62" draw:name="Forma3" draw:style-name="gr1" draw:text-style-name="P62" svg:width="4.19cm" svg:height="0.756cm" draw:control="control41"/><text:s/>País:<draw:control text:anchor-type="as-char" draw:z-index="63" draw:name="Forma3" draw:style-name="gr1" draw:text-style-name="P62" svg:width="3.063cm" svg:height="0.756cm" draw:control="control42"/> Teléfono:<draw:control text:anchor-type="as-char" draw:z-index="64" draw:name="Forma3" draw:style-name="gr1" draw:text-style-name="P62" svg:width="4.19cm" svg:height="0.756cm" draw:control="control43"/> <text:s/>Dirección electrónica: <draw:control text:anchor-type="as-char" draw:z-index="65" draw:name="Forma3" draw:style-name="gr1" draw:text-style-name="P62" svg:width="6.114cm" svg:height="0.756cm" draw:control="control44"/></text:p>
      <text:p text:style-name="P45"><text:span text:style-name="T40">Medio de acreditación de la representación:</text:span><text:span text:style-name="T40"><text:note text:id="ftn1" text:note-class="endnote"><text:note-citation>i</text:note-citation><text:note-body><text:p text:style-name="P25">Si a<text:span text:style-name="T72">credita la representación por un medio diferente de la inscripción en el registro electrónico de apoderamientos (REA) tiene que presentar el documento que lo acr</text:span>edite, en caso de que n<text:span text:style-name="T72">o lo haya hecho en la solicitud.</text:span></text:p></text:note-body></text:note></text:span><text:span text:style-name="T40"> </text:span><text:s text:c="6"/><draw:control text:anchor-type="as-char" draw:z-index="66" draw:name="Forma1" draw:style-name="gr4" draw:text-style-name="P64" svg:width="0.235cm" svg:height="0.821cm" draw:control="control45"/><text:s text:c="2"/>REA <text:s text:c="16"/><draw:control text:anchor-type="as-char" draw:z-index="67" draw:name="Forma1" draw:style-name="gr4" draw:text-style-name="P64" svg:width="0.235cm" svg:height="0.821cm" draw:control="control46"/><text:s text:c="2"/>Otros</text:p>
      <text:p text:style-name="P42"><text:soft-page-break/></text:p>
      <text:p text:style-name="P42">Expediente relacionado</text:p>
      <text:p text:style-name="P47"><draw:custom-shape text:anchor-type="paragraph" draw:z-index="25" draw:name="Forma4" draw:style-name="gr3" draw:text-style-name="P63" svg:width="8.573cm" svg:height="1.401cm" svg:x="-0.088cm" svg:y="0.194cm"><text:p/><draw:enhanced-geometry svg:viewBox="0 0 21600 21600" draw:type="rectangle" draw:enhanced-path="M 0 0 L 21600 0 21600 21600 0 21600 0 0 Z N"/></draw:custom-shape></text:p>
      <text:p text:style-name="P46"><text:span text:style-name="T53"><text:s text:c="3"/>N.º de expediente:</text:span><text:span text:style-name="T53"><text:note text:id="ftn2" text:note-class="endnote"><text:note-citation>ii</text:note-citation><text:note-body><text:p text:style-name="P23"><text:span text:style-name="T43">E</text:span><text:span text:style-name="T44">n este campo tiene que incluir el número de expediente que le haya facilitado la Admini</text:span><text:span text:style-name="T43">stración en</text:span><text:span text:style-name="T44"> relación con la solicitud que presente (FT</text:span><text:span text:style-name="T41"> </text:span><text:span text:style-name="T46">xxx/2023).</text:span></text:p></text:note-body></text:note></text:span><text:span text:style-name="T53"> <text:s text:c="2"/>FT </text:span><text:span text:style-name="T53"><draw:control text:anchor-type="as-char" draw:z-index="24" draw:name="Forma3" draw:style-name="gr1" draw:text-style-name="P62" svg:width="1.253cm" svg:height="0.756cm" draw:control="control4"/></text:span><text:span text:style-name="T56"><text:s/>/ 2023</text:span></text:p>
      <text:p text:style-name="P47"/>
      <text:p text:style-name="P40"/>
      <text:p text:style-name="P40"/>
      <text:p text:style-name="P42">Canal preferente de notificación<text:note text:id="ftn3" text:note-class="endnote"><text:note-citation>iii</text:note-citation><text:note-body><text:p text:style-name="P59">Señale como canal preferente de notificación una de las opciones, salvo que esté obligado a relacionarse telemáticamente con la Administración, de acuerdo con el artículo 14 de la Ley 39/2015, de 1 de octubre, del Procedimiento Administrativo Común de las Administraciones Públicas.</text:p></text:note-body></text:note></text:p>
      <text:p text:style-name="P42"/>
      <table:table table:name="Taula1" table:style-name="Taula1">
        <table:table-column table:style-name="Taula1.A"/>
        <table:table-row>
          <table:table-cell table:style-name="Taula1.A1" office:value-type="string">
            <text:p text:style-name="P38"><text:span text:style-name="T47">Notificación a: <text:s text:c="9"/></text:span><text:span text:style-name="T47"><draw:control text:anchor-type="as-char" draw:z-index="26" draw:name="Forma15" draw:style-name="gr4" draw:text-style-name="P64" svg:width="0.394cm" svg:height="0.53cm" draw:control="control5"/></text:span><text:span text:style-name="T47"><text:s/></text:span><text:span text:style-name="T19">Persona solicitante <text:s text:c="12"/></text:span><text:span text:style-name="T19"><draw:control text:anchor-type="as-char" draw:z-index="27" draw:name="Forma15" draw:style-name="gr4" draw:text-style-name="P64" svg:width="0.394cm" svg:height="0.53cm" draw:control="control6"/></text:span><text:span text:style-name="T19"><text:s text:c="3"/>Persona o entidad representante</text:span></text:p>
          </table:table-cell>
        </table:table-row>
        <table:table-row>
          <table:table-cell table:style-name="Taula1.A2" office:value-type="string">
            <text:p text:style-name="P50"><text:span text:style-name="T21"><text:s text:c="3"/></text:span><text:span text:style-name="T21"><draw:control text:anchor-type="as-char" draw:z-index="28" draw:name="Forma15" draw:style-name="gr4" draw:text-style-name="P64" svg:width="0.394cm" svg:height="0.53cm" draw:control="control7"/></text:span><text:span text:style-name="T21">Notificación electrónica (obligatoria para las personas jurídicas y opcional para las personas físicas)</text:span></text:p>
            <text:p text:style-name="P48">Sujetos obligados a relacionarse electrónicamente con las administraciones públicas de acuerdo con lo que establece el artículo 14.2 y 3 de la Ley 39/2015, de 1 de octubre, del Procedimiento Administrativo Común de las Administraciones Públicas.</text:p>
            <text:p text:style-name="P38"><text:span text:style-name="T19">Los avisos de la puesta a disposición de la notificación en la </text:span><text:span text:style-name="T48">Carpeta Ciudadana de la Sede Electrónica del GOIB </text:span><text:span text:style-name="T19">se enviarán:</text:span></text:p>
            <text:p text:style-name="P38"><text:span text:style-name="T19"><text:s text:c="3"/></text:span><text:span text:style-name="T19"><draw:control text:anchor-type="as-char" draw:z-index="29" draw:name="Forma15" draw:style-name="gr4" draw:text-style-name="P64" svg:width="0.394cm" svg:height="0.53cm" draw:control="control8"/></text:span><text:span text:style-name="T19"><text:s/>A la dirección electrónica de la persona interesada</text:span></text:p>
            <text:p text:style-name="P38"><text:span text:style-name="T19"><text:s text:c="3"/></text:span><text:span text:style-name="T19"><draw:control text:anchor-type="as-char" draw:z-index="30" draw:name="Forma15" draw:style-name="gr4" draw:text-style-name="P64" svg:width="0.394cm" svg:height="0.53cm" draw:control="control9"/></text:span><text:span text:style-name="T19"><text:s/>A la dirección electrónica del representante</text:span></text:p>
            <text:p text:style-name="P38"><text:span text:style-name="T19"><text:s text:c="3"/></text:span><text:span text:style-name="T19"><draw:control text:anchor-type="as-char" draw:z-index="31" draw:name="Forma15" draw:style-name="gr4" draw:text-style-name="P64" svg:width="0.394cm" svg:height="0.53cm" draw:control="control10"/></text:span><text:span text:style-name="T19"><text:s/>A la dirección electrónica diferente indicada a continuación: </text:span><text:span text:style-name="T19"><draw:control text:anchor-type="as-char" draw:z-index="32" draw:name="Forma3" draw:style-name="gr1" draw:text-style-name="P62" svg:width="12.66cm" svg:height="0.756cm" draw:control="control11"/></text:span></text:p>
          </table:table-cell>
        </table:table-row>
        <table:table-row>
          <table:table-cell table:style-name="Taula1.A2" office:value-type="string">
            <text:p text:style-name="P38"><text:span text:style-name="T21"><text:s text:c="4"/></text:span><text:span text:style-name="T21"><draw:control text:anchor-type="as-char" draw:z-index="33" draw:name="Forma15" draw:style-name="gr4" draw:text-style-name="P64" svg:width="0.394cm" svg:height="0.53cm" draw:control="control12"/></text:span><text:span text:style-name="T21">Notificación por correo postal (seleccione una):</text:span></text:p>
          </table:table-cell>
        </table:table-row>
        <table:table-row>
          <table:table-cell table:style-name="Taula1.A2" office:value-type="string">
            <text:p text:style-name="P38"><text:span text:style-name="T19"><text:s text:c="3"/></text:span><text:span text:style-name="T19"><draw:control text:anchor-type="as-char" draw:z-index="34" draw:name="Forma15" draw:style-name="gr4" draw:text-style-name="P64" svg:width="0.394cm" svg:height="0.53cm" draw:control="control13"/></text:span><text:span text:style-name="T19"><text:s text:c="2"/>A la dirección de la persona interesada</text:span></text:p>
            <text:p text:style-name="P38"><text:span text:style-name="T19"><text:s text:c="3"/></text:span><text:span text:style-name="T19"><draw:control text:anchor-type="as-char" draw:z-index="35" draw:name="Forma15" draw:style-name="gr4" draw:text-style-name="P64" svg:width="0.394cm" svg:height="0.53cm" draw:control="control14"/></text:span><text:span text:style-name="T19"><text:s text:c="2"/>A la dirección del representante</text:span></text:p>
            <text:p text:style-name="P38"><text:span text:style-name="T19"><text:s text:c="3"/></text:span><text:span text:style-name="T19"><draw:control text:anchor-type="as-char" draw:z-index="36" draw:name="Forma15" draw:style-name="gr4" draw:text-style-name="P64" svg:width="0.394cm" svg:height="0.53cm" draw:control="control15"/></text:span><text:span text:style-name="T19"><text:s text:c="2"/>A una dirección diferente, indicada a continuación:</text:span></text:p>
          </table:table-cell>
        </table:table-row>
        <table:table-row>
          <table:table-cell table:style-name="Taula1.A2" office:value-type="string">
            <text:p text:style-name="P48">Dirección postal: <draw:control text:anchor-type="as-char" draw:z-index="37" draw:name="Forma3" draw:style-name="gr1" draw:text-style-name="P62" svg:width="14.454cm" svg:height="0.756cm" draw:control="control16"/></text:p>
          </table:table-cell>
        </table:table-row>
        <table:table-row>
          <table:table-cell table:style-name="Taula1.A2" office:value-type="string">
            <text:p text:style-name="P48">Código postal: <text:s text:c="2"/><draw:control text:anchor-type="as-char" draw:z-index="38" draw:name="Forma3" draw:style-name="gr1" draw:text-style-name="P62" svg:width="1.809cm" svg:height="0.756cm" draw:control="control17"/><text:s text:c="6"/>Localidad Municipio: <draw:control text:anchor-type="as-char" draw:z-index="39" draw:name="Forma3" draw:style-name="gr1" draw:text-style-name="P62" svg:width="8.963cm" svg:height="0.756cm" draw:control="control18"/></text:p>
          </table:table-cell>
        </table:table-row>
        <table:table-row table:style-name="Taula1.7">
          <table:table-cell table:style-name="Taula1.A2" office:value-type="string">
            <text:p text:style-name="P48">Provincia: <draw:control text:anchor-type="as-char" draw:z-index="40" draw:name="Forma3" draw:style-name="gr1" draw:text-style-name="P62" svg:width="7.157cm" svg:height="0.756cm" draw:control="control19"/><text:s text:c="5"/>País: <draw:control text:anchor-type="as-char" draw:z-index="41" draw:name="Forma3" draw:style-name="gr1" draw:text-style-name="P62" svg:width="5.268cm" svg:height="0.756cm" draw:control="control20"/></text:p>
          </table:table-cell>
        </table:table-row>
        <text:soft-page-break/>
        <table:table-row>
          <table:table-cell table:style-name="Taula1.A2" office:value-type="string">
            <text:p text:style-name="P48">Dirección electrónica del aviso: <draw:control text:anchor-type="as-char" draw:z-index="42" draw:name="Forma3" draw:style-name="gr1" draw:text-style-name="P62" svg:width="11.948cm" svg:height="0.756cm" draw:control="control21"/></text:p>
          </table:table-cell>
        </table:table-row>
      </table:table>
      <text:p text:style-name="P42"/>
      <text:p text:style-name="P42"/>
      <text:p text:style-name="P40"/>
      <text:p text:style-name="P40">Declaración responsable del/la beneficiario/a de la subvención</text:p>
      <text:p text:style-name="P40"><draw:custom-shape text:anchor-type="paragraph" draw:z-index="84" draw:name="Forma4" draw:style-name="gr9" draw:text-style-name="P63" svg:width="26.387cm" svg:height="15.108cm" svg:x="-0.492cm" svg:y="0.367cm"><text:p/><draw:enhanced-geometry svg:viewBox="0 0 21600 21600" draw:type="rectangle" draw:enhanced-path="M 0 0 L 21600 0 21600 21600 0 21600 0 0 Z N"/></draw:custom-shape></text:p>
      <text:p text:style-name="P49">Como persona física beneficiaria o como representante de la entidad beneficiaria, declaro que son ciertos los datos siguientes y manifiesto que puedo acreditarlos documentalmente, en caso de que se me exija:</text:p>
      <text:p text:style-name="P57"/>
      <text:p text:style-name="P60"><text:span text:style-name="T22">— Que he realizado las actuaciones </text:span><text:span text:style-name="T50">descritas en la memoria de actuación dentro del plazo previsto en la Orden 19/2023 del consejero de Transición Energética, Sectores Productivos y Memoria Democrática de 20 de diciembre (BOIB n.º 69, de 25 de mayo de 2023).</text:span></text:p>
      <text:p text:style-name="P61">— Que todos los datos contenidos en esta cuenta justificativa son verdaderos y correctos.</text:p>
      <text:p text:style-name="P61">— Que los justificantes originales del gasto y que se detallan en la memoria económica están custodiados bajo mi responsabilidad.</text:p>
      <text:p text:style-name="P49"><text:span text:style-name="T64">— Que los justificantes mencionados están a disposición de los órganos de control internos o extern</text:span>os de la Administración.</text:p>
      <text:p text:style-name="P8"><text:span text:style-name="T23">—</text:span><text:span text:style-name="T4">Que para la actuación para la cual solicito el pago (</text:span><text:span text:style-name="T5">marque su caso con una X</text:span><text:span text:style-name="T4">):</text:span></text:p>
      <text:p text:style-name="P51"><text:span text:style-name="T51"><draw:control text:anchor-type="as-char" draw:z-index="43" draw:name="Forma15" draw:style-name="gr4" draw:text-style-name="P64" svg:width="0.394cm" svg:height="0.53cm" draw:control="control22"/></text:span><text:span text:style-name="T51"><text:s/></text:span><text:span text:style-name="T52">Sí que he solicitado o recibido otra ayuda por el mismo concepto.</text:span></text:p>
      <text:p text:style-name="P15"><text:span text:style-name="T51"><text:s text:c="8"/></text:span><text:span text:style-name="T51"><draw:control text:anchor-type="as-char" draw:z-index="44" draw:name="Forma15" draw:style-name="gr4" draw:text-style-name="P64" svg:width="0.394cm" svg:height="0.53cm" draw:control="control23"/></text:span><text:span text:style-name="T52">No he solicitado ni recibido ninguna otra ayuda por el mismo concepto.</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7">Organismo</text:p>
          </table:table-cell>
          <table:table-cell table:style-name="Tabla1.A1" office:value-type="string">
            <text:p text:style-name="P17">Fecha de resolución</text:p>
          </table:table-cell>
          <table:table-cell table:style-name="Tabla1.A1" office:value-type="string">
            <text:p text:style-name="P17">Cuantía</text:p>
          </table:table-cell>
        </table:table-row>
        <table:table-row table:style-name="Tabla1.2">
          <table:table-cell table:style-name="Tabla1.A1" office:value-type="string">
            <text:p text:style-name="P18"><text:span text:style-name="T52">1. </text:span><text:span text:style-name="T52"><draw:control text:anchor-type="as-char" svg:y="-0.663cm" draw:z-index="45" draw:name="Forma6" draw:style-name="gr5" draw:text-style-name="P62" svg:width="6.963cm" svg:height="0.805cm" draw:control="control24"/></text:span></text:p>
          </table:table-cell>
          <table:table-cell table:style-name="Tabla1.A1" office:value-type="string">
            <text:p text:style-name="P20"><draw:control text:anchor-type="as-char" svg:y="-0.663cm" draw:z-index="46" draw:name="Forma6" draw:style-name="gr5" draw:text-style-name="P62" svg:width="4.186cm" svg:height="0.805cm" draw:control="control25"/></text:p>
          </table:table-cell>
          <table:table-cell table:style-name="Tabla1.A1" office:value-type="string">
            <text:p text:style-name="P20"><draw:control text:anchor-type="as-char" svg:y="-0.663cm" draw:z-index="47" draw:name="Forma6" draw:style-name="gr5" draw:text-style-name="P62" svg:width="4.186cm" svg:height="0.805cm" draw:control="control26"/></text:p>
          </table:table-cell>
        </table:table-row>
        <table:table-row table:style-name="Tabla1.2">
          <table:table-cell table:style-name="Tabla1.A1" office:value-type="string">
            <text:p text:style-name="P16"><text:span text:style-name="T52">2. </text:span><text:span text:style-name="T52"><draw:control text:anchor-type="as-char" svg:y="-0.663cm" draw:z-index="48" draw:name="Forma6" draw:style-name="gr5" draw:text-style-name="P62" svg:width="6.963cm" svg:height="0.805cm" draw:control="control27"/></text:span></text:p>
          </table:table-cell>
          <table:table-cell table:style-name="Tabla1.A1" office:value-type="string">
            <text:p text:style-name="P19"><draw:control text:anchor-type="as-char" svg:y="-0.663cm" draw:z-index="49" draw:name="Forma6" draw:style-name="gr5" draw:text-style-name="P62" svg:width="4.186cm" svg:height="0.805cm" draw:control="control28"/></text:p>
          </table:table-cell>
          <table:table-cell table:style-name="Tabla1.A1" office:value-type="string">
            <text:p text:style-name="P19"><draw:control text:anchor-type="as-char" svg:y="-0.663cm" draw:z-index="50" draw:name="Forma6" draw:style-name="gr5" draw:text-style-name="P62" svg:width="4.186cm" svg:height="0.805cm" draw:control="control29"/></text:p>
          </table:table-cell>
        </table:table-row>
        <table:table-row table:style-name="Tabla1.2">
          <table:table-cell table:style-name="Tabla1.A1" office:value-type="string">
            <text:p text:style-name="P16"><text:span text:style-name="T52">3. </text:span><text:span text:style-name="T52"><draw:control text:anchor-type="as-char" svg:y="-0.663cm" draw:z-index="51" draw:name="Forma6" draw:style-name="gr5" draw:text-style-name="P62" svg:width="6.963cm" svg:height="0.805cm" draw:control="control30"/></text:span></text:p>
          </table:table-cell>
          <table:table-cell table:style-name="Tabla1.A1" office:value-type="string">
            <text:p text:style-name="P19"><draw:control text:anchor-type="as-char" svg:y="-0.663cm" draw:z-index="52" draw:name="Forma6" draw:style-name="gr5" draw:text-style-name="P62" svg:width="4.186cm" svg:height="0.805cm" draw:control="control31"/></text:p>
          </table:table-cell>
          <table:table-cell table:style-name="Tabla1.A1" office:value-type="string">
            <text:p text:style-name="P19"><draw:control text:anchor-type="as-char" svg:y="-0.663cm" draw:z-index="53" draw:name="Forma6" draw:style-name="gr5" draw:text-style-name="P62" svg:width="4.186cm" svg:height="0.805cm" draw:control="control32"/></text:p>
          </table:table-cell>
        </table:table-row>
      </table:table>
      <text:p text:style-name="P7">(En el supuesto de que se soliciten en el transcurso de la tramitación de la ayuda, adjunte el escrito que detalle las subvenciones solicitadas o recibidas)</text:p>
      <text:p text:style-name="P7"/>
      <text:p text:style-name="P39"><text:soft-page-break/><text:span text:style-name="T25">—</text:span><text:span text:style-name="T63"> Que con relación al ejercicio de 20</text:span><text:span text:style-name="T64">22 (</text:span><text:span text:style-name="T63">rellenar sólo en caso de pymes):</text:span></text:p>
      <text:p text:style-name="P52">— el número de trabajadores es <draw:control text:anchor-type="as-char" draw:z-index="54" draw:name="Forma3" draw:style-name="gr1" draw:text-style-name="P62" svg:width="2.744cm" svg:height="0.756cm" draw:control="control33"/></text:p>
      <text:p text:style-name="P52">— el volumen de negocio (facturación) es <draw:control text:anchor-type="as-char" draw:z-index="55" draw:name="Forma3" draw:style-name="gr1" draw:text-style-name="P62" svg:width="2.992cm" svg:height="0.756cm" draw:control="control34"/><text:s/>euros y/o el<text:span text:style-name="T69"> </text:span><text:span text:style-name="T68">total del balance general anual es </text:span><text:span text:style-name="T68"><draw:control text:anchor-type="as-char" draw:z-index="85" draw:name="Forma3" draw:style-name="gr1" draw:text-style-name="P62" svg:width="3.264cm" svg:height="0.756cm" draw:control="control59"/></text:span><text:span text:style-name="T68"><text:s/>euros</text:span></text:p>
      <text:p text:style-name="P9"/>
      <text:p text:style-name="P40">Documentación que se adjunta</text:p>
      <text:p text:style-name="P40"/>
      <text:p text:style-name="P41"><draw:custom-shape text:anchor-type="paragraph" draw:z-index="77" draw:name="Forma4" draw:style-name="gr7" draw:text-style-name="P63" svg:width="26.228cm" svg:height="4.419cm" svg:x="-0.175cm" svg:y="0.032cm"><text:p/><draw:enhanced-geometry svg:viewBox="0 0 21600 21600" draw:type="rectangle" draw:enhanced-path="M 0 0 L 21600 0 21600 21600 0 21600 0 0 Z N"/></draw:custom-shape><draw:control text:anchor-type="as-char" draw:z-index="70" draw:name="Forma18" draw:style-name="gr4" draw:text-style-name="P64" svg:width="0.361cm" svg:height="0.556cm" draw:control="control47"/><text:span text:style-name="T26">Memoria justificativa de la actuación (anexo </text:span><text:span text:style-name="T39">4</text:span><text:span text:style-name="T26">).</text:span></text:p>
      <text:p text:style-name="P41"><text:span text:style-name="T26"><draw:control text:anchor-type="as-char" draw:z-index="71" draw:name="Forma18" draw:style-name="gr4" draw:text-style-name="P64" svg:width="0.361cm" svg:height="0.556cm" draw:control="control48"/></text:span><text:span text:style-name="T26">Memoria económica justificativa del coste de las actividades realizadas (anexo </text:span><text:span text:style-name="T39">5</text:span><text:span text:style-name="T26">).</text:span></text:p>
      <text:p text:style-name="P41"><text:span text:style-name="T26"><draw:control text:anchor-type="as-char" draw:z-index="72" draw:name="Forma18" draw:style-name="gr4" draw:text-style-name="P64" svg:width="0.361cm" svg:height="0.556cm" draw:control="control49"/></text:span><text:span text:style-name="T26">Facturas o documentos de valor probatorio equivalentes.</text:span></text:p>
      <text:p text:style-name="P41"><text:span text:style-name="T26"><draw:control text:anchor-type="as-char" draw:z-index="73" draw:name="Forma18" draw:style-name="gr4" draw:text-style-name="P64" svg:width="0.361cm" svg:height="0.556cm" draw:control="control50"/></text:span><text:span text:style-name="T26">Justificantes de pago.</text:span><text:span text:style-name="T26"><text:note text:id="ftn4" text:note-class="endnote"><text:note-citation>iv</text:note-citation><text:note-body><text:p text:style-name="P24">Para j<text:span text:style-name="T72">ustificar el pago de las facturas objeto de la subvención hay que presentar la documentación siguiente:</text:span></text:p><text:p text:style-name="P28">- Una copia del documento bancario oficial que acredite la transferencia o el pago en el que figuren la fecha, el importe y el concepto del pago, de forma que este se identifique con la factura, y también los datos del ordenante y del destinatario, que tienen que coincidir con el beneficiario<text:span text:style-name="T63"> de la <text:tab/>subvención y con el emisor de la factura, respectivamente.</text:span></text:p><text:p text:style-name="P29">- En el caso de pagos efectuados con tarjeta hay que aportar un extracto bancario oficial en el que se refleje el cargo de la tarjeta en la cuenta bancaria vinculada a esta, así como el titular de la cuenta bancaria, que tiene que coincidir con el beneficiario de la subvención.</text:p><text:p text:style-name="P27"><text:span text:style-name="T72">- En el caso de facturas emitidas en moneda extranjera, el documento que acredite el pago tien</text:span><text:span text:style-name="T73">e que fijar el tipo de cambio a euros aplicable el día del pago.</text:span></text:p><text:p text:style-name="P26">- So<text:span text:style-name="T72">lo se admite el pago en metálico en facturas o documentos justificativos del gasto de cuantía inferior a 600 euros por proveedor, con un máximo de 1.000 euros por expediente (IVA incluido) y, en todo caso, la factura tiene que incluir la expresión «recibí en metálico», identificando nombre, apellidos y NIF de la persona que firma y haciendo constar la fecha de pago. También puede acreditarse mediante ingreso en efectivo en cuenta bancaria del perceptor, o mediante certificación de la empresa proveedora que acredite este pago en metálico y la fecha de pago</text:span>.</text:p><text:p text:style-name="P1"/></text:note-body></text:note></text:span></text:p>
      <text:p text:style-name="P41"><text:span text:style-name="T26"><draw:control text:anchor-type="as-char" draw:z-index="74" draw:name="Forma18" draw:style-name="gr4" draw:text-style-name="P64" svg:width="0.361cm" svg:height="0.556cm" draw:control="control51"/></text:span><text:span text:style-name="T26">Acreditación del cumplimiento de las obligaciones de publicidad</text:span><text:span text:style-name="T26"><text:note text:id="ftn5" text:note-class="endnote"><text:note-citation>v</text:note-citation><text:note-body><text:p text:style-name="P22"><text:span text:style-name="T72">Puede consult</text:span><text:span text:style-name="T71">ar la nota informati</text:span><text:span text:style-name="T72">va de publicidad en la web de la Dirección General de Comercio,</text:span><text:span text:style-name="T79"> </text:span><text:span text:style-name="T77">http://dgcomerc.caib.e</text:span><text:span text:style-name="T67">s.</text:span></text:p></text:note-body></text:note></text:span><text:span text:style-name="T26"> (enlaces en la web, capturas de pantalla, carteles de obras, fotografías...) o justificación de que por la naturaleza de la actividad subvencionada</text:span><text:span text:style-name="T38"> no es posible materialmente la justificación de esta obligación.</text:span></text:p>
      <text:p text:style-name="P41"><draw:control text:anchor-type="as-char" draw:z-index="75" draw:name="Forma18" draw:style-name="gr4" draw:text-style-name="P64" svg:width="0.361cm" svg:height="0.556cm" draw:control="control52"/><text:span text:style-name="T26">Otra documentación: </text:span><text:span text:style-name="T26"><draw:control text:anchor-type="as-char" draw:z-index="76" draw:name="Forma3" draw:style-name="gr1" draw:text-style-name="P62" svg:width="13.459cm" svg:height="0.756cm" draw:control="control53"/></text:span></text:p>
      <text:p text:style-name="P46"/>
      <text:p text:style-name="P41"><text:span text:style-name="T26"><text:s/></text:span><text:span text:style-name="T57">Información sobre protección de datos personales</text:span></text:p>
      <text:p text:style-name="P53"/>
      <table:table table:name="Tabla10" table:style-name="Tabla10">
        <table:table-column table:style-name="Tabla10.A"/>
        <table:table-row table:style-name="Tabla10.1">
          <table:table-cell table:style-name="Tabla10.A1" office:value-type="string">
            <text:p text:style-name="P13">En conformidad con el Reglamento (UE) 2016/679 del Parlamento Europeo y del Consejo, de 27 de abril de 2016, relativo a la protección de las personas físicas en cuanto al tratamiento de datos personales y a la libre circulación de estos datos y por el que se deroga la Directiva 95/46/CE (Reglamento general de protección de datos), y con la legislación vigente en materia de protección de datos, se informa del tratamiento de datos personales que contiene esta comunicación.</text:p>
            <text:p text:style-name="P18"><text:span text:style-name="T58">Finalidad del tratamiento</text:span><text:span text:style-name="T59">. Tramitación del procedimiento administrativo objeto de la solicitud de acuerdo con lo que prevé la Ley 38/2003, de 17 de noviembre, General de Subvenciones. Los datos se incorporarán y se tratarán en un fichero específico, a efectos de gestionar la tramitación de las ayudas y, en todo caso, al efecto estadístico.</text:span></text:p>
            <text:p text:style-name="P18"><text:span text:style-name="T58">Responsable del tratamiento</text:span><text:span text:style-name="T59">. Dirección General de Comercio.</text:span></text:p>
            <text:p text:style-name="P12"><text:span text:style-name="T58">Destinatarios de los datos personales</text:span><text:span text:style-name="T59">. No se cederán los datos personales a terceros, salvo que haya obligación legal o interés legítimo de acuerdo con el Reglamento general de protección de datos.</text:span></text:p>
            <text:p text:style-name="P54"><text:span text:style-name="T58">Plazo de conservación de los datos personales</text:span><text:span text:style-name="T59">. </text:span><text:span text:style-name="T61">Los datos se conservarán durante el tiempo necesario para cumplir con la finalidad para la cual se </text:span><text:span text:style-name="T60">recogieron y determinar las posibles responsabilidades que se puedan derivar de esta finalidad y del tratamiento de datos.</text:span></text:p>
            <text:p text:style-name="P14">Otras informaciones relevantes:</text:p>
            <text:p text:style-name="P55"><text:soft-page-break/><text:span text:style-name="T59">—</text:span><text:span text:style-name="T58"> Decisiones automatizadas. </text:span><text:span text:style-name="T59">El tratamiento de datos posibilita la resolución de los expedientes y las consultas de forma automatizada, a efectos de hacer perfiles.</text:span></text:p>
            <text:p text:style-name="P55"><text:span text:style-name="T59">— </text:span><text:span text:style-name="T58">Transferencias de datos a terceros países. </text:span><text:span text:style-name="T60">No se hacen transferencias.</text:span></text:p>
            <text:p text:style-name="P12"><text:span text:style-name="T58">Ejercicio de derechos y reclamaciones. </text:span><text:span text:style-name="T59">La persona afectada por el tratamiento de datos personales puede ejercer sus derechos de información, de acceso, de rectificación, de supresión, de limitación, de portabilidad, de oposición y de no inclusión en tratamientos automatizados (e, incluso, de retirar el consentimiento, si procede, en los términos que establece el Reglamento general de protección de datos) ante el responsable del tratamiento antes mencionado, mediante el procedimiento «Solicitud de ejercicio de derechos en materia de protección de datos personales», previsto en la Sede Electrónica de la CAIB (</text:span><text:span text:style-name="T62">seuelectronica.caib.es</text:span><text:span text:style-name="T59">).</text:span></text:p>
            <text:p text:style-name="P21">Una vez recibida la respuesta del responsable, o en el supuesto de que no haya respuesta en el plazo de un mes, la persona afectada por el tratamiento de los datos personales podrá presentar la «Reclamación de tutela de derechos» ante la Agencia Española de Protección de Datos.</text:p>
            <text:p text:style-name="P18"><text:span text:style-name="T58">Delegación de Protección de Datos. </text:span><text:span text:style-name="T59">La Delegación de Protección de Datos de la Administración de la Comunidad Autónoma de las Illes Balears tiene la sede en la Consejería de Presidencia, Función Pública e Igualdad (p.º de Sagrera, 2, 07012 Palma; e-mail: </text:span><text:span text:style-name="T62">protecciodades@dpd.caib.es</text:span><text:span text:style-name="T59">).</text:span></text:p>
          </table:table-cell>
        </table:table-row>
      </table:table>
      <text:p text:style-name="P10"/>
      <text:p text:style-name="P35"><text:span text:style-name="T28">Por todo ello</text:span><text:span text:style-name="T52">,</text:span></text:p>
      <text:p text:style-name="P2"/>
      <text:p text:style-name="P4">Solicito</text:p>
      <text:p text:style-name="P4"><draw:custom-shape text:anchor-type="paragraph" draw:z-index="83" draw:name="Forma4" draw:style-name="gr8" draw:text-style-name="P63" svg:width="25.778cm" svg:height="3.176cm" svg:x="-0.042cm" svg:y="0.399cm"><text:p/><draw:enhanced-geometry svg:viewBox="0 0 21600 21600" draw:type="rectangle" draw:enhanced-path="M 0 0 L 21600 0 21600 21600 0 21600 0 0 Z N"/></draw:custom-shape></text:p>
      <text:p text:style-name="P36"><text:span text:style-name="T4">El pago de la subvención del</text:span><text:span text:style-name="T17"> expediente núm. FT </text:span><text:span text:style-name="T17"><draw:control text:anchor-type="as-char" draw:z-index="78" draw:name="Forma13" draw:style-name="gr1" draw:text-style-name="P62" svg:width="1.442cm" svg:height="0.837cm" draw:control="control54"/></text:span><text:span text:style-name="T17"><text:s/>/2023 otorgada mediante la resolución de concesión del consejero de Transición Energética, Sectores Productivos y Memoria Democrática de acuerdo con la Orden</text:span><text:span text:style-name="T8"> </text:span><text:span text:style-name="T12">35/2022 del consejero de Transici</text:span><text:span text:style-name="T14">ón Energética, Sectores Productivos y Memoria Democrática por la que se establecen las bases reguladoras y se aprueba la convocatoria de ayudas para el programa de modernización del comercio Fondo Tecnológico en el marco del Plan de Recuperación, Transformación y Resiliencia </text:span><text:span text:style-name="T31">financiado por la Unión Europea (NextGenerationUE) para los ejercicios 2022 y 2023</text:span><text:span text:style-name="T34"> </text:span><text:span text:style-name="T37">(BOIB n.º 165, de 20 de diciembre de 2022).</text:span></text:p>
      <text:p text:style-name="P5"/>
      <text:p text:style-name="P5"/>
      <text:p text:style-name="P3"><draw:control text:anchor-type="as-char" draw:z-index="79" draw:name="Forma13" draw:style-name="gr1" draw:text-style-name="P62" svg:width="5.897cm" svg:height="0.837cm" draw:control="control55"/>, <draw:control text:anchor-type="as-char" draw:z-index="80" draw:name="Forma13" draw:style-name="gr1" draw:text-style-name="P62" svg:width="1.442cm" svg:height="0.837cm" draw:control="control56"/><text:s/>de <draw:control text:anchor-type="as-char" draw:z-index="81" draw:name="Forma13" draw:style-name="gr1" draw:text-style-name="P62" svg:width="3.804cm" svg:height="0.837cm" draw:control="control57"/>de 202<draw:control text:anchor-type="as-char" draw:z-index="82" draw:name="Forma13" draw:style-name="gr1" draw:text-style-name="P62" svg:width="0.817cm" svg:height="0.837cm" draw:control="control58"/></text:p>
      <text:p text:style-name="P3"/>
      <text:p text:style-name="P6"/>
      <text:p text:style-name="P11"/>
      <text:p text:style-name="P11">[Rúbr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W1)" svg:font-family="'Arial (W1)'"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egacySanITCBoo" svg:font-family="LegacySanITCBoo"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egacySanITCBoo1" svg:font-family="LegacySanITCBoo"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imSun" svg:font-family="SimSu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style:line-height-at-least="0.459cm" fo:text-align="start" style:justify-single-word="false" fo:orphans="2" fo:widows="2" fo:text-indent="0cm" style:auto-text-indent="false" style:vertical-align="auto"/>
      <style:text-properties style:font-name="LegacySanITCBoo" fo:font-family="LegacySanITCBoo" style:font-family-generic="roman" style:font-pitch="variable" fo:font-size="12pt" fo:language="ca" fo:country="ES" style:font-name-asian="MS Mincho" style:font-family-asian="'MS Mincho'" style:font-family-generic-asian="system" style:font-pitch-asian="variable" style:font-size-asian="12pt" style:language-asian="es" style:country-asian="ES" style:font-name-complex="LegacySanITCBoo1" style:font-family-complex="LegacySanITCBoo" style:font-family-generic-complex="system" style:font-pitch-complex="variable" style:font-size-complex="12pt" style:language-complex="ar" style:country-complex="SA"/>
    </style:style>
    <style:style style:name="Default" style:family="paragraph" style:default-outline-level="">
      <style:paragraph-properties fo:text-align="start" style:justify-single-word="false"/>
      <style:text-properties fo:color="#000000" style:font-name="Noto Sans1" fo:font-family="'Noto Sans'" style:font-family-generic="roman" style:font-pitch="variable" fo:font-size="12pt" style:font-size-asian="12pt"/>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language-asian="es" style:country-asian="ES" style:font-name-complex="Calibri1" style:font-family-complex="Calibri" style:font-family-generic-complex="system" style:font-pitch-complex="variable" style:font-size-complex="10pt" style:language-complex="ar" style:country-complex="SA"/>
    </style:style>
    <style:style style:name="HTML_20_Preformatted" style:display-name="HTML Preformatted" style:family="paragraph" style:parent-style-name="Standard" style:default-outline-level="">
      <style:paragraph-properties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s" fo:country="ES" style:font-size-asian="10pt" style:language-asian="es" style:country-asian="ES" style:font-name-complex="Courier New1" style:font-family-complex="'Courier New'" style:font-family-generic-complex="system" style:font-pitch-complex="variable" style:font-size-complex="10pt" style:language-complex="ar" style:country-complex="SA"/>
    </style:style>
    <style:style style:name="Endnote_20_Symbol" style:display-name="Endnote Symbol" style:family="text"/>
    <style:style style:name="Endnote_20_anchor" style:display-name="Endnote anchor" style:family="text">
      <style:text-properties style:text-position="super 58%"/>
    </style:style>
    <style:style style:name="Default_20_Paragraph_20_Font" style:display-name="Default Paragraph Font" style:family="text"/>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Párrafo_20_de_20_lista_20_Car" style:display-name="Párrafo de lista Car" style:family="text">
      <style:text-properties style:font-name="Arial (W1)" fo:font-family="'Arial (W1)'" style:font-family-generic="roman" style:font-pitch="variable" fo:language="es" fo:country="ES" style:letter-kerning="true" style:language-asian="ar" style:country-asian="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Noto Sans'"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679cm, 0.36cm, 0.69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1" text:anchor-type="paragraph" svg:x="6.81cm" svg:y="-1.443cm" svg:width="6.297cm" svg:height="1.819cm" draw:z-index="13"><draw:image xlink:href="Pictures/1000020100000115000000504EE925998CDC35FF.png" xlink:type="simple" xlink:show="embed" xlink:actuate="onLoad" loext:mime-type="image/png"/></draw:frame><draw:frame draw:style-name="Mfr2" draw:name="Imagen 13" text:anchor-type="char" svg:x="-1.646cm" svg:y="-1.695cm" svg:width="7.721cm" svg:height="2.237cm" draw:z-index="8"><draw:image xlink:href="Pictures/100000000000014A000000604D6037DE3136026A.jpg" xlink:type="simple" xlink:show="embed" xlink:actuate="onLoad" loext:mime-type="image/jpeg"/></draw:frame><draw:frame draw:style-name="Mfr3" draw:name="Imagen2" text:anchor-type="char" svg:x="14.108cm" svg:y="-1.238cm" svg:width="5.941cm" svg:height="1.54cm" draw:z-index="18"><draw:image xlink:href="Pictures/1000000000000161000000CAD6309FA9B0CEB01C.jpg" xlink:type="simple" xlink:show="embed" xlink:actuate="onLoad" loext:mime-type="image/jpeg"/></draw:frame><draw:frame draw:style-name="Mfr2" draw:name="Imagen 15" text:anchor-type="char" svg:x="20.047cm" svg:y="-1.681cm" svg:width="5.717cm" svg:height="2.595cm" draw:z-index="23"><draw:image xlink:href="Pictures/200000090000B9F100005ABC1D2F7C1F01BB68C8.svm" xlink:type="simple" xlink:show="embed" xlink:actuate="onLoad" loext:mime-type="image/x-svm"/><draw:image xlink:href="Pictures/10000200000007070000036E3E1F4C85E1CF230F.png" xlink:type="simple" xlink:show="embed" xlink:actuate="onLoad" loext:mime-type="image/png"/></draw:frame></text:p>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 LibreOffice_project/90f8dcf33c87b3705e78202e3df5142b201bd805</meta:generator>
    <dc:date>2023-10-16T13:33:33.903000000</dc:date>
    <meta:editing-duration>PT3H24M2S</meta:editing-duration>
    <meta:editing-cycles>31</meta:editing-cycles>
    <meta:print-date>2023-08-08T14:13:45.522000000</meta:print-date>
    <meta:document-statistic meta:table-count="3" meta:image-count="4" meta:object-count="0" meta:page-count="6" meta:paragraph-count="87" meta:word-count="1438" meta:character-count="9443" meta:non-whitespace-character-count="7920"/>
  </office:meta>
</office:document-meta>
</file>