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5000000504EE925998CDC35FF.png" manifest:media-type="image/png"/>
  <manifest:file-entry manifest:full-path="Pictures/10000200000007070000036E3E1F4C85E1CF230F.png" manifest:media-type="image/png"/>
  <manifest:file-entry manifest:full-path="Pictures/100000000000014A000000604D6037DE3136026A.jpg" manifest:media-type="image/jpeg"/>
  <manifest:file-entry manifest:full-path="Pictures/1000000000000161000000CAD6309FA9B0CEB01C.jpg" manifest:media-type="image/jpeg"/>
  <manifest:file-entry manifest:full-path="Pictures/200000090000B9F100005ABC1D2F7C1F01BB68C8.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automatic-styles>
    <style:style style:name="Taula1" style:family="table">
      <style:table-properties style:width="26.696cm" fo:margin-left="-0.111cm" table:align="left"/>
    </style:style>
    <style:style style:name="Taula1.A" style:family="table-column">
      <style:table-column-properties style:column-width="26.696cm"/>
    </style:style>
    <style:style style:name="Taula1.A1" style:family="table-cell">
      <style:table-cell-properties fo:padding="0.097cm" fo:border="0.5pt solid #000000"/>
    </style:style>
    <style:style style:name="Taula1.A2" style:family="table-cell">
      <style:table-cell-properties fo:padding="0.097cm" fo:border-left="0.5pt solid #000000" fo:border-right="0.5pt solid #000000" fo:border-top="none" fo:border-bottom="0.5pt solid #000000"/>
    </style:style>
    <style:style style:name="Taula1.7" style:family="table-row">
      <style:table-row-properties style:min-row-height="0.926cm"/>
    </style:style>
    <style:style style:name="Tabla1" style:family="table">
      <style:table-properties style:width="16.782cm" fo:margin-left="0.009cm" fo:margin-top="0cm" fo:margin-bottom="0cm" table:align="left" style:writing-mode="lr-tb"/>
    </style:style>
    <style:style style:name="Tabla1.A" style:family="table-column">
      <style:table-column-properties style:column-width="7.676cm"/>
    </style:style>
    <style:style style:name="Tabla1.B" style:family="table-column">
      <style:table-column-properties style:column-width="4.434cm"/>
    </style:style>
    <style:style style:name="Tabla1.C" style:family="table-column">
      <style:table-column-properties style:column-width="4.671cm"/>
    </style:style>
    <style:style style:name="Tabla1.1" style:family="table-row">
      <style:table-row-properties style:min-row-height="1.141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0.808cm" fo:keep-together="auto"/>
    </style:style>
    <style:style style:name="Tabla10" style:family="table">
      <style:table-properties style:width="26.009cm" fo:margin-left="-0.191cm" fo:margin-top="0cm" fo:margin-bottom="0cm" table:align="left" style:writing-mode="lr-tb"/>
    </style:style>
    <style:style style:name="Tabla10.A" style:family="table-column">
      <style:table-column-properties style:column-width="26.009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fo:font-variant="small-caps" fo:color="#ce181e" style:text-outline="false" style:text-line-through-style="none" style:text-line-through-type="none" style:text-position="0% 100%" style:font-name="Noto Sans" fo:font-size="11pt" fo:language="ca" fo:country="ES"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 style:family="paragraph" style:parent-style-name="Standard">
      <style:paragraph-properties fo:text-align="start" style:justify-single-word="false"/>
      <style:text-properties fo:font-variant="small-caps" fo:color="#ce181e" style:text-position="0% 100%" style:font-name="Noto Sans" fo:font-size="11pt" fo:language="ca" fo:country="ES"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variant="small-caps" fo:color="#ce181e" style:text-position="0% 100%" style:font-name="Noto Sans" fo:font-size="11pt" fo:language="ca" fo:country="ES" fo:font-weight="normal" style:font-size-asian="11pt" style:font-weight-asian="normal" style:font-size-complex="11pt" style:font-weight-complex="normal"/>
    </style:style>
    <style:style style:name="P4" style:family="paragraph" style:parent-style-name="Standard">
      <style:paragraph-properties fo:line-height="100%" fo:text-align="start" style:justify-single-word="false"/>
      <style:text-properties fo:font-variant="small-caps" fo:color="#000000" style:text-position="0% 100%" style:font-name="Noto Sans"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paragraph-properties fo:text-align="end" style:justify-single-word="false"/>
      <style:text-properties style:font-name="Noto Sans" fo:language="ca" fo:country="ES"/>
    </style:style>
    <style:style style:name="P6" style:family="paragraph" style:parent-style-name="Standard">
      <style:text-properties style:font-name="Noto Sans" fo:language="ca" fo:country="ES" fo:font-weight="normal" style:font-weight-asian="normal" style:font-weight-complex="normal"/>
    </style:style>
    <style:style style:name="P7" style:family="paragraph" style:parent-style-name="Standard">
      <style:paragraph-properties>
        <style:tab-stops/>
      </style:paragraph-properties>
      <style:text-properties style:font-name="Noto Sans" fo:language="ca" fo:country="ES"/>
    </style:style>
    <style:style style:name="P8" style:family="paragraph" style:parent-style-name="Standard">
      <style:text-properties style:font-name="Noto Sans" fo:font-size="11pt" fo:language="ca" fo:country="ES" fo:background-color="transparent" style:font-size-asian="11pt" style:font-name-complex="Noto Sans2" style:font-size-complex="11pt"/>
    </style:style>
    <style:style style:name="P9" style:family="paragraph" style:parent-style-name="Standard">
      <style:text-properties style:font-name="Noto Sans" fo:font-size="11pt" fo:language="ca" fo:country="ES" style:font-size-asian="11pt" style:font-name-complex="Noto Sans2" style:font-size-complex="11pt"/>
    </style:style>
    <style:style style:name="P10" style:family="paragraph" style:parent-style-name="Standard">
      <style:paragraph-properties fo:text-align="start" style:justify-single-word="false"/>
      <style:text-properties fo:font-variant="normal" fo:text-transform="none" fo:color="#000000" style:text-position="0% 100%" style:font-name="Noto Sans" fo:font-size="11pt" fo:language="ca" fo:country="ES" style:text-underline-style="none" fo:font-weight="normal" style:font-size-asian="11pt" style:font-weight-asian="normal" style:font-size-complex="11pt" style:font-weight-complex="normal"/>
    </style:style>
    <style:style style:name="P11" style:family="paragraph" style:parent-style-name="Standard">
      <style:paragraph-properties fo:line-height="150%" fo:text-align="start" style:justify-single-word="false"/>
      <style:text-properties fo:font-variant="normal" fo:text-transform="none" fo:color="#000000" style:text-position="0% 100%" style:font-name="Noto Sans" fo:font-size="11pt" fo:language="ca" fo:country="ES" style:text-underline-style="none"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variant="normal" fo:text-transform="none" fo:color="#000000" style:text-position="0% 100%" style:font-name="Noto Sans" fo:font-size="11pt" fo:language="ca" fo:country="ES" fo:font-weight="normal"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text-position="0% 100%" style:font-name="Noto Sans"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text-properties fo:color="#000000" style:font-name="Noto Sans" fo:font-size="11pt" fo:language="ca" fo:country="ES" fo:background-color="transparent" style:font-size-asian="11pt" style:font-name-complex="Noto Sans2" style:font-size-complex="11pt"/>
    </style:style>
    <style:style style:name="P15" style:family="paragraph" style:parent-style-name="Standard">
      <style:paragraph-properties>
        <style:tab-stops/>
      </style:paragraph-properties>
      <style:text-properties fo:color="#000000" style:text-line-through-style="none" style:text-line-through-type="none" style:font-name="Noto Sans1" fo:font-size="11pt" fo:language="ca" fo:country="ES" style:text-underline-style="none" style:font-size-asian="11pt"/>
    </style:style>
    <style:style style:name="P16" style:family="paragraph" style:parent-style-name="Standard">
      <style:paragraph-properties>
        <style:tab-stops/>
      </style:paragraph-properties>
      <style:text-properties fo:color="#000000" style:text-line-through-style="none" style:text-line-through-type="none" style:font-name="Noto Sans1" fo:font-size="11pt" fo:language="ca" fo:country="ES" style:text-underline-style="none" fo:background-color="transparent" style:font-size-asian="11pt"/>
    </style:style>
    <style:style style:name="P17" style:family="paragraph" style:parent-style-name="Standard">
      <style:text-properties fo:language="ca" fo:country="ES"/>
    </style:style>
    <style:style style:name="P18" style:family="paragraph" style:parent-style-name="Standard">
      <style:paragraph-properties fo:margin-left="0cm" fo:margin-right="-8.901cm" fo:text-indent="0cm" style:auto-text-indent="false"/>
      <style:text-properties style:font-name="Noto Sans" fo:font-size="11pt" fo:language="ca" fo:country="ES" fo:background-color="transparent" style:font-size-asian="11pt" style:font-name-complex="Noto Sans2" style:font-size-complex="11pt"/>
    </style:style>
    <style:style style:name="P19" style:family="paragraph" style:parent-style-name="Standard">
      <style:paragraph-properties fo:margin-left="0cm" fo:margin-right="0cm" fo:margin-top="0cm" fo:margin-bottom="0.141cm" loext:contextual-spacing="true" style:line-height-at-least="0.459cm" fo:text-indent="0cm" style:auto-text-indent="false" style:writing-mode="lr-tb"/>
      <style:text-properties style:font-name="Noto Sans" fo:language="ca" fo:country="ES"/>
    </style:style>
    <style:style style:name="P20" style:family="paragraph" style:parent-style-name="Standard">
      <style:paragraph-properties fo:margin-left="0cm" fo:margin-right="0cm" fo:margin-top="0cm" fo:margin-bottom="0.141cm" loext:contextual-spacing="true" style:line-height-at-least="0.459cm" fo:text-indent="0cm" style:auto-text-indent="false" style:writing-mode="lr-tb"/>
      <style:text-properties style:font-name="Noto Sans" fo:font-size="10pt" fo:language="ca" fo:country="ES" fo:font-style="normal" fo:background-color="transparent" style:font-size-asian="10pt" style:font-style-asian="normal" style:font-name-complex="Noto Sans2" style:font-size-complex="10pt" style:font-style-complex="normal"/>
    </style:style>
    <style:style style:name="P21"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small-caps" fo:color="#000000" style:text-outline="false" style:text-line-through-style="none" style:text-line-through-type="none" style:text-position="0% 100%" style:font-name="Noto Sans" fo:font-size="10pt" fo:language="ca" fo:country="ES" fo:font-style="italic" fo:text-shadow="none" style:text-underline-style="none" fo:font-weight="bold" fo:background-color="#fff200" style:font-size-asian="10pt" style:font-style-asian="italic" style:font-weight-asian="bold" style:font-name-complex="Noto Sans2" style:font-size-complex="10pt" style:font-style-complex="normal" style:font-weight-complex="bold" style:text-overline-style="none" style:text-overline-color="font-color"/>
    </style:style>
    <style:style style:name="P22"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normal" fo:text-transform="none" fo:color="#708090" style:text-outline="false" style:text-line-through-style="none" style:text-line-through-type="none" style:text-position="0% 100%" style:font-name="Noto Sans" fo:font-size="12pt" fo:language="ca" fo:country="ES" fo:font-style="italic" fo:text-shadow="none" style:text-underline-style="none" fo:font-weight="bold" fo:background-color="transparent" style:font-size-asian="11pt" style:font-style-asian="italic" style:font-weight-asian="bold" style:font-name-complex="Noto Sans2" style:font-size-complex="11pt" style:font-style-complex="italic" style:font-weight-complex="bold" style:text-overline-style="none" style:text-overline-color="font-color"/>
    </style:style>
    <style:style style:name="P23" style:family="paragraph" style:parent-style-name="List_20_Paragraph">
      <style:paragraph-properties fo:margin-left="0cm" fo:margin-right="0cm" fo:margin-top="0cm" fo:margin-bottom="0.141cm" loext:contextual-spacing="true" style:line-height-at-least="0.459cm" fo:text-indent="0cm" style:auto-text-indent="false" style:writing-mode="lr-tb"/>
      <style:text-properties style:font-name="Noto Sans" fo:font-size="10pt" fo:language="ca" fo:country="ES" fo:font-style="italic" style:font-size-asian="10pt" style:font-style-asian="italic" style:font-name-complex="Noto Sans2" style:font-size-complex="10pt"/>
    </style:style>
    <style:style style:name="P24"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language="ca" fo:country="ES"/>
    </style:style>
    <style:style style:name="P25"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font-size="9pt" fo:language="ca" fo:country="ES" style:font-name-asian="Calibri1" style:font-size-asian="9pt" style:font-name-complex="Noto Sans2" style:font-size-complex="9pt"/>
    </style:style>
    <style:style style:name="P26" style:family="paragraph" style:parent-style-name="Standard">
      <style:paragraph-properties fo:margin-left="0cm" fo:margin-right="0cm" fo:margin-top="0cm" fo:margin-bottom="0.141cm" loext:contextual-spacing="false" fo:text-indent="0cm" style:auto-text-indent="false" style:writing-mode="lr-tb">
        <style:tab-stops/>
      </style:paragraph-properties>
      <style:text-properties style:font-name="Noto Sans" fo:font-size="9pt" fo:language="ca" fo:country="ES" fo:font-weight="bold" style:font-name-asian="Calibri1" style:font-size-asian="9pt" style:font-weight-asian="bold" style:font-name-complex="Noto Sans2" style:font-size-complex="9pt"/>
    </style:style>
    <style:style style:name="P27"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font-size="11pt" fo:language="ca" fo:country="ES" style:font-size-asian="11pt" style:font-size-complex="11pt"/>
    </style:style>
    <style:style style:name="P28"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language="ca" fo:country="ES"/>
    </style:style>
    <style:style style:name="P29" style:family="paragraph" style:parent-style-name="Standard">
      <style:paragraph-properties fo:margin-left="0cm" fo:margin-right="0cm" fo:margin-top="0.212cm" fo:margin-bottom="0.141cm" loext:contextual-spacing="false" fo:text-align="center" style:justify-single-word="false" fo:text-indent="0cm" style:auto-text-indent="false" style:writing-mode="lr-tb">
        <style:tab-stops/>
      </style:paragraph-properties>
      <style:text-properties style:font-name="Noto Sans" fo:language="ca" fo:country="ES" fo:font-style="italic" style:font-style-asian="italic" style:font-name-complex="Noto Sans2"/>
    </style:style>
    <style:style style:name="P30"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language="ca" fo:country="ES"/>
    </style:style>
    <style:style style:name="P31" style:family="paragraph" style:parent-style-name="Standard">
      <style:paragraph-properties fo:margin-left="0cm" fo:margin-right="0cm" fo:margin-top="0.212cm" fo:margin-bottom="0.141cm" loext:contextual-spacing="false" fo:text-indent="0cm" style:auto-text-indent="false" style:writing-mode="lr-tb"/>
      <style:text-properties style:font-name="Noto Sans" fo:language="ca" fo:country="ES" style:font-name-complex="Noto Sans2"/>
    </style:style>
    <style:style style:name="P32"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language="ca" fo:country="ES" style:font-name-complex="Noto Sans2"/>
    </style:style>
    <style:style style:name="P33" style:family="paragraph" style:parent-style-name="Standard">
      <style:paragraph-properties fo:margin-left="0cm" fo:margin-right="0cm" fo:margin-top="0.212cm" fo:margin-bottom="0.141cm" loext:contextual-spacing="false" fo:text-indent="0cm" style:auto-text-indent="false" style:writing-mode="lr-tb">
        <style:tab-stops/>
      </style:paragraph-properties>
      <style:text-properties style:font-name="Noto Sans" fo:font-size="9pt" fo:language="ca" fo:country="ES" style:font-name-asian="Calibri1" style:font-size-asian="9pt" style:font-name-complex="Noto Sans2" style:font-size-complex="9pt"/>
    </style:style>
    <style:style style:name="P34" style:family="paragraph" style:parent-style-name="Standard">
      <style:paragraph-properties fo:margin-left="0cm" fo:margin-right="0cm" fo:text-indent="0cm" style:auto-text-indent="false" style:writing-mode="lr-tb"/>
      <style:text-properties style:font-name="Noto Sans" fo:language="ca" fo:country="ES" fo:font-weight="bold" style:font-weight-asian="bold" style:font-name-complex="Noto Sans2" style:font-weight-complex="bold"/>
    </style:style>
    <style:style style:name="P35" style:family="paragraph" style:parent-style-name="Standard">
      <style:paragraph-properties fo:margin-left="0cm" fo:margin-right="0cm" fo:text-indent="0cm" style:auto-text-indent="false" style:writing-mode="lr-tb"/>
      <style:text-properties style:font-name="Noto Sans" fo:language="ca" fo:country="ES" style:font-name-complex="Noto Sans2"/>
    </style:style>
    <style:style style:name="P36" style:family="paragraph" style:parent-style-name="Standard">
      <style:paragraph-properties fo:margin-left="0cm" fo:margin-right="0cm" fo:text-indent="0cm" style:auto-text-indent="false" style:writing-mode="lr-tb"/>
      <style:text-properties fo:color="#708090" style:font-name="Noto Sans" fo:language="ca" fo:country="ES" fo:font-style="italic" fo:background-color="transparent" style:font-style-asian="italic" style:font-name-complex="Noto Sans2" style:font-style-complex="italic"/>
    </style:style>
    <style:style style:name="P37" style:family="paragraph" style:parent-style-name="Standard">
      <style:paragraph-properties fo:margin-left="0cm" fo:margin-right="0cm" fo:text-indent="0cm" style:auto-text-indent="false" style:writing-mode="lr-tb">
        <style:tab-stops/>
      </style:paragraph-properties>
      <style:text-properties fo:font-variant="normal" fo:text-transform="none" fo:color="#000000" style:font-name="Noto Sans" fo:font-size="11pt" fo:language="ca" fo:country="ES" fo:font-weight="bold" style:font-size-asian="11pt" style:font-weight-asian="bold" style:font-name-complex="Noto Sans2" style:font-size-complex="11pt" style:font-weight-complex="bold"/>
    </style:style>
    <style:style style:name="P38" style:family="paragraph" style:parent-style-name="Standard">
      <style:paragraph-properties fo:margin-left="0cm" fo:margin-right="0cm" fo:text-indent="0cm" style:auto-text-indent="false" style:writing-mode="lr-tb"/>
      <style:text-properties fo:font-variant="small-caps" fo:color="#ce181e" style:font-name="Noto Sans" fo:language="ca" fo:country="ES" fo:font-weight="bold" style:font-weight-asian="bold" style:font-name-complex="Noto Sans2" style:font-weight-complex="bold"/>
    </style:style>
    <style:style style:name="P39" style:family="paragraph" style:parent-style-name="Standard">
      <style:paragraph-properties fo:margin-left="0cm" fo:margin-right="0cm" fo:text-indent="0cm" style:auto-text-indent="false" style:writing-mode="lr-tb">
        <style:tab-stops>
          <style:tab-stop style:position="0.501cm"/>
        </style:tab-stops>
      </style:paragraph-properties>
      <style:text-properties fo:language="ca" fo:country="ES" style:font-name-complex="Noto Sans2"/>
    </style:style>
    <style:style style:name="P40" style:family="paragraph" style:parent-style-name="Standard">
      <style:paragraph-properties fo:margin-left="0.81cm" fo:margin-right="0cm" fo:margin-top="0.212cm" fo:margin-bottom="0.141cm" loext:contextual-spacing="false" fo:text-indent="0cm" style:auto-text-indent="false" style:writing-mode="lr-tb"/>
      <style:text-properties style:font-name="Noto Sans" fo:font-size="11pt" fo:language="ca" fo:country="ES" style:font-size-asian="11pt" style:font-size-complex="11pt"/>
    </style:style>
    <style:style style:name="P41" style:family="paragraph" style:parent-style-name="Standard">
      <style:paragraph-properties fo:margin-left="1.251cm" fo:margin-right="0cm" fo:text-indent="0cm" style:auto-text-indent="false" style:writing-mode="lr-tb"/>
      <style:text-properties style:font-name="Noto Sans" fo:font-size="10pt" fo:language="ca" fo:country="ES" fo:background-color="transparent" style:font-size-asian="10pt" style:font-name-complex="Noto Sans2" style:font-size-complex="10pt"/>
    </style:style>
    <style:style style:name="P42" style:family="paragraph" style:parent-style-name="Standard">
      <style:paragraph-properties fo:margin-left="0cm" fo:margin-right="0.998cm" fo:margin-top="0.141cm" fo:margin-bottom="0.141cm" loext:contextual-spacing="false" fo:text-indent="0cm" style:auto-text-indent="false" style:writing-mode="lr-tb">
        <style:tab-stops>
          <style:tab-stop style:position="11.347cm"/>
          <style:tab-stop style:position="13.628cm"/>
          <style:tab-stop style:position="18.253cm"/>
        </style:tab-stops>
      </style:paragraph-properties>
      <style:text-properties fo:font-variant="small-caps" fo:color="#d72846" style:font-name="Noto Sans" fo:font-size="11pt" fo:language="ca" fo:country="ES" fo:font-weight="bold" style:font-size-asian="11pt" style:font-weight-asian="bold" style:font-name-complex="Noto Sans2" style:font-size-complex="11pt"/>
    </style:style>
    <style:style style:name="P43" style:family="paragraph" style:parent-style-name="Standard">
      <style:paragraph-properties fo:margin-left="0cm" fo:margin-right="1cm" fo:margin-top="0.212cm" fo:margin-bottom="0.141cm" loext:contextual-spacing="false" fo:text-indent="0cm" style:auto-text-indent="false" style:writing-mode="lr-tb">
        <style:tab-stops>
          <style:tab-stop style:position="18.253cm"/>
        </style:tab-stops>
      </style:paragraph-properties>
      <style:text-properties style:font-name="Noto Sans" fo:language="ca" fo:country="ES"/>
    </style:style>
    <style:style style:name="P44" style:family="paragraph" style:parent-style-name="Standard">
      <style:paragraph-properties fo:margin-left="0.501cm" fo:margin-right="1cm" fo:margin-top="0.212cm" fo:margin-bottom="0.141cm" loext:contextual-spacing="false" fo:text-indent="-0.501cm" style:auto-text-indent="false" style:writing-mode="lr-tb">
        <style:tab-stops>
          <style:tab-stop style:position="18.253cm"/>
        </style:tab-stops>
      </style:paragraph-properties>
      <style:text-properties style:font-name="Noto Sans" fo:language="ca" fo:country="ES"/>
    </style:style>
    <style:style style:name="P45" style:family="paragraph" style:parent-style-name="Table_20_Contents">
      <style:text-properties fo:color="#000000" style:text-outline="false" style:text-line-through-style="none" style:text-line-through-type="none" style:font-name="Noto Sans" fo:font-size="11pt" fo:language="ca" fo:country="ES" fo:font-style="normal" fo:text-shadow="none" style:text-underline-style="none" fo:font-weight="normal" style:font-size-asian="9.60000038146973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font-variant="small-caps" fo:color="#000000" style:text-outline="false" style:text-line-through-style="none" style:text-line-through-type="none" style:font-name="Noto Sans"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font-variant="small-caps" fo:color="#000000" style:text-outline="false" style:text-line-through-style="none" style:text-line-through-type="none" style:font-name="Noto Sans" fo:font-size="11pt" fo:language="ca" fo:country="ES"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font-variant="small-caps" fo:color="#ce181e" style:text-outline="false" style:text-line-through-style="none" style:text-line-through-type="none" style:font-name="Noto Sans" fo:font-size="11pt" fo:language="ca" fo:country="ES"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49" style:family="paragraph" style:parent-style-name="Endnote">
      <style:paragraph-properties style:writing-mode="lr-tb"/>
    </style:style>
    <style:style style:name="P50" style:family="paragraph" style:parent-style-name="Endnote">
      <style:paragraph-properties style:writing-mode="lr-tb"/>
      <style:text-properties fo:background-color="transparent"/>
    </style:style>
    <style:style style:name="P51" style:family="paragraph" style:parent-style-name="Standard" style:master-page-name="">
      <style:paragraph-properties fo:margin-left="0.6cm" fo:margin-right="0cm" fo:orphans="2" fo:widows="2" fo:text-indent="-0.6cm" style:auto-text-indent="false" style:page-number="auto" style:writing-mode="lr-tb"/>
      <style:text-properties style:font-name="Noto Sans" fo:font-size="10pt" fo:language="ca" fo:country="ES" style:font-size-asian="10pt" style:font-name-complex="Noto Sans2" style:font-size-complex="10pt"/>
    </style:style>
    <style:style style:name="P52" style:family="paragraph" style:parent-style-name="Endnote" style:master-page-name="">
      <style:paragraph-properties fo:margin-left="0.6cm" fo:margin-right="0cm" fo:orphans="2" fo:widows="2" fo:text-indent="-0.6cm" style:auto-text-indent="false" style:page-number="auto" text:number-lines="false" text:line-number="0"/>
      <style:text-properties style:font-name="Noto Sans" fo:language="ca" fo:country="ES"/>
    </style:style>
    <style:style style:name="P53" style:family="paragraph" style:parent-style-name="HTML_20_Preformatted" style:master-page-name="">
      <style:paragraph-properties fo:margin-left="1.499cm" fo:margin-right="0cm" fo:text-align="start" style:justify-single-word="false" fo:orphans="2" fo:widows="2" fo:text-indent="-0.199cm" style:auto-text-indent="false" style:page-number="auto"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oto Sans" fo:font-size="10pt" fo:language="ca" fo:country="ES" style:font-name-asian="Calibri1" style:font-size-asian="10pt" style:language-asian="en" style:country-asian="US" style:font-name-complex="Noto Sans2" style:font-size-complex="10pt"/>
    </style:style>
    <style:style style:name="P54" style:family="paragraph" style:parent-style-name="List_20_Paragraph" style:master-page-name="">
      <style:paragraph-properties fo:margin-left="1.499cm" fo:margin-right="0cm" fo:margin-top="0cm" fo:margin-bottom="0cm" loext:contextual-spacing="true" style:line-height-at-least="0.459cm" fo:text-align="start" style:justify-single-word="false" fo:orphans="2" fo:widows="2" fo:text-indent="-0.199cm" style:auto-text-indent="false" style:page-number="auto" style:vertical-align="auto" style:writing-mode="lr-tb">
        <style:tab-stops>
          <style:tab-stop style:position="1.501cm"/>
        </style:tab-stops>
      </style:paragraph-properties>
      <style:text-properties style:font-name="Noto Sans" fo:font-size="10pt" fo:language="ca" fo:country="ES" style:font-size-asian="10pt" style:font-name-complex="Noto Sans2" style:font-size-complex="10pt"/>
    </style:style>
    <style:style style:name="P55" style:family="paragraph" style:parent-style-name="List_20_Paragraph">
      <style:paragraph-properties fo:margin-left="1.499cm" fo:margin-right="0cm" fo:text-align="start" style:justify-single-word="false" fo:orphans="2" fo:widows="2" fo:text-indent="-0.199cm" style:auto-text-indent="false" style:vertical-align="auto" style:writing-mode="lr-tb">
        <style:tab-stops>
          <style:tab-stop style:position="0.501cm"/>
        </style:tab-stops>
      </style:paragraph-properties>
      <style:text-properties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P56" style:family="paragraph" style:parent-style-name="List_20_Paragraph">
      <style:paragraph-properties fo:margin-left="1.499cm" fo:margin-right="0cm" fo:text-align="start" style:justify-single-word="false" fo:orphans="2" fo:widows="2" fo:text-indent="-0.199cm" style:auto-text-indent="false" style:vertical-align="auto" style:writing-mode="lr-tb">
        <style:tab-stops>
          <style:tab-stop style:position="0.501cm"/>
        </style:tab-stops>
      </style:paragraph-properties>
      <style:text-properties style:font-name="Noto Sans" fo:font-size="10pt" fo:language="ca" fo:country="ES" style:font-name-asian="Noto Sans2" style:font-size-asian="10pt" style:font-name-complex="Noto Sans2" style:font-size-complex="10pt"/>
    </style:style>
    <style:style style:name="P57" style:family="paragraph" style:parent-style-name="Default">
      <style:paragraph-properties>
        <style:tab-stops/>
      </style:paragraph-properties>
      <style:text-properties style:text-line-through-style="none" style:text-line-through-type="none" fo:font-size="11pt" fo:language="ca" fo:country="ES" style:text-underline-style="none" style:font-size-asian="11pt"/>
    </style:style>
    <style:style style:name="P58" style:family="paragraph" style:parent-style-name="Default">
      <style:paragraph-properties>
        <style:tab-stops/>
      </style:paragraph-properties>
      <style:text-properties fo:language="ca" fo:country="ES" fo:background-color="transparent"/>
    </style:style>
    <style:style style:name="P59" style:family="paragraph" style:parent-style-name="Endnote">
      <style:text-properties style:font-name="Noto Sans" fo:font-size="10pt" fo:background-color="transparent" style:font-size-asian="10pt" style:font-size-complex="10pt"/>
    </style:style>
    <style:style style:name="P60" style:family="paragraph" style:parent-style-name="Standard">
      <style:paragraph-properties fo:text-align="center" style:justify-single-word="false"/>
      <style:text-properties fo:color="#ce181e" style:font-name="Noto Sans" fo:font-size="12pt" fo:language="ca" fo:country="ES" fo:font-weight="bold" style:font-size-asian="12pt" style:font-weight-asian="bold" style:font-size-complex="12pt" style:font-weight-complex="bold"/>
    </style:style>
    <style:style style:name="P61" style:family="paragraph" style:parent-style-name="Standard">
      <style:paragraph-properties fo:margin-left="0cm" fo:margin-right="0cm" fo:margin-top="0cm" fo:margin-bottom="0.141cm" loext:contextual-spacing="true" style:line-height-at-least="0.459cm" fo:text-align="start" style:justify-single-word="false" fo:text-indent="0cm" style:auto-text-indent="false" style:writing-mode="lr-tb"/>
      <style:text-properties fo:font-variant="normal" fo:text-transform="none" fo:color="#708090" style:text-outline="false" style:text-line-through-style="none" style:text-line-through-type="none" style:text-position="0% 100%" style:font-name="Noto Sans" fo:font-size="12pt" fo:language="ca" fo:country="ES" fo:font-style="italic" fo:text-shadow="none" style:text-underline-style="none" fo:font-weight="bold" fo:background-color="transparent" style:font-size-asian="11pt" style:font-style-asian="italic" style:font-weight-asian="bold" style:font-name-complex="Noto Sans2" style:font-size-complex="11pt" style:font-style-complex="italic" style:font-weight-complex="bold" style:text-overline-style="none" style:text-overline-color="font-color"/>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loext:graphic-properties draw:fill="none"/>
    </style:style>
    <style:style style:name="P64" style:family="paragraph">
      <style:paragraph-properties fo:text-align="start"/>
    </style:style>
    <style:style style:name="T1" style:family="text">
      <style:text-properties fo:font-variant="small-caps" fo:color="#ce181e" fo:font-size="11pt" fo:font-weight="bold" style:font-size-asian="11pt" style:font-weight-asian="bold" style:font-size-complex="11pt" style:font-weight-complex="bold"/>
    </style:style>
    <style:style style:name="T2" style:family="text">
      <style:text-properties fo:font-variant="small-caps" fo:color="#ce181e" fo:font-size="11pt" fo:font-weight="bold" fo:background-color="transparent" loext:char-shading-value="0" style:font-size-asian="11pt" style:font-weight-asian="bold" style:font-size-complex="11pt" style:font-weight-complex="bold"/>
    </style:style>
    <style:style style:name="T3" style:family="text">
      <style:text-properties fo:font-variant="small-caps" fo:color="#ce181e" fo:font-weight="bold" style:font-weight-asian="bold" style:font-weight-complex="bold"/>
    </style:style>
    <style:style style:name="T4" style:family="text">
      <style:text-properties fo:font-variant="small-caps" style:use-window-font-color="true" fo:font-size="11pt" fo:font-weight="normal" fo:background-color="transparent" loext:char-shading-value="0" style:font-size-asian="11pt" style:font-weight-asian="normal" style:font-size-complex="11pt" style:font-weight-complex="normal"/>
    </style:style>
    <style:style style:name="T5" style:family="text">
      <style:text-properties fo:font-size="11pt" style:font-size-asian="11pt" style:font-name-complex="Noto Sans2" style:font-size-complex="11pt"/>
    </style:style>
    <style:style style:name="T6" style:family="text">
      <style:text-properties fo:font-size="11pt" fo:font-style="italic" style:font-size-asian="11pt" style:font-style-asian="italic" style:font-name-complex="Noto Sans2" style:font-size-complex="11pt"/>
    </style:style>
    <style:style style:name="T7" style:family="text">
      <style:text-properties fo:font-size="11pt" fo:font-style="italic" fo:font-weight="bold" fo:background-color="transparent" loext:char-shading-value="0" style:font-size-asian="11pt" style:font-style-asian="italic" style:font-weight-asian="bold" style:font-name-complex="Noto Sans2" style:font-size-complex="11pt"/>
    </style:style>
    <style:style style:name="T8" style:family="text">
      <style:text-properties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9"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font-size="11pt" fo:background-color="transparent" loext:char-shading-value="0" style:font-size-asian="11pt" style:font-name-complex="Noto Sans2" style:font-size-complex="11pt"/>
    </style:style>
    <style:style style:name="T11" style:family="text">
      <style:text-properties fo:color="#ce181e"/>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style>
    <style:style style:name="T15" style:family="text">
      <style:text-properties fo:color="#000000" style:text-line-through-style="none" style:text-line-through-type="none" style:font-name="Noto Sans1" fo:font-size="11pt" style:text-underline-style="none" style:font-size-asian="11pt"/>
    </style:style>
    <style:style style:name="T16" style:family="text">
      <style:text-properties fo:color="#000000" style:text-line-through-style="none" style:text-line-through-type="none" style:font-name="Noto Sans1" fo:font-size="11pt" style:text-underline-style="none" style:font-size-asian="11pt" style:font-name-complex="Noto Sans2" style:font-size-complex="11pt"/>
    </style:style>
    <style:style style:name="T17" style:family="text">
      <style:text-properties fo:color="#000000" style:text-line-through-style="none" style:text-line-through-type="none" style:font-name="Noto Sans1" style:text-underline-style="none" fo:background-color="transparent" loext:char-shading-value="0"/>
    </style:style>
    <style:style style:name="T18" style:family="text">
      <style:text-properties fo:font-variant="normal" fo:text-transform="none" fo:color="#000000"/>
    </style:style>
    <style:style style:name="T19" style:family="text">
      <style:text-properties fo:font-variant="normal" fo:text-transform="none" fo:color="#000000" fo:font-weight="normal" style:font-weight-asian="normal" style:font-weight-complex="normal"/>
    </style:style>
    <style:style style:name="T20" style:family="text">
      <style:text-properties fo:font-variant="normal" fo:text-transform="none" fo:color="#000000" fo:font-size="11pt" style:font-name-asian="Wingdings" style:font-size-asian="11pt" style:font-name-complex="Noto Sans2" style:font-size-complex="11pt"/>
    </style:style>
    <style:style style:name="T21" style:family="text">
      <style:text-properties fo:font-variant="normal" fo:text-transform="none" fo:color="#000000" fo:font-size="11pt" fo:font-style="normal" fo:font-weight="normal" fo:background-color="transparent" loext:char-shading-value="0" style:font-size-asian="11pt" style:font-style-asian="normal" style:font-weight-asian="normal" style:font-name-complex="Noto Sans2" style:font-size-complex="11pt" style:font-style-complex="normal" style:font-weight-complex="normal"/>
    </style:style>
    <style:style style:name="T22" style:family="text">
      <style:text-properties fo:font-variant="normal" fo:text-transform="none" fo:color="#000000" fo:font-size="11pt" fo:font-weight="bold" fo:background-color="transparent" loext:char-shading-value="0" style:font-size-asian="11pt" style:font-weight-asian="bold" style:font-name-complex="Noto Sans2" style:font-size-complex="11pt" style:font-weight-complex="bold"/>
    </style:style>
    <style:style style:name="T23" style:family="text">
      <style:text-properties fo:font-variant="normal" fo:text-transform="none" fo:color="#000000" fo:font-size="11pt" fo:font-weight="normal" fo:background-color="transparent" loext:char-shading-value="0" style:font-size-asian="11pt" style:font-weight-asian="normal" style:font-name-complex="Noto Sans2" style:font-size-complex="11pt" style:font-weight-complex="normal"/>
    </style:style>
    <style:style style:name="T24" style:family="text">
      <style:text-properties fo:font-variant="normal" fo:text-transform="none" fo:color="#000000" fo:background-color="transparent" loext:char-shading-value="0"/>
    </style:style>
    <style:style style:name="T25" style:family="text">
      <style:text-properties fo:font-variant="normal" fo:text-transform="none" fo:color="#000000" officeooo:rsid="000b591e"/>
    </style:style>
    <style:style style:name="T26" style:family="text">
      <style:text-properties fo:font-weight="bold" style:font-weight-asian="bold" style:font-weight-complex="bold"/>
    </style:style>
    <style:style style:name="T27" style:family="text">
      <style:text-properties style:font-name="Noto Sans" fo:font-size="10pt" style:font-size-asian="10pt" style:font-size-complex="10pt"/>
    </style:style>
    <style:style style:name="T28" style:family="text">
      <style:text-properties style:font-name="Noto Sans" fo:font-size="10pt" fo:language="ca" fo:country="ES" style:font-size-asian="10pt" style:font-size-complex="10pt"/>
    </style:style>
    <style:style style:name="T29" style:family="text">
      <style:text-properties fo:color="#cf181e" fo:font-weight="bold" style:font-weight-asian="bold"/>
    </style:style>
    <style:style style:name="T30" style:family="text">
      <style:text-properties fo:color="#0000ff"/>
    </style:style>
    <style:style style:name="T31" style:family="text">
      <style:text-properties style:text-line-through-style="none" style:text-line-through-type="none" fo:font-size="11pt" style:text-underline-style="none" style:font-size-asian="11pt"/>
    </style:style>
    <style:style style:name="T32" style:family="text">
      <style:text-properties style:font-name-asian="Wingdings" style:font-name-complex="Noto Sans2"/>
    </style:style>
    <style:style style:name="T33" style:family="text">
      <style:text-properties style:font-name-complex="Noto Sans2"/>
    </style:style>
    <style:style style:name="T34"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5"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36" style:family="text">
      <style:text-properties fo:color="#d72846" style:text-outline="false" style:text-line-through-style="none" style:text-line-through-type="none" fo:font-style="normal" fo:text-shadow="none" style:text-underline-style="none" fo:font-weight="bold" style:font-style-asian="normal" style:font-weight-asian="bold" style:font-name-complex="Noto Sans2" style:font-style-complex="normal" style:font-weight-complex="bold" style:text-overline-style="none" style:text-overline-color="font-color"/>
    </style:style>
    <style:style style:name="T37" style:family="text">
      <style:text-properties fo:font-size="9pt" fo:font-weight="bold" style:font-name-asian="Calibri1" style:font-size-asian="9pt" style:font-weight-asian="bold" style:font-name-complex="Noto Sans2" style:font-size-complex="9pt"/>
    </style:style>
    <style:style style:name="T38" style:family="text">
      <style:text-properties fo:font-size="9pt" style:font-name-asian="Calibri1" style:font-size-asian="9pt" style:font-name-complex="Noto Sans2" style:font-size-complex="9pt"/>
    </style:style>
    <style:style style:name="T39" style:family="text">
      <style:text-properties fo:font-size="9pt" style:font-size-asian="9pt" style:font-name-complex="Noto Sans2" style:font-size-complex="9pt"/>
    </style:style>
    <style:style style:name="T40" style:family="text">
      <style:text-properties fo:font-size="9pt" style:font-size-asian="9pt" style:font-name-complex="Noto Sans2" style:font-size-complex="9pt" style:font-style-complex="italic"/>
    </style:style>
    <style:style style:name="T41" style:family="text">
      <style:text-properties fo:font-size="9pt" fo:font-style="italic" style:font-name-asian="Calibri1" style:font-size-asian="9pt" style:font-style-asian="italic" style:font-name-complex="Noto Sans2" style:font-size-complex="9pt"/>
    </style:style>
    <style:style style:name="T42" style:family="text">
      <style:text-properties fo:background-color="transparent" loext:char-shading-value="0"/>
    </style:style>
    <style:style style:name="T43" style:family="text">
      <style:text-properties fo:font-style="italic" style:font-style-asian="italic" style:font-style-complex="italic"/>
    </style:style>
    <style:style style:name="T44" style:family="text">
      <style:text-properties fo:font-style="normal" style:font-style-asian="normal" style:font-style-complex="normal"/>
    </style:style>
    <style:style style:name="T45" style:family="text">
      <style:text-properties fo:font-style="normal" style:font-name-asian="Noto Sans2" style:font-style-asian="normal" style:font-style-complex="normal"/>
    </style:style>
    <style:style style:name="T46" style:family="text">
      <style:text-properties fo:language="ca" fo:country="ES"/>
    </style:style>
    <style:style style:name="T47" style:family="text">
      <style:text-properties fo:language="ca" fo:country="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79cm, 0.36cm, 0.69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none" draw:textarea-horizontal-align="justify" draw:textarea-vertical-align="middle" draw:auto-grow-height="false" fo:min-height="1.558cm" fo:min-width="25.93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none" draw:textarea-horizontal-align="justify" draw:textarea-vertical-align="middle" draw:auto-grow-height="false" fo:min-height="1.401cm" fo:min-width="8.57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width="0cm" svg:stroke-color="#000000" draw:marker-start-width="0.353cm" draw:marker-end-width="0.353cm" draw:fill="none" draw:textarea-horizontal-align="justify" draw:textarea-vertical-align="middle" draw:auto-grow-height="false" fo:min-height="4.251cm" fo:min-width="26.88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53cm" draw:marker-end-width="0.353cm" draw:fill="none" draw:textarea-horizontal-align="justify" draw:textarea-vertical-align="middle" draw:auto-grow-height="false" fo:min-height="4.419cm" fo:min-width="26.22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width="0.353cm" draw:marker-end-width="0.353cm" draw:fill="none" draw:textarea-horizontal-align="justify" draw:textarea-vertical-align="middle" draw:auto-grow-height="false" fo:min-height="3.175cm" fo:min-width="25.77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cm" svg:stroke-color="#000000" draw:marker-start-width="0.353cm" draw:marker-end-width="0.353cm" draw:fill="none" draw:textarea-horizontal-align="justify" draw:textarea-vertical-align="middle" draw:auto-grow-height="false" fo:min-height="15.108cm" fo:min-width="26.38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45" form:id="control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6" form:id="control4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7" form:id="control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8" form:id="control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9" form:id="control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50" form:id="control5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51" form:id="control5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52" form:id="control5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1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uadro de texto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
      <text:p text:style-name="P60">ANNEX 3 – SOL·LICITUD DE PAGAMENT</text:p>
      <text:p text:style-name="P5"><text:span text:style-name="T1">Codi SIA:</text:span><text:span text:style-name="T2"> </text:span><text:span text:style-name="T4">3014912</text:span></text:p>
      <text:p text:style-name="P5"/>
      <text:p text:style-name="P5"><draw:custom-shape text:anchor-type="paragraph" draw:z-index="3" draw:name="Forma4" draw:style-name="gr2" draw:text-style-name="P63" svg:width="25.937cm" svg:height="1.558cm" svg:x="-0.466cm" svg:y="0.508cm"><text:p/><draw:enhanced-geometry svg:viewBox="0 0 21600 21600" draw:mirror-horizontal="false" draw:mirror-vertical="false" draw:type="rectangle" draw:enhanced-path="M 0 0 L 21600 0 21600 21600 0 21600 0 0 Z N"/></draw:custom-shape></text:p>
      <text:p text:style-name="P45"><text:span text:style-name="T3">Destinació</text:span><text:span text:style-name="T11">:</text:span> <text:span text:style-name="T42">DIRECCIÓ GENERAL D’EMPRESA, AUTÒNOMS I COMERÇ. CONSELLERIA D’EMPRESA, OCUPACIÓ I ENERGIA</text:span></text:p>
      <text:p text:style-name="P48">Codi Dir3: <text:span text:style-name="T13">A04043873</text:span></text:p>
      <text:p text:style-name="P47"/>
      <text:p text:style-name="P46"/>
      <text:p text:style-name="P2"><draw:custom-shape text:anchor-type="paragraph" draw:z-index="69" draw:name="Forma4" draw:style-name="gr2" draw:text-style-name="P63" svg:width="25.937cm" svg:height="1.558cm" svg:x="-0.466cm" svg:y="0.508cm"><text:p/><draw:enhanced-geometry svg:viewBox="0 0 21600 21600" draw:mirror-horizontal="false" draw:mirror-vertical="false" draw:type="rectangle" draw:enhanced-path="M 0 0 L 21600 0 21600 21600 0 21600 0 0 Z N"/></draw:custom-shape>Beneficiari</text:p>
      <text:p text:style-name="P10"/>
      <text:p text:style-name="P11">Nom/raó social:<draw:control text:anchor-type="as-char" draw:z-index="0" draw:name="Forma2" draw:style-name="gr1" draw:text-style-name="P62" svg:width="0.003cm" svg:height="0.212cm" draw:control="control1"/> <draw:control text:anchor-type="as-char" draw:z-index="1" draw:name="Forma3" draw:style-name="gr1" draw:text-style-name="P62" svg:width="14.158cm" svg:height="0.689cm" draw:control="control2"/><text:s text:c="14"/>CIF/NIF: <draw:control text:anchor-type="as-char" draw:z-index="2" draw:name="Forma3" draw:style-name="gr1" draw:text-style-name="P62" svg:width="3.991cm" svg:height="0.756cm" draw:control="control3"/></text:p>
      <text:p text:style-name="P11"/>
      <text:p text:style-name="P2">Representant legal <text:span text:style-name="T13">(</text:span><text:span text:style-name="T19">s’ha d</text:span><text:span text:style-name="T13">’</text:span><text:span text:style-name="T19">emplenar només si la sol·licitud la signa el representant acreditat</text:span><text:span text:style-name="T13">)</text:span></text:p>
      <text:p text:style-name="P4"><draw:custom-shape text:anchor-type="paragraph" draw:z-index="68" draw:name="Forma4" draw:style-name="gr6" draw:text-style-name="P63" svg:width="26.889cm" svg:height="4.252cm" svg:x="-0.466cm" svg:y="0.152cm"><text:p/><draw:enhanced-geometry svg:viewBox="0 0 21600 21600" draw:type="rectangle" draw:enhanced-path="M 0 0 L 21600 0 21600 21600 0 21600 0 0 Z N"/></draw:custom-shape></text:p>
      <text:p text:style-name="P11">Nom:<draw:control text:anchor-type="as-char" draw:z-index="56" draw:name="Forma2" draw:style-name="gr1" draw:text-style-name="P62" svg:width="0.003cm" svg:height="0.212cm" draw:control="control35"/> <draw:control text:anchor-type="as-char" draw:z-index="57" draw:name="Forma3" draw:style-name="gr1" draw:text-style-name="P62" svg:width="12.233cm" svg:height="0.689cm" draw:control="control36"/><text:s text:c="3"/>NIF: <draw:control text:anchor-type="as-char" draw:z-index="58" draw:name="Forma3" draw:style-name="gr1" draw:text-style-name="P62" svg:width="3.008cm" svg:height="0.756cm" draw:control="control37"/></text:p>
      <text:p text:style-name="P11">Adreça: <draw:control text:anchor-type="as-char" draw:z-index="59" draw:name="Forma3" draw:style-name="gr1" draw:text-style-name="P62" svg:width="12.233cm" svg:height="0.689cm" draw:control="control38"/><text:s text:c="4"/>CP: <draw:control text:anchor-type="as-char" draw:z-index="60" draw:name="Forma3" draw:style-name="gr1" draw:text-style-name="P62" svg:width="1.809cm" svg:height="0.756cm" draw:control="control39"/>Localitat: <draw:control text:anchor-type="as-char" draw:z-index="61" draw:name="Forma3" draw:style-name="gr1" draw:text-style-name="P62" svg:width="6.938cm" svg:height="0.756cm" draw:control="control40"/></text:p>
      <text:p text:style-name="P11">Província: <draw:control text:anchor-type="as-char" draw:z-index="62" draw:name="Forma3" draw:style-name="gr1" draw:text-style-name="P62" svg:width="4.19cm" svg:height="0.756cm" draw:control="control41"/><text:s/>País:<draw:control text:anchor-type="as-char" draw:z-index="63" draw:name="Forma3" draw:style-name="gr1" draw:text-style-name="P62" svg:width="3.063cm" svg:height="0.756cm" draw:control="control42"/> Telèfon:<draw:control text:anchor-type="as-char" draw:z-index="64" draw:name="Forma3" draw:style-name="gr1" draw:text-style-name="P62" svg:width="4.19cm" svg:height="0.756cm" draw:control="control43"/> <text:s/>Adreça electrònica: <draw:control text:anchor-type="as-char" draw:z-index="65" draw:name="Forma3" draw:style-name="gr1" draw:text-style-name="P62" svg:width="6.114cm" svg:height="0.756cm" draw:control="control44"/></text:p>
      <text:p text:style-name="P11"><text:span text:style-name="T26">Mitjà d’acreditació de la representació:</text:span><text:span text:style-name="T26"><text:note text:id="ftn1" text:note-class="endnote"><text:note-citation>i</text:note-citation><text:note-body><text:p text:style-name="P52">Si acreditau la representació per un mitjà diferent de la inscripció en el registre electrònic d’apoderaments (REA) heu de presentar el document que l’acrediti, en cas que no ho hagueu fet en la sol·licitud.</text:p></text:note-body></text:note></text:span><text:span text:style-name="T26"> </text:span><text:s text:c="6"/><draw:control text:anchor-type="as-char" draw:z-index="66" draw:name="Forma1" draw:style-name="gr4" draw:text-style-name="P64" svg:width="0.235cm" svg:height="0.821cm" draw:control="control45"/><text:s text:c="2"/>REA <text:s text:c="16"/><draw:control text:anchor-type="as-char" draw:z-index="67" draw:name="Forma1" draw:style-name="gr4" draw:text-style-name="P64" svg:width="0.235cm" svg:height="0.821cm" draw:control="control46"/><text:s text:c="2"/>Altres</text:p>
      <text:p text:style-name="P1"/>
      <text:p text:style-name="P1">Expedient relacionat</text:p>
      <text:p text:style-name="P13"><draw:custom-shape text:anchor-type="paragraph" draw:z-index="25" draw:name="Forma4" draw:style-name="gr3" draw:text-style-name="P63" svg:width="8.573cm" svg:height="1.401cm" svg:x="-0.088cm" svg:y="0.194cm"><text:p/><draw:enhanced-geometry svg:viewBox="0 0 21600 21600" draw:type="rectangle" draw:enhanced-path="M 0 0 L 21600 0 21600 21600 0 21600 0 0 Z N"/></draw:custom-shape></text:p>
      <text:p text:style-name="P12"><text:span text:style-name="T34"><text:s text:c="9"/>Núm. d’expedient:</text:span><text:span text:style-name="T34"><text:note text:id="ftn2" text:note-class="endnote"><text:note-citation>ii</text:note-citation><text:note-body><text:p text:style-name="P50"><text:span text:style-name="T28">En aquest camp heu d’incloure el número d’expedient que us hagi facilitat l’Administració en relació amb la sol·licitud que vàreu presentar </text:span><text:span text:style-name="T27">(FT xxx/2023).</text:span></text:p></text:note-body></text:note></text:span><text:span text:style-name="T34"> <text:s text:c="2"/>FT </text:span><text:span text:style-name="T34"><draw:control text:anchor-type="as-char" draw:z-index="24" draw:name="Forma3" draw:style-name="gr1" draw:text-style-name="P62" svg:width="1.253cm" svg:height="0.756cm" draw:control="control4"/></text:span><text:span text:style-name="T34"><text:s/>/ </text:span><text:span text:style-name="T35">2023</text:span></text:p>
      <text:p text:style-name="P13"><text:soft-page-break/></text:p>
      <text:p text:style-name="P2"/>
      <text:p text:style-name="P2"/>
      <text:p text:style-name="P1">Canal preferent de notificació<text:note text:id="ftn3" text:note-class="endnote"><text:note-citation>iii</text:note-citation><text:note-body><text:p text:style-name="P49"><text:span text:style-name="T27">Sen</text:span><text:span text:style-name="T28">yalau com a canal preferent de notificació una de les opcions, llevat que estigueu obligats a relacionar-vos telemàticament amb l’Administració, d’acord amb l’article 14 de la Llei 39/2015, d’1 d’octubre, del procediment administratiu comú de les administracions públiques.</text:span></text:p></text:note-body></text:note></text:p>
      <text:p text:style-name="P1"/>
      <table:table table:name="Taula1" table:style-name="Taula1">
        <table:table-column table:style-name="Taula1.A"/>
        <table:table-row>
          <table:table-cell table:style-name="Taula1.A1" office:value-type="string">
            <text:p text:style-name="P8"><text:span text:style-name="T29">Notificació a: <text:s text:c="9"/></text:span><text:span text:style-name="T29"><draw:control text:anchor-type="as-char" draw:z-index="26" draw:name="Forma15" draw:style-name="gr4" draw:text-style-name="P64" svg:width="0.394cm" svg:height="0.53cm" draw:control="control5"/></text:span><text:span text:style-name="T29"><text:s/></text:span><text:span text:style-name="T12">Persona sol·licitant <text:s text:c="12"/></text:span><text:span text:style-name="T12"><draw:control text:anchor-type="as-char" draw:z-index="27" draw:name="Forma15" draw:style-name="gr4" draw:text-style-name="P64" svg:width="0.394cm" svg:height="0.53cm" draw:control="control6"/></text:span><text:span text:style-name="T12"><text:s text:c="3"/>Persona o entitat representant</text:span></text:p>
          </table:table-cell>
        </table:table-row>
        <table:table-row>
          <table:table-cell table:style-name="Taula1.A2" office:value-type="string">
            <text:p text:style-name="P18"><text:span text:style-name="T14"><text:s text:c="3"/></text:span><text:span text:style-name="T14"><draw:control text:anchor-type="as-char" draw:z-index="28" draw:name="Forma15" draw:style-name="gr4" draw:text-style-name="P64" svg:width="0.394cm" svg:height="0.53cm" draw:control="control7"/></text:span><text:span text:style-name="T14">Notificació electrònica (obligatòria per a les persones jurídiques i opcional per a les persones físiques)</text:span></text:p>
            <text:p text:style-name="P14">Subjectes obligats a relacionar-se electrònicament amb les administracions públiques d’acord amb el que estableix l’article 14.2 i 3 de la Llei 39/2015, d’1 d’octubre, del procediment administratiu comú de les administracions públiques.</text:p>
            <text:p text:style-name="P8"><text:span text:style-name="T12">Els avisos de la posada a disposició de la notificació a la </text:span><text:span text:style-name="T30">Carpeta Ciutadana de la Seu Electrònica del GOIB </text:span><text:span text:style-name="T12">s’enviaran:</text:span></text:p>
            <text:p text:style-name="P8"><text:span text:style-name="T12"><text:s text:c="3"/></text:span><text:span text:style-name="T12"><draw:control text:anchor-type="as-char" draw:z-index="29" draw:name="Forma15" draw:style-name="gr4" draw:text-style-name="P64" svg:width="0.394cm" svg:height="0.53cm" draw:control="control8"/></text:span><text:span text:style-name="T12"><text:s/>A l’adreça electrònica de la persona interessada</text:span></text:p>
            <text:p text:style-name="P8"><text:span text:style-name="T12"><text:s text:c="3"/></text:span><text:span text:style-name="T12"><draw:control text:anchor-type="as-char" draw:z-index="30" draw:name="Forma15" draw:style-name="gr4" draw:text-style-name="P64" svg:width="0.394cm" svg:height="0.53cm" draw:control="control9"/></text:span><text:span text:style-name="T12"><text:s/>A l’adreça electrònica del representant</text:span></text:p>
            <text:p text:style-name="P8"><text:span text:style-name="T12"><text:s text:c="3"/></text:span><text:span text:style-name="T12"><draw:control text:anchor-type="as-char" draw:z-index="31" draw:name="Forma15" draw:style-name="gr4" draw:text-style-name="P64" svg:width="0.394cm" svg:height="0.53cm" draw:control="control10"/></text:span><text:span text:style-name="T12"><text:s/>A l’adreça electrònica diferent indicada a continuació: </text:span><text:span text:style-name="T12"><draw:control text:anchor-type="as-char" draw:z-index="32" draw:name="Forma3" draw:style-name="gr1" draw:text-style-name="P62" svg:width="12.66cm" svg:height="0.756cm" draw:control="control11"/></text:span></text:p>
          </table:table-cell>
        </table:table-row>
        <table:table-row>
          <table:table-cell table:style-name="Taula1.A2" office:value-type="string">
            <text:p text:style-name="P8"><text:span text:style-name="T14"><text:s text:c="4"/></text:span><text:span text:style-name="T14"><draw:control text:anchor-type="as-char" draw:z-index="33" draw:name="Forma15" draw:style-name="gr4" draw:text-style-name="P64" svg:width="0.394cm" svg:height="0.53cm" draw:control="control12"/></text:span><text:span text:style-name="T14">Notificació per correu postal (seleccionau-ne una):</text:span></text:p>
          </table:table-cell>
        </table:table-row>
        <table:table-row>
          <table:table-cell table:style-name="Taula1.A2" office:value-type="string">
            <text:p text:style-name="P8"><text:span text:style-name="T12"><text:s text:c="3"/></text:span><text:span text:style-name="T12"><draw:control text:anchor-type="as-char" draw:z-index="34" draw:name="Forma15" draw:style-name="gr4" draw:text-style-name="P64" svg:width="0.394cm" svg:height="0.53cm" draw:control="control13"/></text:span><text:span text:style-name="T12"><text:s text:c="2"/>A l’adreça de la persona interessada</text:span></text:p>
            <text:p text:style-name="P8"><text:span text:style-name="T12"><text:s text:c="3"/></text:span><text:span text:style-name="T12"><draw:control text:anchor-type="as-char" draw:z-index="35" draw:name="Forma15" draw:style-name="gr4" draw:text-style-name="P64" svg:width="0.394cm" svg:height="0.53cm" draw:control="control14"/></text:span><text:span text:style-name="T12"><text:s text:c="2"/>A l’adreça del representant</text:span></text:p>
            <text:p text:style-name="P8"><text:span text:style-name="T12"><text:s text:c="3"/></text:span><text:span text:style-name="T12"><draw:control text:anchor-type="as-char" draw:z-index="36" draw:name="Forma15" draw:style-name="gr4" draw:text-style-name="P64" svg:width="0.394cm" svg:height="0.53cm" draw:control="control15"/></text:span><text:span text:style-name="T12"><text:s text:c="2"/>A una adreça diferent, indicada a continuació:</text:span></text:p>
          </table:table-cell>
        </table:table-row>
        <table:table-row>
          <table:table-cell table:style-name="Taula1.A2" office:value-type="string">
            <text:p text:style-name="P14">Adreça postal: <draw:control text:anchor-type="as-char" draw:z-index="37" draw:name="Forma3" draw:style-name="gr1" draw:text-style-name="P62" svg:width="14.454cm" svg:height="0.756cm" draw:control="control16"/></text:p>
          </table:table-cell>
        </table:table-row>
        <table:table-row>
          <table:table-cell table:style-name="Taula1.A2" office:value-type="string">
            <text:p text:style-name="P14">Codi postal: <text:s text:c="2"/><draw:control text:anchor-type="as-char" draw:z-index="38" draw:name="Forma3" draw:style-name="gr1" draw:text-style-name="P62" svg:width="1.809cm" svg:height="0.756cm" draw:control="control17"/><text:s text:c="6"/>Localitat Municipi: <draw:control text:anchor-type="as-char" draw:z-index="39" draw:name="Forma3" draw:style-name="gr1" draw:text-style-name="P62" svg:width="8.963cm" svg:height="0.756cm" draw:control="control18"/></text:p>
          </table:table-cell>
        </table:table-row>
        <table:table-row table:style-name="Taula1.7">
          <table:table-cell table:style-name="Taula1.A2" office:value-type="string">
            <text:p text:style-name="P14">Província: <draw:control text:anchor-type="as-char" draw:z-index="40" draw:name="Forma3" draw:style-name="gr1" draw:text-style-name="P62" svg:width="7.157cm" svg:height="0.756cm" draw:control="control19"/><text:s text:c="5"/>País: <draw:control text:anchor-type="as-char" draw:z-index="41" draw:name="Forma3" draw:style-name="gr1" draw:text-style-name="P62" svg:width="5.268cm" svg:height="0.756cm" draw:control="control20"/></text:p>
          </table:table-cell>
        </table:table-row>
        <table:table-row>
          <table:table-cell table:style-name="Taula1.A2" office:value-type="string">
            <text:p text:style-name="P14">Adreça electrònica de l’avís: <draw:control text:anchor-type="as-char" draw:z-index="42" draw:name="Forma3" draw:style-name="gr1" draw:text-style-name="P62" svg:width="11.948cm" svg:height="0.756cm" draw:control="control21"/></text:p>
          </table:table-cell>
        </table:table-row>
      </table:table>
      <text:p text:style-name="P1"/>
      <text:p text:style-name="P1"/>
      <text:p text:style-name="P2"/>
      <text:p text:style-name="P2"><text:soft-page-break/>Declaració responsable del/la beneficiari/ària de la subvenció</text:p>
      <text:p text:style-name="P2"><draw:custom-shape text:anchor-type="paragraph" draw:z-index="84" draw:name="Forma4" draw:style-name="gr9" draw:text-style-name="P63" svg:width="26.387cm" svg:height="15.108cm" svg:x="-0.492cm" svg:y="0.367cm"><text:p/><draw:enhanced-geometry svg:viewBox="0 0 21600 21600" draw:type="rectangle" draw:enhanced-path="M 0 0 L 21600 0 21600 21600 0 21600 0 0 Z N"/></draw:custom-shape></text:p>
      <text:p text:style-name="P15">Com a persona física beneficiària o com a representant de l’entitat beneficiària, declar que són certes les dades següents i manifest que les puc acreditar documentalment, en cas que se m’exigeixi:</text:p>
      <text:p text:style-name="P16"/>
      <text:p text:style-name="P58"><text:span text:style-name="T15">— Que he realitzat les actuacions </text:span><text:span text:style-name="T31">descrites en la memòria d’actuació dins el termini previst en l’Ordre 19/2023 del conseller de Transició Energètica, Sectors Productius i Memòria Democràtica de 20 de desembre (BOIB núm. 69, de 25 de maig de 2023).</text:span></text:p>
      <text:p text:style-name="P57">— Que totes les dades contingudes en aquest compte justificatiu són vertaderes i correctes.</text:p>
      <text:p text:style-name="P57">— Que els justificants originals de la despesa i que es detallen en la memòria econòmica estan custodiats sota la meva responsabilitat.</text:p>
      <text:p text:style-name="P15">— Que els justificants esmentats són a disposició dels òrgans de control interns o externs de l’Administració.</text:p>
      <text:p text:style-name="P19"><text:span text:style-name="T16">—</text:span><text:span text:style-name="T5">Que per a l’actuació per a la qual sol·licit el pagament (</text:span><text:span text:style-name="T6">marcau el vostre cas amb una X</text:span><text:span text:style-name="T5">):</text:span></text:p>
      <text:p text:style-name="P40"><text:span text:style-name="T32"><draw:control text:anchor-type="as-char" draw:z-index="43" draw:name="Forma15" draw:style-name="gr4" draw:text-style-name="P64" svg:width="0.394cm" svg:height="0.53cm" draw:control="control22"/></text:span><text:span text:style-name="T32"><text:s/></text:span><text:span text:style-name="T33">Sí que he sol·licitat o rebut un altre ajut pel mateix concepte.</text:span></text:p>
      <text:p text:style-name="P27"><text:span text:style-name="T32"><text:s text:c="8"/></text:span><text:span text:style-name="T32"><draw:control text:anchor-type="as-char" draw:z-index="44" draw:name="Forma15" draw:style-name="gr4" draw:text-style-name="P64" svg:width="0.394cm" svg:height="0.53cm" draw:control="control23"/></text:span><text:span text:style-name="T33">No he sol·licitat ni rebut cap altre ajut pel mateix concepte.</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Organisme</text:p>
          </table:table-cell>
          <table:table-cell table:style-name="Tabla1.A1" office:value-type="string">
            <text:p text:style-name="P29">Data de resolució</text:p>
          </table:table-cell>
          <table:table-cell table:style-name="Tabla1.A1" office:value-type="string">
            <text:p text:style-name="P29">Quantia</text:p>
          </table:table-cell>
        </table:table-row>
        <table:table-row table:style-name="Tabla1.2">
          <table:table-cell table:style-name="Tabla1.A1" office:value-type="string">
            <text:p text:style-name="P30"><text:span text:style-name="T33">1. </text:span><text:span text:style-name="T33"><draw:control text:anchor-type="as-char" svg:y="-0.663cm" draw:z-index="45" draw:name="Forma6" draw:style-name="gr5" draw:text-style-name="P62" svg:width="6.963cm" svg:height="0.805cm" draw:control="control24"/></text:span></text:p>
          </table:table-cell>
          <table:table-cell table:style-name="Tabla1.A1" office:value-type="string">
            <text:p text:style-name="P32"><draw:control text:anchor-type="as-char" svg:y="-0.663cm" draw:z-index="46" draw:name="Forma6" draw:style-name="gr5" draw:text-style-name="P62" svg:width="4.186cm" svg:height="0.805cm" draw:control="control25"/></text:p>
          </table:table-cell>
          <table:table-cell table:style-name="Tabla1.A1" office:value-type="string">
            <text:p text:style-name="P32"><draw:control text:anchor-type="as-char" svg:y="-0.663cm" draw:z-index="47" draw:name="Forma6" draw:style-name="gr5" draw:text-style-name="P62" svg:width="4.186cm" svg:height="0.805cm" draw:control="control26"/></text:p>
          </table:table-cell>
        </table:table-row>
        <table:table-row table:style-name="Tabla1.2">
          <table:table-cell table:style-name="Tabla1.A1" office:value-type="string">
            <text:p text:style-name="P28"><text:span text:style-name="T33">2. </text:span><text:span text:style-name="T33"><draw:control text:anchor-type="as-char" svg:y="-0.663cm" draw:z-index="48" draw:name="Forma6" draw:style-name="gr5" draw:text-style-name="P62" svg:width="6.963cm" svg:height="0.805cm" draw:control="control27"/></text:span></text:p>
          </table:table-cell>
          <table:table-cell table:style-name="Tabla1.A1" office:value-type="string">
            <text:p text:style-name="P31"><draw:control text:anchor-type="as-char" svg:y="-0.663cm" draw:z-index="49" draw:name="Forma6" draw:style-name="gr5" draw:text-style-name="P62" svg:width="4.186cm" svg:height="0.805cm" draw:control="control28"/></text:p>
          </table:table-cell>
          <table:table-cell table:style-name="Tabla1.A1" office:value-type="string">
            <text:p text:style-name="P31"><draw:control text:anchor-type="as-char" svg:y="-0.663cm" draw:z-index="50" draw:name="Forma6" draw:style-name="gr5" draw:text-style-name="P62" svg:width="4.186cm" svg:height="0.805cm" draw:control="control29"/></text:p>
          </table:table-cell>
        </table:table-row>
        <table:table-row table:style-name="Tabla1.2">
          <table:table-cell table:style-name="Tabla1.A1" office:value-type="string">
            <text:p text:style-name="P28"><text:span text:style-name="T33">3. </text:span><text:span text:style-name="T33"><draw:control text:anchor-type="as-char" svg:y="-0.663cm" draw:z-index="51" draw:name="Forma6" draw:style-name="gr5" draw:text-style-name="P62" svg:width="6.963cm" svg:height="0.805cm" draw:control="control30"/></text:span></text:p>
          </table:table-cell>
          <table:table-cell table:style-name="Tabla1.A1" office:value-type="string">
            <text:p text:style-name="P31"><draw:control text:anchor-type="as-char" svg:y="-0.663cm" draw:z-index="52" draw:name="Forma6" draw:style-name="gr5" draw:text-style-name="P62" svg:width="4.186cm" svg:height="0.805cm" draw:control="control31"/></text:p>
          </table:table-cell>
          <table:table-cell table:style-name="Tabla1.A1" office:value-type="string">
            <text:p text:style-name="P31"><draw:control text:anchor-type="as-char" svg:y="-0.663cm" draw:z-index="53" draw:name="Forma6" draw:style-name="gr5" draw:text-style-name="P62" svg:width="4.186cm" svg:height="0.805cm" draw:control="control32"/></text:p>
          </table:table-cell>
        </table:table-row>
      </table:table>
      <text:p text:style-name="P23">(En el supòsit que se’n sol·licitin en el decurs de la tramitació de l’ajut, adjuntau l’escrit que detalli les subvencions sol·licitades o rebudes)</text:p>
      <text:p text:style-name="P23"/>
      <text:p text:style-name="P9"><text:span text:style-name="T17">—</text:span><text:span text:style-name="T42"> Que amb referència a l’exercici de 2022 (emplenar només en cas de pimes):</text:span></text:p>
      <text:p text:style-name="P41">— el nombre de treballadors és <draw:control text:anchor-type="as-char" draw:z-index="54" draw:name="Forma3" draw:style-name="gr1" draw:text-style-name="P62" svg:width="2.744cm" svg:height="0.756cm" draw:control="control33"/></text:p>
      <text:p text:style-name="P41">— el volum de negoci (facturació) és <draw:control text:anchor-type="as-char" draw:z-index="55" draw:name="Forma3" draw:style-name="gr1" draw:text-style-name="P62" svg:width="2.992cm" svg:height="0.756cm" draw:control="control34"/><text:s/>euros i/o<text:span text:style-name="T45"> </text:span><text:span text:style-name="T44">el total del balanç general anual és </text:span><text:span text:style-name="T44"><draw:control text:anchor-type="as-char" draw:z-index="85" draw:name="Forma3" draw:style-name="gr1" draw:text-style-name="P62" svg:width="3.264cm" svg:height="0.756cm" draw:control="control59"/></text:span><text:span text:style-name="T44"><text:s/>euros</text:span></text:p>
      <text:p text:style-name="P20"/>
      <text:p text:style-name="P2"><text:soft-page-break/>Documentació que s’adjunta</text:p>
      <text:p text:style-name="P2"/>
      <text:p text:style-name="P3"><draw:custom-shape text:anchor-type="paragraph" draw:z-index="77" draw:name="Forma4" draw:style-name="gr7" draw:text-style-name="P63" svg:width="26.228cm" svg:height="4.419cm" svg:x="-0.175cm" svg:y="0.032cm"><text:p/><draw:enhanced-geometry svg:viewBox="0 0 21600 21600" draw:type="rectangle" draw:enhanced-path="M 0 0 L 21600 0 21600 21600 0 21600 0 0 Z N"/></draw:custom-shape><draw:control text:anchor-type="as-char" draw:z-index="70" draw:name="Forma18" draw:style-name="gr4" draw:text-style-name="P64" svg:width="0.361cm" svg:height="0.556cm" draw:control="control47"/><text:span text:style-name="T18">Memòria justificativa de l’actuació (annex </text:span><text:span text:style-name="T25">4</text:span><text:span text:style-name="T18">).</text:span></text:p>
      <text:p text:style-name="P3"><text:span text:style-name="T18"><draw:control text:anchor-type="as-char" draw:z-index="71" draw:name="Forma18" draw:style-name="gr4" draw:text-style-name="P64" svg:width="0.361cm" svg:height="0.556cm" draw:control="control48"/></text:span><text:span text:style-name="T18">Memòria econòmica justificativa del cost de les activitats realitzades (annex </text:span><text:span text:style-name="T25">5</text:span><text:span text:style-name="T18">).</text:span></text:p>
      <text:p text:style-name="P3"><text:span text:style-name="T18"><draw:control text:anchor-type="as-char" draw:z-index="72" draw:name="Forma18" draw:style-name="gr4" draw:text-style-name="P64" svg:width="0.361cm" svg:height="0.556cm" draw:control="control49"/></text:span><text:span text:style-name="T18">Factures o documents de valor probatori equivalents.</text:span></text:p>
      <text:p text:style-name="P3"><text:span text:style-name="T18"><draw:control text:anchor-type="as-char" draw:z-index="73" draw:name="Forma18" draw:style-name="gr4" draw:text-style-name="P64" svg:width="0.361cm" svg:height="0.556cm" draw:control="control50"/></text:span><text:span text:style-name="T18">Justificants de pagament.</text:span><text:span text:style-name="T18"><text:note text:id="ftn4" text:note-class="endnote"><text:note-citation>iv</text:note-citation><text:note-body><text:p text:style-name="P51">Per justificar el pagament de les factures objecte de la subvenció cal presentar la documentació següent:</text:p><text:p text:style-name="P54">- Una còpia del document bancari oficial que acrediti la transferència o el pagament en què figurin la data, l’import i el concepte del pagament, de manera que aquest s’identifiqui amb la factura, i també les dades de l’ordenant i del destinatari, que han de coincidir amb el beneficiari<text:span text:style-name="T42"> de la <text:tab/>subvenció i amb l’emissor de la factura, respectivament.</text:span></text:p><text:p text:style-name="P53">- En el cas de pagaments efectuats amb targeta cal aportar un extracte bancari oficial en què es reflecteixi el càrrec de la targeta en el compte bancari vinculat a aquesta, així com el titular del compte bancari, que ha de coincidir amb el beneficiari de la subvenció.</text:p><text:p text:style-name="P56">- En el cas de factures emeses en moneda estrangera, el document que acrediti el pagament ha de fixar el tipus de canvi a euros aplicable el dia del pagament.</text:p><text:p text:style-name="P55">- Només s’admet el pagament en metàl·lic en factures o documents justificatius de la despesa de quantia inferior a 600 euros per proveïdor, amb un màxim de 1.000 euros per expedient (IVA inclòs) i, en tot cas, la factura ha d’incloure l’expressió «vaig rebre en metàl·lic», identificant nom, llinatges i NIF de la persona que signa i fent constar la data de pagament. També es pot acreditar mitjançant ingrés en efectiu en compte bancari del perceptor, o mitjançant certificació de l’empresa proveïdora que acrediti aquest pagament en metàl·lic i la data de pagament.</text:p><text:p text:style-name="P39"/></text:note-body></text:note></text:span></text:p>
      <text:p text:style-name="P3"><text:span text:style-name="T18"><draw:control text:anchor-type="as-char" draw:z-index="74" draw:name="Forma18" draw:style-name="gr4" draw:text-style-name="P64" svg:width="0.361cm" svg:height="0.556cm" draw:control="control51"/></text:span><text:span text:style-name="T18">Acreditació del compliment de les obligacions de publicitat</text:span><text:span text:style-name="T18"><text:note text:id="ftn5" text:note-class="endnote"><text:note-citation>v</text:note-citation><text:note-body><text:p text:style-name="P59">P<text:span text:style-name="T46">odeu consultar la nota informativa de publicitat a la web de la Direcció General de Comerç, </text:span><text:span text:style-name="T47">http://dgcomerc.caib.e</text:span><text:span text:style-name="T43">s.</text:span></text:p></text:note-body></text:note></text:span><text:span text:style-name="T18"> (enllaços a la web, captures de pantalla, cartells d’obres, fotografies...) o justificació que per la naturalesa de l’activitat subvencionada</text:span><text:span text:style-name="T24"> no és possible materialment la justificació d’aquesta obligació.</text:span></text:p>
      <text:p text:style-name="P3"><draw:control text:anchor-type="as-char" draw:z-index="75" draw:name="Forma18" draw:style-name="gr4" draw:text-style-name="P64" svg:width="0.361cm" svg:height="0.556cm" draw:control="control52"/><text:span text:style-name="T18">Altra documentació: </text:span><text:span text:style-name="T18"><draw:control text:anchor-type="as-char" draw:z-index="76" draw:name="Forma3" draw:style-name="gr1" draw:text-style-name="P62" svg:width="13.459cm" svg:height="0.756cm" draw:control="control53"/></text:span></text:p>
      <text:p text:style-name="P12"/>
      <text:p text:style-name="P3"><text:span text:style-name="T18"><text:s/></text:span><text:span text:style-name="T36">Informació sobre protecció de dades personals</text:span></text:p>
      <text:p text:style-name="P42"/>
      <table:table table:name="Tabla10" table:style-name="Tabla10">
        <table:table-column table:style-name="Tabla10.A"/>
        <table:table-row table:style-name="Tabla10.1">
          <table:table-cell table:style-name="Tabla10.A1" office:value-type="string">
            <text:p text:style-name="P2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30"><text:span text:style-name="T37">Finalitat del tractament</text:span><text:span text:style-name="T38">. Tramitació del procediment administratiu objecte de la sol·licitud d’acord amb el que preveu la Llei 38/2003, de 17 de novembre, general de subvencions. Les dades s’incorporaran i es tractaran en un fitxer específic, a l’efecte de gestionar la tramitació dels ajuts i, en tot cas, a l’efecte estadístic.</text:span></text:p>
            <text:p text:style-name="P30"><text:span text:style-name="T37">Responsable del tractament</text:span><text:span text:style-name="T38">. Direcció General de Comerç.</text:span></text:p>
            <text:p text:style-name="P24"><text:span text:style-name="T37">Destinataris de les dades personals</text:span><text:span text:style-name="T38">. No se cediran les dades personals a tercers, tret que hi hagi obligació legal o interès legítim d’acord amb el Reglament general de protecció de dades.</text:span></text:p>
            <text:p text:style-name="P43"><text:span text:style-name="T37">Termini de conservació de les dades personals</text:span><text:span text:style-name="T38">. </text:span><text:span text:style-name="T40">Les dades es conservaran durant el temps necessari per complir amb la finalitat per a la qual es </text:span><text:span text:style-name="T39">varen recollir i determinar les possibles responsabilitats que es puguin derivar d’aquesta finalitat i del tractament de dades.</text:span></text:p>
            <text:p text:style-name="P26">Altres informacions rellevants:</text:p>
            <text:p text:style-name="P44"><text:span text:style-name="T38">—</text:span><text:span text:style-name="T37"> Decisions automatitzades. </text:span><text:span text:style-name="T38">El tractament de dades possibilita la resolució dels expedients i les consultes de forma automatitzada, a l’efecte de fer perfils.</text:span></text:p>
            <text:p text:style-name="P44"><text:span text:style-name="T38">— </text:span><text:span text:style-name="T37">Transferències de dades a tercers països. </text:span><text:span text:style-name="T39">No es fan transferències.</text:span></text:p>
            <text:p text:style-name="P24"><text:span text:style-name="T37">Exercici de drets i reclamacions. </text:span><text:span text:style-name="T38">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esmentat abans, mitjançant el procediment «Sol·licitud d’exercici de drets en matèria de protecció de dades personals», previst a la Seu Electrònica de la CAIB (</text:span><text:span text:style-name="T41">seuelectronica.caib.es</text:span><text:span text:style-name="T38">).</text:span></text:p>
            <text:p text:style-name="P33"><text:soft-page-break/>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0"><text:span text:style-name="T37">Delegació de Protecció de Dades. </text:span><text:span text:style-name="T38">La Delegació de Protecció de Dades de l’Administració de la Comunitat Autònoma de les Illes Balears té la seu a la Conselleria de Presidència, Funció Pública i Igualtat (pg. de Sagrera, 2, 07012 Palma; a/e: </text:span><text:span text:style-name="T41">protecciodades@dpd.caib.es</text:span><text:span text:style-name="T38">).</text:span></text:p>
          </table:table-cell>
        </table:table-row>
      </table:table>
      <text:p text:style-name="P21"/>
      <text:p text:style-name="P6"><text:span text:style-name="T20">Per tot aix</text:span><text:span text:style-name="T33">ò,</text:span></text:p>
      <text:p text:style-name="P34"/>
      <text:p text:style-name="P38">Sol·licit</text:p>
      <text:p text:style-name="P38"><draw:custom-shape text:anchor-type="paragraph" draw:z-index="83" draw:name="Forma4" draw:style-name="gr8" draw:text-style-name="P63" svg:width="25.778cm" svg:height="3.176cm" svg:x="-0.042cm" svg:y="0.399cm"><text:p/><draw:enhanced-geometry svg:viewBox="0 0 21600 21600" draw:type="rectangle" draw:enhanced-path="M 0 0 L 21600 0 21600 21600 0 21600 0 0 Z N"/></draw:custom-shape></text:p>
      <text:p text:style-name="P7"><text:span text:style-name="T5">El pagament de la subvenció de l’expedient núm. FT </text:span><text:span text:style-name="T5"><draw:control text:anchor-type="as-char" draw:z-index="78" draw:name="Forma13" draw:style-name="gr1" draw:text-style-name="P62" svg:width="1.442cm" svg:height="0.837cm" draw:control="control54"/></text:span><text:span text:style-name="T5"><text:s/>/</text:span><text:span text:style-name="T10">2023 atorgada mitjançant la resolució de concessió del conseller de Transició Energètica, Sectors Productius i Memòria Democràtica d’acord amb l’Ordre</text:span><text:span text:style-name="T7"> </text:span><text:span text:style-name="T8">35/2022 del conseller de Transici</text:span><text:span text:style-name="T9">ó Energètica, Sectors Productius i Memòria Democràtica per la qual s’estableixen les bases reguladores i s’aprova la convocatòria d’ajuts per al programa de modernització del comerç Fons Tecnològic en el marc del Pla de Recuperació, Transformació i </text:span><text:span text:style-name="T21">Resiliència finançat per la Unió Europea (NextGenerationUE) per als exercicis 2022 i 2023</text:span><text:span text:style-name="T22"> </text:span><text:span text:style-name="T23">(BOIB núm. 165, de 20 de desembre de 2022).</text:span></text:p>
      <text:p text:style-name="P37"/>
      <text:p text:style-name="P37"/>
      <text:p text:style-name="P35"><draw:control text:anchor-type="as-char" draw:z-index="79" draw:name="Forma13" draw:style-name="gr1" draw:text-style-name="P62" svg:width="5.897cm" svg:height="0.837cm" draw:control="control55"/>, <draw:control text:anchor-type="as-char" draw:z-index="80" draw:name="Forma13" draw:style-name="gr1" draw:text-style-name="P62" svg:width="1.442cm" svg:height="0.837cm" draw:control="control56"/><text:s/>d <draw:control text:anchor-type="as-char" draw:z-index="81" draw:name="Forma13" draw:style-name="gr1" draw:text-style-name="P62" svg:width="3.804cm" svg:height="0.837cm" draw:control="control57"/>de 202<draw:control text:anchor-type="as-char" draw:z-index="82" draw:name="Forma13" draw:style-name="gr1" draw:text-style-name="P62" svg:width="0.817cm" svg:height="0.837cm" draw:control="control58"/></text:p>
      <text:p text:style-name="P35"/>
      <text:p text:style-name="P35"/>
      <text:p text:style-name="P35"/>
      <text:p text:style-name="P34"/>
      <text:p text:style-name="P36"/>
      <text:p text:style-name="P22"/>
      <text:p text:style-name="P22">[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459cm" fo:text-align="start" style:justify-single-word="false" fo:orphans="2" fo:widows="2" fo:text-indent="0cm" style:auto-text-indent="false" style:vertical-align="auto"/>
      <style:text-properties style:font-name="LegacySanITCBoo" fo:font-family="LegacySanITCBoo" style:font-family-generic="roman" style:font-pitch="variable" fo:font-size="12pt" fo:language="ca" fo:country="ES" style:font-name-asian="MS Mincho" style:font-family-asian="'MS Mincho'" style:font-family-generic-asian="system" style:font-pitch-asian="variable" style:font-size-asian="12pt" style:language-asian="es" style:country-asian="ES" style:font-name-complex="LegacySanITCBoo1" style:font-family-complex="LegacySanITCBoo"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Noto Sans1" fo:font-family="'Noto Sans'"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size-asian="10pt" style:language-asian="es" style:country-asian="ES" style:font-name-complex="Courier New1" style:font-family-complex="'Courier New'" style:font-family-generic-complex="system" style:font-pitch-complex="variable" style:font-size-complex="10pt" style:language-complex="ar" style:country-complex="SA"/>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árrafo_20_de_20_lista_20_Car" style:display-name="Párrafo de lista Car" style:family="text">
      <style:text-properties style:font-name="Arial (W1)" fo:font-family="'Arial (W1)'" style:font-family-generic="roman" style:font-pitch="variable" fo:language="es" fo:country="ES" style:letter-kerning="true" style:language-asian="ar" style:country-asian="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79cm, 0.36cm, 0.69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6.81cm" svg:y="-1.443cm" svg:width="6.297cm" svg:height="1.819cm" draw:z-index="13"><draw:image xlink:href="Pictures/1000020100000115000000504EE925998CDC35FF.png" xlink:type="simple" xlink:show="embed" xlink:actuate="onLoad" loext:mime-type="image/png"/></draw:frame><draw:frame draw:style-name="Mfr2" draw:name="Imagen 13" text:anchor-type="char" svg:x="-1.646cm" svg:y="-1.695cm" svg:width="7.721cm" svg:height="2.237cm" draw:z-index="8"><draw:image xlink:href="Pictures/100000000000014A000000604D6037DE3136026A.jpg" xlink:type="simple" xlink:show="embed" xlink:actuate="onLoad" loext:mime-type="image/jpeg"/></draw:frame><draw:frame draw:style-name="Mfr3" draw:name="Imagen2" text:anchor-type="char" svg:x="14.108cm" svg:y="-1.238cm" svg:width="5.941cm" svg:height="1.54cm" draw:z-index="18"><draw:image xlink:href="Pictures/1000000000000161000000CAD6309FA9B0CEB01C.jpg" xlink:type="simple" xlink:show="embed" xlink:actuate="onLoad" loext:mime-type="image/jpeg"/></draw:frame><draw:frame draw:style-name="Mfr2" draw:name="Imagen 15" text:anchor-type="char" svg:x="20.047cm" svg:y="-1.681cm" svg:width="5.717cm" svg:height="2.595cm" draw:z-index="23"><draw:image xlink:href="Pictures/200000090000B9F100005ABC1D2F7C1F01BB68C8.svm" xlink:type="simple" xlink:show="embed" xlink:actuate="onLoad" loext:mime-type="image/x-svm"/><draw:image xlink:href="Pictures/10000200000007070000036E3E1F4C85E1CF230F.png" xlink:type="simple" xlink:show="embed" xlink:actuate="onLoad" loext:mime-type="image/png"/></draw:fram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3-10-16T13:26:08.677000000</dc:date>
    <meta:editing-duration>PT3H31M40S</meta:editing-duration>
    <meta:editing-cycles>27</meta:editing-cycles>
    <meta:print-date>2023-08-08T14:13:45.522000000</meta:print-date>
    <meta:document-statistic meta:table-count="3" meta:image-count="4" meta:object-count="0" meta:page-count="6" meta:paragraph-count="87" meta:word-count="1381" meta:character-count="9156" meta:non-whitespace-character-count="7684"/>
  </office:meta>
</office:document-meta>
</file>