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olumnCabeceraODS5" style:family="table-column">
      <style:table-column-properties fo:break-before="auto" style:column-width="3.33cm"/>
    </style:style>
    <style:style style:name="columnCabeceraODS6" style:family="table-column">
      <style:table-column-properties fo:break-before="auto" style:column-width="3.72cm"/>
    </style:style>
    <style:style style:name="columnCabeceraODS7" style:family="table-column">
      <style:table-column-properties fo:break-before="auto" style:column-width="3.52cm"/>
    </style:style>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columnCabeceraODS8" style:family="table-column">
      <style:table-column-properties fo:break-before="auto" style:column-width="3.33cm"/>
    </style:style>
    <style:style style:name="columnCabeceraODS9" style:family="table-column">
      <style:table-column-properties fo:break-before="auto" style:column-width="5.29cm"/>
    </style:style>
    <style:style style:name="ta1" style:family="table" style:master-page-name="Default">
      <style:table-properties table:display="true" style:writing-mode="lr-tb"/>
    </style:style>
    <style:style style:name="cellFilaODS-_-currency-data" style:family="table-cell" style:parent-style-name="cellFilaODS" style:data-style-name="currency-data"/>
    <style:style style:name="ro1" style:family="table-row">
      <style:table-row-properties style:row-height="0.45cm" fo:break-before="auto"/>
    </style:style>
    <style:style style:name="Default-_-currency-data" style:family="table-cell" style:parent-style-name="Default" style:data-style-name="currency-data">
      <style:paragraph-properties fo:text-align="end"/>
    </style:style>
    <style:style style:name="columnCabeceraODS1" style:family="table-column">
      <style:table-column-properties fo:break-before="auto" style:column-width="5.48cm"/>
    </style:style>
    <style:style style:name="columnCabeceraODS2" style:family="table-column">
      <style:table-column-properties fo:break-before="auto" style:column-width="6.27cm"/>
    </style:style>
    <style:style style:name="columnCabeceraODS3" style:family="table-column">
      <style:table-column-properties fo:break-before="auto" style:column-width="3.92cm"/>
    </style:style>
    <style:style style:name="columnCabeceraODS4" style:family="table-column">
      <style:table-column-properties fo:break-before="auto" style:column-width="3.33cm"/>
    </style:style>
    <style:style style:name="cellFilaODS-_-date-data" style:family="table-cell" style:parent-style-name="cellFilaODS" style:data-style-name="date-data"/>
    <style:style style:name="rowFilaODS" style:family="table-row">
      <style:table-row-properties style:row-height="2.43cm" fo:break-before="auto"/>
    </style:style>
    <style:style style:name="rowCabeceraODS" style:family="table-row">
      <style:table-row-properties style:row-height="1.02cm" fo:break-before="auto"/>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cesiones" table:style-name="ta1" table:print="false">
        <table:table-column table:style-name="columnCabeceraODS1" table:default-cell-style-name="Default"/>
        <table:table-column table:style-name="columnCabeceraODS2" table:default-cell-style-name="Default"/>
        <table:table-column table:style-name="columnCabeceraODS3" table:default-cell-style-name="Default"/>
        <table:table-column table:style-name="columnCabeceraODS4" table:default-cell-style-name="Default"/>
        <table:table-column table:style-name="columnCabeceraODS5" table:default-cell-style-name="Default"/>
        <table:table-column table:style-name="columnCabeceraODS6" table:default-cell-style-name="Default"/>
        <table:table-column table:style-name="columnCabeceraODS7" table:default-cell-style-name="Default"/>
        <table:table-column table:style-name="columnCabeceraODS8" table:default-cell-style-name="Default"/>
        <table:table-column table:style-name="columnCabeceraODS9" table:default-cell-style-name="Default"/>
        <table:table-column table:style-name="co1" table:number-columns-repeated="1015" table:default-cell-style-name="Default"/>
        <table:table-row table:style-name="rowCabeceraODS">
          <table:table-cell table:style-name="cellCabeceraODS" office:value-type="string" office:string-value="Departamento"/>
          <table:table-cell table:style-name="cellCabeceraODS" office:value-type="string" office:string-value="Convocatoria"/>
          <table:table-cell table:style-name="cellCabeceraODS" office:value-type="string" office:string-value="Bases reguladoras"/>
          <table:table-cell table:style-name="cellCabeceraODS" office:value-type="string" office:string-value="Código de concesión"/>
          <table:table-cell table:style-name="cellCabeceraODS" office:value-type="string" office:string-value="Fecha de concesión"/>
          <table:table-cell table:style-name="cellCabeceraODS" office:value-type="string" office:string-value="CIF/NIF beneficiario"/>
          <table:table-cell table:style-name="cellCabeceraODS" office:value-type="string" office:string-value="Nombre beneficiario"/>
          <table:table-cell table:style-name="cellCabeceraODS" office:value-type="string" office:string-value="Importe"/>
          <table:table-cell table:style-name="cellCabeceraODS" office:value-type="string" office:string-value="Instrumento"/>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8413396"/>
          <table:table-cell table:style-name="cellFilaODS-_-fechaODS" office:value-type="date" office:date-value="2026-03-30T23:00:00.000Z"/>
          <table:table-cell table:style-name="cellFilaODS" office:value-type="string" office:string-value="***4443**"/>
          <table:table-cell table:style-name="cellFilaODS" office:value-type="string" office:string-value="FRANCISCO VICH FRAILE"/>
          <table:table-cell table:style-name="cellFilaODS-_-monedaODS" office:value-type="currency" office:value="7186.2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8413395"/>
          <table:table-cell table:style-name="cellFilaODS-_-fechaODS" office:value-type="date" office:date-value="2026-03-30T23:00:00.000Z"/>
          <table:table-cell table:style-name="cellFilaODS" office:value-type="string" office:string-value="***5498**"/>
          <table:table-cell table:style-name="cellFilaODS" office:value-type="string" office:string-value="MIQUEL RUBI TOMAS"/>
          <table:table-cell table:style-name="cellFilaODS-_-monedaODS" office:value-type="currency" office:value="13154.3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8413394"/>
          <table:table-cell table:style-name="cellFilaODS-_-fechaODS" office:value-type="date" office:date-value="2026-03-30T23:00:00.000Z"/>
          <table:table-cell table:style-name="cellFilaODS" office:value-type="string" office:string-value="***6185**"/>
          <table:table-cell table:style-name="cellFilaODS" office:value-type="string" office:string-value="MARIA ANTONIA MUNTANER SERRA"/>
          <table:table-cell table:style-name="cellFilaODS-_-monedaODS" office:value-type="currency" office:value="3181.5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8413393"/>
          <table:table-cell table:style-name="cellFilaODS-_-fechaODS" office:value-type="date" office:date-value="2026-03-30T23:00:00.000Z"/>
          <table:table-cell table:style-name="cellFilaODS" office:value-type="string" office:string-value="***4767**"/>
          <table:table-cell table:style-name="cellFilaODS" office:value-type="string" office:string-value="CLARA FULLANA COLL"/>
          <table:table-cell table:style-name="cellFilaODS-_-monedaODS" office:value-type="currency" office:value="9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8413392"/>
          <table:table-cell table:style-name="cellFilaODS-_-fechaODS" office:value-type="date" office:date-value="2026-03-30T23:00:00.000Z"/>
          <table:table-cell table:style-name="cellFilaODS" office:value-type="string" office:string-value="***6788**"/>
          <table:table-cell table:style-name="cellFilaODS" office:value-type="string" office:string-value="JUAN RIERA JAUME"/>
          <table:table-cell table:style-name="cellFilaODS-_-monedaODS" office:value-type="currency" office:value="9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8413391"/>
          <table:table-cell table:style-name="cellFilaODS-_-fechaODS" office:value-type="date" office:date-value="2026-03-30T23:00:00.000Z"/>
          <table:table-cell table:style-name="cellFilaODS" office:value-type="string" office:string-value="***3073**"/>
          <table:table-cell table:style-name="cellFilaODS" office:value-type="string" office:string-value="JOSE CASASNOVAS BAGUR"/>
          <table:table-cell table:style-name="cellFilaODS-_-monedaODS" office:value-type="currency" office:value="4108.8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8413390"/>
          <table:table-cell table:style-name="cellFilaODS-_-fechaODS" office:value-type="date" office:date-value="2026-03-30T23:00:00.000Z"/>
          <table:table-cell table:style-name="cellFilaODS" office:value-type="string" office:string-value="***2116**"/>
          <table:table-cell table:style-name="cellFilaODS" office:value-type="string" office:string-value="ANNA COLL GARAU"/>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8413389"/>
          <table:table-cell table:style-name="cellFilaODS-_-fechaODS" office:value-type="date" office:date-value="2026-03-30T23:00:00.000Z"/>
          <table:table-cell table:style-name="cellFilaODS" office:value-type="string" office:string-value="***9222**"/>
          <table:table-cell table:style-name="cellFilaODS" office:value-type="string" office:string-value="VICENTE CAÑELLAS FRAU"/>
          <table:table-cell table:style-name="cellFilaODS-_-monedaODS" office:value-type="currency" office:value="9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8413388"/>
          <table:table-cell table:style-name="cellFilaODS-_-fechaODS" office:value-type="date" office:date-value="2026-03-30T23:00:00.000Z"/>
          <table:table-cell table:style-name="cellFilaODS" office:value-type="string" office:string-value="***1122**"/>
          <table:table-cell table:style-name="cellFilaODS" office:value-type="string" office:string-value="JOAN POL VANRELL"/>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8288166"/>
          <table:table-cell table:style-name="cellFilaODS-_-fechaODS" office:value-type="date" office:date-value="2026-03-30T23:00:00.000Z"/>
          <table:table-cell table:style-name="cellFilaODS" office:value-type="string" office:string-value="H07568074"/>
          <table:table-cell table:style-name="cellFilaODS" office:value-type="string" office:string-value="CDAD PROP AV PEDRO MATUTES NOGUERA S/N.E"/>
          <table:table-cell table:style-name="cellFilaODS-_-monedaODS" office:value-type="currency" office:value="206537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91"/>
          <table:table-cell table:style-name="cellFilaODS-_-fechaODS" office:value-type="date" office:date-value="2026-03-26T00:00:00.000Z"/>
          <table:table-cell table:style-name="cellFilaODS" office:value-type="string" office:string-value="****5203*"/>
          <table:table-cell table:style-name="cellFilaODS" office:value-type="string" office:string-value="AMARANTA CASTIGLIONE GIULIAN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90"/>
          <table:table-cell table:style-name="cellFilaODS-_-fechaODS" office:value-type="date" office:date-value="2026-03-26T00:00:00.000Z"/>
          <table:table-cell table:style-name="cellFilaODS" office:value-type="string" office:string-value="****4768*"/>
          <table:table-cell table:style-name="cellFilaODS" office:value-type="string" office:string-value="SARA VISKOVIC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89"/>
          <table:table-cell table:style-name="cellFilaODS-_-fechaODS" office:value-type="date" office:date-value="2026-03-26T00:00:00.000Z"/>
          <table:table-cell table:style-name="cellFilaODS" office:value-type="string" office:string-value="****4126*"/>
          <table:table-cell table:style-name="cellFilaODS" office:value-type="string" office:string-value="JULIAN IBAÑEZ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88"/>
          <table:table-cell table:style-name="cellFilaODS-_-fechaODS" office:value-type="date" office:date-value="2026-03-26T00:00:00.000Z"/>
          <table:table-cell table:style-name="cellFilaODS" office:value-type="string" office:string-value="****2133*"/>
          <table:table-cell table:style-name="cellFilaODS" office:value-type="string" office:string-value="CAMILA CANAVES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87"/>
          <table:table-cell table:style-name="cellFilaODS-_-fechaODS" office:value-type="date" office:date-value="2026-03-26T00:00:00.000Z"/>
          <table:table-cell table:style-name="cellFilaODS" office:value-type="string" office:string-value="****4483*"/>
          <table:table-cell table:style-name="cellFilaODS" office:value-type="string" office:string-value="ALEXIS MOISES PERAZA ZEPED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86"/>
          <table:table-cell table:style-name="cellFilaODS-_-fechaODS" office:value-type="date" office:date-value="2026-03-26T00:00:00.000Z"/>
          <table:table-cell table:style-name="cellFilaODS" office:value-type="string" office:string-value="****3069*"/>
          <table:table-cell table:style-name="cellFilaODS" office:value-type="string" office:string-value="ILLESCAS LEONARDO DARIO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85"/>
          <table:table-cell table:style-name="cellFilaODS-_-fechaODS" office:value-type="date" office:date-value="2026-03-26T00:00:00.000Z"/>
          <table:table-cell table:style-name="cellFilaODS" office:value-type="string" office:string-value="****9426*"/>
          <table:table-cell table:style-name="cellFilaODS" office:value-type="string" office:string-value="BORICHEVSKAIA OLGA . ."/>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84"/>
          <table:table-cell table:style-name="cellFilaODS-_-fechaODS" office:value-type="date" office:date-value="2026-03-26T00:00:00.000Z"/>
          <table:table-cell table:style-name="cellFilaODS" office:value-type="string" office:string-value="****2489*"/>
          <table:table-cell table:style-name="cellFilaODS" office:value-type="string" office:string-value="TATIANA PUEBLA MICAEL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83"/>
          <table:table-cell table:style-name="cellFilaODS-_-fechaODS" office:value-type="date" office:date-value="2026-03-26T00:00:00.000Z"/>
          <table:table-cell table:style-name="cellFilaODS" office:value-type="string" office:string-value="****7916*"/>
          <table:table-cell table:style-name="cellFilaODS" office:value-type="string" office:string-value="JOSEFINA RIIHIMAEKI ROSA"/>
          <table:table-cell table:style-name="cellFilaODS-_-monedaODS" office:value-type="currency" office:value="1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82"/>
          <table:table-cell table:style-name="cellFilaODS-_-fechaODS" office:value-type="date" office:date-value="2026-03-26T00:00:00.000Z"/>
          <table:table-cell table:style-name="cellFilaODS" office:value-type="string" office:string-value="****9353*"/>
          <table:table-cell table:style-name="cellFilaODS" office:value-type="string" office:string-value="BOUDAR MUSTAPH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74"/>
          <table:table-cell table:style-name="cellFilaODS-_-fechaODS" office:value-type="date" office:date-value="2026-03-26T00:00:00.000Z"/>
          <table:table-cell table:style-name="cellFilaODS" office:value-type="string" office:string-value="****4101*"/>
          <table:table-cell table:style-name="cellFilaODS" office:value-type="string" office:string-value="CALLEGARI ALESSANDR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64"/>
          <table:table-cell table:style-name="cellFilaODS-_-fechaODS" office:value-type="date" office:date-value="2026-03-26T00:00:00.000Z"/>
          <table:table-cell table:style-name="cellFilaODS" office:value-type="string" office:string-value="****8570*"/>
          <table:table-cell table:style-name="cellFilaODS" office:value-type="string" office:string-value="ANASS JEBLI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53"/>
          <table:table-cell table:style-name="cellFilaODS-_-fechaODS" office:value-type="date" office:date-value="2026-03-26T00:00:00.000Z"/>
          <table:table-cell table:style-name="cellFilaODS" office:value-type="string" office:string-value="****2944*"/>
          <table:table-cell table:style-name="cellFilaODS" office:value-type="string" office:string-value="MELANY LEONE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43"/>
          <table:table-cell table:style-name="cellFilaODS-_-fechaODS" office:value-type="date" office:date-value="2026-03-26T00:00:00.000Z"/>
          <table:table-cell table:style-name="cellFilaODS" office:value-type="string" office:string-value="****0880*"/>
          <table:table-cell table:style-name="cellFilaODS" office:value-type="string" office:string-value="ANA PEREZ CAMILA"/>
          <table:table-cell table:style-name="cellFilaODS-_-monedaODS" office:value-type="currency" office:value="2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36"/>
          <table:table-cell table:style-name="cellFilaODS-_-fechaODS" office:value-type="date" office:date-value="2026-03-26T00:00:00.000Z"/>
          <table:table-cell table:style-name="cellFilaODS" office:value-type="string" office:string-value="****8326*"/>
          <table:table-cell table:style-name="cellFilaODS" office:value-type="string" office:string-value="LAURA BARBARA DEL SANTO"/>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26"/>
          <table:table-cell table:style-name="cellFilaODS-_-fechaODS" office:value-type="date" office:date-value="2026-03-26T00:00:00.000Z"/>
          <table:table-cell table:style-name="cellFilaODS" office:value-type="string" office:string-value="****5215*"/>
          <table:table-cell table:style-name="cellFilaODS" office:value-type="string" office:string-value="NIORGE CRISTHIAN REYES BANDERA"/>
          <table:table-cell table:style-name="cellFilaODS-_-monedaODS" office:value-type="currency" office:value="4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15"/>
          <table:table-cell table:style-name="cellFilaODS-_-fechaODS" office:value-type="date" office:date-value="2026-03-26T00:00:00.000Z"/>
          <table:table-cell table:style-name="cellFilaODS" office:value-type="string" office:string-value="****4477*"/>
          <table:table-cell table:style-name="cellFilaODS" office:value-type="string" office:string-value="BENGSON MACALBE ."/>
          <table:table-cell table:style-name="cellFilaODS-_-monedaODS" office:value-type="currency" office:value="5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304"/>
          <table:table-cell table:style-name="cellFilaODS-_-fechaODS" office:value-type="date" office:date-value="2026-03-26T00:00:00.000Z"/>
          <table:table-cell table:style-name="cellFilaODS" office:value-type="string" office:string-value="****8465*"/>
          <table:table-cell table:style-name="cellFilaODS" office:value-type="string" office:string-value="MATTEO GARNERO ."/>
          <table:table-cell table:style-name="cellFilaODS-_-monedaODS" office:value-type="currency" office:value="5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294"/>
          <table:table-cell table:style-name="cellFilaODS-_-fechaODS" office:value-type="date" office:date-value="2026-03-26T00:00:00.000Z"/>
          <table:table-cell table:style-name="cellFilaODS" office:value-type="string" office:string-value="****8565*"/>
          <table:table-cell table:style-name="cellFilaODS" office:value-type="string" office:string-value="NAZIHA YAAGOUB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282"/>
          <table:table-cell table:style-name="cellFilaODS-_-fechaODS" office:value-type="date" office:date-value="2026-03-26T00:00:00.000Z"/>
          <table:table-cell table:style-name="cellFilaODS" office:value-type="string" office:string-value="****5773*"/>
          <table:table-cell table:style-name="cellFilaODS" office:value-type="string" office:string-value="HOUCH KARIMA . ."/>
          <table:table-cell table:style-name="cellFilaODS-_-monedaODS" office:value-type="currency" office:value="4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270"/>
          <table:table-cell table:style-name="cellFilaODS-_-fechaODS" office:value-type="date" office:date-value="2026-03-26T00:00:00.000Z"/>
          <table:table-cell table:style-name="cellFilaODS" office:value-type="string" office:string-value="****6049*"/>
          <table:table-cell table:style-name="cellFilaODS" office:value-type="string" office:string-value="MANJINDER SINGH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232"/>
          <table:table-cell table:style-name="cellFilaODS-_-fechaODS" office:value-type="date" office:date-value="2026-03-26T00:00:00.000Z"/>
          <table:table-cell table:style-name="cellFilaODS" office:value-type="string" office:string-value="****2452*"/>
          <table:table-cell table:style-name="cellFilaODS" office:value-type="string" office:string-value="DEIMANTE SAVICKAITE ."/>
          <table:table-cell table:style-name="cellFilaODS-_-monedaODS" office:value-type="currency" office:value="5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221"/>
          <table:table-cell table:style-name="cellFilaODS-_-fechaODS" office:value-type="date" office:date-value="2026-03-26T00:00:00.000Z"/>
          <table:table-cell table:style-name="cellFilaODS" office:value-type="string" office:string-value="****2888*"/>
          <table:table-cell table:style-name="cellFilaODS" office:value-type="string" office:string-value="ZEESHAN ZEESHAN .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208"/>
          <table:table-cell table:style-name="cellFilaODS-_-fechaODS" office:value-type="date" office:date-value="2026-03-26T00:00:00.000Z"/>
          <table:table-cell table:style-name="cellFilaODS" office:value-type="string" office:string-value="****9125*"/>
          <table:table-cell table:style-name="cellFilaODS" office:value-type="string" office:string-value="BOURHLAL HAJAR . ."/>
          <table:table-cell table:style-name="cellFilaODS-_-monedaODS" office:value-type="currency" office:value="4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196"/>
          <table:table-cell table:style-name="cellFilaODS-_-fechaODS" office:value-type="date" office:date-value="2026-03-26T00:00:00.000Z"/>
          <table:table-cell table:style-name="cellFilaODS" office:value-type="string" office:string-value="****6736*"/>
          <table:table-cell table:style-name="cellFilaODS" office:value-type="string" office:string-value="ISRAEL ARENCIBIA TORRES"/>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180"/>
          <table:table-cell table:style-name="cellFilaODS-_-fechaODS" office:value-type="date" office:date-value="2026-03-26T00:00:00.000Z"/>
          <table:table-cell table:style-name="cellFilaODS" office:value-type="string" office:string-value="****0454*"/>
          <table:table-cell table:style-name="cellFilaODS" office:value-type="string" office:string-value="MISHEVA STANKA MINKOV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169"/>
          <table:table-cell table:style-name="cellFilaODS-_-fechaODS" office:value-type="date" office:date-value="2026-03-26T00:00:00.000Z"/>
          <table:table-cell table:style-name="cellFilaODS" office:value-type="string" office:string-value="****1815*"/>
          <table:table-cell table:style-name="cellFilaODS" office:value-type="string" office:string-value="BORIO CONSTANZA EUGENI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156"/>
          <table:table-cell table:style-name="cellFilaODS-_-fechaODS" office:value-type="date" office:date-value="2026-03-26T00:00:00.000Z"/>
          <table:table-cell table:style-name="cellFilaODS" office:value-type="string" office:string-value="****9361*"/>
          <table:table-cell table:style-name="cellFilaODS" office:value-type="string" office:string-value="CHAIMAA EL ANSSARI"/>
          <table:table-cell table:style-name="cellFilaODS-_-monedaODS" office:value-type="currency" office:value="1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146"/>
          <table:table-cell table:style-name="cellFilaODS-_-fechaODS" office:value-type="date" office:date-value="2026-03-26T00:00:00.000Z"/>
          <table:table-cell table:style-name="cellFilaODS" office:value-type="string" office:string-value="****1195*"/>
          <table:table-cell table:style-name="cellFilaODS" office:value-type="string" office:string-value="CHAIT RACHID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135"/>
          <table:table-cell table:style-name="cellFilaODS-_-fechaODS" office:value-type="date" office:date-value="2026-03-26T00:00:00.000Z"/>
          <table:table-cell table:style-name="cellFilaODS" office:value-type="string" office:string-value="****4956*"/>
          <table:table-cell table:style-name="cellFilaODS" office:value-type="string" office:string-value="ROSERO SOLORZANO JULIANA FERNAND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124"/>
          <table:table-cell table:style-name="cellFilaODS-_-fechaODS" office:value-type="date" office:date-value="2026-03-26T00:00:00.000Z"/>
          <table:table-cell table:style-name="cellFilaODS" office:value-type="string" office:string-value="****1564*"/>
          <table:table-cell table:style-name="cellFilaODS" office:value-type="string" office:string-value="RIOS LUCAS RAUL . ."/>
          <table:table-cell table:style-name="cellFilaODS-_-monedaODS" office:value-type="currency" office:value="4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114"/>
          <table:table-cell table:style-name="cellFilaODS-_-fechaODS" office:value-type="date" office:date-value="2026-03-26T00:00:00.000Z"/>
          <table:table-cell table:style-name="cellFilaODS" office:value-type="string" office:string-value="****9451*"/>
          <table:table-cell table:style-name="cellFilaODS" office:value-type="string" office:string-value="HADDACH HADDA .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104"/>
          <table:table-cell table:style-name="cellFilaODS-_-fechaODS" office:value-type="date" office:date-value="2026-03-26T00:00:00.000Z"/>
          <table:table-cell table:style-name="cellFilaODS" office:value-type="string" office:string-value="****5987*"/>
          <table:table-cell table:style-name="cellFilaODS" office:value-type="string" office:string-value="RIEKE BOOTSMANN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091"/>
          <table:table-cell table:style-name="cellFilaODS-_-fechaODS" office:value-type="date" office:date-value="2026-03-26T00:00:00.000Z"/>
          <table:table-cell table:style-name="cellFilaODS" office:value-type="string" office:string-value="***9949**"/>
          <table:table-cell table:style-name="cellFilaODS" office:value-type="string" office:string-value="ESTEFANIA CUENCA CANCHADO"/>
          <table:table-cell table:style-name="cellFilaODS-_-monedaODS" office:value-type="currency" office:value="5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081"/>
          <table:table-cell table:style-name="cellFilaODS-_-fechaODS" office:value-type="date" office:date-value="2026-03-26T00:00:00.000Z"/>
          <table:table-cell table:style-name="cellFilaODS" office:value-type="string" office:string-value="***4581**"/>
          <table:table-cell table:style-name="cellFilaODS" office:value-type="string" office:string-value="YAIZA EMBEITA PER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070"/>
          <table:table-cell table:style-name="cellFilaODS-_-fechaODS" office:value-type="date" office:date-value="2026-03-26T00:00:00.000Z"/>
          <table:table-cell table:style-name="cellFilaODS" office:value-type="string" office:string-value="***2108**"/>
          <table:table-cell table:style-name="cellFilaODS" office:value-type="string" office:string-value="LUCIA JIMENEZ LOP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059"/>
          <table:table-cell table:style-name="cellFilaODS-_-fechaODS" office:value-type="date" office:date-value="2026-03-26T00:00:00.000Z"/>
          <table:table-cell table:style-name="cellFilaODS" office:value-type="string" office:string-value="***2101**"/>
          <table:table-cell table:style-name="cellFilaODS" office:value-type="string" office:string-value="VINYES RAMIS RICARD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048"/>
          <table:table-cell table:style-name="cellFilaODS-_-fechaODS" office:value-type="date" office:date-value="2026-03-26T00:00:00.000Z"/>
          <table:table-cell table:style-name="cellFilaODS" office:value-type="string" office:string-value="***2074**"/>
          <table:table-cell table:style-name="cellFilaODS" office:value-type="string" office:string-value="VALLES FAIRLESS CRISTIN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037"/>
          <table:table-cell table:style-name="cellFilaODS-_-fechaODS" office:value-type="date" office:date-value="2026-03-26T00:00:00.000Z"/>
          <table:table-cell table:style-name="cellFilaODS" office:value-type="string" office:string-value="***1979**"/>
          <table:table-cell table:style-name="cellFilaODS" office:value-type="string" office:string-value="SAGREDO SANCHEZ MAGDALEN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026"/>
          <table:table-cell table:style-name="cellFilaODS-_-fechaODS" office:value-type="date" office:date-value="2026-03-26T00:00:00.000Z"/>
          <table:table-cell table:style-name="cellFilaODS" office:value-type="string" office:string-value="***1918**"/>
          <table:table-cell table:style-name="cellFilaODS" office:value-type="string" office:string-value="BARRIONUEVO ALCUDIA CRISTIN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016"/>
          <table:table-cell table:style-name="cellFilaODS-_-fechaODS" office:value-type="date" office:date-value="2026-03-26T00:00:00.000Z"/>
          <table:table-cell table:style-name="cellFilaODS" office:value-type="string" office:string-value="***1909**"/>
          <table:table-cell table:style-name="cellFilaODS" office:value-type="string" office:string-value="MARIA MAGDALENA MARI REAL"/>
          <table:table-cell table:style-name="cellFilaODS-_-monedaODS" office:value-type="currency" office:value="2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9005"/>
          <table:table-cell table:style-name="cellFilaODS-_-fechaODS" office:value-type="date" office:date-value="2026-03-26T00:00:00.000Z"/>
          <table:table-cell table:style-name="cellFilaODS" office:value-type="string" office:string-value="***8860**"/>
          <table:table-cell table:style-name="cellFilaODS" office:value-type="string" office:string-value="CALERO VILCHEZ MARIA DE LOS SANTOS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994"/>
          <table:table-cell table:style-name="cellFilaODS-_-fechaODS" office:value-type="date" office:date-value="2026-03-26T00:00:00.000Z"/>
          <table:table-cell table:style-name="cellFilaODS" office:value-type="string" office:string-value="***8060**"/>
          <table:table-cell table:style-name="cellFilaODS" office:value-type="string" office:string-value="JAIME SEPULVEDA HARO"/>
          <table:table-cell table:style-name="cellFilaODS-_-monedaODS" office:value-type="currency" office:value="3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984"/>
          <table:table-cell table:style-name="cellFilaODS-_-fechaODS" office:value-type="date" office:date-value="2026-03-26T00:00:00.000Z"/>
          <table:table-cell table:style-name="cellFilaODS" office:value-type="string" office:string-value="***3620**"/>
          <table:table-cell table:style-name="cellFilaODS" office:value-type="string" office:string-value="CARLA ROCIO DIAZ PONCE"/>
          <table:table-cell table:style-name="cellFilaODS-_-monedaODS" office:value-type="currency" office:value="3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973"/>
          <table:table-cell table:style-name="cellFilaODS-_-fechaODS" office:value-type="date" office:date-value="2026-03-26T00:00:00.000Z"/>
          <table:table-cell table:style-name="cellFilaODS" office:value-type="string" office:string-value="***6508**"/>
          <table:table-cell table:style-name="cellFilaODS" office:value-type="string" office:string-value="REBECA VILCHES MORCILLO"/>
          <table:table-cell table:style-name="cellFilaODS-_-monedaODS" office:value-type="currency" office:value="5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962"/>
          <table:table-cell table:style-name="cellFilaODS-_-fechaODS" office:value-type="date" office:date-value="2026-03-26T00:00:00.000Z"/>
          <table:table-cell table:style-name="cellFilaODS" office:value-type="string" office:string-value="***6275**"/>
          <table:table-cell table:style-name="cellFilaODS" office:value-type="string" office:string-value="ANTONIO HERRADA RODRIGUEZ"/>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952"/>
          <table:table-cell table:style-name="cellFilaODS-_-fechaODS" office:value-type="date" office:date-value="2026-03-26T00:00:00.000Z"/>
          <table:table-cell table:style-name="cellFilaODS" office:value-type="string" office:string-value="***4068**"/>
          <table:table-cell table:style-name="cellFilaODS" office:value-type="string" office:string-value="NEREA PEREZ FONTALB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940"/>
          <table:table-cell table:style-name="cellFilaODS-_-fechaODS" office:value-type="date" office:date-value="2026-03-26T00:00:00.000Z"/>
          <table:table-cell table:style-name="cellFilaODS" office:value-type="string" office:string-value="***4818**"/>
          <table:table-cell table:style-name="cellFilaODS" office:value-type="string" office:string-value="MIRIAM GOMEZ VEGA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929"/>
          <table:table-cell table:style-name="cellFilaODS-_-fechaODS" office:value-type="date" office:date-value="2026-03-26T00:00:00.000Z"/>
          <table:table-cell table:style-name="cellFilaODS" office:value-type="string" office:string-value="***5652**"/>
          <table:table-cell table:style-name="cellFilaODS" office:value-type="string" office:string-value="BIZCOCHO MELANIE RAMO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918"/>
          <table:table-cell table:style-name="cellFilaODS-_-fechaODS" office:value-type="date" office:date-value="2026-03-26T00:00:00.000Z"/>
          <table:table-cell table:style-name="cellFilaODS" office:value-type="string" office:string-value="***1535**"/>
          <table:table-cell table:style-name="cellFilaODS" office:value-type="string" office:string-value="ANA FERRER SIGNE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906"/>
          <table:table-cell table:style-name="cellFilaODS-_-fechaODS" office:value-type="date" office:date-value="2026-03-26T00:00:00.000Z"/>
          <table:table-cell table:style-name="cellFilaODS" office:value-type="string" office:string-value="***2875**"/>
          <table:table-cell table:style-name="cellFilaODS" office:value-type="string" office:string-value="MIREIA MADURGA PEÑAS"/>
          <table:table-cell table:style-name="cellFilaODS-_-monedaODS" office:value-type="currency" office:value="5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894"/>
          <table:table-cell table:style-name="cellFilaODS-_-fechaODS" office:value-type="date" office:date-value="2026-03-26T00:00:00.000Z"/>
          <table:table-cell table:style-name="cellFilaODS" office:value-type="string" office:string-value="***9974**"/>
          <table:table-cell table:style-name="cellFilaODS" office:value-type="string" office:string-value="ZULEMA GOSALBEZ MIRA"/>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880"/>
          <table:table-cell table:style-name="cellFilaODS-_-fechaODS" office:value-type="date" office:date-value="2026-03-26T00:00:00.000Z"/>
          <table:table-cell table:style-name="cellFilaODS" office:value-type="string" office:string-value="***7739**"/>
          <table:table-cell table:style-name="cellFilaODS" office:value-type="string" office:string-value="PLAZA SUAREZ SAR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870"/>
          <table:table-cell table:style-name="cellFilaODS-_-fechaODS" office:value-type="date" office:date-value="2026-03-26T00:00:00.000Z"/>
          <table:table-cell table:style-name="cellFilaODS" office:value-type="string" office:string-value="***6254**"/>
          <table:table-cell table:style-name="cellFilaODS" office:value-type="string" office:string-value="IRENE MORO MARTIN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860"/>
          <table:table-cell table:style-name="cellFilaODS-_-fechaODS" office:value-type="date" office:date-value="2026-03-26T00:00:00.000Z"/>
          <table:table-cell table:style-name="cellFilaODS" office:value-type="string" office:string-value="***7040**"/>
          <table:table-cell table:style-name="cellFilaODS" office:value-type="string" office:string-value="BARRIOS VERONICA PEÑ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849"/>
          <table:table-cell table:style-name="cellFilaODS-_-fechaODS" office:value-type="date" office:date-value="2026-03-26T00:00:00.000Z"/>
          <table:table-cell table:style-name="cellFilaODS" office:value-type="string" office:string-value="***6344**"/>
          <table:table-cell table:style-name="cellFilaODS" office:value-type="string" office:string-value="MARTINEZ FIORELLA ALE A SAN BARTOLOME"/>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845"/>
          <table:table-cell table:style-name="cellFilaODS-_-fechaODS" office:value-type="date" office:date-value="2026-03-26T00:00:00.000Z"/>
          <table:table-cell table:style-name="cellFilaODS" office:value-type="string" office:string-value="***2779**"/>
          <table:table-cell table:style-name="cellFilaODS" office:value-type="string" office:string-value="BEN AYAD ACHRAF EL IDRISSI"/>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836"/>
          <table:table-cell table:style-name="cellFilaODS-_-fechaODS" office:value-type="date" office:date-value="2026-03-26T00:00:00.000Z"/>
          <table:table-cell table:style-name="cellFilaODS" office:value-type="string" office:string-value="***2330**"/>
          <table:table-cell table:style-name="cellFilaODS" office:value-type="string" office:string-value="VICTORIA KALAFATICH SHEDDEN"/>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824"/>
          <table:table-cell table:style-name="cellFilaODS-_-fechaODS" office:value-type="date" office:date-value="2026-03-26T00:00:00.000Z"/>
          <table:table-cell table:style-name="cellFilaODS" office:value-type="string" office:string-value="***0004**"/>
          <table:table-cell table:style-name="cellFilaODS" office:value-type="string" office:string-value="BLANCA-NATASHA PIN RODRIGU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812"/>
          <table:table-cell table:style-name="cellFilaODS-_-fechaODS" office:value-type="date" office:date-value="2026-03-26T00:00:00.000Z"/>
          <table:table-cell table:style-name="cellFilaODS" office:value-type="string" office:string-value="***7022**"/>
          <table:table-cell table:style-name="cellFilaODS" office:value-type="string" office:string-value="THALÍA EVELÍN GONZÁLEZ GUTIER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801"/>
          <table:table-cell table:style-name="cellFilaODS-_-fechaODS" office:value-type="date" office:date-value="2026-03-26T00:00:00.000Z"/>
          <table:table-cell table:style-name="cellFilaODS" office:value-type="string" office:string-value="***8420**"/>
          <table:table-cell table:style-name="cellFilaODS" office:value-type="string" office:string-value="JOHAN JESUS LEON RAMIREZ"/>
          <table:table-cell table:style-name="cellFilaODS-_-monedaODS" office:value-type="currency" office:value="5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791"/>
          <table:table-cell table:style-name="cellFilaODS-_-fechaODS" office:value-type="date" office:date-value="2026-03-26T00:00:00.000Z"/>
          <table:table-cell table:style-name="cellFilaODS" office:value-type="string" office:string-value="***3828**"/>
          <table:table-cell table:style-name="cellFilaODS" office:value-type="string" office:string-value="MICAELA SCHOENFELD TOMÁS"/>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778"/>
          <table:table-cell table:style-name="cellFilaODS-_-fechaODS" office:value-type="date" office:date-value="2026-03-26T00:00:00.000Z"/>
          <table:table-cell table:style-name="cellFilaODS" office:value-type="string" office:string-value="***4798**"/>
          <table:table-cell table:style-name="cellFilaODS" office:value-type="string" office:string-value="RUBEN ARIAS VILLEN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767"/>
          <table:table-cell table:style-name="cellFilaODS-_-fechaODS" office:value-type="date" office:date-value="2026-03-26T00:00:00.000Z"/>
          <table:table-cell table:style-name="cellFilaODS" office:value-type="string" office:string-value="***3915**"/>
          <table:table-cell table:style-name="cellFilaODS" office:value-type="string" office:string-value="LAURA RECIO LOZANO"/>
          <table:table-cell table:style-name="cellFilaODS-_-monedaODS" office:value-type="currency" office:value="3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756"/>
          <table:table-cell table:style-name="cellFilaODS-_-fechaODS" office:value-type="date" office:date-value="2026-03-26T00:00:00.000Z"/>
          <table:table-cell table:style-name="cellFilaODS" office:value-type="string" office:string-value="***2518**"/>
          <table:table-cell table:style-name="cellFilaODS" office:value-type="string" office:string-value="MAITE MAULEON REDONDO"/>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745"/>
          <table:table-cell table:style-name="cellFilaODS-_-fechaODS" office:value-type="date" office:date-value="2026-03-26T00:00:00.000Z"/>
          <table:table-cell table:style-name="cellFilaODS" office:value-type="string" office:string-value="***9916**"/>
          <table:table-cell table:style-name="cellFilaODS" office:value-type="string" office:string-value="JOAQUIN ABUIN DOMINGUEZ"/>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734"/>
          <table:table-cell table:style-name="cellFilaODS-_-fechaODS" office:value-type="date" office:date-value="2026-03-26T00:00:00.000Z"/>
          <table:table-cell table:style-name="cellFilaODS" office:value-type="string" office:string-value="***6938**"/>
          <table:table-cell table:style-name="cellFilaODS" office:value-type="string" office:string-value="SOLIS ANGELA JIMENE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721"/>
          <table:table-cell table:style-name="cellFilaODS-_-fechaODS" office:value-type="date" office:date-value="2026-03-26T00:00:00.000Z"/>
          <table:table-cell table:style-name="cellFilaODS" office:value-type="string" office:string-value="***6382**"/>
          <table:table-cell table:style-name="cellFilaODS" office:value-type="string" office:string-value="ROCIO KESIA VALSECA PARRA"/>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710"/>
          <table:table-cell table:style-name="cellFilaODS-_-fechaODS" office:value-type="date" office:date-value="2026-03-26T00:00:00.000Z"/>
          <table:table-cell table:style-name="cellFilaODS" office:value-type="string" office:string-value="***6389**"/>
          <table:table-cell table:style-name="cellFilaODS" office:value-type="string" office:string-value="ALBA RUIZ TORRE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699"/>
          <table:table-cell table:style-name="cellFilaODS-_-fechaODS" office:value-type="date" office:date-value="2026-03-26T00:00:00.000Z"/>
          <table:table-cell table:style-name="cellFilaODS" office:value-type="string" office:string-value="***5216**"/>
          <table:table-cell table:style-name="cellFilaODS" office:value-type="string" office:string-value="XAVIER BACHOT IGLESIA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688"/>
          <table:table-cell table:style-name="cellFilaODS-_-fechaODS" office:value-type="date" office:date-value="2026-03-26T00:00:00.000Z"/>
          <table:table-cell table:style-name="cellFilaODS" office:value-type="string" office:string-value="***1686**"/>
          <table:table-cell table:style-name="cellFilaODS" office:value-type="string" office:string-value="YAIZA SUÑER CASILLAS"/>
          <table:table-cell table:style-name="cellFilaODS-_-monedaODS" office:value-type="currency" office:value="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677"/>
          <table:table-cell table:style-name="cellFilaODS-_-fechaODS" office:value-type="date" office:date-value="2026-03-26T00:00:00.000Z"/>
          <table:table-cell table:style-name="cellFilaODS" office:value-type="string" office:string-value="***1780**"/>
          <table:table-cell table:style-name="cellFilaODS" office:value-type="string" office:string-value="SARA VÁZQUEZ LÓPEZ"/>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667"/>
          <table:table-cell table:style-name="cellFilaODS-_-fechaODS" office:value-type="date" office:date-value="2026-03-26T00:00:00.000Z"/>
          <table:table-cell table:style-name="cellFilaODS" office:value-type="string" office:string-value="***9711**"/>
          <table:table-cell table:style-name="cellFilaODS" office:value-type="string" office:string-value="RAUL JHEFERSON VELASQUEZ VEG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656"/>
          <table:table-cell table:style-name="cellFilaODS-_-fechaODS" office:value-type="date" office:date-value="2026-03-26T00:00:00.000Z"/>
          <table:table-cell table:style-name="cellFilaODS" office:value-type="string" office:string-value="***1567**"/>
          <table:table-cell table:style-name="cellFilaODS" office:value-type="string" office:string-value="MIGUEL CABRERA ESTEP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644"/>
          <table:table-cell table:style-name="cellFilaODS-_-fechaODS" office:value-type="date" office:date-value="2026-03-26T00:00:00.000Z"/>
          <table:table-cell table:style-name="cellFilaODS" office:value-type="string" office:string-value="***8159**"/>
          <table:table-cell table:style-name="cellFilaODS" office:value-type="string" office:string-value="ADRIAN BALLESTEROS DELGADO"/>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633"/>
          <table:table-cell table:style-name="cellFilaODS-_-fechaODS" office:value-type="date" office:date-value="2026-03-26T00:00:00.000Z"/>
          <table:table-cell table:style-name="cellFilaODS" office:value-type="string" office:string-value="***2544**"/>
          <table:table-cell table:style-name="cellFilaODS" office:value-type="string" office:string-value="ANGEL JAVIER ESPIN DELGADO"/>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622"/>
          <table:table-cell table:style-name="cellFilaODS-_-fechaODS" office:value-type="date" office:date-value="2026-03-26T00:00:00.000Z"/>
          <table:table-cell table:style-name="cellFilaODS" office:value-type="string" office:string-value="***2347**"/>
          <table:table-cell table:style-name="cellFilaODS" office:value-type="string" office:string-value="YESICA ELIANA DUQUE VILLANI"/>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611"/>
          <table:table-cell table:style-name="cellFilaODS-_-fechaODS" office:value-type="date" office:date-value="2026-03-26T00:00:00.000Z"/>
          <table:table-cell table:style-name="cellFilaODS" office:value-type="string" office:string-value="***1383**"/>
          <table:table-cell table:style-name="cellFilaODS" office:value-type="string" office:string-value="MARIA NOEL ARRAGA ZUNINO"/>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600"/>
          <table:table-cell table:style-name="cellFilaODS-_-fechaODS" office:value-type="date" office:date-value="2026-03-26T00:00:00.000Z"/>
          <table:table-cell table:style-name="cellFilaODS" office:value-type="string" office:string-value="***1569**"/>
          <table:table-cell table:style-name="cellFilaODS" office:value-type="string" office:string-value="JÚLIA BORRÀS FIGUEROLA"/>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584"/>
          <table:table-cell table:style-name="cellFilaODS-_-fechaODS" office:value-type="date" office:date-value="2026-03-26T00:00:00.000Z"/>
          <table:table-cell table:style-name="cellFilaODS" office:value-type="string" office:string-value="***3002**"/>
          <table:table-cell table:style-name="cellFilaODS" office:value-type="string" office:string-value="CARLOS PEREZ BEZARD"/>
          <table:table-cell table:style-name="cellFilaODS-_-monedaODS" office:value-type="currency" office:value="4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574"/>
          <table:table-cell table:style-name="cellFilaODS-_-fechaODS" office:value-type="date" office:date-value="2026-03-26T00:00:00.000Z"/>
          <table:table-cell table:style-name="cellFilaODS" office:value-type="string" office:string-value="***5870**"/>
          <table:table-cell table:style-name="cellFilaODS" office:value-type="string" office:string-value="MARTINEZ ALVARO MARQU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562"/>
          <table:table-cell table:style-name="cellFilaODS-_-fechaODS" office:value-type="date" office:date-value="2026-03-26T00:00:00.000Z"/>
          <table:table-cell table:style-name="cellFilaODS" office:value-type="string" office:string-value="***4240**"/>
          <table:table-cell table:style-name="cellFilaODS" office:value-type="string" office:string-value="MANUEL RODRIGUEZ PERE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551"/>
          <table:table-cell table:style-name="cellFilaODS-_-fechaODS" office:value-type="date" office:date-value="2026-03-26T00:00:00.000Z"/>
          <table:table-cell table:style-name="cellFilaODS" office:value-type="string" office:string-value="***2279**"/>
          <table:table-cell table:style-name="cellFilaODS" office:value-type="string" office:string-value="BONAL PEREZ BEATRIZ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539"/>
          <table:table-cell table:style-name="cellFilaODS-_-fechaODS" office:value-type="date" office:date-value="2026-03-26T00:00:00.000Z"/>
          <table:table-cell table:style-name="cellFilaODS" office:value-type="string" office:string-value="***5666**"/>
          <table:table-cell table:style-name="cellFilaODS" office:value-type="string" office:string-value="MARINA CARDIEL AVILA"/>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529"/>
          <table:table-cell table:style-name="cellFilaODS-_-fechaODS" office:value-type="date" office:date-value="2026-03-26T00:00:00.000Z"/>
          <table:table-cell table:style-name="cellFilaODS" office:value-type="string" office:string-value="***7351**"/>
          <table:table-cell table:style-name="cellFilaODS" office:value-type="string" office:string-value="JULIA GAMARRA LLANO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518"/>
          <table:table-cell table:style-name="cellFilaODS-_-fechaODS" office:value-type="date" office:date-value="2026-03-26T00:00:00.000Z"/>
          <table:table-cell table:style-name="cellFilaODS" office:value-type="string" office:string-value="***8271**"/>
          <table:table-cell table:style-name="cellFilaODS" office:value-type="string" office:string-value="DANIEL REDONDO TORRES"/>
          <table:table-cell table:style-name="cellFilaODS-_-monedaODS" office:value-type="currency" office:value="4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507"/>
          <table:table-cell table:style-name="cellFilaODS-_-fechaODS" office:value-type="date" office:date-value="2026-03-26T00:00:00.000Z"/>
          <table:table-cell table:style-name="cellFilaODS" office:value-type="string" office:string-value="***3229**"/>
          <table:table-cell table:style-name="cellFilaODS" office:value-type="string" office:string-value="MARC MARTOS MARTÍN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495"/>
          <table:table-cell table:style-name="cellFilaODS-_-fechaODS" office:value-type="date" office:date-value="2026-03-26T00:00:00.000Z"/>
          <table:table-cell table:style-name="cellFilaODS" office:value-type="string" office:string-value="***2719**"/>
          <table:table-cell table:style-name="cellFilaODS" office:value-type="string" office:string-value="HERRERA ROMERO FRANCISCO . ."/>
          <table:table-cell table:style-name="cellFilaODS-_-monedaODS" office:value-type="currency" office:value="1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483"/>
          <table:table-cell table:style-name="cellFilaODS-_-fechaODS" office:value-type="date" office:date-value="2026-03-26T00:00:00.000Z"/>
          <table:table-cell table:style-name="cellFilaODS" office:value-type="string" office:string-value="***3996**"/>
          <table:table-cell table:style-name="cellFilaODS" office:value-type="string" office:string-value="SOLIS MANUEL MILAN"/>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472"/>
          <table:table-cell table:style-name="cellFilaODS-_-fechaODS" office:value-type="date" office:date-value="2026-03-26T00:00:00.000Z"/>
          <table:table-cell table:style-name="cellFilaODS" office:value-type="string" office:string-value="***5907**"/>
          <table:table-cell table:style-name="cellFilaODS" office:value-type="string" office:string-value="RAMON ARREDONDO TORRE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460"/>
          <table:table-cell table:style-name="cellFilaODS-_-fechaODS" office:value-type="date" office:date-value="2026-03-26T00:00:00.000Z"/>
          <table:table-cell table:style-name="cellFilaODS" office:value-type="string" office:string-value="***5660**"/>
          <table:table-cell table:style-name="cellFilaODS" office:value-type="string" office:string-value="JORGE MORELL MORALES"/>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448"/>
          <table:table-cell table:style-name="cellFilaODS-_-fechaODS" office:value-type="date" office:date-value="2026-03-26T00:00:00.000Z"/>
          <table:table-cell table:style-name="cellFilaODS" office:value-type="string" office:string-value="***5586**"/>
          <table:table-cell table:style-name="cellFilaODS" office:value-type="string" office:string-value="MARTIN MACARRO RODRIGO"/>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436"/>
          <table:table-cell table:style-name="cellFilaODS-_-fechaODS" office:value-type="date" office:date-value="2026-03-26T00:00:00.000Z"/>
          <table:table-cell table:style-name="cellFilaODS" office:value-type="string" office:string-value="***5292**"/>
          <table:table-cell table:style-name="cellFilaODS" office:value-type="string" office:string-value="LUDWIG GUASCH JENNIFER . ."/>
          <table:table-cell table:style-name="cellFilaODS-_-monedaODS" office:value-type="currency" office:value="4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425"/>
          <table:table-cell table:style-name="cellFilaODS-_-fechaODS" office:value-type="date" office:date-value="2026-03-26T00:00:00.000Z"/>
          <table:table-cell table:style-name="cellFilaODS" office:value-type="string" office:string-value="***8693**"/>
          <table:table-cell table:style-name="cellFilaODS" office:value-type="string" office:string-value="AITOR GOÑI MARTINEZ"/>
          <table:table-cell table:style-name="cellFilaODS-_-monedaODS" office:value-type="currency" office:value="2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415"/>
          <table:table-cell table:style-name="cellFilaODS-_-fechaODS" office:value-type="date" office:date-value="2026-03-26T00:00:00.000Z"/>
          <table:table-cell table:style-name="cellFilaODS" office:value-type="string" office:string-value="***9771**"/>
          <table:table-cell table:style-name="cellFilaODS" office:value-type="string" office:string-value="LAIA BRUNET COLL"/>
          <table:table-cell table:style-name="cellFilaODS-_-monedaODS" office:value-type="currency" office:value="1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405"/>
          <table:table-cell table:style-name="cellFilaODS-_-fechaODS" office:value-type="date" office:date-value="2026-03-26T00:00:00.000Z"/>
          <table:table-cell table:style-name="cellFilaODS" office:value-type="string" office:string-value="***9188**"/>
          <table:table-cell table:style-name="cellFilaODS" office:value-type="string" office:string-value="JOHANA CAROLINA VALLESPINOS SERRES"/>
          <table:table-cell table:style-name="cellFilaODS-_-monedaODS" office:value-type="currency" office:value="2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394"/>
          <table:table-cell table:style-name="cellFilaODS-_-fechaODS" office:value-type="date" office:date-value="2026-03-26T00:00:00.000Z"/>
          <table:table-cell table:style-name="cellFilaODS" office:value-type="string" office:string-value="***6633**"/>
          <table:table-cell table:style-name="cellFilaODS" office:value-type="string" office:string-value="MAGDALENA SOFIA GOMA CABRER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381"/>
          <table:table-cell table:style-name="cellFilaODS-_-fechaODS" office:value-type="date" office:date-value="2026-03-26T00:00:00.000Z"/>
          <table:table-cell table:style-name="cellFilaODS" office:value-type="string" office:string-value="***7592**"/>
          <table:table-cell table:style-name="cellFilaODS" office:value-type="string" office:string-value="MAITE VALIDO NARANJO"/>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368"/>
          <table:table-cell table:style-name="cellFilaODS-_-fechaODS" office:value-type="date" office:date-value="2026-03-26T00:00:00.000Z"/>
          <table:table-cell table:style-name="cellFilaODS" office:value-type="string" office:string-value="***9885**"/>
          <table:table-cell table:style-name="cellFilaODS" office:value-type="string" office:string-value="IVAN STEPHANO ESPINOZA FAUBLA"/>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356"/>
          <table:table-cell table:style-name="cellFilaODS-_-fechaODS" office:value-type="date" office:date-value="2026-03-26T00:00:00.000Z"/>
          <table:table-cell table:style-name="cellFilaODS" office:value-type="string" office:string-value="***9826**"/>
          <table:table-cell table:style-name="cellFilaODS" office:value-type="string" office:string-value="ROMERO MADDOCK REBEC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344"/>
          <table:table-cell table:style-name="cellFilaODS-_-fechaODS" office:value-type="date" office:date-value="2026-03-26T00:00:00.000Z"/>
          <table:table-cell table:style-name="cellFilaODS" office:value-type="string" office:string-value="***9740**"/>
          <table:table-cell table:style-name="cellFilaODS" office:value-type="string" office:string-value="CAROLINA BARROS BORTNE"/>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332"/>
          <table:table-cell table:style-name="cellFilaODS-_-fechaODS" office:value-type="date" office:date-value="2026-03-26T00:00:00.000Z"/>
          <table:table-cell table:style-name="cellFilaODS" office:value-type="string" office:string-value="***1435**"/>
          <table:table-cell table:style-name="cellFilaODS" office:value-type="string" office:string-value="VIVIANCA THOMAS ESTEV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307"/>
          <table:table-cell table:style-name="cellFilaODS-_-fechaODS" office:value-type="date" office:date-value="2026-03-26T00:00:00.000Z"/>
          <table:table-cell table:style-name="cellFilaODS" office:value-type="string" office:string-value="***1227**"/>
          <table:table-cell table:style-name="cellFilaODS" office:value-type="string" office:string-value="FRANCESCA MANZANO CALAFAT"/>
          <table:table-cell table:style-name="cellFilaODS-_-monedaODS" office:value-type="currency" office:value="1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95"/>
          <table:table-cell table:style-name="cellFilaODS-_-fechaODS" office:value-type="date" office:date-value="2026-03-26T00:00:00.000Z"/>
          <table:table-cell table:style-name="cellFilaODS" office:value-type="string" office:string-value="***1044**"/>
          <table:table-cell table:style-name="cellFilaODS" office:value-type="string" office:string-value="ALICIA RODRIGUEZ POU"/>
          <table:table-cell table:style-name="cellFilaODS-_-monedaODS" office:value-type="currency" office:value="3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87"/>
          <table:table-cell table:style-name="cellFilaODS-_-fechaODS" office:value-type="date" office:date-value="2026-03-26T00:00:00.000Z"/>
          <table:table-cell table:style-name="cellFilaODS" office:value-type="string" office:string-value="***7270**"/>
          <table:table-cell table:style-name="cellFilaODS" office:value-type="string" office:string-value="PETA PEREYRO ELIANA MARIEL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86"/>
          <table:table-cell table:style-name="cellFilaODS-_-fechaODS" office:value-type="date" office:date-value="2026-03-26T00:00:00.000Z"/>
          <table:table-cell table:style-name="cellFilaODS" office:value-type="string" office:string-value="***7227**"/>
          <table:table-cell table:style-name="cellFilaODS" office:value-type="string" office:string-value="FAJARDO MIRANDA PAULA . ."/>
          <table:table-cell table:style-name="cellFilaODS-_-monedaODS" office:value-type="currency" office:value="4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85"/>
          <table:table-cell table:style-name="cellFilaODS-_-fechaODS" office:value-type="date" office:date-value="2026-03-26T00:00:00.000Z"/>
          <table:table-cell table:style-name="cellFilaODS" office:value-type="string" office:string-value="***7133**"/>
          <table:table-cell table:style-name="cellFilaODS" office:value-type="string" office:string-value="EVA MARIA VELAZQUEZ MIR"/>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84"/>
          <table:table-cell table:style-name="cellFilaODS-_-fechaODS" office:value-type="date" office:date-value="2026-03-26T00:00:00.000Z"/>
          <table:table-cell table:style-name="cellFilaODS" office:value-type="string" office:string-value="***9049**"/>
          <table:table-cell table:style-name="cellFilaODS" office:value-type="string" office:string-value="ANA GONZÁLEZ ROTGER"/>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83"/>
          <table:table-cell table:style-name="cellFilaODS-_-fechaODS" office:value-type="date" office:date-value="2026-03-26T00:00:00.000Z"/>
          <table:table-cell table:style-name="cellFilaODS" office:value-type="string" office:string-value="***9029**"/>
          <table:table-cell table:style-name="cellFilaODS" office:value-type="string" office:string-value="SANDRA MARTIN-BEJARANO AREN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82"/>
          <table:table-cell table:style-name="cellFilaODS-_-fechaODS" office:value-type="date" office:date-value="2026-03-26T00:00:00.000Z"/>
          <table:table-cell table:style-name="cellFilaODS" office:value-type="string" office:string-value="***8935**"/>
          <table:table-cell table:style-name="cellFilaODS" office:value-type="string" office:string-value="HERNANDEZ CAZAR DAISY JOHANN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81"/>
          <table:table-cell table:style-name="cellFilaODS-_-fechaODS" office:value-type="date" office:date-value="2026-03-26T00:00:00.000Z"/>
          <table:table-cell table:style-name="cellFilaODS" office:value-type="string" office:string-value="***8660**"/>
          <table:table-cell table:style-name="cellFilaODS" office:value-type="string" office:string-value="AMARFIL PUEBLA ROCIO FRANCISCA . ."/>
          <table:table-cell table:style-name="cellFilaODS-_-monedaODS" office:value-type="currency" office:value="2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80"/>
          <table:table-cell table:style-name="cellFilaODS-_-fechaODS" office:value-type="date" office:date-value="2026-03-26T00:00:00.000Z"/>
          <table:table-cell table:style-name="cellFilaODS" office:value-type="string" office:string-value="***2079**"/>
          <table:table-cell table:style-name="cellFilaODS" office:value-type="string" office:string-value="ALBERTO BAUTISTA SANCHEZ"/>
          <table:table-cell table:style-name="cellFilaODS-_-monedaODS" office:value-type="currency" office:value="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79"/>
          <table:table-cell table:style-name="cellFilaODS-_-fechaODS" office:value-type="date" office:date-value="2026-03-26T00:00:00.000Z"/>
          <table:table-cell table:style-name="cellFilaODS" office:value-type="string" office:string-value="***8098**"/>
          <table:table-cell table:style-name="cellFilaODS" office:value-type="string" office:string-value="GERALDINE MONICA HOSPITAL RUIZ"/>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78"/>
          <table:table-cell table:style-name="cellFilaODS-_-fechaODS" office:value-type="date" office:date-value="2026-03-26T00:00:00.000Z"/>
          <table:table-cell table:style-name="cellFilaODS" office:value-type="string" office:string-value="***8005**"/>
          <table:table-cell table:style-name="cellFilaODS" office:value-type="string" office:string-value="PAULA MESQUIDA ZIELIÑSKA"/>
          <table:table-cell table:style-name="cellFilaODS-_-monedaODS" office:value-type="currency" office:value="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77"/>
          <table:table-cell table:style-name="cellFilaODS-_-fechaODS" office:value-type="date" office:date-value="2026-03-26T00:00:00.000Z"/>
          <table:table-cell table:style-name="cellFilaODS" office:value-type="string" office:string-value="***7900**"/>
          <table:table-cell table:style-name="cellFilaODS" office:value-type="string" office:string-value="LLOMPART FULLANA MART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76"/>
          <table:table-cell table:style-name="cellFilaODS-_-fechaODS" office:value-type="date" office:date-value="2026-03-26T00:00:00.000Z"/>
          <table:table-cell table:style-name="cellFilaODS" office:value-type="string" office:string-value="***7810**"/>
          <table:table-cell table:style-name="cellFilaODS" office:value-type="string" office:string-value="DÀNAE FREIRE CERVANTE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75"/>
          <table:table-cell table:style-name="cellFilaODS-_-fechaODS" office:value-type="date" office:date-value="2026-03-26T00:00:00.000Z"/>
          <table:table-cell table:style-name="cellFilaODS" office:value-type="string" office:string-value="***7734**"/>
          <table:table-cell table:style-name="cellFilaODS" office:value-type="string" office:string-value="BAUÇÀ GAIÀ JAUME . ."/>
          <table:table-cell table:style-name="cellFilaODS-_-monedaODS" office:value-type="currency" office:value="3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74"/>
          <table:table-cell table:style-name="cellFilaODS-_-fechaODS" office:value-type="date" office:date-value="2026-03-26T00:00:00.000Z"/>
          <table:table-cell table:style-name="cellFilaODS" office:value-type="string" office:string-value="***7712**"/>
          <table:table-cell table:style-name="cellFilaODS" office:value-type="string" office:string-value="JUDITH PRATS COSTA"/>
          <table:table-cell table:style-name="cellFilaODS-_-monedaODS" office:value-type="currency" office:value="3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73"/>
          <table:table-cell table:style-name="cellFilaODS-_-fechaODS" office:value-type="date" office:date-value="2026-03-26T00:00:00.000Z"/>
          <table:table-cell table:style-name="cellFilaODS" office:value-type="string" office:string-value="***7508**"/>
          <table:table-cell table:style-name="cellFilaODS" office:value-type="string" office:string-value="GABRIEL MAURA VEIG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72"/>
          <table:table-cell table:style-name="cellFilaODS-_-fechaODS" office:value-type="date" office:date-value="2026-03-26T00:00:00.000Z"/>
          <table:table-cell table:style-name="cellFilaODS" office:value-type="string" office:string-value="***7312**"/>
          <table:table-cell table:style-name="cellFilaODS" office:value-type="string" office:string-value="FUENTES CHIA JESSIC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71"/>
          <table:table-cell table:style-name="cellFilaODS-_-fechaODS" office:value-type="date" office:date-value="2026-03-26T00:00:00.000Z"/>
          <table:table-cell table:style-name="cellFilaODS" office:value-type="string" office:string-value="***7297**"/>
          <table:table-cell table:style-name="cellFilaODS" office:value-type="string" office:string-value="JONATAN SUAREZ MOT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70"/>
          <table:table-cell table:style-name="cellFilaODS-_-fechaODS" office:value-type="date" office:date-value="2026-03-26T00:00:00.000Z"/>
          <table:table-cell table:style-name="cellFilaODS" office:value-type="string" office:string-value="***7285**"/>
          <table:table-cell table:style-name="cellFilaODS" office:value-type="string" office:string-value="PERE JOSEP BERNAT PASCUAL"/>
          <table:table-cell table:style-name="cellFilaODS-_-monedaODS" office:value-type="currency" office:value="3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69"/>
          <table:table-cell table:style-name="cellFilaODS-_-fechaODS" office:value-type="date" office:date-value="2026-03-26T00:00:00.000Z"/>
          <table:table-cell table:style-name="cellFilaODS" office:value-type="string" office:string-value="***7028**"/>
          <table:table-cell table:style-name="cellFilaODS" office:value-type="string" office:string-value="LUCIA MARÍN RUESGAS"/>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68"/>
          <table:table-cell table:style-name="cellFilaODS-_-fechaODS" office:value-type="date" office:date-value="2026-03-26T00:00:00.000Z"/>
          <table:table-cell table:style-name="cellFilaODS" office:value-type="string" office:string-value="***6696**"/>
          <table:table-cell table:style-name="cellFilaODS" office:value-type="string" office:string-value="MESAS INFANTES ADRIAN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67"/>
          <table:table-cell table:style-name="cellFilaODS-_-fechaODS" office:value-type="date" office:date-value="2026-03-26T00:00:00.000Z"/>
          <table:table-cell table:style-name="cellFilaODS" office:value-type="string" office:string-value="***6424**"/>
          <table:table-cell table:style-name="cellFilaODS" office:value-type="string" office:string-value="NURIA GARCIA-DELGADO JOY"/>
          <table:table-cell table:style-name="cellFilaODS-_-monedaODS" office:value-type="currency" office:value="1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66"/>
          <table:table-cell table:style-name="cellFilaODS-_-fechaODS" office:value-type="date" office:date-value="2026-03-26T00:00:00.000Z"/>
          <table:table-cell table:style-name="cellFilaODS" office:value-type="string" office:string-value="***6237**"/>
          <table:table-cell table:style-name="cellFilaODS" office:value-type="string" office:string-value="DANIELA MARIN FLOR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65"/>
          <table:table-cell table:style-name="cellFilaODS-_-fechaODS" office:value-type="date" office:date-value="2026-03-26T00:00:00.000Z"/>
          <table:table-cell table:style-name="cellFilaODS" office:value-type="string" office:string-value="***6226**"/>
          <table:table-cell table:style-name="cellFilaODS" office:value-type="string" office:string-value="ALFONSO POVEDA SUAR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64"/>
          <table:table-cell table:style-name="cellFilaODS-_-fechaODS" office:value-type="date" office:date-value="2026-03-26T00:00:00.000Z"/>
          <table:table-cell table:style-name="cellFilaODS" office:value-type="string" office:string-value="***3427**"/>
          <table:table-cell table:style-name="cellFilaODS" office:value-type="string" office:string-value="ANTONINA LLOMPART CLADER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63"/>
          <table:table-cell table:style-name="cellFilaODS-_-fechaODS" office:value-type="date" office:date-value="2026-03-26T00:00:00.000Z"/>
          <table:table-cell table:style-name="cellFilaODS" office:value-type="string" office:string-value="***3319**"/>
          <table:table-cell table:style-name="cellFilaODS" office:value-type="string" office:string-value="DANIEL GUINDAL PER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62"/>
          <table:table-cell table:style-name="cellFilaODS-_-fechaODS" office:value-type="date" office:date-value="2026-03-26T00:00:00.000Z"/>
          <table:table-cell table:style-name="cellFilaODS" office:value-type="string" office:string-value="***2998**"/>
          <table:table-cell table:style-name="cellFilaODS" office:value-type="string" office:string-value="ORTIGOSA VILLALONA DANA MARIA . ."/>
          <table:table-cell table:style-name="cellFilaODS-_-monedaODS" office:value-type="currency" office:value="4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61"/>
          <table:table-cell table:style-name="cellFilaODS-_-fechaODS" office:value-type="date" office:date-value="2026-03-26T00:00:00.000Z"/>
          <table:table-cell table:style-name="cellFilaODS" office:value-type="string" office:string-value="***2918**"/>
          <table:table-cell table:style-name="cellFilaODS" office:value-type="string" office:string-value="LORENZO POL ANA MARI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60"/>
          <table:table-cell table:style-name="cellFilaODS-_-fechaODS" office:value-type="date" office:date-value="2026-03-26T00:00:00.000Z"/>
          <table:table-cell table:style-name="cellFilaODS" office:value-type="string" office:string-value="***2875**"/>
          <table:table-cell table:style-name="cellFilaODS" office:value-type="string" office:string-value="NEUS MATEU MERCADER"/>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59"/>
          <table:table-cell table:style-name="cellFilaODS-_-fechaODS" office:value-type="date" office:date-value="2026-03-26T00:00:00.000Z"/>
          <table:table-cell table:style-name="cellFilaODS" office:value-type="string" office:string-value="***2811**"/>
          <table:table-cell table:style-name="cellFilaODS" office:value-type="string" office:string-value="FERNANDEZ GARCIA SANDR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58"/>
          <table:table-cell table:style-name="cellFilaODS-_-fechaODS" office:value-type="date" office:date-value="2026-03-26T00:00:00.000Z"/>
          <table:table-cell table:style-name="cellFilaODS" office:value-type="string" office:string-value="***2753**"/>
          <table:table-cell table:style-name="cellFilaODS" office:value-type="string" office:string-value="DANIEL CALVO ROMERO"/>
          <table:table-cell table:style-name="cellFilaODS-_-monedaODS" office:value-type="currency" office:value="1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57"/>
          <table:table-cell table:style-name="cellFilaODS-_-fechaODS" office:value-type="date" office:date-value="2026-03-26T00:00:00.000Z"/>
          <table:table-cell table:style-name="cellFilaODS" office:value-type="string" office:string-value="***2752**"/>
          <table:table-cell table:style-name="cellFilaODS" office:value-type="string" office:string-value="ROBERTO GARCIA ORTEG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56"/>
          <table:table-cell table:style-name="cellFilaODS-_-fechaODS" office:value-type="date" office:date-value="2026-03-26T00:00:00.000Z"/>
          <table:table-cell table:style-name="cellFilaODS" office:value-type="string" office:string-value="***2667**"/>
          <table:table-cell table:style-name="cellFilaODS" office:value-type="string" office:string-value="LAURA CARDONA SALA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55"/>
          <table:table-cell table:style-name="cellFilaODS-_-fechaODS" office:value-type="date" office:date-value="2026-03-26T00:00:00.000Z"/>
          <table:table-cell table:style-name="cellFilaODS" office:value-type="string" office:string-value="***2622**"/>
          <table:table-cell table:style-name="cellFilaODS" office:value-type="string" office:string-value="SERGIO SORIA ROP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54"/>
          <table:table-cell table:style-name="cellFilaODS-_-fechaODS" office:value-type="date" office:date-value="2026-03-26T00:00:00.000Z"/>
          <table:table-cell table:style-name="cellFilaODS" office:value-type="string" office:string-value="***2423**"/>
          <table:table-cell table:style-name="cellFilaODS" office:value-type="string" office:string-value="MARTINEZ BESTARD SAR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53"/>
          <table:table-cell table:style-name="cellFilaODS-_-fechaODS" office:value-type="date" office:date-value="2026-03-26T00:00:00.000Z"/>
          <table:table-cell table:style-name="cellFilaODS" office:value-type="string" office:string-value="***2300**"/>
          <table:table-cell table:style-name="cellFilaODS" office:value-type="string" office:string-value="ALBA TOCHO ALMAGRO"/>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52"/>
          <table:table-cell table:style-name="cellFilaODS-_-fechaODS" office:value-type="date" office:date-value="2026-03-26T00:00:00.000Z"/>
          <table:table-cell table:style-name="cellFilaODS" office:value-type="string" office:string-value="***2291**"/>
          <table:table-cell table:style-name="cellFilaODS" office:value-type="string" office:string-value="MARTINEZ ALBERTI MARIA IRENE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51"/>
          <table:table-cell table:style-name="cellFilaODS-_-fechaODS" office:value-type="date" office:date-value="2026-03-26T00:00:00.000Z"/>
          <table:table-cell table:style-name="cellFilaODS" office:value-type="string" office:string-value="***2189**"/>
          <table:table-cell table:style-name="cellFilaODS" office:value-type="string" office:string-value="DIANA GOMILA CASSANYES"/>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50"/>
          <table:table-cell table:style-name="cellFilaODS-_-fechaODS" office:value-type="date" office:date-value="2026-03-26T00:00:00.000Z"/>
          <table:table-cell table:style-name="cellFilaODS" office:value-type="string" office:string-value="***1958**"/>
          <table:table-cell table:style-name="cellFilaODS" office:value-type="string" office:string-value="PALMER MORAL SONI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49"/>
          <table:table-cell table:style-name="cellFilaODS-_-fechaODS" office:value-type="date" office:date-value="2026-03-26T00:00:00.000Z"/>
          <table:table-cell table:style-name="cellFilaODS" office:value-type="string" office:string-value="***1904**"/>
          <table:table-cell table:style-name="cellFilaODS" office:value-type="string" office:string-value="ROSA MARIA FERRAGUT MASSANET"/>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48"/>
          <table:table-cell table:style-name="cellFilaODS-_-fechaODS" office:value-type="date" office:date-value="2026-03-26T00:00:00.000Z"/>
          <table:table-cell table:style-name="cellFilaODS" office:value-type="string" office:string-value="***1824**"/>
          <table:table-cell table:style-name="cellFilaODS" office:value-type="string" office:string-value="ZOE CARRIZO HERNAND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47"/>
          <table:table-cell table:style-name="cellFilaODS-_-fechaODS" office:value-type="date" office:date-value="2026-03-26T00:00:00.000Z"/>
          <table:table-cell table:style-name="cellFilaODS" office:value-type="string" office:string-value="***1817**"/>
          <table:table-cell table:style-name="cellFilaODS" office:value-type="string" office:string-value="CATALINA BISBAL CASTAÑER"/>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46"/>
          <table:table-cell table:style-name="cellFilaODS-_-fechaODS" office:value-type="date" office:date-value="2026-03-26T00:00:00.000Z"/>
          <table:table-cell table:style-name="cellFilaODS" office:value-type="string" office:string-value="***1754**"/>
          <table:table-cell table:style-name="cellFilaODS" office:value-type="string" office:string-value="MARINA ERREA RODRIGUEZ"/>
          <table:table-cell table:style-name="cellFilaODS-_-monedaODS" office:value-type="currency" office:value="1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45"/>
          <table:table-cell table:style-name="cellFilaODS-_-fechaODS" office:value-type="date" office:date-value="2026-03-26T00:00:00.000Z"/>
          <table:table-cell table:style-name="cellFilaODS" office:value-type="string" office:string-value="***1751**"/>
          <table:table-cell table:style-name="cellFilaODS" office:value-type="string" office:string-value="SAMUEL GARCIA TIRADO"/>
          <table:table-cell table:style-name="cellFilaODS-_-monedaODS" office:value-type="currency" office:value="3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44"/>
          <table:table-cell table:style-name="cellFilaODS-_-fechaODS" office:value-type="date" office:date-value="2026-03-26T00:00:00.000Z"/>
          <table:table-cell table:style-name="cellFilaODS" office:value-type="string" office:string-value="***1743**"/>
          <table:table-cell table:style-name="cellFilaODS" office:value-type="string" office:string-value="JORGE PEREZ PERE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43"/>
          <table:table-cell table:style-name="cellFilaODS-_-fechaODS" office:value-type="date" office:date-value="2026-03-26T00:00:00.000Z"/>
          <table:table-cell table:style-name="cellFilaODS" office:value-type="string" office:string-value="***1567**"/>
          <table:table-cell table:style-name="cellFilaODS" office:value-type="string" office:string-value="FERNANDO JIMENEZ CALVILLO"/>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42"/>
          <table:table-cell table:style-name="cellFilaODS-_-fechaODS" office:value-type="date" office:date-value="2026-03-26T00:00:00.000Z"/>
          <table:table-cell table:style-name="cellFilaODS" office:value-type="string" office:string-value="***1546**"/>
          <table:table-cell table:style-name="cellFilaODS" office:value-type="string" office:string-value="JUAN CARLOS GARCIA RAMON"/>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41"/>
          <table:table-cell table:style-name="cellFilaODS-_-fechaODS" office:value-type="date" office:date-value="2026-03-26T00:00:00.000Z"/>
          <table:table-cell table:style-name="cellFilaODS" office:value-type="string" office:string-value="***1479**"/>
          <table:table-cell table:style-name="cellFilaODS" office:value-type="string" office:string-value="HERNAIZ ASQUE LAURA . ."/>
          <table:table-cell table:style-name="cellFilaODS-_-monedaODS" office:value-type="currency" office:value="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40"/>
          <table:table-cell table:style-name="cellFilaODS-_-fechaODS" office:value-type="date" office:date-value="2026-03-26T00:00:00.000Z"/>
          <table:table-cell table:style-name="cellFilaODS" office:value-type="string" office:string-value="***0986**"/>
          <table:table-cell table:style-name="cellFilaODS" office:value-type="string" office:string-value="ALVARO ALONSO LAMILL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39"/>
          <table:table-cell table:style-name="cellFilaODS-_-fechaODS" office:value-type="date" office:date-value="2026-03-26T00:00:00.000Z"/>
          <table:table-cell table:style-name="cellFilaODS" office:value-type="string" office:string-value="***0975**"/>
          <table:table-cell table:style-name="cellFilaODS" office:value-type="string" office:string-value="BARBARA CAMARGO TOLEDO"/>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38"/>
          <table:table-cell table:style-name="cellFilaODS-_-fechaODS" office:value-type="date" office:date-value="2026-03-26T00:00:00.000Z"/>
          <table:table-cell table:style-name="cellFilaODS" office:value-type="string" office:string-value="***0971**"/>
          <table:table-cell table:style-name="cellFilaODS" office:value-type="string" office:string-value="MARIA PLANAS MARTORELL"/>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37"/>
          <table:table-cell table:style-name="cellFilaODS-_-fechaODS" office:value-type="date" office:date-value="2026-03-26T00:00:00.000Z"/>
          <table:table-cell table:style-name="cellFilaODS" office:value-type="string" office:string-value="***0911**"/>
          <table:table-cell table:style-name="cellFilaODS" office:value-type="string" office:string-value="ANDREA FRANCINA MARTINEZ SOLER"/>
          <table:table-cell table:style-name="cellFilaODS-_-monedaODS" office:value-type="currency" office:value="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36"/>
          <table:table-cell table:style-name="cellFilaODS-_-fechaODS" office:value-type="date" office:date-value="2026-03-26T00:00:00.000Z"/>
          <table:table-cell table:style-name="cellFilaODS" office:value-type="string" office:string-value="***0911**"/>
          <table:table-cell table:style-name="cellFilaODS" office:value-type="string" office:string-value="VELASCO MULET AINA . ."/>
          <table:table-cell table:style-name="cellFilaODS-_-monedaODS" office:value-type="currency" office:value="3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35"/>
          <table:table-cell table:style-name="cellFilaODS-_-fechaODS" office:value-type="date" office:date-value="2026-03-26T00:00:00.000Z"/>
          <table:table-cell table:style-name="cellFilaODS" office:value-type="string" office:string-value="***0635**"/>
          <table:table-cell table:style-name="cellFilaODS" office:value-type="string" office:string-value="PILAR CAMPANER IZCUE"/>
          <table:table-cell table:style-name="cellFilaODS-_-monedaODS" office:value-type="currency" office:value="3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34"/>
          <table:table-cell table:style-name="cellFilaODS-_-fechaODS" office:value-type="date" office:date-value="2026-03-26T00:00:00.000Z"/>
          <table:table-cell table:style-name="cellFilaODS" office:value-type="string" office:string-value="***0628**"/>
          <table:table-cell table:style-name="cellFilaODS" office:value-type="string" office:string-value="ANDREA ROTGER PIÑOL"/>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33"/>
          <table:table-cell table:style-name="cellFilaODS-_-fechaODS" office:value-type="date" office:date-value="2026-03-26T00:00:00.000Z"/>
          <table:table-cell table:style-name="cellFilaODS" office:value-type="string" office:string-value="***0405**"/>
          <table:table-cell table:style-name="cellFilaODS" office:value-type="string" office:string-value="POLANCO ANGELES KIARA DEL CARMEN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32"/>
          <table:table-cell table:style-name="cellFilaODS-_-fechaODS" office:value-type="date" office:date-value="2026-03-26T00:00:00.000Z"/>
          <table:table-cell table:style-name="cellFilaODS" office:value-type="string" office:string-value="***0320**"/>
          <table:table-cell table:style-name="cellFilaODS" office:value-type="string" office:string-value="SANDRA SAIZ ALCOVER"/>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31"/>
          <table:table-cell table:style-name="cellFilaODS-_-fechaODS" office:value-type="date" office:date-value="2026-03-26T00:00:00.000Z"/>
          <table:table-cell table:style-name="cellFilaODS" office:value-type="string" office:string-value="***0100**"/>
          <table:table-cell table:style-name="cellFilaODS" office:value-type="string" office:string-value="BAUZA AMENGUAL MIQUEL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30"/>
          <table:table-cell table:style-name="cellFilaODS-_-fechaODS" office:value-type="date" office:date-value="2026-03-26T00:00:00.000Z"/>
          <table:table-cell table:style-name="cellFilaODS" office:value-type="string" office:string-value="***9983**"/>
          <table:table-cell table:style-name="cellFilaODS" office:value-type="string" office:string-value="ANDREA CADENAS PEREZ"/>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29"/>
          <table:table-cell table:style-name="cellFilaODS-_-fechaODS" office:value-type="date" office:date-value="2026-03-26T00:00:00.000Z"/>
          <table:table-cell table:style-name="cellFilaODS" office:value-type="string" office:string-value="***9564**"/>
          <table:table-cell table:style-name="cellFilaODS" office:value-type="string" office:string-value="CARLOS AMOROS GUILLEN"/>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28"/>
          <table:table-cell table:style-name="cellFilaODS-_-fechaODS" office:value-type="date" office:date-value="2026-03-26T00:00:00.000Z"/>
          <table:table-cell table:style-name="cellFilaODS" office:value-type="string" office:string-value="***9404**"/>
          <table:table-cell table:style-name="cellFilaODS" office:value-type="string" office:string-value="GARCIA COBOS MIGUEL ANGEL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27"/>
          <table:table-cell table:style-name="cellFilaODS-_-fechaODS" office:value-type="date" office:date-value="2026-03-26T00:00:00.000Z"/>
          <table:table-cell table:style-name="cellFilaODS" office:value-type="string" office:string-value="***9305**"/>
          <table:table-cell table:style-name="cellFilaODS" office:value-type="string" office:string-value="MIRALLES GARCIA ANTONIO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26"/>
          <table:table-cell table:style-name="cellFilaODS-_-fechaODS" office:value-type="date" office:date-value="2026-03-26T00:00:00.000Z"/>
          <table:table-cell table:style-name="cellFilaODS" office:value-type="string" office:string-value="***9280**"/>
          <table:table-cell table:style-name="cellFilaODS" office:value-type="string" office:string-value="JOSEP SUAREZ ESTEVE"/>
          <table:table-cell table:style-name="cellFilaODS-_-monedaODS" office:value-type="currency" office:value="1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25"/>
          <table:table-cell table:style-name="cellFilaODS-_-fechaODS" office:value-type="date" office:date-value="2026-03-26T00:00:00.000Z"/>
          <table:table-cell table:style-name="cellFilaODS" office:value-type="string" office:string-value="***9184**"/>
          <table:table-cell table:style-name="cellFilaODS" office:value-type="string" office:string-value="ESTEFANIA AMENGUAL MORELL"/>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24"/>
          <table:table-cell table:style-name="cellFilaODS-_-fechaODS" office:value-type="date" office:date-value="2026-03-26T00:00:00.000Z"/>
          <table:table-cell table:style-name="cellFilaODS" office:value-type="string" office:string-value="***9082**"/>
          <table:table-cell table:style-name="cellFilaODS" office:value-type="string" office:string-value="CRISTIAN JULIAN ALFARO SANCH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23"/>
          <table:table-cell table:style-name="cellFilaODS-_-fechaODS" office:value-type="date" office:date-value="2026-03-26T00:00:00.000Z"/>
          <table:table-cell table:style-name="cellFilaODS" office:value-type="string" office:string-value="***8864**"/>
          <table:table-cell table:style-name="cellFilaODS" office:value-type="string" office:string-value="ALBA FERNANDEZ PARDO"/>
          <table:table-cell table:style-name="cellFilaODS-_-monedaODS" office:value-type="currency" office:value="4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22"/>
          <table:table-cell table:style-name="cellFilaODS-_-fechaODS" office:value-type="date" office:date-value="2026-03-26T00:00:00.000Z"/>
          <table:table-cell table:style-name="cellFilaODS" office:value-type="string" office:string-value="***8018**"/>
          <table:table-cell table:style-name="cellFilaODS" office:value-type="string" office:string-value="MONTESINOS SALOM ALEJANDR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21"/>
          <table:table-cell table:style-name="cellFilaODS-_-fechaODS" office:value-type="date" office:date-value="2026-03-26T00:00:00.000Z"/>
          <table:table-cell table:style-name="cellFilaODS" office:value-type="string" office:string-value="***7724**"/>
          <table:table-cell table:style-name="cellFilaODS" office:value-type="string" office:string-value="GUILLEM PONS SANCHE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19"/>
          <table:table-cell table:style-name="cellFilaODS-_-fechaODS" office:value-type="date" office:date-value="2026-03-26T00:00:00.000Z"/>
          <table:table-cell table:style-name="cellFilaODS" office:value-type="string" office:string-value="***7245**"/>
          <table:table-cell table:style-name="cellFilaODS" office:value-type="string" office:string-value="ANTONIA DELGADO FIOL"/>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18"/>
          <table:table-cell table:style-name="cellFilaODS-_-fechaODS" office:value-type="date" office:date-value="2026-03-26T00:00:00.000Z"/>
          <table:table-cell table:style-name="cellFilaODS" office:value-type="string" office:string-value="***3978**"/>
          <table:table-cell table:style-name="cellFilaODS" office:value-type="string" office:string-value="JORGE AITOR MENDEZ YUST"/>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17"/>
          <table:table-cell table:style-name="cellFilaODS-_-fechaODS" office:value-type="date" office:date-value="2026-03-26T00:00:00.000Z"/>
          <table:table-cell table:style-name="cellFilaODS" office:value-type="string" office:string-value="***1110**"/>
          <table:table-cell table:style-name="cellFilaODS" office:value-type="string" office:string-value="CARLOS ERNESTO CASAL GONZÁL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16"/>
          <table:table-cell table:style-name="cellFilaODS-_-fechaODS" office:value-type="date" office:date-value="2026-03-26T00:00:00.000Z"/>
          <table:table-cell table:style-name="cellFilaODS" office:value-type="string" office:string-value="***1271**"/>
          <table:table-cell table:style-name="cellFilaODS" office:value-type="string" office:string-value="DOMENICA MAITE BENGÜECHEA REY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15"/>
          <table:table-cell table:style-name="cellFilaODS-_-fechaODS" office:value-type="date" office:date-value="2026-03-26T00:00:00.000Z"/>
          <table:table-cell table:style-name="cellFilaODS" office:value-type="string" office:string-value="***4955**"/>
          <table:table-cell table:style-name="cellFilaODS" office:value-type="string" office:string-value="ISABEL LOPEZ PON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14"/>
          <table:table-cell table:style-name="cellFilaODS-_-fechaODS" office:value-type="date" office:date-value="2026-03-26T00:00:00.000Z"/>
          <table:table-cell table:style-name="cellFilaODS" office:value-type="string" office:string-value="***4951**"/>
          <table:table-cell table:style-name="cellFilaODS" office:value-type="string" office:string-value="AIDA TALTAVULL JUANICO"/>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13"/>
          <table:table-cell table:style-name="cellFilaODS-_-fechaODS" office:value-type="date" office:date-value="2026-03-26T00:00:00.000Z"/>
          <table:table-cell table:style-name="cellFilaODS" office:value-type="string" office:string-value="***4897**"/>
          <table:table-cell table:style-name="cellFilaODS" office:value-type="string" office:string-value="WANDA MOLL CALDEIRA-MOREIR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12"/>
          <table:table-cell table:style-name="cellFilaODS-_-fechaODS" office:value-type="date" office:date-value="2026-03-26T00:00:00.000Z"/>
          <table:table-cell table:style-name="cellFilaODS" office:value-type="string" office:string-value="***4832**"/>
          <table:table-cell table:style-name="cellFilaODS" office:value-type="string" office:string-value="MARC LOPEZ MOLL"/>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11"/>
          <table:table-cell table:style-name="cellFilaODS-_-fechaODS" office:value-type="date" office:date-value="2026-03-26T00:00:00.000Z"/>
          <table:table-cell table:style-name="cellFilaODS" office:value-type="string" office:string-value="***5475**"/>
          <table:table-cell table:style-name="cellFilaODS" office:value-type="string" office:string-value="DAVID VEGA SCHNEE"/>
          <table:table-cell table:style-name="cellFilaODS-_-monedaODS" office:value-type="currency" office:value="2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10"/>
          <table:table-cell table:style-name="cellFilaODS-_-fechaODS" office:value-type="date" office:date-value="2026-03-26T00:00:00.000Z"/>
          <table:table-cell table:style-name="cellFilaODS" office:value-type="string" office:string-value="***2249**"/>
          <table:table-cell table:style-name="cellFilaODS" office:value-type="string" office:string-value="NADAL GAYA ANDREU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09"/>
          <table:table-cell table:style-name="cellFilaODS-_-fechaODS" office:value-type="date" office:date-value="2026-03-26T00:00:00.000Z"/>
          <table:table-cell table:style-name="cellFilaODS" office:value-type="string" office:string-value="***1884**"/>
          <table:table-cell table:style-name="cellFilaODS" office:value-type="string" office:string-value="MORAGUES LLULL SILVI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08"/>
          <table:table-cell table:style-name="cellFilaODS-_-fechaODS" office:value-type="date" office:date-value="2026-03-26T00:00:00.000Z"/>
          <table:table-cell table:style-name="cellFilaODS" office:value-type="string" office:string-value="***1764**"/>
          <table:table-cell table:style-name="cellFilaODS" office:value-type="string" office:string-value="BLAYA NADAL MÒNIC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07"/>
          <table:table-cell table:style-name="cellFilaODS-_-fechaODS" office:value-type="date" office:date-value="2026-03-26T00:00:00.000Z"/>
          <table:table-cell table:style-name="cellFilaODS" office:value-type="string" office:string-value="***1747**"/>
          <table:table-cell table:style-name="cellFilaODS" office:value-type="string" office:string-value="ESTELA MARCOS ARIAS"/>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06"/>
          <table:table-cell table:style-name="cellFilaODS-_-fechaODS" office:value-type="date" office:date-value="2026-03-26T00:00:00.000Z"/>
          <table:table-cell table:style-name="cellFilaODS" office:value-type="string" office:string-value="***1734**"/>
          <table:table-cell table:style-name="cellFilaODS" office:value-type="string" office:string-value="GAYA MOREY FRANCESC XAVIER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05"/>
          <table:table-cell table:style-name="cellFilaODS-_-fechaODS" office:value-type="date" office:date-value="2026-03-26T00:00:00.000Z"/>
          <table:table-cell table:style-name="cellFilaODS" office:value-type="string" office:string-value="***1604**"/>
          <table:table-cell table:style-name="cellFilaODS" office:value-type="string" office:string-value="VIDAL CALVO SILVIA . ."/>
          <table:table-cell table:style-name="cellFilaODS-_-monedaODS" office:value-type="currency" office:value="4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04"/>
          <table:table-cell table:style-name="cellFilaODS-_-fechaODS" office:value-type="date" office:date-value="2026-03-26T00:00:00.000Z"/>
          <table:table-cell table:style-name="cellFilaODS" office:value-type="string" office:string-value="***0725**"/>
          <table:table-cell table:style-name="cellFilaODS" office:value-type="string" office:string-value="ESTHER SEGUÍ PON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03"/>
          <table:table-cell table:style-name="cellFilaODS-_-fechaODS" office:value-type="date" office:date-value="2026-03-26T00:00:00.000Z"/>
          <table:table-cell table:style-name="cellFilaODS" office:value-type="string" office:string-value="***8456**"/>
          <table:table-cell table:style-name="cellFilaODS" office:value-type="string" office:string-value="PELLICER FERRER MARI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02"/>
          <table:table-cell table:style-name="cellFilaODS-_-fechaODS" office:value-type="date" office:date-value="2026-03-26T00:00:00.000Z"/>
          <table:table-cell table:style-name="cellFilaODS" office:value-type="string" office:string-value="***7297**"/>
          <table:table-cell table:style-name="cellFilaODS" office:value-type="string" office:string-value="MARTA BALLESTER ALVES"/>
          <table:table-cell table:style-name="cellFilaODS-_-monedaODS" office:value-type="currency" office:value="3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01"/>
          <table:table-cell table:style-name="cellFilaODS-_-fechaODS" office:value-type="date" office:date-value="2026-03-26T00:00:00.000Z"/>
          <table:table-cell table:style-name="cellFilaODS" office:value-type="string" office:string-value="***7237**"/>
          <table:table-cell table:style-name="cellFilaODS" office:value-type="string" office:string-value="MARIA ROSSELLO MELIS"/>
          <table:table-cell table:style-name="cellFilaODS-_-monedaODS" office:value-type="currency" office:value="3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200"/>
          <table:table-cell table:style-name="cellFilaODS-_-fechaODS" office:value-type="date" office:date-value="2026-03-26T00:00:00.000Z"/>
          <table:table-cell table:style-name="cellFilaODS" office:value-type="string" office:string-value="***7137**"/>
          <table:table-cell table:style-name="cellFilaODS" office:value-type="string" office:string-value="BELEN CARRASCO ROSA"/>
          <table:table-cell table:style-name="cellFilaODS-_-monedaODS" office:value-type="currency" office:value="3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99"/>
          <table:table-cell table:style-name="cellFilaODS-_-fechaODS" office:value-type="date" office:date-value="2026-03-26T00:00:00.000Z"/>
          <table:table-cell table:style-name="cellFilaODS" office:value-type="string" office:string-value="***7042**"/>
          <table:table-cell table:style-name="cellFilaODS" office:value-type="string" office:string-value="MARIA-ANTONIA GARCIA CABOT"/>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98"/>
          <table:table-cell table:style-name="cellFilaODS-_-fechaODS" office:value-type="date" office:date-value="2026-03-26T00:00:00.000Z"/>
          <table:table-cell table:style-name="cellFilaODS" office:value-type="string" office:string-value="***4290**"/>
          <table:table-cell table:style-name="cellFilaODS" office:value-type="string" office:string-value="COBO SERRA EV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97"/>
          <table:table-cell table:style-name="cellFilaODS-_-fechaODS" office:value-type="date" office:date-value="2026-03-26T00:00:00.000Z"/>
          <table:table-cell table:style-name="cellFilaODS" office:value-type="string" office:string-value="***4234**"/>
          <table:table-cell table:style-name="cellFilaODS" office:value-type="string" office:string-value="SERGI MATEU RUIZ"/>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96"/>
          <table:table-cell table:style-name="cellFilaODS-_-fechaODS" office:value-type="date" office:date-value="2026-03-26T00:00:00.000Z"/>
          <table:table-cell table:style-name="cellFilaODS" office:value-type="string" office:string-value="***3877**"/>
          <table:table-cell table:style-name="cellFilaODS" office:value-type="string" office:string-value="PERELLO JULIA MARIA MAGDALEN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95"/>
          <table:table-cell table:style-name="cellFilaODS-_-fechaODS" office:value-type="date" office:date-value="2026-03-26T00:00:00.000Z"/>
          <table:table-cell table:style-name="cellFilaODS" office:value-type="string" office:string-value="***1435**"/>
          <table:table-cell table:style-name="cellFilaODS" office:value-type="string" office:string-value="PEREZ SARDA SARA . ."/>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94"/>
          <table:table-cell table:style-name="cellFilaODS-_-fechaODS" office:value-type="date" office:date-value="2026-03-26T00:00:00.000Z"/>
          <table:table-cell table:style-name="cellFilaODS" office:value-type="string" office:string-value="***1396**"/>
          <table:table-cell table:style-name="cellFilaODS" office:value-type="string" office:string-value="SILVIA OLIVES CAPELLA"/>
          <table:table-cell table:style-name="cellFilaODS-_-monedaODS" office:value-type="currency" office:value="2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93"/>
          <table:table-cell table:style-name="cellFilaODS-_-fechaODS" office:value-type="date" office:date-value="2026-03-26T00:00:00.000Z"/>
          <table:table-cell table:style-name="cellFilaODS" office:value-type="string" office:string-value="***1266**"/>
          <table:table-cell table:style-name="cellFilaODS" office:value-type="string" office:string-value="SEGUI MORLA LAURA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92"/>
          <table:table-cell table:style-name="cellFilaODS-_-fechaODS" office:value-type="date" office:date-value="2026-03-26T00:00:00.000Z"/>
          <table:table-cell table:style-name="cellFilaODS" office:value-type="string" office:string-value="***1262**"/>
          <table:table-cell table:style-name="cellFilaODS" office:value-type="string" office:string-value="MUÑOZ GIL LAIA . ."/>
          <table:table-cell table:style-name="cellFilaODS-_-monedaODS" office:value-type="currency" office:value="1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91"/>
          <table:table-cell table:style-name="cellFilaODS-_-fechaODS" office:value-type="date" office:date-value="2026-03-26T00:00:00.000Z"/>
          <table:table-cell table:style-name="cellFilaODS" office:value-type="string" office:string-value="***9724**"/>
          <table:table-cell table:style-name="cellFilaODS" office:value-type="string" office:string-value="PALOMA LETICIA OTERO MAZZILLI"/>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90"/>
          <table:table-cell table:style-name="cellFilaODS-_-fechaODS" office:value-type="date" office:date-value="2026-03-26T00:00:00.000Z"/>
          <table:table-cell table:style-name="cellFilaODS" office:value-type="string" office:string-value="***9457**"/>
          <table:table-cell table:style-name="cellFilaODS" office:value-type="string" office:string-value="MOUNIR JABBOUR KOUTAIBI"/>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89"/>
          <table:table-cell table:style-name="cellFilaODS-_-fechaODS" office:value-type="date" office:date-value="2026-03-26T00:00:00.000Z"/>
          <table:table-cell table:style-name="cellFilaODS" office:value-type="string" office:string-value="***9943**"/>
          <table:table-cell table:style-name="cellFilaODS" office:value-type="string" office:string-value="CLARA ANGUIANO GUZMAN"/>
          <table:table-cell table:style-name="cellFilaODS-_-monedaODS" office:value-type="currency" office:value="4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88"/>
          <table:table-cell table:style-name="cellFilaODS-_-fechaODS" office:value-type="date" office:date-value="2026-03-26T00:00:00.000Z"/>
          <table:table-cell table:style-name="cellFilaODS" office:value-type="string" office:string-value="***4215**"/>
          <table:table-cell table:style-name="cellFilaODS" office:value-type="string" office:string-value="FATIMA LILLO BABIO"/>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87"/>
          <table:table-cell table:style-name="cellFilaODS-_-fechaODS" office:value-type="date" office:date-value="2026-03-26T00:00:00.000Z"/>
          <table:table-cell table:style-name="cellFilaODS" office:value-type="string" office:string-value="***2085**"/>
          <table:table-cell table:style-name="cellFilaODS" office:value-type="string" office:string-value="MELENDEZ ORTUÑO JUDIT . ."/>
          <table:table-cell table:style-name="cellFilaODS-_-monedaODS" office:value-type="currency" office:value="4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86"/>
          <table:table-cell table:style-name="cellFilaODS-_-fechaODS" office:value-type="date" office:date-value="2026-03-26T00:00:00.000Z"/>
          <table:table-cell table:style-name="cellFilaODS" office:value-type="string" office:string-value="***0424**"/>
          <table:table-cell table:style-name="cellFilaODS" office:value-type="string" office:string-value="AMANDA BARRIGA CABELLO"/>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85"/>
          <table:table-cell table:style-name="cellFilaODS-_-fechaODS" office:value-type="date" office:date-value="2026-03-26T00:00:00.000Z"/>
          <table:table-cell table:style-name="cellFilaODS" office:value-type="string" office:string-value="***4472**"/>
          <table:table-cell table:style-name="cellFilaODS" office:value-type="string" office:string-value="PODADERA RODRIGUEZ MIGUEL ANGEL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84"/>
          <table:table-cell table:style-name="cellFilaODS-_-fechaODS" office:value-type="date" office:date-value="2026-03-26T00:00:00.000Z"/>
          <table:table-cell table:style-name="cellFilaODS" office:value-type="string" office:string-value="***3082**"/>
          <table:table-cell table:style-name="cellFilaODS" office:value-type="string" office:string-value="MARIA TERESA NAVARRO CASTELLANOS"/>
          <table:table-cell table:style-name="cellFilaODS-_-monedaODS" office:value-type="currency" office:value="5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83"/>
          <table:table-cell table:style-name="cellFilaODS-_-fechaODS" office:value-type="date" office:date-value="2026-03-26T00:00:00.000Z"/>
          <table:table-cell table:style-name="cellFilaODS" office:value-type="string" office:string-value="***9411**"/>
          <table:table-cell table:style-name="cellFilaODS" office:value-type="string" office:string-value="RODRIGUEZ ALEJANDRO DIMAS"/>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82"/>
          <table:table-cell table:style-name="cellFilaODS-_-fechaODS" office:value-type="date" office:date-value="2026-03-26T00:00:00.000Z"/>
          <table:table-cell table:style-name="cellFilaODS" office:value-type="string" office:string-value="***6810**"/>
          <table:table-cell table:style-name="cellFilaODS" office:value-type="string" office:string-value="JOSE LUIS PERIAÑEZ RAMIREZ"/>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81"/>
          <table:table-cell table:style-name="cellFilaODS-_-fechaODS" office:value-type="date" office:date-value="2026-03-26T00:00:00.000Z"/>
          <table:table-cell table:style-name="cellFilaODS" office:value-type="string" office:string-value="***6434**"/>
          <table:table-cell table:style-name="cellFilaODS" office:value-type="string" office:string-value="NEREA PALACIO VIV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80"/>
          <table:table-cell table:style-name="cellFilaODS-_-fechaODS" office:value-type="date" office:date-value="2026-03-26T00:00:00.000Z"/>
          <table:table-cell table:style-name="cellFilaODS" office:value-type="string" office:string-value="***1639**"/>
          <table:table-cell table:style-name="cellFilaODS" office:value-type="string" office:string-value="MORENO SOFIA CASADO"/>
          <table:table-cell table:style-name="cellFilaODS-_-monedaODS" office:value-type="currency" office:value="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79"/>
          <table:table-cell table:style-name="cellFilaODS-_-fechaODS" office:value-type="date" office:date-value="2026-03-26T00:00:00.000Z"/>
          <table:table-cell table:style-name="cellFilaODS" office:value-type="string" office:string-value="***6395**"/>
          <table:table-cell table:style-name="cellFilaODS" office:value-type="string" office:string-value="PAU ESTEVE FERRER"/>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78"/>
          <table:table-cell table:style-name="cellFilaODS-_-fechaODS" office:value-type="date" office:date-value="2026-03-26T00:00:00.000Z"/>
          <table:table-cell table:style-name="cellFilaODS" office:value-type="string" office:string-value="***7553**"/>
          <table:table-cell table:style-name="cellFilaODS" office:value-type="string" office:string-value="ROSMERY NAVARRO RODRÍGUEZ"/>
          <table:table-cell table:style-name="cellFilaODS-_-monedaODS" office:value-type="currency" office:value="5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77"/>
          <table:table-cell table:style-name="cellFilaODS-_-fechaODS" office:value-type="date" office:date-value="2026-03-26T00:00:00.000Z"/>
          <table:table-cell table:style-name="cellFilaODS" office:value-type="string" office:string-value="***0198**"/>
          <table:table-cell table:style-name="cellFilaODS" office:value-type="string" office:string-value="VERGARA JUAN SEISDEDOS DE"/>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76"/>
          <table:table-cell table:style-name="cellFilaODS-_-fechaODS" office:value-type="date" office:date-value="2026-03-26T00:00:00.000Z"/>
          <table:table-cell table:style-name="cellFilaODS" office:value-type="string" office:string-value="***8376**"/>
          <table:table-cell table:style-name="cellFilaODS" office:value-type="string" office:string-value="PEREZ OLIVARES MOLINA ALICIA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75"/>
          <table:table-cell table:style-name="cellFilaODS-_-fechaODS" office:value-type="date" office:date-value="2026-03-26T00:00:00.000Z"/>
          <table:table-cell table:style-name="cellFilaODS" office:value-type="string" office:string-value="***5378**"/>
          <table:table-cell table:style-name="cellFilaODS" office:value-type="string" office:string-value="MARTINEZ ANA RODRIGU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74"/>
          <table:table-cell table:style-name="cellFilaODS-_-fechaODS" office:value-type="date" office:date-value="2026-03-26T00:00:00.000Z"/>
          <table:table-cell table:style-name="cellFilaODS" office:value-type="string" office:string-value="***3712**"/>
          <table:table-cell table:style-name="cellFilaODS" office:value-type="string" office:string-value="TRUJILLO ROMERO IZAN . ."/>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73"/>
          <table:table-cell table:style-name="cellFilaODS-_-fechaODS" office:value-type="date" office:date-value="2026-03-26T00:00:00.000Z"/>
          <table:table-cell table:style-name="cellFilaODS" office:value-type="string" office:string-value="***2021**"/>
          <table:table-cell table:style-name="cellFilaODS" office:value-type="string" office:string-value="DIEGO RODRIGUEZ COELLO"/>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72"/>
          <table:table-cell table:style-name="cellFilaODS-_-fechaODS" office:value-type="date" office:date-value="2026-03-26T00:00:00.000Z"/>
          <table:table-cell table:style-name="cellFilaODS" office:value-type="string" office:string-value="***4754**"/>
          <table:table-cell table:style-name="cellFilaODS" office:value-type="string" office:string-value="ADRIAN TENA LARA"/>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71"/>
          <table:table-cell table:style-name="cellFilaODS-_-fechaODS" office:value-type="date" office:date-value="2026-03-26T00:00:00.000Z"/>
          <table:table-cell table:style-name="cellFilaODS" office:value-type="string" office:string-value="***5333**"/>
          <table:table-cell table:style-name="cellFilaODS" office:value-type="string" office:string-value="FATIMA TALIB BOUTAFROUT"/>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70"/>
          <table:table-cell table:style-name="cellFilaODS-_-fechaODS" office:value-type="date" office:date-value="2026-03-26T00:00:00.000Z"/>
          <table:table-cell table:style-name="cellFilaODS" office:value-type="string" office:string-value="***0012**"/>
          <table:table-cell table:style-name="cellFilaODS" office:value-type="string" office:string-value="ADRIAN LÓPEZ MONCADA"/>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69"/>
          <table:table-cell table:style-name="cellFilaODS-_-fechaODS" office:value-type="date" office:date-value="2026-03-26T00:00:00.000Z"/>
          <table:table-cell table:style-name="cellFilaODS" office:value-type="string" office:string-value="***7664**"/>
          <table:table-cell table:style-name="cellFilaODS" office:value-type="string" office:string-value="DEPESTRE RODRIGUEZ JOSE LUIS . ."/>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8288168"/>
          <table:table-cell table:style-name="cellFilaODS-_-fechaODS" office:value-type="date" office:date-value="2026-03-26T00:00:00.000Z"/>
          <table:table-cell table:style-name="cellFilaODS" office:value-type="string" office:string-value="***4844**"/>
          <table:table-cell table:style-name="cellFilaODS" office:value-type="string" office:string-value="ANDREA HEREDIA GUTIERREZ"/>
          <table:table-cell table:style-name="cellFilaODS-_-monedaODS" office:value-type="currency" office:value="3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7749913"/>
          <table:table-cell table:style-name="cellFilaODS-_-fechaODS" office:value-type="date" office:date-value="2026-03-26T00:00:00.000Z"/>
          <table:table-cell table:style-name="cellFilaODS" office:value-type="string" office:string-value="****7341*"/>
          <table:table-cell table:style-name="cellFilaODS" office:value-type="string" office:string-value="ENDER GABRIEL SUAREZ PEREZ"/>
          <table:table-cell table:style-name="cellFilaODS-_-monedaODS" office:value-type="currency" office:value="1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7749908"/>
          <table:table-cell table:style-name="cellFilaODS-_-fechaODS" office:value-type="date" office:date-value="2026-03-26T00:00:00.000Z"/>
          <table:table-cell table:style-name="cellFilaODS" office:value-type="string" office:string-value="***2456**"/>
          <table:table-cell table:style-name="cellFilaODS" office:value-type="string" office:string-value="IVAN ESCRIBANO GARCIA"/>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BONO ALQUILER JOVEN"/>
          <table:table-cell table:style-name="cellFilaODS" office:value-type="string" office:string-value="https://www.boe.es/buscar/boe.php?campo%5B0%5D=ORIS&amp;dato%5B0%5D%5B1%5D=1&amp;dato%5B0%5D%5B2%5D=2&amp;dato%5B0%5D%5B3%5D=3&amp;dato%5B0%5D%5B4%5D=4&amp;dato%5B0%5D%5B5%5D=5&amp;dato%5B0%5D%5BT%5D=T&amp;operador%5B0%5D=and&amp;campo%5B1%5D=TITULOS&amp;dato%5B1%5D=&amp;operador%5B1%5D=and&amp;campo%5B2%5D=DEM&amp;dato%5B2%5D=&amp;operador%5B2%5D=and&amp;campo%5B3%5D=DOC&amp;dato%5B3%5D=&amp;operador%5B3%5D=and&amp;campo%5B4%5D=NBOS&amp;dato%5B4%5D=&amp;operador%5B4%5D=and&amp;campo%5B5%5D=NOF&amp;dato%5B5%5D=&amp;operador%5B5%5D=and&amp;operador%5B6%5D=and&amp;campo%5B6%5D=FPU&amp;dato%5B6%5"/>
          <table:table-cell table:style-name="cellFilaODS" office:value-type="string" office:string-value="SB147749903"/>
          <table:table-cell table:style-name="cellFilaODS-_-fechaODS" office:value-type="date" office:date-value="2026-03-26T00:00:00.000Z"/>
          <table:table-cell table:style-name="cellFilaODS" office:value-type="string" office:string-value="***7551**"/>
          <table:table-cell table:style-name="cellFilaODS" office:value-type="string" office:string-value="MARINA SANCHEZ LOPEZ"/>
          <table:table-cell table:style-name="cellFilaODS-_-monedaODS" office:value-type="currency" office:value="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90"/>
          <table:table-cell table:style-name="cellFilaODS-_-fechaODS" office:value-type="date" office:date-value="2026-03-26T00:00:00.000Z"/>
          <table:table-cell table:style-name="cellFilaODS" office:value-type="string" office:string-value="G07405970"/>
          <table:table-cell table:style-name="cellFilaODS" office:value-type="string" office:string-value="ASOC GASIFRED ATLETICO."/>
          <table:table-cell table:style-name="cellFilaODS-_-monedaODS" office:value-type="currency" office:value="21789.9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88"/>
          <table:table-cell table:style-name="cellFilaODS-_-fechaODS" office:value-type="date" office:date-value="2026-03-26T00:00:00.000Z"/>
          <table:table-cell table:style-name="cellFilaODS" office:value-type="string" office:string-value="G57869315"/>
          <table:table-cell table:style-name="cellFilaODS" office:value-type="string" office:string-value="AE LLEVANT DE MANACOR FUTSAL"/>
          <table:table-cell table:style-name="cellFilaODS-_-monedaODS" office:value-type="currency" office:value="2773.5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87"/>
          <table:table-cell table:style-name="cellFilaODS-_-fechaODS" office:value-type="date" office:date-value="2026-03-26T00:00:00.000Z"/>
          <table:table-cell table:style-name="cellFilaODS" office:value-type="string" office:string-value="G07191703"/>
          <table:table-cell table:style-name="cellFilaODS" office:value-type="string" office:string-value="CLUB ESPORTIU ANDRATX"/>
          <table:table-cell table:style-name="cellFilaODS-_-monedaODS" office:value-type="currency" office:value="8107.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86"/>
          <table:table-cell table:style-name="cellFilaODS-_-fechaODS" office:value-type="date" office:date-value="2026-03-26T00:00:00.000Z"/>
          <table:table-cell table:style-name="cellFilaODS" office:value-type="string" office:string-value="G56141468"/>
          <table:table-cell table:style-name="cellFilaODS" office:value-type="string" office:string-value="FUNDACIÓN CLUB BALONCESTO MALLORCA"/>
          <table:table-cell table:style-name="cellFilaODS-_-monedaODS" office:value-type="currency" office:value="18854.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2ª AMPLIACION IMPORTE CONV. TRANSF. FLOTES"/>
          <table:table-cell table:style-name="cellFilaODS" office:value-type="string" office:string-value="https://www.boe.es/boe/dias/2021/11/17/"/>
          <table:table-cell table:style-name="cellFilaODS" office:value-type="string" office:string-value="SB147538685"/>
          <table:table-cell table:style-name="cellFilaODS-_-fechaODS" office:value-type="date" office:date-value="2026-03-26T00:00:00.000Z"/>
          <table:table-cell table:style-name="cellFilaODS" office:value-type="string" office:string-value="B57135600"/>
          <table:table-cell table:style-name="cellFilaODS" office:value-type="string" office:string-value="TRANSPORTES 2-MIL-U SL"/>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538684"/>
          <table:table-cell table:style-name="cellFilaODS-_-fechaODS" office:value-type="date" office:date-value="2026-03-26T00:00:00.000Z"/>
          <table:table-cell table:style-name="cellFilaODS" office:value-type="string" office:string-value="B42854810"/>
          <table:table-cell table:style-name="cellFilaODS" office:value-type="string" office:string-value="MET PRODUCTIONS S.L.U"/>
          <table:table-cell table:style-name="cellFilaODS-_-monedaODS" office:value-type="currency" office:value="5707.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538683"/>
          <table:table-cell table:style-name="cellFilaODS-_-fechaODS" office:value-type="date" office:date-value="2026-03-26T00:00:00.000Z"/>
          <table:table-cell table:style-name="cellFilaODS" office:value-type="string" office:string-value="***5361**"/>
          <table:table-cell table:style-name="cellFilaODS" office:value-type="string" office:string-value="FRANCISCO JAVIER BARCELO THOMAS"/>
          <table:table-cell table:style-name="cellFilaODS-_-monedaODS" office:value-type="currency" office:value="1461.1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538682"/>
          <table:table-cell table:style-name="cellFilaODS-_-fechaODS" office:value-type="date" office:date-value="2026-03-26T00:00:00.000Z"/>
          <table:table-cell table:style-name="cellFilaODS" office:value-type="string" office:string-value="B57851768"/>
          <table:table-cell table:style-name="cellFilaODS" office:value-type="string" office:string-value="RECICLAJES HERNANDEZ MANACOR, S.L"/>
          <table:table-cell table:style-name="cellFilaODS-_-monedaODS" office:value-type="currency" office:value="25398.5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81"/>
          <table:table-cell table:style-name="cellFilaODS-_-fechaODS" office:value-type="date" office:date-value="2026-03-26T00:00:00.000Z"/>
          <table:table-cell table:style-name="cellFilaODS" office:value-type="string" office:string-value="G07450679"/>
          <table:table-cell table:style-name="cellFilaODS" office:value-type="string" office:string-value="UNION DEPORTIVA PORRERES N 1008.PORRERES"/>
          <table:table-cell table:style-name="cellFilaODS-_-monedaODS" office:value-type="currency" office:value="20062.0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80"/>
          <table:table-cell table:style-name="cellFilaODS-_-fechaODS" office:value-type="date" office:date-value="2026-03-26T00:00:00.000Z"/>
          <table:table-cell table:style-name="cellFilaODS" office:value-type="string" office:string-value="G57571895"/>
          <table:table-cell table:style-name="cellFilaODS" office:value-type="string" office:string-value="CLUB DEPORTIVO ENTRECULTURAS MONTES"/>
          <table:table-cell table:style-name="cellFilaODS-_-monedaODS" office:value-type="currency" office:value="10174.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79"/>
          <table:table-cell table:style-name="cellFilaODS-_-fechaODS" office:value-type="date" office:date-value="2026-03-26T00:00:00.000Z"/>
          <table:table-cell table:style-name="cellFilaODS" office:value-type="string" office:string-value="G07853054"/>
          <table:table-cell table:style-name="cellFilaODS" office:value-type="string" office:string-value="CLUB BASQUET SANT ANTONI"/>
          <table:table-cell table:style-name="cellFilaODS-_-monedaODS" office:value-type="currency" office:value="17411.1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78"/>
          <table:table-cell table:style-name="cellFilaODS-_-fechaODS" office:value-type="date" office:date-value="2026-03-26T00:00:00.000Z"/>
          <table:table-cell table:style-name="cellFilaODS" office:value-type="string" office:string-value="G07436751"/>
          <table:table-cell table:style-name="cellFilaODS" office:value-type="string" office:string-value="CLUB DE NATACIO PALMA DE MALLORCA"/>
          <table:table-cell table:style-name="cellFilaODS-_-monedaODS" office:value-type="currency" office:value="2820.2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77"/>
          <table:table-cell table:style-name="cellFilaODS-_-fechaODS" office:value-type="date" office:date-value="2026-03-26T00:00:00.000Z"/>
          <table:table-cell table:style-name="cellFilaODS" office:value-type="string" office:string-value="G07915911"/>
          <table:table-cell table:style-name="cellFilaODS" office:value-type="string" office:string-value="CLUB VOLEIBOL SON FERRER"/>
          <table:table-cell table:style-name="cellFilaODS-_-monedaODS" office:value-type="currency" office:value="6483.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76"/>
          <table:table-cell table:style-name="cellFilaODS-_-fechaODS" office:value-type="date" office:date-value="2026-03-26T00:00:00.000Z"/>
          <table:table-cell table:style-name="cellFilaODS" office:value-type="string" office:string-value="G07436751"/>
          <table:table-cell table:style-name="cellFilaODS" office:value-type="string" office:string-value="CLUB DE NATACIO PALMA DE MALLORCA"/>
          <table:table-cell table:style-name="cellFilaODS-_-monedaODS" office:value-type="currency" office:value="3060.2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75"/>
          <table:table-cell table:style-name="cellFilaODS-_-fechaODS" office:value-type="date" office:date-value="2026-03-26T00:00:00.000Z"/>
          <table:table-cell table:style-name="cellFilaODS" office:value-type="string" office:string-value="G07853054"/>
          <table:table-cell table:style-name="cellFilaODS" office:value-type="string" office:string-value="CLUB BASQUET SANT ANTONI"/>
          <table:table-cell table:style-name="cellFilaODS-_-monedaODS" office:value-type="currency" office:value="511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538674"/>
          <table:table-cell table:style-name="cellFilaODS-_-fechaODS" office:value-type="date" office:date-value="2026-03-26T00:00:00.000Z"/>
          <table:table-cell table:style-name="cellFilaODS" office:value-type="string" office:string-value="B65823650"/>
          <table:table-cell table:style-name="cellFilaODS" office:value-type="string" office:string-value="ELITE-PERFORMANCE SL"/>
          <table:table-cell table:style-name="cellFilaODS-_-monedaODS" office:value-type="currency" office:value="618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538673"/>
          <table:table-cell table:style-name="cellFilaODS-_-fechaODS" office:value-type="date" office:date-value="2026-03-26T00:00:00.000Z"/>
          <table:table-cell table:style-name="cellFilaODS" office:value-type="string" office:string-value="B57773590"/>
          <table:table-cell table:style-name="cellFilaODS" office:value-type="string" office:string-value="BALEAR CATERING"/>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72"/>
          <table:table-cell table:style-name="cellFilaODS-_-fechaODS" office:value-type="date" office:date-value="2026-03-26T00:00:00.000Z"/>
          <table:table-cell table:style-name="cellFilaODS" office:value-type="string" office:string-value="G57677239"/>
          <table:table-cell table:style-name="cellFilaODS" office:value-type="string" office:string-value="CLUB TENIS TAULA PORTMANY"/>
          <table:table-cell table:style-name="cellFilaODS-_-monedaODS" office:value-type="currency" office:value="4390.3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538671"/>
          <table:table-cell table:style-name="cellFilaODS-_-fechaODS" office:value-type="date" office:date-value="2026-03-26T00:00:00.000Z"/>
          <table:table-cell table:style-name="cellFilaODS" office:value-type="string" office:string-value="B57491896"/>
          <table:table-cell table:style-name="cellFilaODS" office:value-type="string" office:string-value="GOMARIZ JARDINERS SLU"/>
          <table:table-cell table:style-name="cellFilaODS-_-monedaODS" office:value-type="currency" office:value="206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70"/>
          <table:table-cell table:style-name="cellFilaODS-_-fechaODS" office:value-type="date" office:date-value="2026-03-26T00:00:00.000Z"/>
          <table:table-cell table:style-name="cellFilaODS" office:value-type="string" office:string-value="G16533697"/>
          <table:table-cell table:style-name="cellFilaODS" office:value-type="string" office:string-value="CLUB EIVISSA TENNIS TAULA"/>
          <table:table-cell table:style-name="cellFilaODS-_-monedaODS" office:value-type="currency" office:value="3750.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538669"/>
          <table:table-cell table:style-name="cellFilaODS-_-fechaODS" office:value-type="date" office:date-value="2026-03-26T00:00:00.000Z"/>
          <table:table-cell table:style-name="cellFilaODS" office:value-type="string" office:string-value="G57575490"/>
          <table:table-cell table:style-name="cellFilaODS" office:value-type="string" office:string-value="CLUB ESPORTIU BASQUET SA REAL"/>
          <table:table-cell table:style-name="cellFilaODS-_-monedaODS" office:value-type="currency" office:value="11695.8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538668"/>
          <table:table-cell table:style-name="cellFilaODS-_-fechaODS" office:value-type="date" office:date-value="2026-03-26T00:00:00.000Z"/>
          <table:table-cell table:style-name="cellFilaODS" office:value-type="string" office:string-value="***1436**"/>
          <table:table-cell table:style-name="cellFilaODS" office:value-type="string" office:string-value="ADRIAN NEY CARBALLO CARRERAS"/>
          <table:table-cell table:style-name="cellFilaODS-_-monedaODS" office:value-type="currency" office:value="3894.7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538667"/>
          <table:table-cell table:style-name="cellFilaODS-_-fechaODS" office:value-type="date" office:date-value="2026-03-26T00:00:00.000Z"/>
          <table:table-cell table:style-name="cellFilaODS" office:value-type="string" office:string-value="****1052*"/>
          <table:table-cell table:style-name="cellFilaODS" office:value-type="string" office:string-value="ELFRIEDE BURKHARDT PETRA"/>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538666"/>
          <table:table-cell table:style-name="cellFilaODS-_-fechaODS" office:value-type="date" office:date-value="2026-03-26T00:00:00.000Z"/>
          <table:table-cell table:style-name="cellFilaODS" office:value-type="string" office:string-value="***5645**"/>
          <table:table-cell table:style-name="cellFilaODS" office:value-type="string" office:string-value="JUAN JOSE CANTERO ROLDAN"/>
          <table:table-cell table:style-name="cellFilaODS-_-monedaODS" office:value-type="currency" office:value="3063.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538665"/>
          <table:table-cell table:style-name="cellFilaODS-_-fechaODS" office:value-type="date" office:date-value="2026-03-26T00:00:00.000Z"/>
          <table:table-cell table:style-name="cellFilaODS" office:value-type="string" office:string-value="***1617**"/>
          <table:table-cell table:style-name="cellFilaODS" office:value-type="string" office:string-value="GASPAR JAIME REAL VICENS"/>
          <table:table-cell table:style-name="cellFilaODS-_-monedaODS" office:value-type="currency" office:value="38756.6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437651"/>
          <table:table-cell table:style-name="cellFilaODS-_-fechaODS" office:value-type="date" office:date-value="2026-03-26T00:00:00.000Z"/>
          <table:table-cell table:style-name="cellFilaODS" office:value-type="string" office:string-value="***5851**"/>
          <table:table-cell table:style-name="cellFilaODS" office:value-type="string" office:string-value="NICOLAS FELIPE AGUSTIN HONTZSCH"/>
          <table:table-cell table:style-name="cellFilaODS-_-monedaODS" office:value-type="currency" office:value="1670.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437650"/>
          <table:table-cell table:style-name="cellFilaODS-_-fechaODS" office:value-type="date" office:date-value="2026-03-26T00:00:00.000Z"/>
          <table:table-cell table:style-name="cellFilaODS" office:value-type="string" office:string-value="H07606734"/>
          <table:table-cell table:style-name="cellFilaODS" office:value-type="string" office:string-value="CDAD PROP CL GALICIA 49 ED RESIDENCIAL F"/>
          <table:table-cell table:style-name="cellFilaODS-_-monedaODS" office:value-type="currency" office:value="267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437646"/>
          <table:table-cell table:style-name="cellFilaODS-_-fechaODS" office:value-type="date" office:date-value="2026-03-26T00:00:00.000Z"/>
          <table:table-cell table:style-name="cellFilaODS" office:value-type="string" office:string-value="H07634918"/>
          <table:table-cell table:style-name="cellFilaODS" office:value-type="string" office:string-value="CP CALLE BOGOTA N 6 C DE PALMA"/>
          <table:table-cell table:style-name="cellFilaODS-_-monedaODS" office:value-type="currency" office:value="15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437641"/>
          <table:table-cell table:style-name="cellFilaODS-_-fechaODS" office:value-type="date" office:date-value="2026-03-26T00:00:00.000Z"/>
          <table:table-cell table:style-name="cellFilaODS" office:value-type="string" office:string-value="H07835507"/>
          <table:table-cell table:style-name="cellFilaODS" office:value-type="string" office:string-value="CDAD PROP C/ PADRE BME. POU, 49. PALMA."/>
          <table:table-cell table:style-name="cellFilaODS-_-monedaODS" office:value-type="currency" office:value="9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437639"/>
          <table:table-cell table:style-name="cellFilaODS-_-fechaODS" office:value-type="date" office:date-value="2026-03-26T00:00:00.000Z"/>
          <table:table-cell table:style-name="cellFilaODS" office:value-type="string" office:string-value="E07227176"/>
          <table:table-cell table:style-name="cellFilaODS" office:value-type="string" office:string-value="COM PROPIETARIOS CL PTO RICO N 8A EDE PA"/>
          <table:table-cell table:style-name="cellFilaODS-_-monedaODS" office:value-type="currency" office:value="2301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Clubs deportivos gastos de competición 2024/2025"/>
          <table:table-cell table:style-name="cellFilaODS" office:value-type="string" office:string-value="http://www.caib.es/eboibfront/pdf/es/2021/23/1079929"/>
          <table:table-cell table:style-name="cellFilaODS" office:value-type="string" office:string-value="SB147437623"/>
          <table:table-cell table:style-name="cellFilaODS-_-fechaODS" office:value-type="date" office:date-value="2026-03-26T00:00:00.000Z"/>
          <table:table-cell table:style-name="cellFilaODS" office:value-type="string" office:string-value="G57774127"/>
          <table:table-cell table:style-name="cellFilaODS" office:value-type="string" office:string-value="CLUB DEPORTIVO VIVA SPORTS"/>
          <table:table-cell table:style-name="cellFilaODS-_-monedaODS" office:value-type="currency" office:value="3653.5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437622"/>
          <table:table-cell table:style-name="cellFilaODS-_-fechaODS" office:value-type="date" office:date-value="2026-03-26T00:00:00.000Z"/>
          <table:table-cell table:style-name="cellFilaODS" office:value-type="string" office:string-value="A07141914"/>
          <table:table-cell table:style-name="cellFilaODS" office:value-type="string" office:string-value="DECORFER, SA"/>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437620"/>
          <table:table-cell table:style-name="cellFilaODS-_-fechaODS" office:value-type="date" office:date-value="2026-03-26T00:00:00.000Z"/>
          <table:table-cell table:style-name="cellFilaODS" office:value-type="string" office:string-value="B24802787"/>
          <table:table-cell table:style-name="cellFilaODS" office:value-type="string" office:string-value="MARTA O. LIFE CO. SL"/>
          <table:table-cell table:style-name="cellFilaODS-_-monedaODS" office:value-type="currency" office:value="9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437615"/>
          <table:table-cell table:style-name="cellFilaODS-_-fechaODS" office:value-type="date" office:date-value="2026-03-26T00:00:00.000Z"/>
          <table:table-cell table:style-name="cellFilaODS" office:value-type="string" office:string-value="B22934467"/>
          <table:table-cell table:style-name="cellFilaODS" office:value-type="string" office:string-value="PIZZERIA PORTALS SOCIEDAD LIMITADA"/>
          <table:table-cell table:style-name="cellFilaODS-_-monedaODS" office:value-type="currency" office:value="7252.1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437613"/>
          <table:table-cell table:style-name="cellFilaODS-_-fechaODS" office:value-type="date" office:date-value="2026-03-26T00:00:00.000Z"/>
          <table:table-cell table:style-name="cellFilaODS" office:value-type="string" office:string-value="***7229**"/>
          <table:table-cell table:style-name="cellFilaODS" office:value-type="string" office:string-value="LAUTARO MATIAS SELLANES GARCIA"/>
          <table:table-cell table:style-name="cellFilaODS-_-monedaODS" office:value-type="currency" office:value="12771.4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437608"/>
          <table:table-cell table:style-name="cellFilaODS-_-fechaODS" office:value-type="date" office:date-value="2026-03-26T00:00:00.000Z"/>
          <table:table-cell table:style-name="cellFilaODS" office:value-type="string" office:string-value="***7032**"/>
          <table:table-cell table:style-name="cellFilaODS" office:value-type="string" office:string-value="JORGE GILABERT CHEREGUINI"/>
          <table:table-cell table:style-name="cellFilaODS-_-monedaODS" office:value-type="currency" office:value="14274.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437606"/>
          <table:table-cell table:style-name="cellFilaODS-_-fechaODS" office:value-type="date" office:date-value="2026-03-26T00:00:00.000Z"/>
          <table:table-cell table:style-name="cellFilaODS" office:value-type="string" office:string-value="***5471**"/>
          <table:table-cell table:style-name="cellFilaODS" office:value-type="string" office:string-value="CRISTINA RUIZ PRADILLO"/>
          <table:table-cell table:style-name="cellFilaODS-_-monedaODS" office:value-type="currency" office:value="960.9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437601"/>
          <table:table-cell table:style-name="cellFilaODS-_-fechaODS" office:value-type="date" office:date-value="2026-03-26T00:00:00.000Z"/>
          <table:table-cell table:style-name="cellFilaODS" office:value-type="string" office:string-value="B56320534"/>
          <table:table-cell table:style-name="cellFilaODS" office:value-type="string" office:string-value="VISUAL PROTECT, SOCIEDAD LIMITADA."/>
          <table:table-cell table:style-name="cellFilaODS-_-monedaODS" office:value-type="currency" office:value="5867.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437595"/>
          <table:table-cell table:style-name="cellFilaODS-_-fechaODS" office:value-type="date" office:date-value="2026-03-26T00:00:00.000Z"/>
          <table:table-cell table:style-name="cellFilaODS" office:value-type="string" office:string-value="***4122**"/>
          <table:table-cell table:style-name="cellFilaODS" office:value-type="string" office:string-value="MIGUEL ESTEBAN SINGALA ORTIZ"/>
          <table:table-cell table:style-name="cellFilaODS-_-monedaODS" office:value-type="currency" office:value="3062.1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512"/>
          <table:table-cell table:style-name="cellFilaODS-_-fechaODS" office:value-type="date" office:date-value="2026-03-26T00:00:00.000Z"/>
          <table:table-cell table:style-name="cellFilaODS" office:value-type="string" office:string-value="H07566102"/>
          <table:table-cell table:style-name="cellFilaODS" office:value-type="string" office:string-value="CDAD PROP VIA ALEMANIA, 2. ESQUINA CL GE"/>
          <table:table-cell table:style-name="cellFilaODS-_-monedaODS" office:value-type="currency" office:value="26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510"/>
          <table:table-cell table:style-name="cellFilaODS-_-fechaODS" office:value-type="date" office:date-value="2026-03-26T00:00:00.000Z"/>
          <table:table-cell table:style-name="cellFilaODS" office:value-type="string" office:string-value="H57250797"/>
          <table:table-cell table:style-name="cellFilaODS" office:value-type="string" office:string-value="COM PROP CALLE CALIFORNIA N 10 DE PALMA"/>
          <table:table-cell table:style-name="cellFilaODS-_-monedaODS" office:value-type="currency" office:value="979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508"/>
          <table:table-cell table:style-name="cellFilaODS-_-fechaODS" office:value-type="date" office:date-value="2026-03-26T00:00:00.000Z"/>
          <table:table-cell table:style-name="cellFilaODS" office:value-type="string" office:string-value="H07502313"/>
          <table:table-cell table:style-name="cellFilaODS" office:value-type="string" office:string-value="CDAD PROP C/AMER, N 55. BLOQUE D. PALMAD"/>
          <table:table-cell table:style-name="cellFilaODS-_-monedaODS" office:value-type="currency" office:value="1453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504"/>
          <table:table-cell table:style-name="cellFilaODS-_-fechaODS" office:value-type="date" office:date-value="2026-03-26T00:00:00.000Z"/>
          <table:table-cell table:style-name="cellFilaODS" office:value-type="string" office:string-value="H07728397"/>
          <table:table-cell table:style-name="cellFilaODS" office:value-type="string" office:string-value="CP CALLE ANIMES N.58"/>
          <table:table-cell table:style-name="cellFilaODS-_-monedaODS" office:value-type="currency" office:value="1453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500"/>
          <table:table-cell table:style-name="cellFilaODS-_-fechaODS" office:value-type="date" office:date-value="2026-03-26T00:00:00.000Z"/>
          <table:table-cell table:style-name="cellFilaODS" office:value-type="string" office:string-value="H07740624"/>
          <table:table-cell table:style-name="cellFilaODS" office:value-type="string" office:string-value="CP CALLE PUERTO RICO N 8C"/>
          <table:table-cell table:style-name="cellFilaODS-_-monedaODS" office:value-type="currency" office:value="2301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498"/>
          <table:table-cell table:style-name="cellFilaODS-_-fechaODS" office:value-type="date" office:date-value="2026-03-26T00:00:00.000Z"/>
          <table:table-cell table:style-name="cellFilaODS" office:value-type="string" office:string-value="H07915523"/>
          <table:table-cell table:style-name="cellFilaODS" office:value-type="string" office:string-value="CP CALLE PUERTO RICO N 8 PALMA"/>
          <table:table-cell table:style-name="cellFilaODS-_-monedaODS" office:value-type="currency" office:value="2301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437637"/>
          <table:table-cell table:style-name="cellFilaODS-_-fechaODS" office:value-type="date" office:date-value="2026-03-25T00:00:00.000Z"/>
          <table:table-cell table:style-name="cellFilaODS" office:value-type="string" office:string-value="H07517907"/>
          <table:table-cell table:style-name="cellFilaODS" office:value-type="string" office:string-value="CDAD PROP CL PEDRO LLOBERA, 10. PALMA."/>
          <table:table-cell table:style-name="cellFilaODS-_-monedaODS" office:value-type="currency" office:value="11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437632"/>
          <table:table-cell table:style-name="cellFilaODS-_-fechaODS" office:value-type="date" office:date-value="2026-03-25T00:00:00.000Z"/>
          <table:table-cell table:style-name="cellFilaODS" office:value-type="string" office:string-value="***9059**"/>
          <table:table-cell table:style-name="cellFilaODS" office:value-type="string" office:string-value="MARIA RIBAS RAMON"/>
          <table:table-cell table:style-name="cellFilaODS-_-monedaODS" office:value-type="currency" office:value="112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437628"/>
          <table:table-cell table:style-name="cellFilaODS-_-fechaODS" office:value-type="date" office:date-value="2026-03-25T00:00:00.000Z"/>
          <table:table-cell table:style-name="cellFilaODS" office:value-type="string" office:string-value="***6992**"/>
          <table:table-cell table:style-name="cellFilaODS" office:value-type="string" office:string-value="FRANCISCO JAVIER VERDUGO SALOMON"/>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495"/>
          <table:table-cell table:style-name="cellFilaODS-_-fechaODS" office:value-type="date" office:date-value="2026-03-25T00:00:00.000Z"/>
          <table:table-cell table:style-name="cellFilaODS" office:value-type="string" office:string-value="H07958739"/>
          <table:table-cell table:style-name="cellFilaODS" office:value-type="string" office:string-value="CDAD PROP VIA ALEMANIA 7.PALMA"/>
          <table:table-cell table:style-name="cellFilaODS-_-monedaODS" office:value-type="currency" office:value="9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492"/>
          <table:table-cell table:style-name="cellFilaODS-_-fechaODS" office:value-type="date" office:date-value="2026-03-25T00:00:00.000Z"/>
          <table:table-cell table:style-name="cellFilaODS" office:value-type="string" office:string-value="H07502123"/>
          <table:table-cell table:style-name="cellFilaODS" office:value-type="string" office:string-value="CDAD PROP C/ANTONI FRONTERA, N 6. PDE MA"/>
          <table:table-cell table:style-name="cellFilaODS-_-monedaODS" office:value-type="currency" office:value="177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490"/>
          <table:table-cell table:style-name="cellFilaODS-_-fechaODS" office:value-type="date" office:date-value="2026-03-25T00:00:00.000Z"/>
          <table:table-cell table:style-name="cellFilaODS" office:value-type="string" office:string-value="H07159403"/>
          <table:table-cell table:style-name="cellFilaODS" office:value-type="string" office:string-value="CDAD PROP EDIFICIO RESIDENCIAL DON JAIME"/>
          <table:table-cell table:style-name="cellFilaODS-_-monedaODS" office:value-type="currency" office:value="5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486"/>
          <table:table-cell table:style-name="cellFilaODS-_-fechaODS" office:value-type="date" office:date-value="2026-03-25T00:00:00.000Z"/>
          <table:table-cell table:style-name="cellFilaODS" office:value-type="string" office:string-value="H07566102"/>
          <table:table-cell table:style-name="cellFilaODS" office:value-type="string" office:string-value="CDAD PROP VIA ALEMANIA, 2. ESQUINA CL GE"/>
          <table:table-cell table:style-name="cellFilaODS-_-monedaODS" office:value-type="currency" office:value="453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353"/>
          <table:table-cell table:style-name="cellFilaODS-_-fechaODS" office:value-type="date" office:date-value="2026-03-25T00:00:00.000Z"/>
          <table:table-cell table:style-name="cellFilaODS" office:value-type="string" office:string-value="H07463441"/>
          <table:table-cell table:style-name="cellFilaODS" office:value-type="string" office:string-value="CDAD PROP CL CABALLERO D'ASPHELT, 23. PA"/>
          <table:table-cell table:style-name="cellFilaODS-_-monedaODS" office:value-type="currency" office:value="1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7206350"/>
          <table:table-cell table:style-name="cellFilaODS-_-fechaODS" office:value-type="date" office:date-value="2026-03-25T00:00:00.000Z"/>
          <table:table-cell table:style-name="cellFilaODS" office:value-type="string" office:string-value="H07579956"/>
          <table:table-cell table:style-name="cellFilaODS" office:value-type="string" office:string-value="CDAD PROP C/VTE.TOFIÑO N.16-COLL D'EN R"/>
          <table:table-cell table:style-name="cellFilaODS-_-monedaODS" office:value-type="currency" office:value="267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2ª AMPLIACION IMPORTE CONV. TRANSF. FLOTES"/>
          <table:table-cell table:style-name="cellFilaODS" office:value-type="string" office:string-value="https://www.boe.es/boe/dias/2021/11/17/"/>
          <table:table-cell table:style-name="cellFilaODS" office:value-type="string" office:string-value="SB147206336"/>
          <table:table-cell table:style-name="cellFilaODS-_-fechaODS" office:value-type="date" office:date-value="2026-03-25T00:00:00.000Z"/>
          <table:table-cell table:style-name="cellFilaODS" office:value-type="string" office:string-value="B57338881"/>
          <table:table-cell table:style-name="cellFilaODS" office:value-type="string" office:string-value="TRANSPORTS XIM ESCALAS S L"/>
          <table:table-cell table:style-name="cellFilaODS-_-monedaODS" office:value-type="currency" office:value="10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288165"/>
          <table:table-cell table:style-name="cellFilaODS-_-fechaODS" office:value-type="date" office:date-value="2026-03-24T00:00:00.000Z"/>
          <table:table-cell table:style-name="cellFilaODS" office:value-type="string" office:string-value="***1882**"/>
          <table:table-cell table:style-name="cellFilaODS" office:value-type="string" office:string-value="BARTOMEU JULIA VID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288164"/>
          <table:table-cell table:style-name="cellFilaODS-_-fechaODS" office:value-type="date" office:date-value="2026-03-24T00:00:00.000Z"/>
          <table:table-cell table:style-name="cellFilaODS" office:value-type="string" office:string-value="A07296536"/>
          <table:table-cell table:style-name="cellFilaODS" office:value-type="string" office:string-value="AMER E HIJOS S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288163"/>
          <table:table-cell table:style-name="cellFilaODS-_-fechaODS" office:value-type="date" office:date-value="2026-03-24T00:00:00.000Z"/>
          <table:table-cell table:style-name="cellFilaODS" office:value-type="string" office:string-value="B57775934"/>
          <table:table-cell table:style-name="cellFilaODS" office:value-type="string" office:string-value="SOLTEC IBIZA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6015"/>
          <table:table-cell table:style-name="cellFilaODS-_-fechaODS" office:value-type="date" office:date-value="2026-03-24T00:00:00.000Z"/>
          <table:table-cell table:style-name="cellFilaODS" office:value-type="string" office:string-value="***7926**"/>
          <table:table-cell table:style-name="cellFilaODS" office:value-type="string" office:string-value="MARIA TERESA GAYA ESTRAD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6009"/>
          <table:table-cell table:style-name="cellFilaODS-_-fechaODS" office:value-type="date" office:date-value="2026-03-24T00:00:00.000Z"/>
          <table:table-cell table:style-name="cellFilaODS" office:value-type="string" office:string-value="A07033889"/>
          <table:table-cell table:style-name="cellFilaODS" office:value-type="string" office:string-value="AUTO FRENO OLIVER S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6007"/>
          <table:table-cell table:style-name="cellFilaODS-_-fechaODS" office:value-type="date" office:date-value="2026-03-24T00:00:00.000Z"/>
          <table:table-cell table:style-name="cellFilaODS" office:value-type="string" office:string-value="***1493**"/>
          <table:table-cell table:style-name="cellFilaODS" office:value-type="string" office:string-value="ALBERTO MANUEL PALOMINO PORR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6004"/>
          <table:table-cell table:style-name="cellFilaODS-_-fechaODS" office:value-type="date" office:date-value="2026-03-24T00:00:00.000Z"/>
          <table:table-cell table:style-name="cellFilaODS" office:value-type="string" office:string-value="***0594**"/>
          <table:table-cell table:style-name="cellFilaODS" office:value-type="string" office:string-value="FRANCINA FORTUNY BARB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6000"/>
          <table:table-cell table:style-name="cellFilaODS-_-fechaODS" office:value-type="date" office:date-value="2026-03-24T00:00:00.000Z"/>
          <table:table-cell table:style-name="cellFilaODS" office:value-type="string" office:string-value="***7917**"/>
          <table:table-cell table:style-name="cellFilaODS" office:value-type="string" office:string-value="SERGIO TEIX HELLOWE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97"/>
          <table:table-cell table:style-name="cellFilaODS-_-fechaODS" office:value-type="date" office:date-value="2026-03-24T00:00:00.000Z"/>
          <table:table-cell table:style-name="cellFilaODS" office:value-type="string" office:string-value="***1624**"/>
          <table:table-cell table:style-name="cellFilaODS" office:value-type="string" office:string-value="JUAN PERELLO M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95"/>
          <table:table-cell table:style-name="cellFilaODS-_-fechaODS" office:value-type="date" office:date-value="2026-03-24T00:00:00.000Z"/>
          <table:table-cell table:style-name="cellFilaODS" office:value-type="string" office:string-value="B57110488"/>
          <table:table-cell table:style-name="cellFilaODS" office:value-type="string" office:string-value="ALDERECON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89"/>
          <table:table-cell table:style-name="cellFilaODS-_-fechaODS" office:value-type="date" office:date-value="2026-03-24T00:00:00.000Z"/>
          <table:table-cell table:style-name="cellFilaODS" office:value-type="string" office:string-value="A07058720"/>
          <table:table-cell table:style-name="cellFilaODS" office:value-type="string" office:string-value="SA DISTRIBUIDORA DE GASEOS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84"/>
          <table:table-cell table:style-name="cellFilaODS-_-fechaODS" office:value-type="date" office:date-value="2026-03-24T00:00:00.000Z"/>
          <table:table-cell table:style-name="cellFilaODS" office:value-type="string" office:string-value="***9703**"/>
          <table:table-cell table:style-name="cellFilaODS" office:value-type="string" office:string-value="FABIO LEONARDO SCHNEIDER SANCH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78"/>
          <table:table-cell table:style-name="cellFilaODS-_-fechaODS" office:value-type="date" office:date-value="2026-03-24T00:00:00.000Z"/>
          <table:table-cell table:style-name="cellFilaODS" office:value-type="string" office:string-value="***0193**"/>
          <table:table-cell table:style-name="cellFilaODS" office:value-type="string" office:string-value="SERGIO CANOVAS BLANCH"/>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75"/>
          <table:table-cell table:style-name="cellFilaODS-_-fechaODS" office:value-type="date" office:date-value="2026-03-24T00:00:00.000Z"/>
          <table:table-cell table:style-name="cellFilaODS" office:value-type="string" office:string-value="****9057*"/>
          <table:table-cell table:style-name="cellFilaODS" office:value-type="string" office:string-value="GONZALO NICOLAS ACOSTA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72"/>
          <table:table-cell table:style-name="cellFilaODS-_-fechaODS" office:value-type="date" office:date-value="2026-03-24T00:00:00.000Z"/>
          <table:table-cell table:style-name="cellFilaODS" office:value-type="string" office:string-value="B57099939"/>
          <table:table-cell table:style-name="cellFilaODS" office:value-type="string" office:string-value="GAVINA SERVEIS I GESTIO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66"/>
          <table:table-cell table:style-name="cellFilaODS-_-fechaODS" office:value-type="date" office:date-value="2026-03-24T00:00:00.000Z"/>
          <table:table-cell table:style-name="cellFilaODS" office:value-type="string" office:string-value="B57994915"/>
          <table:table-cell table:style-name="cellFilaODS" office:value-type="string" office:string-value="S'HORT DE CA'N GAL.LERI,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60"/>
          <table:table-cell table:style-name="cellFilaODS-_-fechaODS" office:value-type="date" office:date-value="2026-03-24T00:00:00.000Z"/>
          <table:table-cell table:style-name="cellFilaODS" office:value-type="string" office:string-value="B57899759"/>
          <table:table-cell table:style-name="cellFilaODS" office:value-type="string" office:string-value="CIV INSTAL.LACIONS ESPECIALITZAD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58"/>
          <table:table-cell table:style-name="cellFilaODS-_-fechaODS" office:value-type="date" office:date-value="2026-03-24T00:00:00.000Z"/>
          <table:table-cell table:style-name="cellFilaODS" office:value-type="string" office:string-value="B57357501"/>
          <table:table-cell table:style-name="cellFilaODS" office:value-type="string" office:string-value="AMBITS DE GESTIO EDUCATIVA I CULTUR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55"/>
          <table:table-cell table:style-name="cellFilaODS-_-fechaODS" office:value-type="date" office:date-value="2026-03-24T00:00:00.000Z"/>
          <table:table-cell table:style-name="cellFilaODS" office:value-type="string" office:string-value="B57035990"/>
          <table:table-cell table:style-name="cellFilaODS" office:value-type="string" office:string-value="FORCH MED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49"/>
          <table:table-cell table:style-name="cellFilaODS-_-fechaODS" office:value-type="date" office:date-value="2026-03-24T00:00:00.000Z"/>
          <table:table-cell table:style-name="cellFilaODS" office:value-type="string" office:string-value="***3317**"/>
          <table:table-cell table:style-name="cellFilaODS" office:value-type="string" office:string-value="TOMAS SOLIVELLAS HECK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47"/>
          <table:table-cell table:style-name="cellFilaODS-_-fechaODS" office:value-type="date" office:date-value="2026-03-24T00:00:00.000Z"/>
          <table:table-cell table:style-name="cellFilaODS" office:value-type="string" office:string-value="***6894**"/>
          <table:table-cell table:style-name="cellFilaODS" office:value-type="string" office:string-value="JAVIER HERNANDEZ ADRI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40"/>
          <table:table-cell table:style-name="cellFilaODS-_-fechaODS" office:value-type="date" office:date-value="2026-03-24T00:00:00.000Z"/>
          <table:table-cell table:style-name="cellFilaODS" office:value-type="string" office:string-value="****4768*"/>
          <table:table-cell table:style-name="cellFilaODS" office:value-type="string" office:string-value="INGRID TORREMOCHA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7206516"/>
          <table:table-cell table:style-name="cellFilaODS-_-fechaODS" office:value-type="date" office:date-value="2026-03-24T00:00:00.000Z"/>
          <table:table-cell table:style-name="cellFilaODS" office:value-type="string" office:string-value="B07479348"/>
          <table:table-cell table:style-name="cellFilaODS" office:value-type="string" office:string-value="CONSTRUCCIONES MARTIN CLADERA, SL."/>
          <table:table-cell table:style-name="cellFilaODS-_-monedaODS" office:value-type="currency" office:value="12583.9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7206329"/>
          <table:table-cell table:style-name="cellFilaODS-_-fechaODS" office:value-type="date" office:date-value="2026-03-24T00:00:00.000Z"/>
          <table:table-cell table:style-name="cellFilaODS" office:value-type="string" office:string-value="****8666*"/>
          <table:table-cell table:style-name="cellFilaODS" office:value-type="string" office:string-value="FRITZ LISA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7206327"/>
          <table:table-cell table:style-name="cellFilaODS-_-fechaODS" office:value-type="date" office:date-value="2026-03-24T00:00:00.000Z"/>
          <table:table-cell table:style-name="cellFilaODS" office:value-type="string" office:string-value="****6941*"/>
          <table:table-cell table:style-name="cellFilaODS" office:value-type="string" office:string-value="JAMES WEETMAN THOMAS"/>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7206324"/>
          <table:table-cell table:style-name="cellFilaODS-_-fechaODS" office:value-type="date" office:date-value="2026-03-24T00:00:00.000Z"/>
          <table:table-cell table:style-name="cellFilaODS" office:value-type="string" office:string-value="****2928*"/>
          <table:table-cell table:style-name="cellFilaODS" office:value-type="string" office:string-value="COWART SYDNEY ."/>
          <table:table-cell table:style-name="cellFilaODS-_-monedaODS" office:value-type="currency" office:value="1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7206320"/>
          <table:table-cell table:style-name="cellFilaODS-_-fechaODS" office:value-type="date" office:date-value="2026-03-24T00:00:00.000Z"/>
          <table:table-cell table:style-name="cellFilaODS" office:value-type="string" office:string-value="****2974*"/>
          <table:table-cell table:style-name="cellFilaODS" office:value-type="string" office:string-value="LOUISE CLAREY KELLY"/>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7206316"/>
          <table:table-cell table:style-name="cellFilaODS-_-fechaODS" office:value-type="date" office:date-value="2026-03-24T00:00:00.000Z"/>
          <table:table-cell table:style-name="cellFilaODS" office:value-type="string" office:string-value="****8935*"/>
          <table:table-cell table:style-name="cellFilaODS" office:value-type="string" office:string-value="LANGSTON ANNA KATHERINE"/>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70"/>
          <table:table-cell table:style-name="cellFilaODS-_-fechaODS" office:value-type="date" office:date-value="2026-03-24T00:00:00.000Z"/>
          <table:table-cell table:style-name="cellFilaODS" office:value-type="string" office:string-value="****9797*"/>
          <table:table-cell table:style-name="cellFilaODS" office:value-type="string" office:string-value="SHEEBA THAKUR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68"/>
          <table:table-cell table:style-name="cellFilaODS-_-fechaODS" office:value-type="date" office:date-value="2026-03-24T00:00:00.000Z"/>
          <table:table-cell table:style-name="cellFilaODS" office:value-type="string" office:string-value="****7116*"/>
          <table:table-cell table:style-name="cellFilaODS" office:value-type="string" office:string-value="FARAH HACHEMI ."/>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66"/>
          <table:table-cell table:style-name="cellFilaODS-_-fechaODS" office:value-type="date" office:date-value="2026-03-24T00:00:00.000Z"/>
          <table:table-cell table:style-name="cellFilaODS" office:value-type="string" office:string-value="****7827*"/>
          <table:table-cell table:style-name="cellFilaODS" office:value-type="string" office:string-value="LILI-MORGANE QUÉMENEUR ."/>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64"/>
          <table:table-cell table:style-name="cellFilaODS-_-fechaODS" office:value-type="date" office:date-value="2026-03-24T00:00:00.000Z"/>
          <table:table-cell table:style-name="cellFilaODS" office:value-type="string" office:string-value="****3098*"/>
          <table:table-cell table:style-name="cellFilaODS" office:value-type="string" office:string-value="LISA-MARIA LAMMER ."/>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62"/>
          <table:table-cell table:style-name="cellFilaODS-_-fechaODS" office:value-type="date" office:date-value="2026-03-24T00:00:00.000Z"/>
          <table:table-cell table:style-name="cellFilaODS" office:value-type="string" office:string-value="****2645*"/>
          <table:table-cell table:style-name="cellFilaODS" office:value-type="string" office:string-value="RAPHAELA HIRSCH ."/>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60"/>
          <table:table-cell table:style-name="cellFilaODS-_-fechaODS" office:value-type="date" office:date-value="2026-03-24T00:00:00.000Z"/>
          <table:table-cell table:style-name="cellFilaODS" office:value-type="string" office:string-value="****5522*"/>
          <table:table-cell table:style-name="cellFilaODS" office:value-type="string" office:string-value="DANISH MOHAMMAD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57"/>
          <table:table-cell table:style-name="cellFilaODS-_-fechaODS" office:value-type="date" office:date-value="2026-03-24T00:00:00.000Z"/>
          <table:table-cell table:style-name="cellFilaODS" office:value-type="string" office:string-value="****7237*"/>
          <table:table-cell table:style-name="cellFilaODS" office:value-type="string" office:string-value="ZUZANA ALONSO KONDELOVA"/>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55"/>
          <table:table-cell table:style-name="cellFilaODS-_-fechaODS" office:value-type="date" office:date-value="2026-03-24T00:00:00.000Z"/>
          <table:table-cell table:style-name="cellFilaODS" office:value-type="string" office:string-value="****3780*"/>
          <table:table-cell table:style-name="cellFilaODS" office:value-type="string" office:string-value="JAMES ELVIN ROGER"/>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53"/>
          <table:table-cell table:style-name="cellFilaODS-_-fechaODS" office:value-type="date" office:date-value="2026-03-24T00:00:00.000Z"/>
          <table:table-cell table:style-name="cellFilaODS" office:value-type="string" office:string-value="****8623*"/>
          <table:table-cell table:style-name="cellFilaODS" office:value-type="string" office:string-value="IRFAN TYAGI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49"/>
          <table:table-cell table:style-name="cellFilaODS-_-fechaODS" office:value-type="date" office:date-value="2026-03-24T00:00:00.000Z"/>
          <table:table-cell table:style-name="cellFilaODS" office:value-type="string" office:string-value="****6429*"/>
          <table:table-cell table:style-name="cellFilaODS" office:value-type="string" office:string-value="LILLIAN COLLINS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48"/>
          <table:table-cell table:style-name="cellFilaODS-_-fechaODS" office:value-type="date" office:date-value="2026-03-24T00:00:00.000Z"/>
          <table:table-cell table:style-name="cellFilaODS" office:value-type="string" office:string-value="****4944*"/>
          <table:table-cell table:style-name="cellFilaODS" office:value-type="string" office:string-value="MARKWELL ALICE MOLLY"/>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45"/>
          <table:table-cell table:style-name="cellFilaODS-_-fechaODS" office:value-type="date" office:date-value="2026-03-24T00:00:00.000Z"/>
          <table:table-cell table:style-name="cellFilaODS" office:value-type="string" office:string-value="****9824*"/>
          <table:table-cell table:style-name="cellFilaODS" office:value-type="string" office:string-value="DAVIES TESSA MARY"/>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43"/>
          <table:table-cell table:style-name="cellFilaODS-_-fechaODS" office:value-type="date" office:date-value="2026-03-24T00:00:00.000Z"/>
          <table:table-cell table:style-name="cellFilaODS" office:value-type="string" office:string-value="****0692*"/>
          <table:table-cell table:style-name="cellFilaODS" office:value-type="string" office:string-value="CLARKE GEORGIA GRACE"/>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41"/>
          <table:table-cell table:style-name="cellFilaODS-_-fechaODS" office:value-type="date" office:date-value="2026-03-24T00:00:00.000Z"/>
          <table:table-cell table:style-name="cellFilaODS" office:value-type="string" office:string-value="****4757*"/>
          <table:table-cell table:style-name="cellFilaODS" office:value-type="string" office:string-value="ELDER HALLE LYNN"/>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39"/>
          <table:table-cell table:style-name="cellFilaODS-_-fechaODS" office:value-type="date" office:date-value="2026-03-24T00:00:00.000Z"/>
          <table:table-cell table:style-name="cellFilaODS" office:value-type="string" office:string-value="****7935*"/>
          <table:table-cell table:style-name="cellFilaODS" office:value-type="string" office:string-value="SANCHEZ ANA MICHELLE"/>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38"/>
          <table:table-cell table:style-name="cellFilaODS-_-fechaODS" office:value-type="date" office:date-value="2026-03-24T00:00:00.000Z"/>
          <table:table-cell table:style-name="cellFilaODS" office:value-type="string" office:string-value="****9615*"/>
          <table:table-cell table:style-name="cellFilaODS" office:value-type="string" office:string-value="SOFIA ROBERTS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36"/>
          <table:table-cell table:style-name="cellFilaODS-_-fechaODS" office:value-type="date" office:date-value="2026-03-24T00:00:00.000Z"/>
          <table:table-cell table:style-name="cellFilaODS" office:value-type="string" office:string-value="****2277*"/>
          <table:table-cell table:style-name="cellFilaODS" office:value-type="string" office:string-value="HOPE COLEMAN-PLOURDE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34"/>
          <table:table-cell table:style-name="cellFilaODS-_-fechaODS" office:value-type="date" office:date-value="2026-03-24T00:00:00.000Z"/>
          <table:table-cell table:style-name="cellFilaODS" office:value-type="string" office:string-value="****4558*"/>
          <table:table-cell table:style-name="cellFilaODS" office:value-type="string" office:string-value="ASHLEY HARVEY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32"/>
          <table:table-cell table:style-name="cellFilaODS-_-fechaODS" office:value-type="date" office:date-value="2026-03-24T00:00:00.000Z"/>
          <table:table-cell table:style-name="cellFilaODS" office:value-type="string" office:string-value="****9844*"/>
          <table:table-cell table:style-name="cellFilaODS" office:value-type="string" office:string-value="ARSHA KURIAN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30"/>
          <table:table-cell table:style-name="cellFilaODS-_-fechaODS" office:value-type="date" office:date-value="2026-03-24T00:00:00.000Z"/>
          <table:table-cell table:style-name="cellFilaODS" office:value-type="string" office:string-value="****6670*"/>
          <table:table-cell table:style-name="cellFilaODS" office:value-type="string" office:string-value="KATHERINE CHURCH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29"/>
          <table:table-cell table:style-name="cellFilaODS-_-fechaODS" office:value-type="date" office:date-value="2026-03-24T00:00:00.000Z"/>
          <table:table-cell table:style-name="cellFilaODS" office:value-type="string" office:string-value="****3571*"/>
          <table:table-cell table:style-name="cellFilaODS" office:value-type="string" office:string-value="PILAR COLLINS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27"/>
          <table:table-cell table:style-name="cellFilaODS-_-fechaODS" office:value-type="date" office:date-value="2026-03-24T00:00:00.000Z"/>
          <table:table-cell table:style-name="cellFilaODS" office:value-type="string" office:string-value="****3023*"/>
          <table:table-cell table:style-name="cellFilaODS" office:value-type="string" office:string-value="VINCENT ALLEN -"/>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25"/>
          <table:table-cell table:style-name="cellFilaODS-_-fechaODS" office:value-type="date" office:date-value="2026-03-24T00:00:00.000Z"/>
          <table:table-cell table:style-name="cellFilaODS" office:value-type="string" office:string-value="****9593*"/>
          <table:table-cell table:style-name="cellFilaODS" office:value-type="string" office:string-value="ABDUL ALBADAWI -"/>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6979223"/>
          <table:table-cell table:style-name="cellFilaODS-_-fechaODS" office:value-type="date" office:date-value="2026-03-24T00:00:00.000Z"/>
          <table:table-cell table:style-name="cellFilaODS" office:value-type="string" office:string-value="H07498496"/>
          <table:table-cell table:style-name="cellFilaODS" office:value-type="string" office:string-value="CDAD PROP C/FRA LLUIS JAUME VALLESPIR, N"/>
          <table:table-cell table:style-name="cellFilaODS-_-monedaODS" office:value-type="currency" office:value="4752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ORDENACIÓN Y CENTROS"/>
          <table:table-cell table:style-name="cellFilaODS" office:value-type="string" office:string-value="Resolución del consejero de Educación y Universidades por la que se determinan los créditos máximos que deben destinarse a las ayudas para dotar de auxiliares de conversación a los centros educativos de la Comunidad Autónoma de las Illes Balears 25-26"/>
          <table:table-cell table:style-name="cellFilaODS" office:value-type="string" office:string-value="http://boib.caib.es/pdf/2009100/mp41.pdf"/>
          <table:table-cell table:style-name="cellFilaODS" office:value-type="string" office:string-value="SB146979221"/>
          <table:table-cell table:style-name="cellFilaODS-_-fechaODS" office:value-type="date" office:date-value="2026-03-24T00:00:00.000Z"/>
          <table:table-cell table:style-name="cellFilaODS" office:value-type="string" office:string-value="****1122*"/>
          <table:table-cell table:style-name="cellFilaODS" office:value-type="string" office:string-value="GRACE ETHEL GUPWELL GABRIELLA"/>
          <table:table-cell table:style-name="cellFilaODS-_-monedaODS" office:value-type="currency" office:value="4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979219"/>
          <table:table-cell table:style-name="cellFilaODS-_-fechaODS" office:value-type="date" office:date-value="2026-03-24T00:00:00.000Z"/>
          <table:table-cell table:style-name="cellFilaODS" office:value-type="string" office:string-value="B16667602"/>
          <table:table-cell table:style-name="cellFilaODS" office:value-type="string" office:string-value="X-CELLAR WINE IMPORT SL"/>
          <table:table-cell table:style-name="cellFilaODS-_-monedaODS" office:value-type="currency" office:value="8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979218"/>
          <table:table-cell table:style-name="cellFilaODS-_-fechaODS" office:value-type="date" office:date-value="2026-03-24T00:00:00.000Z"/>
          <table:table-cell table:style-name="cellFilaODS" office:value-type="string" office:string-value="B09648973"/>
          <table:table-cell table:style-name="cellFilaODS" office:value-type="string" office:string-value="DIOSAN CONSTRUCTION ONE"/>
          <table:table-cell table:style-name="cellFilaODS-_-monedaODS" office:value-type="currency" office:value="8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979214"/>
          <table:table-cell table:style-name="cellFilaODS-_-fechaODS" office:value-type="date" office:date-value="2026-03-24T00:00:00.000Z"/>
          <table:table-cell table:style-name="cellFilaODS" office:value-type="string" office:string-value="A07108608"/>
          <table:table-cell table:style-name="cellFilaODS" office:value-type="string" office:string-value="LA HERRAMIENTA BALEAR SA"/>
          <table:table-cell table:style-name="cellFilaODS-_-monedaODS" office:value-type="currency" office:value="21101.6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979211"/>
          <table:table-cell table:style-name="cellFilaODS-_-fechaODS" office:value-type="date" office:date-value="2026-03-24T00:00:00.000Z"/>
          <table:table-cell table:style-name="cellFilaODS" office:value-type="string" office:string-value="B09883414"/>
          <table:table-cell table:style-name="cellFilaODS" office:value-type="string" office:string-value="RENT A CAR AUTOS CUSTODIA, SL"/>
          <table:table-cell table:style-name="cellFilaODS-_-monedaODS" office:value-type="currency" office:value="14456.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979208"/>
          <table:table-cell table:style-name="cellFilaODS-_-fechaODS" office:value-type="date" office:date-value="2026-03-24T00:00:00.000Z"/>
          <table:table-cell table:style-name="cellFilaODS" office:value-type="string" office:string-value="***4120**"/>
          <table:table-cell table:style-name="cellFilaODS" office:value-type="string" office:string-value="PEDRO PONS BENEJAM"/>
          <table:table-cell table:style-name="cellFilaODS-_-monedaODS" office:value-type="currency" office:value="618.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979206"/>
          <table:table-cell table:style-name="cellFilaODS-_-fechaODS" office:value-type="date" office:date-value="2026-03-24T00:00:00.000Z"/>
          <table:table-cell table:style-name="cellFilaODS" office:value-type="string" office:string-value="B07704547"/>
          <table:table-cell table:style-name="cellFilaODS" office:value-type="string" office:string-value="NORDNAUTIC S.L.U."/>
          <table:table-cell table:style-name="cellFilaODS-_-monedaODS" office:value-type="currency" office:value="8440.1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62"/>
          <table:table-cell table:style-name="cellFilaODS-_-fechaODS" office:value-type="date" office:date-value="2026-03-24T00:00:00.000Z"/>
          <table:table-cell table:style-name="cellFilaODS" office:value-type="string" office:string-value="B16650293"/>
          <table:table-cell table:style-name="cellFilaODS" office:value-type="string" office:string-value="PESQUERES MERCANT SIRER SL"/>
          <table:table-cell table:style-name="cellFilaODS-_-monedaODS" office:value-type="currency" office:value="206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61"/>
          <table:table-cell table:style-name="cellFilaODS-_-fechaODS" office:value-type="date" office:date-value="2026-03-24T00:00:00.000Z"/>
          <table:table-cell table:style-name="cellFilaODS" office:value-type="string" office:string-value="***3613**"/>
          <table:table-cell table:style-name="cellFilaODS" office:value-type="string" office:string-value="AURORA LUCIA BIBILONI OLIVER"/>
          <table:table-cell table:style-name="cellFilaODS-_-monedaODS" office:value-type="currency" office:value="2659.2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60"/>
          <table:table-cell table:style-name="cellFilaODS-_-fechaODS" office:value-type="date" office:date-value="2026-03-24T00:00:00.000Z"/>
          <table:table-cell table:style-name="cellFilaODS" office:value-type="string" office:string-value="B22867063"/>
          <table:table-cell table:style-name="cellFilaODS" office:value-type="string" office:string-value="PUERTO MARKET 2025 SL"/>
          <table:table-cell table:style-name="cellFilaODS-_-monedaODS" office:value-type="currency" office:value="8560.5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59"/>
          <table:table-cell table:style-name="cellFilaODS-_-fechaODS" office:value-type="date" office:date-value="2026-03-24T00:00:00.000Z"/>
          <table:table-cell table:style-name="cellFilaODS" office:value-type="string" office:string-value="B57915852"/>
          <table:table-cell table:style-name="cellFilaODS" office:value-type="string" office:string-value="SMOIX2011, SOCIEDAD LIMITADA"/>
          <table:table-cell table:style-name="cellFilaODS-_-monedaODS" office:value-type="currency" office:value="618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58"/>
          <table:table-cell table:style-name="cellFilaODS-_-fechaODS" office:value-type="date" office:date-value="2026-03-24T00:00:00.000Z"/>
          <table:table-cell table:style-name="cellFilaODS" office:value-type="string" office:string-value="***4257**"/>
          <table:table-cell table:style-name="cellFilaODS" office:value-type="string" office:string-value="NARCIS JORDI CLAVEROL FLORIT"/>
          <table:table-cell table:style-name="cellFilaODS-_-monedaODS" office:value-type="currency" office:value="5658.4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57"/>
          <table:table-cell table:style-name="cellFilaODS-_-fechaODS" office:value-type="date" office:date-value="2026-03-24T00:00:00.000Z"/>
          <table:table-cell table:style-name="cellFilaODS" office:value-type="string" office:string-value="B16392714"/>
          <table:table-cell table:style-name="cellFilaODS" office:value-type="string" office:string-value="JDBOATSERVICES, SOCIEDAD LIMITADA"/>
          <table:table-cell table:style-name="cellFilaODS-_-monedaODS" office:value-type="currency" office:value="3544.7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56"/>
          <table:table-cell table:style-name="cellFilaODS-_-fechaODS" office:value-type="date" office:date-value="2026-03-24T00:00:00.000Z"/>
          <table:table-cell table:style-name="cellFilaODS" office:value-type="string" office:string-value="B16503781"/>
          <table:table-cell table:style-name="cellFilaODS" office:value-type="string" office:string-value="MUNDO FIESTA Y DIVERSION ,SL"/>
          <table:table-cell table:style-name="cellFilaODS-_-monedaODS" office:value-type="currency" office:value="6930.8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53"/>
          <table:table-cell table:style-name="cellFilaODS-_-fechaODS" office:value-type="date" office:date-value="2026-03-24T00:00:00.000Z"/>
          <table:table-cell table:style-name="cellFilaODS" office:value-type="string" office:string-value="B19839299"/>
          <table:table-cell table:style-name="cellFilaODS" office:value-type="string" office:string-value="AGUILAR RENTALS SL"/>
          <table:table-cell table:style-name="cellFilaODS-_-monedaODS" office:value-type="currency" office:value="6068.1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52"/>
          <table:table-cell table:style-name="cellFilaODS-_-fechaODS" office:value-type="date" office:date-value="2026-03-24T00:00:00.000Z"/>
          <table:table-cell table:style-name="cellFilaODS" office:value-type="string" office:string-value="B70648456"/>
          <table:table-cell table:style-name="cellFilaODS" office:value-type="string" office:string-value="SERVICIOS DE SOCORRISTAS BONNIN, SL"/>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51"/>
          <table:table-cell table:style-name="cellFilaODS-_-fechaODS" office:value-type="date" office:date-value="2026-03-24T00:00:00.000Z"/>
          <table:table-cell table:style-name="cellFilaODS" office:value-type="string" office:string-value="B56068745"/>
          <table:table-cell table:style-name="cellFilaODS" office:value-type="string" office:string-value="OBRA CIVIL DE PIPELINES SL"/>
          <table:table-cell table:style-name="cellFilaODS-_-monedaODS" office:value-type="currency" office:value="5171.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50"/>
          <table:table-cell table:style-name="cellFilaODS-_-fechaODS" office:value-type="date" office:date-value="2026-03-24T00:00:00.000Z"/>
          <table:table-cell table:style-name="cellFilaODS" office:value-type="string" office:string-value="B21714522"/>
          <table:table-cell table:style-name="cellFilaODS" office:value-type="string" office:string-value="NORTH COAST ADVENTURE, S.L.U."/>
          <table:table-cell table:style-name="cellFilaODS-_-monedaODS" office:value-type="currency" office:value="5602.5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777449"/>
          <table:table-cell table:style-name="cellFilaODS-_-fechaODS" office:value-type="date" office:date-value="2026-03-24T00:00:00.000Z"/>
          <table:table-cell table:style-name="cellFilaODS" office:value-type="string" office:string-value="***9916**"/>
          <table:table-cell table:style-name="cellFilaODS" office:value-type="string" office:string-value="ANGEL FRUTOS DIAZ"/>
          <table:table-cell table:style-name="cellFilaODS-_-monedaODS" office:value-type="currency" office:value="5397.7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8065986"/>
          <table:table-cell table:style-name="cellFilaODS-_-fechaODS" office:value-type="date" office:date-value="2026-03-23T00:00:00.000Z"/>
          <table:table-cell table:style-name="cellFilaODS" office:value-type="string" office:string-value="***2938**"/>
          <table:table-cell table:style-name="cellFilaODS" office:value-type="string" office:string-value="FRANCISCA GONZALEZ CAN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SUBVENCIÓN NOMINATIVA UIB"/>
          <table:table-cell table:style-name="cellFilaODS" office:value-type="string" office:string-value="http://www.caib.es/eboibfront/pdf/es/2021/23/1079929"/>
          <table:table-cell table:style-name="cellFilaODS" office:value-type="string" office:string-value="SB147206314"/>
          <table:table-cell table:style-name="cellFilaODS-_-fechaODS" office:value-type="date" office:date-value="2026-03-23T00:00:00.000Z"/>
          <table:table-cell table:style-name="cellFilaODS" office:value-type="string" office:string-value="Q0718001A"/>
          <table:table-cell table:style-name="cellFilaODS" office:value-type="string" office:string-value="UNIVERSITAT DE LES ILLES BALEARS"/>
          <table:table-cell table:style-name="cellFilaODS-_-monedaODS" office:value-type="currency" office:value="5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979204"/>
          <table:table-cell table:style-name="cellFilaODS-_-fechaODS" office:value-type="date" office:date-value="2026-03-23T00:00:00.000Z"/>
          <table:table-cell table:style-name="cellFilaODS" office:value-type="string" office:string-value="***2733**"/>
          <table:table-cell table:style-name="cellFilaODS" office:value-type="string" office:string-value="DAVID MORENO ESPINOS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77455"/>
          <table:table-cell table:style-name="cellFilaODS-_-fechaODS" office:value-type="date" office:date-value="2026-03-23T00:00:00.000Z"/>
          <table:table-cell table:style-name="cellFilaODS" office:value-type="string" office:string-value="***6277**"/>
          <table:table-cell table:style-name="cellFilaODS" office:value-type="string" office:string-value="SARA BAZATAQUI FLO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77454"/>
          <table:table-cell table:style-name="cellFilaODS-_-fechaODS" office:value-type="date" office:date-value="2026-03-23T00:00:00.000Z"/>
          <table:table-cell table:style-name="cellFilaODS" office:value-type="string" office:string-value="***0652**"/>
          <table:table-cell table:style-name="cellFilaODS" office:value-type="string" office:string-value="MARGALIDA CASTELL ORE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ayudas para el fomento de instalaciones de autoconsumo con o sin almacenamiento eléctrico con fuentes de energía renovable promovidas por beneficiarios con actividad económica dentro de las actuaciones previstas en el Plan de Inver"/>
          <table:table-cell table:style-name="cellFilaODS" office:value-type="string" office:string-value="https://www.boe.es/eli/es/rd/2022/06/14/451/dof/spa/pdf"/>
          <table:table-cell table:style-name="cellFilaODS" office:value-type="string" office:string-value="SB146777448"/>
          <table:table-cell table:style-name="cellFilaODS-_-fechaODS" office:value-type="date" office:date-value="2026-03-23T00:00:00.000Z"/>
          <table:table-cell table:style-name="cellFilaODS" office:value-type="string" office:string-value="A07146285"/>
          <table:table-cell table:style-name="cellFilaODS" office:value-type="string" office:string-value="DISTRIBUCIONES ANGA SA"/>
          <table:table-cell table:style-name="cellFilaODS-_-monedaODS" office:value-type="currency" office:value="588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77442"/>
          <table:table-cell table:style-name="cellFilaODS-_-fechaODS" office:value-type="date" office:date-value="2026-03-23T00:00:00.000Z"/>
          <table:table-cell table:style-name="cellFilaODS" office:value-type="string" office:string-value="***9989**"/>
          <table:table-cell table:style-name="cellFilaODS" office:value-type="string" office:string-value="ANTONI ROSSELLO OLIV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77441"/>
          <table:table-cell table:style-name="cellFilaODS-_-fechaODS" office:value-type="date" office:date-value="2026-03-23T00:00:00.000Z"/>
          <table:table-cell table:style-name="cellFilaODS" office:value-type="string" office:string-value="***0497**"/>
          <table:table-cell table:style-name="cellFilaODS" office:value-type="string" office:string-value="SUSANA VELA LEO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77440"/>
          <table:table-cell table:style-name="cellFilaODS-_-fechaODS" office:value-type="date" office:date-value="2026-03-23T00:00:00.000Z"/>
          <table:table-cell table:style-name="cellFilaODS" office:value-type="string" office:string-value="***2645**"/>
          <table:table-cell table:style-name="cellFilaODS" office:value-type="string" office:string-value="JAIME ROIG MU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103"/>
          <table:table-cell table:style-name="cellFilaODS-_-fechaODS" office:value-type="date" office:date-value="2026-03-23T00:00:00.000Z"/>
          <table:table-cell table:style-name="cellFilaODS" office:value-type="string" office:string-value="***7889**"/>
          <table:table-cell table:style-name="cellFilaODS" office:value-type="string" office:string-value="FOUAD JOUHARI BENBASSO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102"/>
          <table:table-cell table:style-name="cellFilaODS-_-fechaODS" office:value-type="date" office:date-value="2026-03-23T00:00:00.000Z"/>
          <table:table-cell table:style-name="cellFilaODS" office:value-type="string" office:string-value="****0467*"/>
          <table:table-cell table:style-name="cellFilaODS" office:value-type="string" office:string-value="GEB KIRCHHOF CHRIS KIRCHHOF SILFANG"/>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101"/>
          <table:table-cell table:style-name="cellFilaODS-_-fechaODS" office:value-type="date" office:date-value="2026-03-23T00:00:00.000Z"/>
          <table:table-cell table:style-name="cellFilaODS" office:value-type="string" office:string-value="***5244**"/>
          <table:table-cell table:style-name="cellFilaODS" office:value-type="string" office:string-value="ANTONIO FIOL CO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100"/>
          <table:table-cell table:style-name="cellFilaODS-_-fechaODS" office:value-type="date" office:date-value="2026-03-23T00:00:00.000Z"/>
          <table:table-cell table:style-name="cellFilaODS" office:value-type="string" office:string-value="***2488**"/>
          <table:table-cell table:style-name="cellFilaODS" office:value-type="string" office:string-value="ENCARNACION BLANCO FERR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99"/>
          <table:table-cell table:style-name="cellFilaODS-_-fechaODS" office:value-type="date" office:date-value="2026-03-23T00:00:00.000Z"/>
          <table:table-cell table:style-name="cellFilaODS" office:value-type="string" office:string-value="***9669**"/>
          <table:table-cell table:style-name="cellFilaODS" office:value-type="string" office:string-value="JOSE AREVALO PE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98"/>
          <table:table-cell table:style-name="cellFilaODS-_-fechaODS" office:value-type="date" office:date-value="2026-03-23T00:00:00.000Z"/>
          <table:table-cell table:style-name="cellFilaODS" office:value-type="string" office:string-value="***6711**"/>
          <table:table-cell table:style-name="cellFilaODS" office:value-type="string" office:string-value="EDUARDO CAÑERO ALVA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97"/>
          <table:table-cell table:style-name="cellFilaODS-_-fechaODS" office:value-type="date" office:date-value="2026-03-23T00:00:00.000Z"/>
          <table:table-cell table:style-name="cellFilaODS" office:value-type="string" office:string-value="***1158**"/>
          <table:table-cell table:style-name="cellFilaODS" office:value-type="string" office:string-value="MARIA MARGARITA FERRIOL GALM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96"/>
          <table:table-cell table:style-name="cellFilaODS-_-fechaODS" office:value-type="date" office:date-value="2026-03-23T00:00:00.000Z"/>
          <table:table-cell table:style-name="cellFilaODS" office:value-type="string" office:string-value="***0331**"/>
          <table:table-cell table:style-name="cellFilaODS" office:value-type="string" office:string-value="JAIME MASCARO SOCI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95"/>
          <table:table-cell table:style-name="cellFilaODS-_-fechaODS" office:value-type="date" office:date-value="2026-03-23T00:00:00.000Z"/>
          <table:table-cell table:style-name="cellFilaODS" office:value-type="string" office:string-value="***0605**"/>
          <table:table-cell table:style-name="cellFilaODS" office:value-type="string" office:string-value="ANA ISABEL SANCHEZ PASTO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94"/>
          <table:table-cell table:style-name="cellFilaODS-_-fechaODS" office:value-type="date" office:date-value="2026-03-23T00:00:00.000Z"/>
          <table:table-cell table:style-name="cellFilaODS" office:value-type="string" office:string-value="****9526*"/>
          <table:table-cell table:style-name="cellFilaODS" office:value-type="string" office:string-value="LAHSEN AZEMMOUR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93"/>
          <table:table-cell table:style-name="cellFilaODS-_-fechaODS" office:value-type="date" office:date-value="2026-03-23T00:00:00.000Z"/>
          <table:table-cell table:style-name="cellFilaODS" office:value-type="string" office:string-value="***8384**"/>
          <table:table-cell table:style-name="cellFilaODS" office:value-type="string" office:string-value="JUAN DEMETRIO TRUJILLO PUENT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92"/>
          <table:table-cell table:style-name="cellFilaODS-_-fechaODS" office:value-type="date" office:date-value="2026-03-23T00:00:00.000Z"/>
          <table:table-cell table:style-name="cellFilaODS" office:value-type="string" office:string-value="***8585**"/>
          <table:table-cell table:style-name="cellFilaODS" office:value-type="string" office:string-value="MARIA INES LOPEZ FERNAND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91"/>
          <table:table-cell table:style-name="cellFilaODS-_-fechaODS" office:value-type="date" office:date-value="2026-03-23T00:00:00.000Z"/>
          <table:table-cell table:style-name="cellFilaODS" office:value-type="string" office:string-value="***2257**"/>
          <table:table-cell table:style-name="cellFilaODS" office:value-type="string" office:string-value="NIYAT ABDERRAHMAN EL HAMMOUCH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90"/>
          <table:table-cell table:style-name="cellFilaODS-_-fechaODS" office:value-type="date" office:date-value="2026-03-23T00:00:00.000Z"/>
          <table:table-cell table:style-name="cellFilaODS" office:value-type="string" office:string-value="***4726**"/>
          <table:table-cell table:style-name="cellFilaODS" office:value-type="string" office:string-value="ANTONIO FONT MUNA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89"/>
          <table:table-cell table:style-name="cellFilaODS-_-fechaODS" office:value-type="date" office:date-value="2026-03-23T00:00:00.000Z"/>
          <table:table-cell table:style-name="cellFilaODS" office:value-type="string" office:string-value="***1155**"/>
          <table:table-cell table:style-name="cellFilaODS" office:value-type="string" office:string-value="MIGUEL CUART MOR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88"/>
          <table:table-cell table:style-name="cellFilaODS-_-fechaODS" office:value-type="date" office:date-value="2026-03-23T00:00:00.000Z"/>
          <table:table-cell table:style-name="cellFilaODS" office:value-type="string" office:string-value="***9931**"/>
          <table:table-cell table:style-name="cellFilaODS" office:value-type="string" office:string-value="ANTONIA NAVARRO MO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87"/>
          <table:table-cell table:style-name="cellFilaODS-_-fechaODS" office:value-type="date" office:date-value="2026-03-23T00:00:00.000Z"/>
          <table:table-cell table:style-name="cellFilaODS" office:value-type="string" office:string-value="****0769*"/>
          <table:table-cell table:style-name="cellFilaODS" office:value-type="string" office:string-value="AISSAM CHADID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86"/>
          <table:table-cell table:style-name="cellFilaODS-_-fechaODS" office:value-type="date" office:date-value="2026-03-23T00:00:00.000Z"/>
          <table:table-cell table:style-name="cellFilaODS" office:value-type="string" office:string-value="***2244**"/>
          <table:table-cell table:style-name="cellFilaODS" office:value-type="string" office:string-value="JUAN FONS FORTEZ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85"/>
          <table:table-cell table:style-name="cellFilaODS-_-fechaODS" office:value-type="date" office:date-value="2026-03-23T00:00:00.000Z"/>
          <table:table-cell table:style-name="cellFilaODS" office:value-type="string" office:string-value="***1547**"/>
          <table:table-cell table:style-name="cellFilaODS" office:value-type="string" office:string-value="MARIA RIERA RIG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84"/>
          <table:table-cell table:style-name="cellFilaODS-_-fechaODS" office:value-type="date" office:date-value="2026-03-23T00:00:00.000Z"/>
          <table:table-cell table:style-name="cellFilaODS" office:value-type="string" office:string-value="***1004**"/>
          <table:table-cell table:style-name="cellFilaODS" office:value-type="string" office:string-value="ABDERRAHIM HOUZMALI HOUZMAL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83"/>
          <table:table-cell table:style-name="cellFilaODS-_-fechaODS" office:value-type="date" office:date-value="2026-03-23T00:00:00.000Z"/>
          <table:table-cell table:style-name="cellFilaODS" office:value-type="string" office:string-value="***4317**"/>
          <table:table-cell table:style-name="cellFilaODS" office:value-type="string" office:string-value="JAIME RIERA MARTI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82"/>
          <table:table-cell table:style-name="cellFilaODS-_-fechaODS" office:value-type="date" office:date-value="2026-03-23T00:00:00.000Z"/>
          <table:table-cell table:style-name="cellFilaODS" office:value-type="string" office:string-value="***0254**"/>
          <table:table-cell table:style-name="cellFilaODS" office:value-type="string" office:string-value="JAIME FONS M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81"/>
          <table:table-cell table:style-name="cellFilaODS-_-fechaODS" office:value-type="date" office:date-value="2026-03-23T00:00:00.000Z"/>
          <table:table-cell table:style-name="cellFilaODS" office:value-type="string" office:string-value="***2857**"/>
          <table:table-cell table:style-name="cellFilaODS" office:value-type="string" office:string-value="MARIA BELEN COLL PUJ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80"/>
          <table:table-cell table:style-name="cellFilaODS-_-fechaODS" office:value-type="date" office:date-value="2026-03-23T00:00:00.000Z"/>
          <table:table-cell table:style-name="cellFilaODS" office:value-type="string" office:string-value="***0864**"/>
          <table:table-cell table:style-name="cellFilaODS" office:value-type="string" office:string-value="MANUELA CABALLERO BERMEJ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79"/>
          <table:table-cell table:style-name="cellFilaODS-_-fechaODS" office:value-type="date" office:date-value="2026-03-23T00:00:00.000Z"/>
          <table:table-cell table:style-name="cellFilaODS" office:value-type="string" office:string-value="***9325**"/>
          <table:table-cell table:style-name="cellFilaODS" office:value-type="string" office:string-value="DE TEMBLEQUE GARCIA-NAVAS RODRIGU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78"/>
          <table:table-cell table:style-name="cellFilaODS-_-fechaODS" office:value-type="date" office:date-value="2026-03-23T00:00:00.000Z"/>
          <table:table-cell table:style-name="cellFilaODS" office:value-type="string" office:string-value="***7918**"/>
          <table:table-cell table:style-name="cellFilaODS" office:value-type="string" office:string-value="RAFAEL ROMERO MOREN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77"/>
          <table:table-cell table:style-name="cellFilaODS-_-fechaODS" office:value-type="date" office:date-value="2026-03-23T00:00:00.000Z"/>
          <table:table-cell table:style-name="cellFilaODS" office:value-type="string" office:string-value="****6796*"/>
          <table:table-cell table:style-name="cellFilaODS" office:value-type="string" office:string-value="ANGELOV SIMEONOV RUME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76"/>
          <table:table-cell table:style-name="cellFilaODS-_-fechaODS" office:value-type="date" office:date-value="2026-03-23T00:00:00.000Z"/>
          <table:table-cell table:style-name="cellFilaODS" office:value-type="string" office:string-value="***5852**"/>
          <table:table-cell table:style-name="cellFilaODS" office:value-type="string" office:string-value="SEBASTIA COLL VID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75"/>
          <table:table-cell table:style-name="cellFilaODS-_-fechaODS" office:value-type="date" office:date-value="2026-03-23T00:00:00.000Z"/>
          <table:table-cell table:style-name="cellFilaODS" office:value-type="string" office:string-value="***6931**"/>
          <table:table-cell table:style-name="cellFilaODS" office:value-type="string" office:string-value="GABRIEL CALVO GOMA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74"/>
          <table:table-cell table:style-name="cellFilaODS-_-fechaODS" office:value-type="date" office:date-value="2026-03-23T00:00:00.000Z"/>
          <table:table-cell table:style-name="cellFilaODS" office:value-type="string" office:string-value="***7190**"/>
          <table:table-cell table:style-name="cellFilaODS" office:value-type="string" office:string-value="OBDULIA JIMENEZ PONC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73"/>
          <table:table-cell table:style-name="cellFilaODS-_-fechaODS" office:value-type="date" office:date-value="2026-03-23T00:00:00.000Z"/>
          <table:table-cell table:style-name="cellFilaODS" office:value-type="string" office:string-value="***3301**"/>
          <table:table-cell table:style-name="cellFilaODS" office:value-type="string" office:string-value="OSCAR CASADO VILLASCUS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72"/>
          <table:table-cell table:style-name="cellFilaODS-_-fechaODS" office:value-type="date" office:date-value="2026-03-23T00:00:00.000Z"/>
          <table:table-cell table:style-name="cellFilaODS" office:value-type="string" office:string-value="***4989**"/>
          <table:table-cell table:style-name="cellFilaODS" office:value-type="string" office:string-value="MIRABO LOPEZ MACARENA BAUZA D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71"/>
          <table:table-cell table:style-name="cellFilaODS-_-fechaODS" office:value-type="date" office:date-value="2026-03-23T00:00:00.000Z"/>
          <table:table-cell table:style-name="cellFilaODS" office:value-type="string" office:string-value="***3051**"/>
          <table:table-cell table:style-name="cellFilaODS" office:value-type="string" office:string-value="MBAREK HAJJI IKKEN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70"/>
          <table:table-cell table:style-name="cellFilaODS-_-fechaODS" office:value-type="date" office:date-value="2026-03-23T00:00:00.000Z"/>
          <table:table-cell table:style-name="cellFilaODS" office:value-type="string" office:string-value="***0585**"/>
          <table:table-cell table:style-name="cellFilaODS" office:value-type="string" office:string-value="GUILLERMO TIL PE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69"/>
          <table:table-cell table:style-name="cellFilaODS-_-fechaODS" office:value-type="date" office:date-value="2026-03-23T00:00:00.000Z"/>
          <table:table-cell table:style-name="cellFilaODS" office:value-type="string" office:string-value="***2137**"/>
          <table:table-cell table:style-name="cellFilaODS" office:value-type="string" office:string-value="FRANCISCA VIRGINIA RAMIREZ ALVA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68"/>
          <table:table-cell table:style-name="cellFilaODS-_-fechaODS" office:value-type="date" office:date-value="2026-03-23T00:00:00.000Z"/>
          <table:table-cell table:style-name="cellFilaODS" office:value-type="string" office:string-value="***4630**"/>
          <table:table-cell table:style-name="cellFilaODS" office:value-type="string" office:string-value="JOAN ANTONI MIR ARI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67"/>
          <table:table-cell table:style-name="cellFilaODS-_-fechaODS" office:value-type="date" office:date-value="2026-03-23T00:00:00.000Z"/>
          <table:table-cell table:style-name="cellFilaODS" office:value-type="string" office:string-value="***9562**"/>
          <table:table-cell table:style-name="cellFilaODS" office:value-type="string" office:string-value="MANUEL VALENCIA MOLAN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66"/>
          <table:table-cell table:style-name="cellFilaODS-_-fechaODS" office:value-type="date" office:date-value="2026-03-23T00:00:00.000Z"/>
          <table:table-cell table:style-name="cellFilaODS" office:value-type="string" office:string-value="***3441**"/>
          <table:table-cell table:style-name="cellFilaODS" office:value-type="string" office:string-value="MARIA MAGDALENA ALBERTI GIL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65"/>
          <table:table-cell table:style-name="cellFilaODS-_-fechaODS" office:value-type="date" office:date-value="2026-03-23T00:00:00.000Z"/>
          <table:table-cell table:style-name="cellFilaODS" office:value-type="string" office:string-value="***5306**"/>
          <table:table-cell table:style-name="cellFilaODS" office:value-type="string" office:string-value="PATRICIA TORRES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64"/>
          <table:table-cell table:style-name="cellFilaODS-_-fechaODS" office:value-type="date" office:date-value="2026-03-23T00:00:00.000Z"/>
          <table:table-cell table:style-name="cellFilaODS" office:value-type="string" office:string-value="***2754**"/>
          <table:table-cell table:style-name="cellFilaODS" office:value-type="string" office:string-value="MARIA GLORIA CAPDEVILA TOM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63"/>
          <table:table-cell table:style-name="cellFilaODS-_-fechaODS" office:value-type="date" office:date-value="2026-03-23T00:00:00.000Z"/>
          <table:table-cell table:style-name="cellFilaODS" office:value-type="string" office:string-value="****3366*"/>
          <table:table-cell table:style-name="cellFilaODS" office:value-type="string" office:string-value="ACHOUR KAMOUR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62"/>
          <table:table-cell table:style-name="cellFilaODS-_-fechaODS" office:value-type="date" office:date-value="2026-03-23T00:00:00.000Z"/>
          <table:table-cell table:style-name="cellFilaODS" office:value-type="string" office:string-value="***0761**"/>
          <table:table-cell table:style-name="cellFilaODS" office:value-type="string" office:string-value="EL MAKIOUI ABDELLAH EL MEKKIOU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61"/>
          <table:table-cell table:style-name="cellFilaODS-_-fechaODS" office:value-type="date" office:date-value="2026-03-23T00:00:00.000Z"/>
          <table:table-cell table:style-name="cellFilaODS" office:value-type="string" office:string-value="***1956**"/>
          <table:table-cell table:style-name="cellFilaODS" office:value-type="string" office:string-value="MELCIOR RIERA VIV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60"/>
          <table:table-cell table:style-name="cellFilaODS-_-fechaODS" office:value-type="date" office:date-value="2026-03-23T00:00:00.000Z"/>
          <table:table-cell table:style-name="cellFilaODS" office:value-type="string" office:string-value="***2369**"/>
          <table:table-cell table:style-name="cellFilaODS" office:value-type="string" office:string-value="CARMEN RODRIGUEZ GONZAL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59"/>
          <table:table-cell table:style-name="cellFilaODS-_-fechaODS" office:value-type="date" office:date-value="2026-03-23T00:00:00.000Z"/>
          <table:table-cell table:style-name="cellFilaODS" office:value-type="string" office:string-value="***9164**"/>
          <table:table-cell table:style-name="cellFilaODS" office:value-type="string" office:string-value="RITA MARIA MELIA PASCU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58"/>
          <table:table-cell table:style-name="cellFilaODS-_-fechaODS" office:value-type="date" office:date-value="2026-03-23T00:00:00.000Z"/>
          <table:table-cell table:style-name="cellFilaODS" office:value-type="string" office:string-value="***0876**"/>
          <table:table-cell table:style-name="cellFilaODS" office:value-type="string" office:string-value="JOSE ANTONIO FERNANDEZ FERNAND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57"/>
          <table:table-cell table:style-name="cellFilaODS-_-fechaODS" office:value-type="date" office:date-value="2026-03-23T00:00:00.000Z"/>
          <table:table-cell table:style-name="cellFilaODS" office:value-type="string" office:string-value="***6118**"/>
          <table:table-cell table:style-name="cellFilaODS" office:value-type="string" office:string-value="TORRES EZEQUIEL CONTRERAS ORDOÑ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56"/>
          <table:table-cell table:style-name="cellFilaODS-_-fechaODS" office:value-type="date" office:date-value="2026-03-23T00:00:00.000Z"/>
          <table:table-cell table:style-name="cellFilaODS" office:value-type="string" office:string-value="***6847**"/>
          <table:table-cell table:style-name="cellFilaODS" office:value-type="string" office:string-value="SOLEDAD GALVEZ RUI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55"/>
          <table:table-cell table:style-name="cellFilaODS-_-fechaODS" office:value-type="date" office:date-value="2026-03-23T00:00:00.000Z"/>
          <table:table-cell table:style-name="cellFilaODS" office:value-type="string" office:string-value="****3208*"/>
          <table:table-cell table:style-name="cellFilaODS" office:value-type="string" office:string-value="NICOLE BUGE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54"/>
          <table:table-cell table:style-name="cellFilaODS-_-fechaODS" office:value-type="date" office:date-value="2026-03-23T00:00:00.000Z"/>
          <table:table-cell table:style-name="cellFilaODS" office:value-type="string" office:string-value="***3849**"/>
          <table:table-cell table:style-name="cellFilaODS" office:value-type="string" office:string-value="MARIA DEL CARMEN VIVES RI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53"/>
          <table:table-cell table:style-name="cellFilaODS-_-fechaODS" office:value-type="date" office:date-value="2026-03-23T00:00:00.000Z"/>
          <table:table-cell table:style-name="cellFilaODS" office:value-type="string" office:string-value="***3544**"/>
          <table:table-cell table:style-name="cellFilaODS" office:value-type="string" office:string-value="MATIAS RIUTORT TORREN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52"/>
          <table:table-cell table:style-name="cellFilaODS-_-fechaODS" office:value-type="date" office:date-value="2026-03-23T00:00:00.000Z"/>
          <table:table-cell table:style-name="cellFilaODS" office:value-type="string" office:string-value="***2130**"/>
          <table:table-cell table:style-name="cellFilaODS" office:value-type="string" office:string-value="MIGUEL SERRA LLU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51"/>
          <table:table-cell table:style-name="cellFilaODS-_-fechaODS" office:value-type="date" office:date-value="2026-03-23T00:00:00.000Z"/>
          <table:table-cell table:style-name="cellFilaODS" office:value-type="string" office:string-value="***4235**"/>
          <table:table-cell table:style-name="cellFilaODS" office:value-type="string" office:string-value="JOSE LUIS GONZALEZ SAL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50"/>
          <table:table-cell table:style-name="cellFilaODS-_-fechaODS" office:value-type="date" office:date-value="2026-03-23T00:00:00.000Z"/>
          <table:table-cell table:style-name="cellFilaODS" office:value-type="string" office:string-value="***1132**"/>
          <table:table-cell table:style-name="cellFilaODS" office:value-type="string" office:string-value="MARINA PARRA ALO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49"/>
          <table:table-cell table:style-name="cellFilaODS-_-fechaODS" office:value-type="date" office:date-value="2026-03-23T00:00:00.000Z"/>
          <table:table-cell table:style-name="cellFilaODS" office:value-type="string" office:string-value="***9372**"/>
          <table:table-cell table:style-name="cellFilaODS" office:value-type="string" office:string-value="JUAN FRANCISCO NADAL CARDON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48"/>
          <table:table-cell table:style-name="cellFilaODS-_-fechaODS" office:value-type="date" office:date-value="2026-03-23T00:00:00.000Z"/>
          <table:table-cell table:style-name="cellFilaODS" office:value-type="string" office:string-value="***5896**"/>
          <table:table-cell table:style-name="cellFilaODS" office:value-type="string" office:string-value="ANA MARIA FERRER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47"/>
          <table:table-cell table:style-name="cellFilaODS-_-fechaODS" office:value-type="date" office:date-value="2026-03-23T00:00:00.000Z"/>
          <table:table-cell table:style-name="cellFilaODS" office:value-type="string" office:string-value="***7914**"/>
          <table:table-cell table:style-name="cellFilaODS" office:value-type="string" office:string-value="MARTIN RIERA SERV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46"/>
          <table:table-cell table:style-name="cellFilaODS-_-fechaODS" office:value-type="date" office:date-value="2026-03-23T00:00:00.000Z"/>
          <table:table-cell table:style-name="cellFilaODS" office:value-type="string" office:string-value="***3551**"/>
          <table:table-cell table:style-name="cellFilaODS" office:value-type="string" office:string-value="MARIA ELISABET RUIZ BENIT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45"/>
          <table:table-cell table:style-name="cellFilaODS-_-fechaODS" office:value-type="date" office:date-value="2026-03-23T00:00:00.000Z"/>
          <table:table-cell table:style-name="cellFilaODS" office:value-type="string" office:string-value="***0869**"/>
          <table:table-cell table:style-name="cellFilaODS" office:value-type="string" office:string-value="FAUSTINA MARLENE PAUTIER FONTANILL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44"/>
          <table:table-cell table:style-name="cellFilaODS-_-fechaODS" office:value-type="date" office:date-value="2026-03-23T00:00:00.000Z"/>
          <table:table-cell table:style-name="cellFilaODS" office:value-type="string" office:string-value="***1960**"/>
          <table:table-cell table:style-name="cellFilaODS" office:value-type="string" office:string-value="ABDELAZIZ CHAMI EDDEBAKH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43"/>
          <table:table-cell table:style-name="cellFilaODS-_-fechaODS" office:value-type="date" office:date-value="2026-03-23T00:00:00.000Z"/>
          <table:table-cell table:style-name="cellFilaODS" office:value-type="string" office:string-value="***9924**"/>
          <table:table-cell table:style-name="cellFilaODS" office:value-type="string" office:string-value="JUAN CARBONELL MOR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42"/>
          <table:table-cell table:style-name="cellFilaODS-_-fechaODS" office:value-type="date" office:date-value="2026-03-23T00:00:00.000Z"/>
          <table:table-cell table:style-name="cellFilaODS" office:value-type="string" office:string-value="****4321*"/>
          <table:table-cell table:style-name="cellFilaODS" office:value-type="string" office:string-value="ABDELHAK CHAMI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41"/>
          <table:table-cell table:style-name="cellFilaODS-_-fechaODS" office:value-type="date" office:date-value="2026-03-23T00:00:00.000Z"/>
          <table:table-cell table:style-name="cellFilaODS" office:value-type="string" office:string-value="***8453**"/>
          <table:table-cell table:style-name="cellFilaODS" office:value-type="string" office:string-value="INMACULADA CONCEPC DUARTE RODRIGU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40"/>
          <table:table-cell table:style-name="cellFilaODS-_-fechaODS" office:value-type="date" office:date-value="2026-03-23T00:00:00.000Z"/>
          <table:table-cell table:style-name="cellFilaODS" office:value-type="string" office:string-value="****0952*"/>
          <table:table-cell table:style-name="cellFilaODS" office:value-type="string" office:string-value="LUJAN OLIVERA MAR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39"/>
          <table:table-cell table:style-name="cellFilaODS-_-fechaODS" office:value-type="date" office:date-value="2026-03-23T00:00:00.000Z"/>
          <table:table-cell table:style-name="cellFilaODS" office:value-type="string" office:string-value="***1421**"/>
          <table:table-cell table:style-name="cellFilaODS" office:value-type="string" office:string-value="AMAR HAJJI CHIGU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38"/>
          <table:table-cell table:style-name="cellFilaODS-_-fechaODS" office:value-type="date" office:date-value="2026-03-23T00:00:00.000Z"/>
          <table:table-cell table:style-name="cellFilaODS" office:value-type="string" office:string-value="***0229**"/>
          <table:table-cell table:style-name="cellFilaODS" office:value-type="string" office:string-value="VICENTE BIENVENIDO AGUILO TORR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37"/>
          <table:table-cell table:style-name="cellFilaODS-_-fechaODS" office:value-type="date" office:date-value="2026-03-23T00:00:00.000Z"/>
          <table:table-cell table:style-name="cellFilaODS" office:value-type="string" office:string-value="***1607**"/>
          <table:table-cell table:style-name="cellFilaODS" office:value-type="string" office:string-value="JUAN CAMPANER LLOMPAR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36"/>
          <table:table-cell table:style-name="cellFilaODS-_-fechaODS" office:value-type="date" office:date-value="2026-03-23T00:00:00.000Z"/>
          <table:table-cell table:style-name="cellFilaODS" office:value-type="string" office:string-value="***5748**"/>
          <table:table-cell table:style-name="cellFilaODS" office:value-type="string" office:string-value="LUIS PEREA PA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35"/>
          <table:table-cell table:style-name="cellFilaODS-_-fechaODS" office:value-type="date" office:date-value="2026-03-23T00:00:00.000Z"/>
          <table:table-cell table:style-name="cellFilaODS" office:value-type="string" office:string-value="***8412**"/>
          <table:table-cell table:style-name="cellFilaODS" office:value-type="string" office:string-value="ANTONIA HERNANDEZ MORILL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34"/>
          <table:table-cell table:style-name="cellFilaODS-_-fechaODS" office:value-type="date" office:date-value="2026-03-23T00:00:00.000Z"/>
          <table:table-cell table:style-name="cellFilaODS" office:value-type="string" office:string-value="***6842**"/>
          <table:table-cell table:style-name="cellFilaODS" office:value-type="string" office:string-value="MARIA TERESA VANRELL FORTEZ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33"/>
          <table:table-cell table:style-name="cellFilaODS-_-fechaODS" office:value-type="date" office:date-value="2026-03-23T00:00:00.000Z"/>
          <table:table-cell table:style-name="cellFilaODS" office:value-type="string" office:string-value="***2666**"/>
          <table:table-cell table:style-name="cellFilaODS" office:value-type="string" office:string-value="CONCEPCION MARTINEZ MARTIN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32"/>
          <table:table-cell table:style-name="cellFilaODS-_-fechaODS" office:value-type="date" office:date-value="2026-03-23T00:00:00.000Z"/>
          <table:table-cell table:style-name="cellFilaODS" office:value-type="string" office:string-value="***8517**"/>
          <table:table-cell table:style-name="cellFilaODS" office:value-type="string" office:string-value="JUAN VERDERA ISID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31"/>
          <table:table-cell table:style-name="cellFilaODS-_-fechaODS" office:value-type="date" office:date-value="2026-03-23T00:00:00.000Z"/>
          <table:table-cell table:style-name="cellFilaODS" office:value-type="string" office:string-value="***3965**"/>
          <table:table-cell table:style-name="cellFilaODS" office:value-type="string" office:string-value="CATALINA PONS ISER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30"/>
          <table:table-cell table:style-name="cellFilaODS-_-fechaODS" office:value-type="date" office:date-value="2026-03-23T00:00:00.000Z"/>
          <table:table-cell table:style-name="cellFilaODS" office:value-type="string" office:string-value="***1722**"/>
          <table:table-cell table:style-name="cellFilaODS" office:value-type="string" office:string-value="DAVID GOMEZ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29"/>
          <table:table-cell table:style-name="cellFilaODS-_-fechaODS" office:value-type="date" office:date-value="2026-03-23T00:00:00.000Z"/>
          <table:table-cell table:style-name="cellFilaODS" office:value-type="string" office:string-value="***4983**"/>
          <table:table-cell table:style-name="cellFilaODS" office:value-type="string" office:string-value="ANTONIO TORRENS CASTEL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753028"/>
          <table:table-cell table:style-name="cellFilaODS-_-fechaODS" office:value-type="date" office:date-value="2026-03-23T00:00:00.000Z"/>
          <table:table-cell table:style-name="cellFilaODS" office:value-type="string" office:string-value="***9419**"/>
          <table:table-cell table:style-name="cellFilaODS" office:value-type="string" office:string-value="JORGE ALVAREZ RUBI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2ª AMPLIACION IMPORTE CONV. TRANSF. FLOTES"/>
          <table:table-cell table:style-name="cellFilaODS" office:value-type="string" office:string-value="https://www.boe.es/boe/dias/2021/11/17/"/>
          <table:table-cell table:style-name="cellFilaODS" office:value-type="string" office:string-value="SB146586275"/>
          <table:table-cell table:style-name="cellFilaODS-_-fechaODS" office:value-type="date" office:date-value="2026-03-19T00:00:00.000Z"/>
          <table:table-cell table:style-name="cellFilaODS" office:value-type="string" office:string-value="B07114366"/>
          <table:table-cell table:style-name="cellFilaODS" office:value-type="string" office:string-value="TORRES ALLES AUTOCARES, SL"/>
          <table:table-cell table:style-name="cellFilaODS-_-monedaODS" office:value-type="currency" office:value="3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586274"/>
          <table:table-cell table:style-name="cellFilaODS-_-fechaODS" office:value-type="date" office:date-value="2026-03-19T00:00:00.000Z"/>
          <table:table-cell table:style-name="cellFilaODS" office:value-type="string" office:string-value="B07516651"/>
          <table:table-cell table:style-name="cellFilaODS" office:value-type="string" office:string-value="PALCADAR,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359013"/>
          <table:table-cell table:style-name="cellFilaODS-_-fechaODS" office:value-type="date" office:date-value="2026-03-19T00:00:00.000Z"/>
          <table:table-cell table:style-name="cellFilaODS" office:value-type="string" office:string-value="B07867757"/>
          <table:table-cell table:style-name="cellFilaODS" office:value-type="string" office:string-value="MATERIALES DE CONSTRUCCION Y EXCAVACION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359012"/>
          <table:table-cell table:style-name="cellFilaODS-_-fechaODS" office:value-type="date" office:date-value="2026-03-19T00:00:00.000Z"/>
          <table:table-cell table:style-name="cellFilaODS" office:value-type="string" office:string-value="***7978**"/>
          <table:table-cell table:style-name="cellFilaODS" office:value-type="string" office:string-value="JUAN ANTONIO PONCE LEO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359011"/>
          <table:table-cell table:style-name="cellFilaODS-_-fechaODS" office:value-type="date" office:date-value="2026-03-19T00:00:00.000Z"/>
          <table:table-cell table:style-name="cellFilaODS" office:value-type="string" office:string-value="***9727**"/>
          <table:table-cell table:style-name="cellFilaODS" office:value-type="string" office:string-value="JAIME ROIG VANRE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359010"/>
          <table:table-cell table:style-name="cellFilaODS-_-fechaODS" office:value-type="date" office:date-value="2026-03-19T00:00:00.000Z"/>
          <table:table-cell table:style-name="cellFilaODS" office:value-type="string" office:string-value="***3551**"/>
          <table:table-cell table:style-name="cellFilaODS" office:value-type="string" office:string-value="DANIEL MARTINEZ RAS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359009"/>
          <table:table-cell table:style-name="cellFilaODS-_-fechaODS" office:value-type="date" office:date-value="2026-03-19T00:00:00.000Z"/>
          <table:table-cell table:style-name="cellFilaODS" office:value-type="string" office:string-value="B57985970"/>
          <table:table-cell table:style-name="cellFilaODS" office:value-type="string" office:string-value="MURHOTEL CONSTRUCCIONES SL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359008"/>
          <table:table-cell table:style-name="cellFilaODS-_-fechaODS" office:value-type="date" office:date-value="2026-03-19T00:00:00.000Z"/>
          <table:table-cell table:style-name="cellFilaODS" office:value-type="string" office:string-value="***8505**"/>
          <table:table-cell table:style-name="cellFilaODS" office:value-type="string" office:string-value="FOUZIA FERDI MACHETOU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359007"/>
          <table:table-cell table:style-name="cellFilaODS-_-fechaODS" office:value-type="date" office:date-value="2026-03-19T00:00:00.000Z"/>
          <table:table-cell table:style-name="cellFilaODS" office:value-type="string" office:string-value="***0092**"/>
          <table:table-cell table:style-name="cellFilaODS" office:value-type="string" office:string-value="MATEO GAYA SANTANDRE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6359006"/>
          <table:table-cell table:style-name="cellFilaODS-_-fechaODS" office:value-type="date" office:date-value="2026-03-19T00:00:00.000Z"/>
          <table:table-cell table:style-name="cellFilaODS" office:value-type="string" office:string-value="***2261**"/>
          <table:table-cell table:style-name="cellFilaODS" office:value-type="string" office:string-value="MARIA MAGDALENA SASTRE TORREN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6777444"/>
          <table:table-cell table:style-name="cellFilaODS-_-fechaODS" office:value-type="date" office:date-value="2026-03-18T00:00:00.000Z"/>
          <table:table-cell table:style-name="cellFilaODS" office:value-type="string" office:string-value="***4164**"/>
          <table:table-cell table:style-name="cellFilaODS" office:value-type="string" office:string-value="ANTONIA PALMER MARTORELL"/>
          <table:table-cell table:style-name="cellFilaODS-_-monedaODS" office:value-type="currency" office:value="266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6777443"/>
          <table:table-cell table:style-name="cellFilaODS-_-fechaODS" office:value-type="date" office:date-value="2026-03-18T00:00:00.000Z"/>
          <table:table-cell table:style-name="cellFilaODS" office:value-type="string" office:string-value="***3454**"/>
          <table:table-cell table:style-name="cellFilaODS" office:value-type="string" office:string-value="JOSE GARCIA GATELL"/>
          <table:table-cell table:style-name="cellFilaODS-_-monedaODS" office:value-type="currency" office:value="9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358917"/>
          <table:table-cell table:style-name="cellFilaODS-_-fechaODS" office:value-type="date" office:date-value="2026-03-18T00:00:00.000Z"/>
          <table:table-cell table:style-name="cellFilaODS" office:value-type="string" office:string-value="****9813*"/>
          <table:table-cell table:style-name="cellFilaODS" office:value-type="string" office:string-value="PAVLOV ASHLAMOV KONSTANTIN"/>
          <table:table-cell table:style-name="cellFilaODS-_-monedaODS" office:value-type="currency" office:value="10041.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358916"/>
          <table:table-cell table:style-name="cellFilaODS-_-fechaODS" office:value-type="date" office:date-value="2026-03-18T00:00:00.000Z"/>
          <table:table-cell table:style-name="cellFilaODS" office:value-type="string" office:string-value="***0024**"/>
          <table:table-cell table:style-name="cellFilaODS" office:value-type="string" office:string-value="RAFAEL NADAL SUREDA"/>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358915"/>
          <table:table-cell table:style-name="cellFilaODS-_-fechaODS" office:value-type="date" office:date-value="2026-03-18T00:00:00.000Z"/>
          <table:table-cell table:style-name="cellFilaODS" office:value-type="string" office:string-value="***1958**"/>
          <table:table-cell table:style-name="cellFilaODS" office:value-type="string" office:string-value="JOSE LUIS BAILON TROYA"/>
          <table:table-cell table:style-name="cellFilaODS-_-monedaODS" office:value-type="currency" office:value="9969.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358914"/>
          <table:table-cell table:style-name="cellFilaODS-_-fechaODS" office:value-type="date" office:date-value="2026-03-18T00:00:00.000Z"/>
          <table:table-cell table:style-name="cellFilaODS" office:value-type="string" office:string-value="***0479**"/>
          <table:table-cell table:style-name="cellFilaODS" office:value-type="string" office:string-value="SANTIAGO FULLANA MARR"/>
          <table:table-cell table:style-name="cellFilaODS-_-monedaODS" office:value-type="currency" office:value="9969.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358913"/>
          <table:table-cell table:style-name="cellFilaODS-_-fechaODS" office:value-type="date" office:date-value="2026-03-18T00:00:00.000Z"/>
          <table:table-cell table:style-name="cellFilaODS" office:value-type="string" office:string-value="****7333*"/>
          <table:table-cell table:style-name="cellFilaODS" office:value-type="string" office:string-value="STEPHAN JULIUS BOSSERT THOMAS"/>
          <table:table-cell table:style-name="cellFilaODS-_-monedaODS" office:value-type="currency" office:value="1227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358912"/>
          <table:table-cell table:style-name="cellFilaODS-_-fechaODS" office:value-type="date" office:date-value="2026-03-18T00:00:00.000Z"/>
          <table:table-cell table:style-name="cellFilaODS" office:value-type="string" office:string-value="***9525**"/>
          <table:table-cell table:style-name="cellFilaODS" office:value-type="string" office:string-value="ANTONIA SUREDA COLOM"/>
          <table:table-cell table:style-name="cellFilaODS-_-monedaODS" office:value-type="currency" office:value="9451.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358911"/>
          <table:table-cell table:style-name="cellFilaODS-_-fechaODS" office:value-type="date" office:date-value="2026-03-18T00:00:00.000Z"/>
          <table:table-cell table:style-name="cellFilaODS" office:value-type="string" office:string-value="***4433**"/>
          <table:table-cell table:style-name="cellFilaODS" office:value-type="string" office:string-value="JUANA MARIA NEBOT ANDREU"/>
          <table:table-cell table:style-name="cellFilaODS-_-monedaODS" office:value-type="currency" office:value="537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358910"/>
          <table:table-cell table:style-name="cellFilaODS-_-fechaODS" office:value-type="date" office:date-value="2026-03-18T00:00:00.000Z"/>
          <table:table-cell table:style-name="cellFilaODS" office:value-type="string" office:string-value="***3450**"/>
          <table:table-cell table:style-name="cellFilaODS" office:value-type="string" office:string-value="MARIA TERESA JUANEDA SINTES"/>
          <table:table-cell table:style-name="cellFilaODS-_-monedaODS" office:value-type="currency" office:value="5410.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358909"/>
          <table:table-cell table:style-name="cellFilaODS-_-fechaODS" office:value-type="date" office:date-value="2026-03-18T00:00:00.000Z"/>
          <table:table-cell table:style-name="cellFilaODS" office:value-type="string" office:string-value="***4114**"/>
          <table:table-cell table:style-name="cellFilaODS" office:value-type="string" office:string-value="MIQUEL PALLICER ANGEL"/>
          <table:table-cell table:style-name="cellFilaODS-_-monedaODS" office:value-type="currency" office:value="15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358908"/>
          <table:table-cell table:style-name="cellFilaODS-_-fechaODS" office:value-type="date" office:date-value="2026-03-18T00:00:00.000Z"/>
          <table:table-cell table:style-name="cellFilaODS" office:value-type="string" office:string-value="***4114**"/>
          <table:table-cell table:style-name="cellFilaODS" office:value-type="string" office:string-value="MIQUEL PALLICER ANGEL"/>
          <table:table-cell table:style-name="cellFilaODS-_-monedaODS" office:value-type="currency" office:value="15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21"/>
          <table:table-cell table:style-name="cellFilaODS-_-fechaODS" office:value-type="date" office:date-value="2026-03-18T00:00:00.000Z"/>
          <table:table-cell table:style-name="cellFilaODS" office:value-type="string" office:string-value="***4991**"/>
          <table:table-cell table:style-name="cellFilaODS" office:value-type="string" office:string-value="JOSE MANUEL FRESNEDA MORENO"/>
          <table:table-cell table:style-name="cellFilaODS-_-monedaODS" office:value-type="currency" office:value="753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20"/>
          <table:table-cell table:style-name="cellFilaODS-_-fechaODS" office:value-type="date" office:date-value="2026-03-18T00:00:00.000Z"/>
          <table:table-cell table:style-name="cellFilaODS" office:value-type="string" office:string-value="***6911**"/>
          <table:table-cell table:style-name="cellFilaODS" office:value-type="string" office:string-value="BEATRIZ ALEJANDRA SALVA LOPEZ"/>
          <table:table-cell table:style-name="cellFilaODS-_-monedaODS" office:value-type="currency" office:value="15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19"/>
          <table:table-cell table:style-name="cellFilaODS-_-fechaODS" office:value-type="date" office:date-value="2026-03-18T00:00:00.000Z"/>
          <table:table-cell table:style-name="cellFilaODS" office:value-type="string" office:string-value="***9217**"/>
          <table:table-cell table:style-name="cellFilaODS" office:value-type="string" office:string-value="JOAQUIN TRUYOLS ROVIRA"/>
          <table:table-cell table:style-name="cellFilaODS-_-monedaODS" office:value-type="currency" office:value="15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18"/>
          <table:table-cell table:style-name="cellFilaODS-_-fechaODS" office:value-type="date" office:date-value="2026-03-18T00:00:00.000Z"/>
          <table:table-cell table:style-name="cellFilaODS" office:value-type="string" office:string-value="***9454**"/>
          <table:table-cell table:style-name="cellFilaODS" office:value-type="string" office:string-value="MARIA MARGARITA CALAFAT RULLAN"/>
          <table:table-cell table:style-name="cellFilaODS-_-monedaODS" office:value-type="currency" office:value="26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17"/>
          <table:table-cell table:style-name="cellFilaODS-_-fechaODS" office:value-type="date" office:date-value="2026-03-18T00:00:00.000Z"/>
          <table:table-cell table:style-name="cellFilaODS" office:value-type="string" office:string-value="***2233**"/>
          <table:table-cell table:style-name="cellFilaODS" office:value-type="string" office:string-value="INES CABALLER CASAS"/>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16"/>
          <table:table-cell table:style-name="cellFilaODS-_-fechaODS" office:value-type="date" office:date-value="2026-03-18T00:00:00.000Z"/>
          <table:table-cell table:style-name="cellFilaODS" office:value-type="string" office:string-value="***1732**"/>
          <table:table-cell table:style-name="cellFilaODS" office:value-type="string" office:string-value="ANTONIO QUETGLAS MASSANET"/>
          <table:table-cell table:style-name="cellFilaODS-_-monedaODS" office:value-type="currency" office:value="15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15"/>
          <table:table-cell table:style-name="cellFilaODS-_-fechaODS" office:value-type="date" office:date-value="2026-03-18T00:00:00.000Z"/>
          <table:table-cell table:style-name="cellFilaODS" office:value-type="string" office:string-value="****7283*"/>
          <table:table-cell table:style-name="cellFilaODS" office:value-type="string" office:string-value="GENICK CLAUDIA KAEBBE GEB"/>
          <table:table-cell table:style-name="cellFilaODS-_-monedaODS" office:value-type="currency" office:value="6244.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14"/>
          <table:table-cell table:style-name="cellFilaODS-_-fechaODS" office:value-type="date" office:date-value="2026-03-18T00:00:00.000Z"/>
          <table:table-cell table:style-name="cellFilaODS" office:value-type="string" office:string-value="***7091**"/>
          <table:table-cell table:style-name="cellFilaODS" office:value-type="string" office:string-value="DEL CERRO ELOI PARDO GOMEZ"/>
          <table:table-cell table:style-name="cellFilaODS-_-monedaODS" office:value-type="currency" office:value="15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13"/>
          <table:table-cell table:style-name="cellFilaODS-_-fechaODS" office:value-type="date" office:date-value="2026-03-18T00:00:00.000Z"/>
          <table:table-cell table:style-name="cellFilaODS" office:value-type="string" office:string-value="***0575**"/>
          <table:table-cell table:style-name="cellFilaODS" office:value-type="string" office:string-value="JOSE MURES AZAUSTRE"/>
          <table:table-cell table:style-name="cellFilaODS-_-monedaODS" office:value-type="currency" office:value="736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12"/>
          <table:table-cell table:style-name="cellFilaODS-_-fechaODS" office:value-type="date" office:date-value="2026-03-18T00:00:00.000Z"/>
          <table:table-cell table:style-name="cellFilaODS" office:value-type="string" office:string-value="***2329**"/>
          <table:table-cell table:style-name="cellFilaODS" office:value-type="string" office:string-value="RICARDO URGELL COBOS"/>
          <table:table-cell table:style-name="cellFilaODS-_-monedaODS" office:value-type="currency" office:value="1509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11"/>
          <table:table-cell table:style-name="cellFilaODS-_-fechaODS" office:value-type="date" office:date-value="2026-03-18T00:00:00.000Z"/>
          <table:table-cell table:style-name="cellFilaODS" office:value-type="string" office:string-value="***0824**"/>
          <table:table-cell table:style-name="cellFilaODS" office:value-type="string" office:string-value="LUIS COMENGE FUENTES"/>
          <table:table-cell table:style-name="cellFilaODS-_-monedaODS" office:value-type="currency" office:value="972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10"/>
          <table:table-cell table:style-name="cellFilaODS-_-fechaODS" office:value-type="date" office:date-value="2026-03-18T00:00:00.000Z"/>
          <table:table-cell table:style-name="cellFilaODS" office:value-type="string" office:string-value="***3359**"/>
          <table:table-cell table:style-name="cellFilaODS" office:value-type="string" office:string-value="JUANA MARIA MORANTA TARONGI"/>
          <table:table-cell table:style-name="cellFilaODS-_-monedaODS" office:value-type="currency" office:value="15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09"/>
          <table:table-cell table:style-name="cellFilaODS-_-fechaODS" office:value-type="date" office:date-value="2026-03-18T00:00:00.000Z"/>
          <table:table-cell table:style-name="cellFilaODS" office:value-type="string" office:string-value="****1719*"/>
          <table:table-cell table:style-name="cellFilaODS" office:value-type="string" office:string-value="ANNICK DR HORN"/>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08"/>
          <table:table-cell table:style-name="cellFilaODS-_-fechaODS" office:value-type="date" office:date-value="2026-03-18T00:00:00.000Z"/>
          <table:table-cell table:style-name="cellFilaODS" office:value-type="string" office:string-value="***5487**"/>
          <table:table-cell table:style-name="cellFilaODS" office:value-type="string" office:string-value="FRANCISCA ALCANTARA GALAN"/>
          <table:table-cell table:style-name="cellFilaODS-_-monedaODS" office:value-type="currency" office:value="8215.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07"/>
          <table:table-cell table:style-name="cellFilaODS-_-fechaODS" office:value-type="date" office:date-value="2026-03-18T00:00:00.000Z"/>
          <table:table-cell table:style-name="cellFilaODS" office:value-type="string" office:string-value="***5972**"/>
          <table:table-cell table:style-name="cellFilaODS" office:value-type="string" office:string-value="FRANCESC AGUILO PONS"/>
          <table:table-cell table:style-name="cellFilaODS-_-monedaODS" office:value-type="currency" office:value="763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06"/>
          <table:table-cell table:style-name="cellFilaODS-_-fechaODS" office:value-type="date" office:date-value="2026-03-18T00:00:00.000Z"/>
          <table:table-cell table:style-name="cellFilaODS" office:value-type="string" office:string-value="***0718**"/>
          <table:table-cell table:style-name="cellFilaODS" office:value-type="string" office:string-value="JUAN MANUEL BALLESTEROS GARCIAS"/>
          <table:table-cell table:style-name="cellFilaODS-_-monedaODS" office:value-type="currency" office:value="15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05"/>
          <table:table-cell table:style-name="cellFilaODS-_-fechaODS" office:value-type="date" office:date-value="2026-03-18T00:00:00.000Z"/>
          <table:table-cell table:style-name="cellFilaODS" office:value-type="string" office:string-value="***3587**"/>
          <table:table-cell table:style-name="cellFilaODS" office:value-type="string" office:string-value="DAVID VILLALONGA MERCADAL"/>
          <table:table-cell table:style-name="cellFilaODS-_-monedaODS" office:value-type="currency" office:value="5404.0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04"/>
          <table:table-cell table:style-name="cellFilaODS-_-fechaODS" office:value-type="date" office:date-value="2026-03-18T00:00:00.000Z"/>
          <table:table-cell table:style-name="cellFilaODS" office:value-type="string" office:string-value="***5238**"/>
          <table:table-cell table:style-name="cellFilaODS" office:value-type="string" office:string-value="JUAN MAGIN MARQUES COMPANY"/>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03"/>
          <table:table-cell table:style-name="cellFilaODS-_-fechaODS" office:value-type="date" office:date-value="2026-03-18T00:00:00.000Z"/>
          <table:table-cell table:style-name="cellFilaODS" office:value-type="string" office:string-value="***2018**"/>
          <table:table-cell table:style-name="cellFilaODS" office:value-type="string" office:string-value="GENIS AYALA GINARD"/>
          <table:table-cell table:style-name="cellFilaODS-_-monedaODS" office:value-type="currency" office:value="9018.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02"/>
          <table:table-cell table:style-name="cellFilaODS-_-fechaODS" office:value-type="date" office:date-value="2026-03-18T00:00:00.000Z"/>
          <table:table-cell table:style-name="cellFilaODS" office:value-type="string" office:string-value="***2319**"/>
          <table:table-cell table:style-name="cellFilaODS" office:value-type="string" office:string-value="RAFEL NADAL MOLL"/>
          <table:table-cell table:style-name="cellFilaODS-_-monedaODS" office:value-type="currency" office:value="14981.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01"/>
          <table:table-cell table:style-name="cellFilaODS-_-fechaODS" office:value-type="date" office:date-value="2026-03-18T00:00:00.000Z"/>
          <table:table-cell table:style-name="cellFilaODS" office:value-type="string" office:string-value="***7786**"/>
          <table:table-cell table:style-name="cellFilaODS" office:value-type="string" office:string-value="ANTONIO NADAL MUT"/>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300"/>
          <table:table-cell table:style-name="cellFilaODS-_-fechaODS" office:value-type="date" office:date-value="2026-03-18T00:00:00.000Z"/>
          <table:table-cell table:style-name="cellFilaODS" office:value-type="string" office:string-value="***9148**"/>
          <table:table-cell table:style-name="cellFilaODS" office:value-type="string" office:string-value="SARA ALVAREZ-NOVOA SANCHEZ"/>
          <table:table-cell table:style-name="cellFilaODS-_-monedaODS" office:value-type="currency" office:value="15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299"/>
          <table:table-cell table:style-name="cellFilaODS-_-fechaODS" office:value-type="date" office:date-value="2026-03-18T00:00:00.000Z"/>
          <table:table-cell table:style-name="cellFilaODS" office:value-type="string" office:string-value="***6535**"/>
          <table:table-cell table:style-name="cellFilaODS" office:value-type="string" office:string-value="JAIME AJENJO GUIJARRO"/>
          <table:table-cell table:style-name="cellFilaODS-_-monedaODS" office:value-type="currency" office:value="15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298"/>
          <table:table-cell table:style-name="cellFilaODS-_-fechaODS" office:value-type="date" office:date-value="2026-03-18T00:00:00.000Z"/>
          <table:table-cell table:style-name="cellFilaODS" office:value-type="string" office:string-value="****8190*"/>
          <table:table-cell table:style-name="cellFilaODS" office:value-type="string" office:string-value="ANDREW CLIFFORD POTTER RUSSELL"/>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297"/>
          <table:table-cell table:style-name="cellFilaODS-_-fechaODS" office:value-type="date" office:date-value="2026-03-18T00:00:00.000Z"/>
          <table:table-cell table:style-name="cellFilaODS" office:value-type="string" office:string-value="***1904**"/>
          <table:table-cell table:style-name="cellFilaODS" office:value-type="string" office:string-value="MARIA ISABEL ORELL AZAUSTRE"/>
          <table:table-cell table:style-name="cellFilaODS-_-monedaODS" office:value-type="currency" office:value="93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296"/>
          <table:table-cell table:style-name="cellFilaODS-_-fechaODS" office:value-type="date" office:date-value="2026-03-18T00:00:00.000Z"/>
          <table:table-cell table:style-name="cellFilaODS" office:value-type="string" office:string-value="***6124**"/>
          <table:table-cell table:style-name="cellFilaODS" office:value-type="string" office:string-value="CARLOS MARI MARI"/>
          <table:table-cell table:style-name="cellFilaODS-_-monedaODS" office:value-type="currency" office:value="7636.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295"/>
          <table:table-cell table:style-name="cellFilaODS-_-fechaODS" office:value-type="date" office:date-value="2026-03-18T00:00:00.000Z"/>
          <table:table-cell table:style-name="cellFilaODS" office:value-type="string" office:string-value="****5923*"/>
          <table:table-cell table:style-name="cellFilaODS" office:value-type="string" office:string-value="HORST MUELLER RENO"/>
          <table:table-cell table:style-name="cellFilaODS-_-monedaODS" office:value-type="currency" office:value="1227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fomento de instalaciones de energia solar fotovoltaica y microeólica dirigida a personas a físicas dentro del Programa FEDER 2021-2027"/>
          <table:table-cell table:style-name="cellFilaODS" office:value-type="string" office:string-value="https://intranet.caib.es/eboibfront/es/2020/11215/635958/ordre-del-conseller-de-transicio-energetica-i-sect"/>
          <table:table-cell table:style-name="cellFilaODS" office:value-type="string" office:string-value="SB146215294"/>
          <table:table-cell table:style-name="cellFilaODS-_-fechaODS" office:value-type="date" office:date-value="2026-03-18T00:00:00.000Z"/>
          <table:table-cell table:style-name="cellFilaODS" office:value-type="string" office:string-value="***0336**"/>
          <table:table-cell table:style-name="cellFilaODS" office:value-type="string" office:string-value="MARIA ISABEL FUSTER VALENTI"/>
          <table:table-cell table:style-name="cellFilaODS-_-monedaODS" office:value-type="currency" office:value="35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6215419"/>
          <table:table-cell table:style-name="cellFilaODS-_-fechaODS" office:value-type="date" office:date-value="2026-03-17T00:00:00.000Z"/>
          <table:table-cell table:style-name="cellFilaODS" office:value-type="string" office:string-value="***2115**"/>
          <table:table-cell table:style-name="cellFilaODS" office:value-type="string" office:string-value="MARTA GALLEGO AMENGUAL"/>
          <table:table-cell table:style-name="cellFilaODS-_-monedaODS" office:value-type="currency" office:value="2941.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6215418"/>
          <table:table-cell table:style-name="cellFilaODS-_-fechaODS" office:value-type="date" office:date-value="2026-03-17T00:00:00.000Z"/>
          <table:table-cell table:style-name="cellFilaODS" office:value-type="string" office:string-value="***3275**"/>
          <table:table-cell table:style-name="cellFilaODS" office:value-type="string" office:string-value="FRANCISCA ANGELES SIMONET PUJOL"/>
          <table:table-cell table:style-name="cellFilaODS-_-monedaODS" office:value-type="currency" office:value="2893.0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6215417"/>
          <table:table-cell table:style-name="cellFilaODS-_-fechaODS" office:value-type="date" office:date-value="2026-03-17T00:00:00.000Z"/>
          <table:table-cell table:style-name="cellFilaODS" office:value-type="string" office:string-value="***7476**"/>
          <table:table-cell table:style-name="cellFilaODS" office:value-type="string" office:string-value="MARTA MARIA MORILLA ESCUDERO"/>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6215416"/>
          <table:table-cell table:style-name="cellFilaODS-_-fechaODS" office:value-type="date" office:date-value="2026-03-17T00:00:00.000Z"/>
          <table:table-cell table:style-name="cellFilaODS" office:value-type="string" office:string-value="***3736**"/>
          <table:table-cell table:style-name="cellFilaODS" office:value-type="string" office:string-value="JESUS MARTINEZ MOLL"/>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6215415"/>
          <table:table-cell table:style-name="cellFilaODS-_-fechaODS" office:value-type="date" office:date-value="2026-03-17T00:00:00.000Z"/>
          <table:table-cell table:style-name="cellFilaODS" office:value-type="string" office:string-value="***6326**"/>
          <table:table-cell table:style-name="cellFilaODS" office:value-type="string" office:string-value="MIGUEL ANGEL ROMERO BARRONES"/>
          <table:table-cell table:style-name="cellFilaODS-_-monedaODS" office:value-type="currency" office:value="2128.3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6215414"/>
          <table:table-cell table:style-name="cellFilaODS-_-fechaODS" office:value-type="date" office:date-value="2026-03-17T00:00:00.000Z"/>
          <table:table-cell table:style-name="cellFilaODS" office:value-type="string" office:string-value="***1660**"/>
          <table:table-cell table:style-name="cellFilaODS" office:value-type="string" office:string-value="RUFINA PEREZ JUAN"/>
          <table:table-cell table:style-name="cellFilaODS-_-monedaODS" office:value-type="currency" office:value="1876.6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6215412"/>
          <table:table-cell table:style-name="cellFilaODS-_-fechaODS" office:value-type="date" office:date-value="2026-03-17T00:00:00.000Z"/>
          <table:table-cell table:style-name="cellFilaODS" office:value-type="string" office:string-value="H57123689"/>
          <table:table-cell table:style-name="cellFilaODS" office:value-type="string" office:string-value="CP CALLE BOGOTA NUMERO 6B"/>
          <table:table-cell table:style-name="cellFilaODS-_-monedaODS" office:value-type="currency" office:value="15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215399"/>
          <table:table-cell table:style-name="cellFilaODS-_-fechaODS" office:value-type="date" office:date-value="2026-03-17T00:00:00.000Z"/>
          <table:table-cell table:style-name="cellFilaODS" office:value-type="string" office:string-value="E07144785"/>
          <table:table-cell table:style-name="cellFilaODS" office:value-type="string" office:string-value="HOTEL SON BAULO, C.B."/>
          <table:table-cell table:style-name="cellFilaODS-_-monedaODS" office:value-type="currency" office:value="39419.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6215398"/>
          <table:table-cell table:style-name="cellFilaODS-_-fechaODS" office:value-type="date" office:date-value="2026-03-17T00:00:00.000Z"/>
          <table:table-cell table:style-name="cellFilaODS" office:value-type="string" office:string-value="B57628570"/>
          <table:table-cell table:style-name="cellFilaODS" office:value-type="string" office:string-value="PINTURAS Y FACHADAS ESCRIBANO SL"/>
          <table:table-cell table:style-name="cellFilaODS-_-monedaODS" office:value-type="currency" office:value="46387.0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6065953"/>
          <table:table-cell table:style-name="cellFilaODS-_-fechaODS" office:value-type="date" office:date-value="2026-03-17T00:00:00.000Z"/>
          <table:table-cell table:style-name="cellFilaODS" office:value-type="string" office:string-value="H57024572"/>
          <table:table-cell table:style-name="cellFilaODS" office:value-type="string" office:string-value="CDAD PROP RESIDENCIAL PORT BOU S JO"/>
          <table:table-cell table:style-name="cellFilaODS-_-monedaODS" office:value-type="currency" office:value="5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6065952"/>
          <table:table-cell table:style-name="cellFilaODS-_-fechaODS" office:value-type="date" office:date-value="2026-03-17T00:00:00.000Z"/>
          <table:table-cell table:style-name="cellFilaODS" office:value-type="string" office:string-value="H07511223"/>
          <table:table-cell table:style-name="cellFilaODS" office:value-type="string" office:string-value="CDAD PROP C/CONGRE, N 9 Y 9-A. CA'N PAST"/>
          <table:table-cell table:style-name="cellFilaODS-_-monedaODS" office:value-type="currency" office:value="159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6065951"/>
          <table:table-cell table:style-name="cellFilaODS-_-fechaODS" office:value-type="date" office:date-value="2026-03-17T00:00:00.000Z"/>
          <table:table-cell table:style-name="cellFilaODS" office:value-type="string" office:string-value="H07517600"/>
          <table:table-cell table:style-name="cellFilaODS" office:value-type="string" office:string-value="CDAD PROP C/FONERS, N 9. PALMA DE MALLOR"/>
          <table:table-cell table:style-name="cellFilaODS-_-monedaODS" office:value-type="currency" office:value="177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6065950"/>
          <table:table-cell table:style-name="cellFilaODS-_-fechaODS" office:value-type="date" office:date-value="2026-03-17T00:00:00.000Z"/>
          <table:table-cell table:style-name="cellFilaODS" office:value-type="string" office:string-value="H07477458"/>
          <table:table-cell table:style-name="cellFilaODS" office:value-type="string" office:string-value="CDAD PROP C/DOCTOR ANDREU FELIU, NALMA D"/>
          <table:table-cell table:style-name="cellFilaODS-_-monedaODS" office:value-type="currency" office:value="23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6065949"/>
          <table:table-cell table:style-name="cellFilaODS-_-fechaODS" office:value-type="date" office:date-value="2026-03-17T00:00:00.000Z"/>
          <table:table-cell table:style-name="cellFilaODS" office:value-type="string" office:string-value="H07835507"/>
          <table:table-cell table:style-name="cellFilaODS" office:value-type="string" office:string-value="CDAD PROP C/ PADRE BME. POU, 49. PALMA."/>
          <table:table-cell table:style-name="cellFilaODS-_-monedaODS" office:value-type="currency" office:value="177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6065948"/>
          <table:table-cell table:style-name="cellFilaODS-_-fechaODS" office:value-type="date" office:date-value="2026-03-17T00:00:00.000Z"/>
          <table:table-cell table:style-name="cellFilaODS" office:value-type="string" office:string-value="****6357*"/>
          <table:table-cell table:style-name="cellFilaODS" office:value-type="string" office:string-value="MARIE FRANCOISE GATINEAU SYLVIE"/>
          <table:table-cell table:style-name="cellFilaODS-_-monedaODS" office:value-type="currency" office:value="58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6065947"/>
          <table:table-cell table:style-name="cellFilaODS-_-fechaODS" office:value-type="date" office:date-value="2026-03-17T00:00:00.000Z"/>
          <table:table-cell table:style-name="cellFilaODS" office:value-type="string" office:string-value="H57086340"/>
          <table:table-cell table:style-name="cellFilaODS" office:value-type="string" office:string-value="CP CARRER DE PERE OLIVER DOMENGE Nº 14,D"/>
          <table:table-cell table:style-name="cellFilaODS-_-monedaODS" office:value-type="currency" office:value="222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98"/>
          <table:table-cell table:style-name="cellFilaODS-_-fechaODS" office:value-type="date" office:date-value="2026-03-16T00:00:00.000Z"/>
          <table:table-cell table:style-name="cellFilaODS" office:value-type="string" office:string-value="***8013**"/>
          <table:table-cell table:style-name="cellFilaODS" office:value-type="string" office:string-value="TRINIDAD AMAYA AMAYA"/>
          <table:table-cell table:style-name="cellFilaODS-_-monedaODS" office:value-type="currency" office:value="4512.5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93"/>
          <table:table-cell table:style-name="cellFilaODS-_-fechaODS" office:value-type="date" office:date-value="2026-03-16T00:00:00.000Z"/>
          <table:table-cell table:style-name="cellFilaODS" office:value-type="string" office:string-value="***5357**"/>
          <table:table-cell table:style-name="cellFilaODS" office:value-type="string" office:string-value="FRANCISCO RUIZ FLORO"/>
          <table:table-cell table:style-name="cellFilaODS-_-monedaODS" office:value-type="currency" office:value="4512.5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87"/>
          <table:table-cell table:style-name="cellFilaODS-_-fechaODS" office:value-type="date" office:date-value="2026-03-16T00:00:00.000Z"/>
          <table:table-cell table:style-name="cellFilaODS" office:value-type="string" office:string-value="***7308**"/>
          <table:table-cell table:style-name="cellFilaODS" office:value-type="string" office:string-value="SACRAMENTO ALAMEDA RODRIGUEZ"/>
          <table:table-cell table:style-name="cellFilaODS-_-monedaODS" office:value-type="currency" office:value="4512.5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82"/>
          <table:table-cell table:style-name="cellFilaODS-_-fechaODS" office:value-type="date" office:date-value="2026-03-16T00:00:00.000Z"/>
          <table:table-cell table:style-name="cellFilaODS" office:value-type="string" office:string-value="***2308**"/>
          <table:table-cell table:style-name="cellFilaODS" office:value-type="string" office:string-value="ELISA FERNANDEZ ALARCON"/>
          <table:table-cell table:style-name="cellFilaODS-_-monedaODS" office:value-type="currency" office:value="4512.5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77"/>
          <table:table-cell table:style-name="cellFilaODS-_-fechaODS" office:value-type="date" office:date-value="2026-03-16T00:00:00.000Z"/>
          <table:table-cell table:style-name="cellFilaODS" office:value-type="string" office:string-value="***0257**"/>
          <table:table-cell table:style-name="cellFilaODS" office:value-type="string" office:string-value="MARIA LUZ CALERO LEON"/>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6065954"/>
          <table:table-cell table:style-name="cellFilaODS-_-fechaODS" office:value-type="date" office:date-value="2026-03-16T00:00:00.000Z"/>
          <table:table-cell table:style-name="cellFilaODS" office:value-type="string" office:string-value="H57161028"/>
          <table:table-cell table:style-name="cellFilaODS" office:value-type="string" office:string-value="CP EDIFICIO CALLE BOGOTA NUMERO 6 D"/>
          <table:table-cell table:style-name="cellFilaODS-_-monedaODS" office:value-type="currency" office:value="269648.8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8065938"/>
          <table:table-cell table:style-name="cellFilaODS-_-fechaODS" office:value-type="date" office:date-value="2026-03-13T00:00:00.000Z"/>
          <table:table-cell table:style-name="cellFilaODS" office:value-type="string" office:string-value="***3147**"/>
          <table:table-cell table:style-name="cellFilaODS" office:value-type="string" office:string-value="GUILLERMO MOLL MARQUES"/>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8065935"/>
          <table:table-cell table:style-name="cellFilaODS-_-fechaODS" office:value-type="date" office:date-value="2026-03-13T00:00:00.000Z"/>
          <table:table-cell table:style-name="cellFilaODS" office:value-type="string" office:string-value="***5114**"/>
          <table:table-cell table:style-name="cellFilaODS" office:value-type="string" office:string-value="NESTOR CALVO RADO"/>
          <table:table-cell table:style-name="cellFilaODS-_-monedaODS" office:value-type="currency" office:value="15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72"/>
          <table:table-cell table:style-name="cellFilaODS-_-fechaODS" office:value-type="date" office:date-value="2026-03-13T00:00:00.000Z"/>
          <table:table-cell table:style-name="cellFilaODS" office:value-type="string" office:string-value="***6023**"/>
          <table:table-cell table:style-name="cellFilaODS" office:value-type="string" office:string-value="ADRIÀ RANEDA ARIETE"/>
          <table:table-cell table:style-name="cellFilaODS-_-monedaODS" office:value-type="currency" office:value="14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66"/>
          <table:table-cell table:style-name="cellFilaODS-_-fechaODS" office:value-type="date" office:date-value="2026-03-13T00:00:00.000Z"/>
          <table:table-cell table:style-name="cellFilaODS" office:value-type="string" office:string-value="***9804**"/>
          <table:table-cell table:style-name="cellFilaODS" office:value-type="string" office:string-value="MIGUEL SASTRE TOMAS"/>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59"/>
          <table:table-cell table:style-name="cellFilaODS-_-fechaODS" office:value-type="date" office:date-value="2026-03-13T00:00:00.000Z"/>
          <table:table-cell table:style-name="cellFilaODS" office:value-type="string" office:string-value="***8415**"/>
          <table:table-cell table:style-name="cellFilaODS" office:value-type="string" office:string-value="RITA ROIG BONILLA"/>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53"/>
          <table:table-cell table:style-name="cellFilaODS-_-fechaODS" office:value-type="date" office:date-value="2026-03-13T00:00:00.000Z"/>
          <table:table-cell table:style-name="cellFilaODS" office:value-type="string" office:string-value="***2433**"/>
          <table:table-cell table:style-name="cellFilaODS" office:value-type="string" office:string-value="TANIA PEREZ SEOANE"/>
          <table:table-cell table:style-name="cellFilaODS-_-monedaODS" office:value-type="currency" office:value="18020.1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46"/>
          <table:table-cell table:style-name="cellFilaODS-_-fechaODS" office:value-type="date" office:date-value="2026-03-13T00:00:00.000Z"/>
          <table:table-cell table:style-name="cellFilaODS" office:value-type="string" office:string-value="***4837**"/>
          <table:table-cell table:style-name="cellFilaODS" office:value-type="string" office:string-value="DELIA DIAZ YESTE"/>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7749841"/>
          <table:table-cell table:style-name="cellFilaODS-_-fechaODS" office:value-type="date" office:date-value="2026-03-13T00:00:00.000Z"/>
          <table:table-cell table:style-name="cellFilaODS" office:value-type="string" office:string-value="***9415**"/>
          <table:table-cell table:style-name="cellFilaODS" office:value-type="string" office:string-value="SOFIA ROSSELLO JAUME"/>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5688389"/>
          <table:table-cell table:style-name="cellFilaODS-_-fechaODS" office:value-type="date" office:date-value="2026-03-13T00:00:00.000Z"/>
          <table:table-cell table:style-name="cellFilaODS" office:value-type="string" office:string-value="***3217**"/>
          <table:table-cell table:style-name="cellFilaODS" office:value-type="string" office:string-value="MATIAS SANSALONI PONS"/>
          <table:table-cell table:style-name="cellFilaODS-_-monedaODS" office:value-type="currency" office:value="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5688388"/>
          <table:table-cell table:style-name="cellFilaODS-_-fechaODS" office:value-type="date" office:date-value="2026-03-13T00:00:00.000Z"/>
          <table:table-cell table:style-name="cellFilaODS" office:value-type="string" office:string-value="***9937**"/>
          <table:table-cell table:style-name="cellFilaODS" office:value-type="string" office:string-value="JUAN ANTONIO SEGADOR PAREJO"/>
          <table:table-cell table:style-name="cellFilaODS-_-monedaODS" office:value-type="currency" office:value="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85"/>
          <table:table-cell table:style-name="cellFilaODS-_-fechaODS" office:value-type="date" office:date-value="2026-03-13T00:00:00.000Z"/>
          <table:table-cell table:style-name="cellFilaODS" office:value-type="string" office:string-value="B16545733"/>
          <table:table-cell table:style-name="cellFilaODS" office:value-type="string" office:string-value="LNG BABBICOLA SL"/>
          <table:table-cell table:style-name="cellFilaODS-_-monedaODS" office:value-type="currency" office:value="123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84"/>
          <table:table-cell table:style-name="cellFilaODS-_-fechaODS" office:value-type="date" office:date-value="2026-03-13T00:00:00.000Z"/>
          <table:table-cell table:style-name="cellFilaODS" office:value-type="string" office:string-value="B16545261"/>
          <table:table-cell table:style-name="cellFilaODS" office:value-type="string" office:string-value="KIFASHION SL"/>
          <table:table-cell table:style-name="cellFilaODS-_-monedaODS" office:value-type="currency" office:value="24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83"/>
          <table:table-cell table:style-name="cellFilaODS-_-fechaODS" office:value-type="date" office:date-value="2026-03-13T00:00:00.000Z"/>
          <table:table-cell table:style-name="cellFilaODS" office:value-type="string" office:string-value="B57317471"/>
          <table:table-cell table:style-name="cellFilaODS" office:value-type="string" office:string-value="ANYS DE LA LLAR SL"/>
          <table:table-cell table:style-name="cellFilaODS-_-monedaODS" office:value-type="currency" office:value="3062.1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82"/>
          <table:table-cell table:style-name="cellFilaODS-_-fechaODS" office:value-type="date" office:date-value="2026-03-13T00:00:00.000Z"/>
          <table:table-cell table:style-name="cellFilaODS" office:value-type="string" office:string-value="B57317471"/>
          <table:table-cell table:style-name="cellFilaODS" office:value-type="string" office:string-value="ANYS DE LA LLAR SL"/>
          <table:table-cell table:style-name="cellFilaODS-_-monedaODS" office:value-type="currency" office:value="4414.8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COMERCIO Y EMPRESA"/>
          <table:table-cell table:style-name="cellFilaODS" office:value-type="string" office:string-value="Ayudas destinadas a fomentar la modernización de las empresas comerciales detallistas y determinadas empresas de servicios, así como la continuidad de los establecimiento comerciales y de determinados servicios considerados emblemáticos"/>
          <table:table-cell table:style-name="cellFilaODS" office:value-type="string" office:string-value="http://boib.caib.es/pdf/2008052/mp75.pdf CAST"/>
          <table:table-cell table:style-name="cellFilaODS" office:value-type="string" office:string-value="SB145688361"/>
          <table:table-cell table:style-name="cellFilaODS-_-fechaODS" office:value-type="date" office:date-value="2026-03-13T00:00:00.000Z"/>
          <table:table-cell table:style-name="cellFilaODS" office:value-type="string" office:string-value="B57237265"/>
          <table:table-cell table:style-name="cellFilaODS" office:value-type="string" office:string-value="LA CONSIGNA PORT,SL"/>
          <table:table-cell table:style-name="cellFilaODS-_-monedaODS" office:value-type="currency" office:value="7103.3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5600318"/>
          <table:table-cell table:style-name="cellFilaODS-_-fechaODS" office:value-type="date" office:date-value="2026-03-13T00:00:00.000Z"/>
          <table:table-cell table:style-name="cellFilaODS" office:value-type="string" office:string-value="***3297**"/>
          <table:table-cell table:style-name="cellFilaODS" office:value-type="string" office:string-value="GABRIEL MESQUIDA ALLES"/>
          <table:table-cell table:style-name="cellFilaODS-_-monedaODS" office:value-type="currency" office:value="42.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5600317"/>
          <table:table-cell table:style-name="cellFilaODS-_-fechaODS" office:value-type="date" office:date-value="2026-03-13T00:00:00.000Z"/>
          <table:table-cell table:style-name="cellFilaODS" office:value-type="string" office:string-value="***0873**"/>
          <table:table-cell table:style-name="cellFilaODS" office:value-type="string" office:string-value="MERCEDES ALVAREZ BLANQUEZ"/>
          <table:table-cell table:style-name="cellFilaODS-_-monedaODS" office:value-type="currency" office:value="6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16"/>
          <table:table-cell table:style-name="cellFilaODS-_-fechaODS" office:value-type="date" office:date-value="2026-03-13T00:00:00.000Z"/>
          <table:table-cell table:style-name="cellFilaODS" office:value-type="string" office:string-value="B16568073"/>
          <table:table-cell table:style-name="cellFilaODS" office:value-type="string" office:string-value="ALHAMBRA PAN Y CAFE SL"/>
          <table:table-cell table:style-name="cellFilaODS-_-monedaODS" office:value-type="currency" office:value="1688.0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15"/>
          <table:table-cell table:style-name="cellFilaODS-_-fechaODS" office:value-type="date" office:date-value="2026-03-13T00:00:00.000Z"/>
          <table:table-cell table:style-name="cellFilaODS" office:value-type="string" office:string-value="B25984683"/>
          <table:table-cell table:style-name="cellFilaODS" office:value-type="string" office:string-value="GARBINSONS SLU"/>
          <table:table-cell table:style-name="cellFilaODS-_-monedaODS" office:value-type="currency" office:value="4351.9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INCORP. REMANENTES PROGRAMA 3 Y 4 RD 853/2021"/>
          <table:table-cell table:style-name="cellFilaODS" office:value-type="string" office:string-value="https://www.caib.es/eboibfront/?lang=es"/>
          <table:table-cell table:style-name="cellFilaODS" office:value-type="string" office:string-value="SB146358918"/>
          <table:table-cell table:style-name="cellFilaODS-_-fechaODS" office:value-type="date" office:date-value="2026-03-12T00:00:00.000Z"/>
          <table:table-cell table:style-name="cellFilaODS" office:value-type="string" office:string-value="B57379752"/>
          <table:table-cell table:style-name="cellFilaODS" office:value-type="string" office:string-value="HAUWASTEM SL"/>
          <table:table-cell table:style-name="cellFilaODS-_-monedaODS" office:value-type="currency" office:value="10441.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6215413"/>
          <table:table-cell table:style-name="cellFilaODS-_-fechaODS" office:value-type="date" office:date-value="2026-03-12T00:00:00.000Z"/>
          <table:table-cell table:style-name="cellFilaODS" office:value-type="string" office:string-value="***2755**"/>
          <table:table-cell table:style-name="cellFilaODS" office:value-type="string" office:string-value="LAURA VIDAL GIMENEZ"/>
          <table:table-cell table:style-name="cellFilaODS-_-monedaODS" office:value-type="currency" office:value="2161.9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INCORP. REMANENTES PROGRAMA 3 Y 4 RD 853/2021"/>
          <table:table-cell table:style-name="cellFilaODS" office:value-type="string" office:string-value="https://www.caib.es/eboibfront/?lang=es"/>
          <table:table-cell table:style-name="cellFilaODS" office:value-type="string" office:string-value="SB146215324"/>
          <table:table-cell table:style-name="cellFilaODS-_-fechaODS" office:value-type="date" office:date-value="2026-03-12T00:00:00.000Z"/>
          <table:table-cell table:style-name="cellFilaODS" office:value-type="string" office:string-value="B07258049"/>
          <table:table-cell table:style-name="cellFilaODS" office:value-type="string" office:string-value="SERPENTONA GALDANA SL"/>
          <table:table-cell table:style-name="cellFilaODS-_-monedaODS" office:value-type="currency" office:value="14930.6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INCORP. REMANENTES PROGRAMA 3 Y 4 RD 853/2021"/>
          <table:table-cell table:style-name="cellFilaODS" office:value-type="string" office:string-value="https://www.caib.es/eboibfront/?lang=es"/>
          <table:table-cell table:style-name="cellFilaODS" office:value-type="string" office:string-value="SB146215323"/>
          <table:table-cell table:style-name="cellFilaODS-_-fechaODS" office:value-type="date" office:date-value="2026-03-12T00:00:00.000Z"/>
          <table:table-cell table:style-name="cellFilaODS" office:value-type="string" office:string-value="B07258049"/>
          <table:table-cell table:style-name="cellFilaODS" office:value-type="string" office:string-value="SERPENTONA GALDANA SL"/>
          <table:table-cell table:style-name="cellFilaODS-_-monedaODS" office:value-type="currency" office:value="14930.6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INCORP. REMANENTES PROGRAMA 3 Y 4 RD 853/2021"/>
          <table:table-cell table:style-name="cellFilaODS" office:value-type="string" office:string-value="https://www.caib.es/eboibfront/?lang=es"/>
          <table:table-cell table:style-name="cellFilaODS" office:value-type="string" office:string-value="SB146215322"/>
          <table:table-cell table:style-name="cellFilaODS-_-fechaODS" office:value-type="date" office:date-value="2026-03-12T00:00:00.000Z"/>
          <table:table-cell table:style-name="cellFilaODS" office:value-type="string" office:string-value="B07258049"/>
          <table:table-cell table:style-name="cellFilaODS" office:value-type="string" office:string-value="SERPENTONA GALDANA SL"/>
          <table:table-cell table:style-name="cellFilaODS-_-monedaODS" office:value-type="currency" office:value="14930.6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5826039"/>
          <table:table-cell table:style-name="cellFilaODS-_-fechaODS" office:value-type="date" office:date-value="2026-03-12T00:00:00.000Z"/>
          <table:table-cell table:style-name="cellFilaODS" office:value-type="string" office:string-value="***8341**"/>
          <table:table-cell table:style-name="cellFilaODS" office:value-type="string" office:string-value="ESPINOSA SOLBES MIGUEL ANGEL MONTERO DE"/>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5826038"/>
          <table:table-cell table:style-name="cellFilaODS-_-fechaODS" office:value-type="date" office:date-value="2026-03-12T00:00:00.000Z"/>
          <table:table-cell table:style-name="cellFilaODS" office:value-type="string" office:string-value="***5186**"/>
          <table:table-cell table:style-name="cellFilaODS" office:value-type="string" office:string-value="MARIA ISABEL RUIZ MARTINEZ"/>
          <table:table-cell table:style-name="cellFilaODS-_-monedaODS" office:value-type="currency" office:value="1948.4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778367"/>
          <table:table-cell table:style-name="cellFilaODS-_-fechaODS" office:value-type="date" office:date-value="2026-03-12T00:00:00.000Z"/>
          <table:table-cell table:style-name="cellFilaODS" office:value-type="string" office:string-value="****8173*"/>
          <table:table-cell table:style-name="cellFilaODS" office:value-type="string" office:string-value="KLAUDIA SZABO .."/>
          <table:table-cell table:style-name="cellFilaODS-_-monedaODS" office:value-type="currency" office:value="11700.1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81"/>
          <table:table-cell table:style-name="cellFilaODS-_-fechaODS" office:value-type="date" office:date-value="2026-03-12T00:00:00.000Z"/>
          <table:table-cell table:style-name="cellFilaODS" office:value-type="string" office:string-value="B57819724"/>
          <table:table-cell table:style-name="cellFilaODS" office:value-type="string" office:string-value="PINTURAS Y REHABILITACIONES INDIGO"/>
          <table:table-cell table:style-name="cellFilaODS-_-monedaODS" office:value-type="currency" office:value="29672.6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80"/>
          <table:table-cell table:style-name="cellFilaODS-_-fechaODS" office:value-type="date" office:date-value="2026-03-12T00:00:00.000Z"/>
          <table:table-cell table:style-name="cellFilaODS" office:value-type="string" office:string-value="E07611544"/>
          <table:table-cell table:style-name="cellFilaODS" office:value-type="string" office:string-value="PASTISSERIA CA N SINTES, CB"/>
          <table:table-cell table:style-name="cellFilaODS-_-monedaODS" office:value-type="currency" office:value="1732.4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79"/>
          <table:table-cell table:style-name="cellFilaODS-_-fechaODS" office:value-type="date" office:date-value="2026-03-12T00:00:00.000Z"/>
          <table:table-cell table:style-name="cellFilaODS" office:value-type="string" office:string-value="B57165235"/>
          <table:table-cell table:style-name="cellFilaODS" office:value-type="string" office:string-value="INVERSIONES MONTIMAR SL"/>
          <table:table-cell table:style-name="cellFilaODS-_-monedaODS" office:value-type="currency" office:value="24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78"/>
          <table:table-cell table:style-name="cellFilaODS-_-fechaODS" office:value-type="date" office:date-value="2026-03-12T00:00:00.000Z"/>
          <table:table-cell table:style-name="cellFilaODS" office:value-type="string" office:string-value="B57681843"/>
          <table:table-cell table:style-name="cellFilaODS" office:value-type="string" office:string-value="UNIFORMA-T SL"/>
          <table:table-cell table:style-name="cellFilaODS-_-monedaODS" office:value-type="currency" office:value="206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77"/>
          <table:table-cell table:style-name="cellFilaODS-_-fechaODS" office:value-type="date" office:date-value="2026-03-12T00:00:00.000Z"/>
          <table:table-cell table:style-name="cellFilaODS" office:value-type="string" office:string-value="B07927247"/>
          <table:table-cell table:style-name="cellFilaODS" office:value-type="string" office:string-value="CARPINTERIA P.FERRER SL"/>
          <table:table-cell table:style-name="cellFilaODS-_-monedaODS" office:value-type="currency" office:value="181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76"/>
          <table:table-cell table:style-name="cellFilaODS-_-fechaODS" office:value-type="date" office:date-value="2026-03-12T00:00:00.000Z"/>
          <table:table-cell table:style-name="cellFilaODS" office:value-type="string" office:string-value="B07948854"/>
          <table:table-cell table:style-name="cellFilaODS" office:value-type="string" office:string-value="S'ESTEPA JARDINERIA INTEGRAL S.L.U."/>
          <table:table-cell table:style-name="cellFilaODS-_-monedaODS" office:value-type="currency" office:value="4176.7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75"/>
          <table:table-cell table:style-name="cellFilaODS-_-fechaODS" office:value-type="date" office:date-value="2026-03-12T00:00:00.000Z"/>
          <table:table-cell table:style-name="cellFilaODS" office:value-type="string" office:string-value="B16571945"/>
          <table:table-cell table:style-name="cellFilaODS" office:value-type="string" office:string-value="IBIZA FOILS"/>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74"/>
          <table:table-cell table:style-name="cellFilaODS-_-fechaODS" office:value-type="date" office:date-value="2026-03-12T00:00:00.000Z"/>
          <table:table-cell table:style-name="cellFilaODS" office:value-type="string" office:string-value="B07458490"/>
          <table:table-cell table:style-name="cellFilaODS" office:value-type="string" office:string-value="MALLORCA ANIMACION, SL"/>
          <table:table-cell table:style-name="cellFilaODS-_-monedaODS" office:value-type="currency" office:value="3506.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73"/>
          <table:table-cell table:style-name="cellFilaODS-_-fechaODS" office:value-type="date" office:date-value="2026-03-12T00:00:00.000Z"/>
          <table:table-cell table:style-name="cellFilaODS" office:value-type="string" office:string-value="B57848004"/>
          <table:table-cell table:style-name="cellFilaODS" office:value-type="string" office:string-value="MALLORCA BOWLING SL"/>
          <table:table-cell table:style-name="cellFilaODS-_-monedaODS" office:value-type="currency" office:value="6046.0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72"/>
          <table:table-cell table:style-name="cellFilaODS-_-fechaODS" office:value-type="date" office:date-value="2026-03-12T00:00:00.000Z"/>
          <table:table-cell table:style-name="cellFilaODS" office:value-type="string" office:string-value="A07936701"/>
          <table:table-cell table:style-name="cellFilaODS" office:value-type="string" office:string-value="ESTOP ESTUDIOS TOPOGRAFIA SA"/>
          <table:table-cell table:style-name="cellFilaODS-_-monedaODS" office:value-type="currency" office:value="16019.7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71"/>
          <table:table-cell table:style-name="cellFilaODS-_-fechaODS" office:value-type="date" office:date-value="2026-03-12T00:00:00.000Z"/>
          <table:table-cell table:style-name="cellFilaODS" office:value-type="string" office:string-value="B57116360"/>
          <table:table-cell table:style-name="cellFilaODS" office:value-type="string" office:string-value="CALINET BALEAR SL UNIPERSONAL"/>
          <table:table-cell table:style-name="cellFilaODS-_-monedaODS" office:value-type="currency" office:value="8656.7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70"/>
          <table:table-cell table:style-name="cellFilaODS-_-fechaODS" office:value-type="date" office:date-value="2026-03-12T00:00:00.000Z"/>
          <table:table-cell table:style-name="cellFilaODS" office:value-type="string" office:string-value="B07602162"/>
          <table:table-cell table:style-name="cellFilaODS" office:value-type="string" office:string-value="BORDOY CALDENTEY, SL."/>
          <table:table-cell table:style-name="cellFilaODS-_-monedaODS" office:value-type="currency" office:value="12920.0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69"/>
          <table:table-cell table:style-name="cellFilaODS-_-fechaODS" office:value-type="date" office:date-value="2026-03-12T00:00:00.000Z"/>
          <table:table-cell table:style-name="cellFilaODS" office:value-type="string" office:string-value="B99107484"/>
          <table:table-cell table:style-name="cellFilaODS" office:value-type="string" office:string-value="DIG HOTELS &amp; APARTMENTS SL"/>
          <table:table-cell table:style-name="cellFilaODS-_-monedaODS" office:value-type="currency" office:value="24184.7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68"/>
          <table:table-cell table:style-name="cellFilaODS-_-fechaODS" office:value-type="date" office:date-value="2026-03-12T00:00:00.000Z"/>
          <table:table-cell table:style-name="cellFilaODS" office:value-type="string" office:string-value="***9325**"/>
          <table:table-cell table:style-name="cellFilaODS" office:value-type="string" office:string-value="ROBERTO CARLOS LOPEZ FERRER"/>
          <table:table-cell table:style-name="cellFilaODS-_-monedaODS" office:value-type="currency" office:value="4988.5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67"/>
          <table:table-cell table:style-name="cellFilaODS-_-fechaODS" office:value-type="date" office:date-value="2026-03-12T00:00:00.000Z"/>
          <table:table-cell table:style-name="cellFilaODS" office:value-type="string" office:string-value="B57317273"/>
          <table:table-cell table:style-name="cellFilaODS" office:value-type="string" office:string-value="JM FUTURTRANS SL"/>
          <table:table-cell table:style-name="cellFilaODS-_-monedaODS" office:value-type="currency" office:value="8628.4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66"/>
          <table:table-cell table:style-name="cellFilaODS-_-fechaODS" office:value-type="date" office:date-value="2026-03-12T00:00:00.000Z"/>
          <table:table-cell table:style-name="cellFilaODS" office:value-type="string" office:string-value="B67681072"/>
          <table:table-cell table:style-name="cellFilaODS" office:value-type="string" office:string-value="CARISSIMO JEWELS SL"/>
          <table:table-cell table:style-name="cellFilaODS-_-monedaODS" office:value-type="currency" office:value="123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65"/>
          <table:table-cell table:style-name="cellFilaODS-_-fechaODS" office:value-type="date" office:date-value="2026-03-12T00:00:00.000Z"/>
          <table:table-cell table:style-name="cellFilaODS" office:value-type="string" office:string-value="B57458218"/>
          <table:table-cell table:style-name="cellFilaODS" office:value-type="string" office:string-value="VIDRES MATAMALAS SL"/>
          <table:table-cell table:style-name="cellFilaODS-_-monedaODS" office:value-type="currency" office:value="9276.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64"/>
          <table:table-cell table:style-name="cellFilaODS-_-fechaODS" office:value-type="date" office:date-value="2026-03-12T00:00:00.000Z"/>
          <table:table-cell table:style-name="cellFilaODS" office:value-type="string" office:string-value="B57310773"/>
          <table:table-cell table:style-name="cellFilaODS" office:value-type="string" office:string-value="FERRETERIA ORFILA, SL"/>
          <table:table-cell table:style-name="cellFilaODS-_-monedaODS" office:value-type="currency" office:value="1723.2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63"/>
          <table:table-cell table:style-name="cellFilaODS-_-fechaODS" office:value-type="date" office:date-value="2026-03-12T00:00:00.000Z"/>
          <table:table-cell table:style-name="cellFilaODS" office:value-type="string" office:string-value="***9386**"/>
          <table:table-cell table:style-name="cellFilaODS" office:value-type="string" office:string-value="JOSE MARIO PONS CARDONA"/>
          <table:table-cell table:style-name="cellFilaODS-_-monedaODS" office:value-type="currency" office:value="181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88362"/>
          <table:table-cell table:style-name="cellFilaODS-_-fechaODS" office:value-type="date" office:date-value="2026-03-12T00:00:00.000Z"/>
          <table:table-cell table:style-name="cellFilaODS" office:value-type="string" office:string-value="***1449**"/>
          <table:table-cell table:style-name="cellFilaODS" office:value-type="string" office:string-value="VANESSA DOMINGUEZ ARMIJO"/>
          <table:table-cell table:style-name="cellFilaODS-_-monedaODS" office:value-type="currency" office:value="6579.2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14"/>
          <table:table-cell table:style-name="cellFilaODS-_-fechaODS" office:value-type="date" office:date-value="2026-03-12T00:00:00.000Z"/>
          <table:table-cell table:style-name="cellFilaODS" office:value-type="string" office:string-value="***1422**"/>
          <table:table-cell table:style-name="cellFilaODS" office:value-type="string" office:string-value="SERGIO FONT RIPOLL"/>
          <table:table-cell table:style-name="cellFilaODS-_-monedaODS" office:value-type="currency" office:value="4452.0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13"/>
          <table:table-cell table:style-name="cellFilaODS-_-fechaODS" office:value-type="date" office:date-value="2026-03-12T00:00:00.000Z"/>
          <table:table-cell table:style-name="cellFilaODS" office:value-type="string" office:string-value="B24813537"/>
          <table:table-cell table:style-name="cellFilaODS" office:value-type="string" office:string-value="THE MOVEMENT MALLORCA SLU"/>
          <table:table-cell table:style-name="cellFilaODS-_-monedaODS" office:value-type="currency" office:value="1391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12"/>
          <table:table-cell table:style-name="cellFilaODS-_-fechaODS" office:value-type="date" office:date-value="2026-03-12T00:00:00.000Z"/>
          <table:table-cell table:style-name="cellFilaODS" office:value-type="string" office:string-value="***2742**"/>
          <table:table-cell table:style-name="cellFilaODS" office:value-type="string" office:string-value="CLAUDIA MONICA BRAVO ARIAS"/>
          <table:table-cell table:style-name="cellFilaODS-_-monedaODS" office:value-type="currency" office:value="2954.0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11"/>
          <table:table-cell table:style-name="cellFilaODS-_-fechaODS" office:value-type="date" office:date-value="2026-03-12T00:00:00.000Z"/>
          <table:table-cell table:style-name="cellFilaODS" office:value-type="string" office:string-value="***3305**"/>
          <table:table-cell table:style-name="cellFilaODS" office:value-type="string" office:string-value="ANASS ISSOUFOU HASSANE"/>
          <table:table-cell table:style-name="cellFilaODS-_-monedaODS" office:value-type="currency" office:value="5410.5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10"/>
          <table:table-cell table:style-name="cellFilaODS-_-fechaODS" office:value-type="date" office:date-value="2026-03-12T00:00:00.000Z"/>
          <table:table-cell table:style-name="cellFilaODS" office:value-type="string" office:string-value="B75943951"/>
          <table:table-cell table:style-name="cellFilaODS" office:value-type="string" office:string-value="PLANTES I PISCINES S'HORTA SL"/>
          <table:table-cell table:style-name="cellFilaODS-_-monedaODS" office:value-type="currency" office:value="1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09"/>
          <table:table-cell table:style-name="cellFilaODS-_-fechaODS" office:value-type="date" office:date-value="2026-03-12T00:00:00.000Z"/>
          <table:table-cell table:style-name="cellFilaODS" office:value-type="string" office:string-value="A57362428"/>
          <table:table-cell table:style-name="cellFilaODS" office:value-type="string" office:string-value="TRANSINEU SA"/>
          <table:table-cell table:style-name="cellFilaODS-_-monedaODS" office:value-type="currency" office:value="3414.3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08"/>
          <table:table-cell table:style-name="cellFilaODS-_-fechaODS" office:value-type="date" office:date-value="2026-03-12T00:00:00.000Z"/>
          <table:table-cell table:style-name="cellFilaODS" office:value-type="string" office:string-value="A57362428"/>
          <table:table-cell table:style-name="cellFilaODS" office:value-type="string" office:string-value="TRANSINEU SA"/>
          <table:table-cell table:style-name="cellFilaODS-_-monedaODS" office:value-type="currency" office:value="16652.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07"/>
          <table:table-cell table:style-name="cellFilaODS-_-fechaODS" office:value-type="date" office:date-value="2026-03-12T00:00:00.000Z"/>
          <table:table-cell table:style-name="cellFilaODS" office:value-type="string" office:string-value="B19715200"/>
          <table:table-cell table:style-name="cellFilaODS" office:value-type="string" office:string-value="IAM CREATIVITY AGENCY, S.L."/>
          <table:table-cell table:style-name="cellFilaODS-_-monedaODS" office:value-type="currency" office:value="1767.6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06"/>
          <table:table-cell table:style-name="cellFilaODS-_-fechaODS" office:value-type="date" office:date-value="2026-03-12T00:00:00.000Z"/>
          <table:table-cell table:style-name="cellFilaODS" office:value-type="string" office:string-value="B42854810"/>
          <table:table-cell table:style-name="cellFilaODS" office:value-type="string" office:string-value="MET PRODUCTIONS S.L.U"/>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05"/>
          <table:table-cell table:style-name="cellFilaODS-_-fechaODS" office:value-type="date" office:date-value="2026-03-12T00:00:00.000Z"/>
          <table:table-cell table:style-name="cellFilaODS" office:value-type="string" office:string-value="B57972564"/>
          <table:table-cell table:style-name="cellFilaODS" office:value-type="string" office:string-value="MITERRA HEALTHY SL"/>
          <table:table-cell table:style-name="cellFilaODS-_-monedaODS" office:value-type="currency" office:value="4328.1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04"/>
          <table:table-cell table:style-name="cellFilaODS-_-fechaODS" office:value-type="date" office:date-value="2026-03-12T00:00:00.000Z"/>
          <table:table-cell table:style-name="cellFilaODS" office:value-type="string" office:string-value="B57972564"/>
          <table:table-cell table:style-name="cellFilaODS" office:value-type="string" office:string-value="MITERRA HEALTHY SL"/>
          <table:table-cell table:style-name="cellFilaODS-_-monedaODS" office:value-type="currency" office:value="4521.8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03"/>
          <table:table-cell table:style-name="cellFilaODS-_-fechaODS" office:value-type="date" office:date-value="2026-03-12T00:00:00.000Z"/>
          <table:table-cell table:style-name="cellFilaODS" office:value-type="string" office:string-value="B57904781"/>
          <table:table-cell table:style-name="cellFilaODS" office:value-type="string" office:string-value="MG TECH HARD AND SOFT SLU"/>
          <table:table-cell table:style-name="cellFilaODS-_-monedaODS" office:value-type="currency" office:value="8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02"/>
          <table:table-cell table:style-name="cellFilaODS-_-fechaODS" office:value-type="date" office:date-value="2026-03-12T00:00:00.000Z"/>
          <table:table-cell table:style-name="cellFilaODS" office:value-type="string" office:string-value="***2386**"/>
          <table:table-cell table:style-name="cellFilaODS" office:value-type="string" office:string-value="AINA MIQUEL RIERA"/>
          <table:table-cell table:style-name="cellFilaODS-_-monedaODS" office:value-type="currency" office:value="1703.4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01"/>
          <table:table-cell table:style-name="cellFilaODS-_-fechaODS" office:value-type="date" office:date-value="2026-03-12T00:00:00.000Z"/>
          <table:table-cell table:style-name="cellFilaODS" office:value-type="string" office:string-value="***0379**"/>
          <table:table-cell table:style-name="cellFilaODS" office:value-type="string" office:string-value="ENRIQUE VIDAL MANRESA"/>
          <table:table-cell table:style-name="cellFilaODS-_-monedaODS" office:value-type="currency" office:value="15110.1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300"/>
          <table:table-cell table:style-name="cellFilaODS-_-fechaODS" office:value-type="date" office:date-value="2026-03-12T00:00:00.000Z"/>
          <table:table-cell table:style-name="cellFilaODS" office:value-type="string" office:string-value="B16517229"/>
          <table:table-cell table:style-name="cellFilaODS" office:value-type="string" office:string-value="PROMOGOTI BALEARES SL"/>
          <table:table-cell table:style-name="cellFilaODS-_-monedaODS" office:value-type="currency" office:value="8064.3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99"/>
          <table:table-cell table:style-name="cellFilaODS-_-fechaODS" office:value-type="date" office:date-value="2026-03-12T00:00:00.000Z"/>
          <table:table-cell table:style-name="cellFilaODS" office:value-type="string" office:string-value="***2161**"/>
          <table:table-cell table:style-name="cellFilaODS" office:value-type="string" office:string-value="GABRIEL BALLESTEROS NIELSEN"/>
          <table:table-cell table:style-name="cellFilaODS-_-monedaODS" office:value-type="currency" office:value="17286.3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98"/>
          <table:table-cell table:style-name="cellFilaODS-_-fechaODS" office:value-type="date" office:date-value="2026-03-12T00:00:00.000Z"/>
          <table:table-cell table:style-name="cellFilaODS" office:value-type="string" office:string-value="****8354*"/>
          <table:table-cell table:style-name="cellFilaODS" office:value-type="string" office:string-value="HEINRICH JANSEN MANFRED"/>
          <table:table-cell table:style-name="cellFilaODS-_-monedaODS" office:value-type="currency" office:value="288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97"/>
          <table:table-cell table:style-name="cellFilaODS-_-fechaODS" office:value-type="date" office:date-value="2026-03-12T00:00:00.000Z"/>
          <table:table-cell table:style-name="cellFilaODS" office:value-type="string" office:string-value="****8354*"/>
          <table:table-cell table:style-name="cellFilaODS" office:value-type="string" office:string-value="HEINRICH JANSEN MANFRED"/>
          <table:table-cell table:style-name="cellFilaODS-_-monedaODS" office:value-type="currency" office:value="4311.2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96"/>
          <table:table-cell table:style-name="cellFilaODS-_-fechaODS" office:value-type="date" office:date-value="2026-03-12T00:00:00.000Z"/>
          <table:table-cell table:style-name="cellFilaODS" office:value-type="string" office:string-value="B16530610"/>
          <table:table-cell table:style-name="cellFilaODS" office:value-type="string" office:string-value="PROJECTES I OBRES REM SLU"/>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95"/>
          <table:table-cell table:style-name="cellFilaODS-_-fechaODS" office:value-type="date" office:date-value="2026-03-12T00:00:00.000Z"/>
          <table:table-cell table:style-name="cellFilaODS" office:value-type="string" office:string-value="E24808735"/>
          <table:table-cell table:style-name="cellFilaODS" office:value-type="string" office:string-value="MARVISIÓ I AUDICIÓ ESPJ"/>
          <table:table-cell table:style-name="cellFilaODS-_-monedaODS" office:value-type="currency" office:value="16501.9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94"/>
          <table:table-cell table:style-name="cellFilaODS-_-fechaODS" office:value-type="date" office:date-value="2026-03-12T00:00:00.000Z"/>
          <table:table-cell table:style-name="cellFilaODS" office:value-type="string" office:string-value="B16462970"/>
          <table:table-cell table:style-name="cellFilaODS" office:value-type="string" office:string-value="PODAS J. DAVID OSORIO SL"/>
          <table:table-cell table:style-name="cellFilaODS-_-monedaODS" office:value-type="currency" office:value="14169.6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93"/>
          <table:table-cell table:style-name="cellFilaODS-_-fechaODS" office:value-type="date" office:date-value="2026-03-12T00:00:00.000Z"/>
          <table:table-cell table:style-name="cellFilaODS" office:value-type="string" office:string-value="E57680779"/>
          <table:table-cell table:style-name="cellFilaODS" office:value-type="string" office:string-value="FUSTERIA ALORDA CB"/>
          <table:table-cell table:style-name="cellFilaODS-_-monedaODS" office:value-type="currency" office:value="8668.9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92"/>
          <table:table-cell table:style-name="cellFilaODS-_-fechaODS" office:value-type="date" office:date-value="2026-03-12T00:00:00.000Z"/>
          <table:table-cell table:style-name="cellFilaODS" office:value-type="string" office:string-value="B75983544"/>
          <table:table-cell table:style-name="cellFilaODS" office:value-type="string" office:string-value="DONNA SILVIA"/>
          <table:table-cell table:style-name="cellFilaODS-_-monedaODS" office:value-type="currency" office:value="206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91"/>
          <table:table-cell table:style-name="cellFilaODS-_-fechaODS" office:value-type="date" office:date-value="2026-03-12T00:00:00.000Z"/>
          <table:table-cell table:style-name="cellFilaODS" office:value-type="string" office:string-value="B24801334"/>
          <table:table-cell table:style-name="cellFilaODS" office:value-type="string" office:string-value="PAY PAN NORD"/>
          <table:table-cell table:style-name="cellFilaODS-_-monedaODS" office:value-type="currency" office:value="8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90"/>
          <table:table-cell table:style-name="cellFilaODS-_-fechaODS" office:value-type="date" office:date-value="2026-03-12T00:00:00.000Z"/>
          <table:table-cell table:style-name="cellFilaODS" office:value-type="string" office:string-value="B23934458"/>
          <table:table-cell table:style-name="cellFilaODS" office:value-type="string" office:string-value="DUNARIS GLOBAL SL"/>
          <table:table-cell table:style-name="cellFilaODS-_-monedaODS" office:value-type="currency" office:value="206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89"/>
          <table:table-cell table:style-name="cellFilaODS-_-fechaODS" office:value-type="date" office:date-value="2026-03-12T00:00:00.000Z"/>
          <table:table-cell table:style-name="cellFilaODS" office:value-type="string" office:string-value="***3969**"/>
          <table:table-cell table:style-name="cellFilaODS" office:value-type="string" office:string-value="AMADOR RODRIGUEZ BLANCO"/>
          <table:table-cell table:style-name="cellFilaODS-_-monedaODS" office:value-type="currency" office:value="1645.8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88"/>
          <table:table-cell table:style-name="cellFilaODS-_-fechaODS" office:value-type="date" office:date-value="2026-03-12T00:00:00.000Z"/>
          <table:table-cell table:style-name="cellFilaODS" office:value-type="string" office:string-value="B07755614"/>
          <table:table-cell table:style-name="cellFilaODS" office:value-type="string" office:string-value="NOU SIGNE ESTUDI DE SENYALECTICA, S.L.U."/>
          <table:table-cell table:style-name="cellFilaODS-_-monedaODS" office:value-type="currency" office:value="5725.4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87"/>
          <table:table-cell table:style-name="cellFilaODS-_-fechaODS" office:value-type="date" office:date-value="2026-03-12T00:00:00.000Z"/>
          <table:table-cell table:style-name="cellFilaODS" office:value-type="string" office:string-value="***2636**"/>
          <table:table-cell table:style-name="cellFilaODS" office:value-type="string" office:string-value="JUAN ANTONIO TORRENS BAUZA"/>
          <table:table-cell table:style-name="cellFilaODS-_-monedaODS" office:value-type="currency" office:value="618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86"/>
          <table:table-cell table:style-name="cellFilaODS-_-fechaODS" office:value-type="date" office:date-value="2026-03-12T00:00:00.000Z"/>
          <table:table-cell table:style-name="cellFilaODS" office:value-type="string" office:string-value="B04953816"/>
          <table:table-cell table:style-name="cellFilaODS" office:value-type="string" office:string-value="JTK LOS TRES, S.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85"/>
          <table:table-cell table:style-name="cellFilaODS-_-fechaODS" office:value-type="date" office:date-value="2026-03-12T00:00:00.000Z"/>
          <table:table-cell table:style-name="cellFilaODS" office:value-type="string" office:string-value="B57041808"/>
          <table:table-cell table:style-name="cellFilaODS" office:value-type="string" office:string-value="ISLA CATAVINOS, SL"/>
          <table:table-cell table:style-name="cellFilaODS-_-monedaODS" office:value-type="currency" office:value="12024.1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600284"/>
          <table:table-cell table:style-name="cellFilaODS-_-fechaODS" office:value-type="date" office:date-value="2026-03-12T00:00:00.000Z"/>
          <table:table-cell table:style-name="cellFilaODS" office:value-type="string" office:string-value="B57377764"/>
          <table:table-cell table:style-name="cellFilaODS" office:value-type="string" office:string-value="DISTRIBUCIONS SES VUIT CAIXAS I MITJA SL"/>
          <table:table-cell table:style-name="cellFilaODS-_-monedaODS" office:value-type="currency" office:value="8061.6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5252189"/>
          <table:table-cell table:style-name="cellFilaODS-_-fechaODS" office:value-type="date" office:date-value="2026-03-12T00:00:00.000Z"/>
          <table:table-cell table:style-name="cellFilaODS" office:value-type="string" office:string-value="H01670751"/>
          <table:table-cell table:style-name="cellFilaODS" office:value-type="string" office:string-value="C.P.VELAZQUEZ 11-11A"/>
          <table:table-cell table:style-name="cellFilaODS-_-monedaODS" office:value-type="currency" office:value="181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5252188"/>
          <table:table-cell table:style-name="cellFilaODS-_-fechaODS" office:value-type="date" office:date-value="2026-03-12T00:00:00.000Z"/>
          <table:table-cell table:style-name="cellFilaODS" office:value-type="string" office:string-value="***9425**"/>
          <table:table-cell table:style-name="cellFilaODS" office:value-type="string" office:string-value="NURIA ALEGRE ALSINA"/>
          <table:table-cell table:style-name="cellFilaODS-_-monedaODS" office:value-type="currency" office:value="11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5252187"/>
          <table:table-cell table:style-name="cellFilaODS-_-fechaODS" office:value-type="date" office:date-value="2026-03-12T00:00:00.000Z"/>
          <table:table-cell table:style-name="cellFilaODS" office:value-type="string" office:string-value="H07801558"/>
          <table:table-cell table:style-name="cellFilaODS" office:value-type="string" office:string-value="CDAD PROP CALLE RIERA N.5 DE PALMA"/>
          <table:table-cell table:style-name="cellFilaODS-_-monedaODS" office:value-type="currency" office:value="2229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5252186"/>
          <table:table-cell table:style-name="cellFilaODS-_-fechaODS" office:value-type="date" office:date-value="2026-03-12T00:00:00.000Z"/>
          <table:table-cell table:style-name="cellFilaODS" office:value-type="string" office:string-value="H07557036"/>
          <table:table-cell table:style-name="cellFilaODS" office:value-type="string" office:string-value="CDAD PROP PZ. PERE GARAU, N 18. EDIRAU."/>
          <table:table-cell table:style-name="cellFilaODS-_-monedaODS" office:value-type="currency" office:value="2481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5252185"/>
          <table:table-cell table:style-name="cellFilaODS-_-fechaODS" office:value-type="date" office:date-value="2026-03-12T00:00:00.000Z"/>
          <table:table-cell table:style-name="cellFilaODS" office:value-type="string" office:string-value="***4192**"/>
          <table:table-cell table:style-name="cellFilaODS" office:value-type="string" office:string-value="ALEJANDRO TERUEL EGEA"/>
          <table:table-cell table:style-name="cellFilaODS-_-monedaODS" office:value-type="currency" office:value="546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52198"/>
          <table:table-cell table:style-name="cellFilaODS-_-fechaODS" office:value-type="date" office:date-value="2026-03-10T00:00:00.000Z"/>
          <table:table-cell table:style-name="cellFilaODS" office:value-type="string" office:string-value="B09918186"/>
          <table:table-cell table:style-name="cellFilaODS" office:value-type="string" office:string-value="WINELOVERIBIZA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52197"/>
          <table:table-cell table:style-name="cellFilaODS-_-fechaODS" office:value-type="date" office:date-value="2026-03-10T00:00:00.000Z"/>
          <table:table-cell table:style-name="cellFilaODS" office:value-type="string" office:string-value="***3845**"/>
          <table:table-cell table:style-name="cellFilaODS" office:value-type="string" office:string-value="FRANCESC AGUILO CAPEL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52196"/>
          <table:table-cell table:style-name="cellFilaODS-_-fechaODS" office:value-type="date" office:date-value="2026-03-10T00:00:00.000Z"/>
          <table:table-cell table:style-name="cellFilaODS" office:value-type="string" office:string-value="***7603**"/>
          <table:table-cell table:style-name="cellFilaODS" office:value-type="string" office:string-value="PHILIPPE BOUDREAULT MCNICO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52195"/>
          <table:table-cell table:style-name="cellFilaODS-_-fechaODS" office:value-type="date" office:date-value="2026-03-10T00:00:00.000Z"/>
          <table:table-cell table:style-name="cellFilaODS" office:value-type="string" office:string-value="***4277**"/>
          <table:table-cell table:style-name="cellFilaODS" office:value-type="string" office:string-value="JUANA ROSSELLO ALB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52194"/>
          <table:table-cell table:style-name="cellFilaODS-_-fechaODS" office:value-type="date" office:date-value="2026-03-10T00:00:00.000Z"/>
          <table:table-cell table:style-name="cellFilaODS" office:value-type="string" office:string-value="A07805344"/>
          <table:table-cell table:style-name="cellFilaODS" office:value-type="string" office:string-value="BESTCUIR S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52193"/>
          <table:table-cell table:style-name="cellFilaODS-_-fechaODS" office:value-type="date" office:date-value="2026-03-10T00:00:00.000Z"/>
          <table:table-cell table:style-name="cellFilaODS" office:value-type="string" office:string-value="***9168**"/>
          <table:table-cell table:style-name="cellFilaODS" office:value-type="string" office:string-value="ENRICO SACAY MASO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52192"/>
          <table:table-cell table:style-name="cellFilaODS-_-fechaODS" office:value-type="date" office:date-value="2026-03-10T00:00:00.000Z"/>
          <table:table-cell table:style-name="cellFilaODS" office:value-type="string" office:string-value="B07597552"/>
          <table:table-cell table:style-name="cellFilaODS" office:value-type="string" office:string-value="TALLER PONS SEGUI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52191"/>
          <table:table-cell table:style-name="cellFilaODS-_-fechaODS" office:value-type="date" office:date-value="2026-03-10T00:00:00.000Z"/>
          <table:table-cell table:style-name="cellFilaODS" office:value-type="string" office:string-value="B07156615"/>
          <table:table-cell table:style-name="cellFilaODS" office:value-type="string" office:string-value="CASTILLO MENORCA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52190"/>
          <table:table-cell table:style-name="cellFilaODS-_-fechaODS" office:value-type="date" office:date-value="2026-03-10T00:00:00.000Z"/>
          <table:table-cell table:style-name="cellFilaODS" office:value-type="string" office:string-value="***1231**"/>
          <table:table-cell table:style-name="cellFilaODS" office:value-type="string" office:string-value="MARIA TERESA FRAU RAMI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252183"/>
          <table:table-cell table:style-name="cellFilaODS-_-fechaODS" office:value-type="date" office:date-value="2026-03-10T00:00:00.000Z"/>
          <table:table-cell table:style-name="cellFilaODS" office:value-type="string" office:string-value="H07255276"/>
          <table:table-cell table:style-name="cellFilaODS" office:value-type="string" office:string-value="CP PS MARÍTIMO, 21 EDIFICIO TUENT"/>
          <table:table-cell table:style-name="cellFilaODS-_-monedaODS" office:value-type="currency" office:value="73510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252177"/>
          <table:table-cell table:style-name="cellFilaODS-_-fechaODS" office:value-type="date" office:date-value="2026-03-10T00:00:00.000Z"/>
          <table:table-cell table:style-name="cellFilaODS" office:value-type="string" office:string-value="H07199870"/>
          <table:table-cell table:style-name="cellFilaODS" office:value-type="string" office:string-value="CDAD PROP EDIFICIO SIROCO CL ALTO AGUIRR"/>
          <table:table-cell table:style-name="cellFilaODS-_-monedaODS" office:value-type="currency" office:value="827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61"/>
          <table:table-cell table:style-name="cellFilaODS-_-fechaODS" office:value-type="date" office:date-value="2026-03-10T00:00:00.000Z"/>
          <table:table-cell table:style-name="cellFilaODS" office:value-type="string" office:string-value="****7292*"/>
          <table:table-cell table:style-name="cellFilaODS" office:value-type="string" office:string-value="DEBORAH GILLIAN NEWTON"/>
          <table:table-cell table:style-name="cellFilaODS-_-monedaODS" office:value-type="currency" office:value="7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49642"/>
          <table:table-cell table:style-name="cellFilaODS-_-fechaODS" office:value-type="date" office:date-value="2026-03-10T00:00:00.000Z"/>
          <table:table-cell table:style-name="cellFilaODS" office:value-type="string" office:string-value="***4945**"/>
          <table:table-cell table:style-name="cellFilaODS" office:value-type="string" office:string-value="MIGUEL MONSERRAT MUNA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49641"/>
          <table:table-cell table:style-name="cellFilaODS-_-fechaODS" office:value-type="date" office:date-value="2026-03-10T00:00:00.000Z"/>
          <table:table-cell table:style-name="cellFilaODS" office:value-type="string" office:string-value="***5954**"/>
          <table:table-cell table:style-name="cellFilaODS" office:value-type="string" office:string-value="JON RODRIGUEZ SOUT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49640"/>
          <table:table-cell table:style-name="cellFilaODS-_-fechaODS" office:value-type="date" office:date-value="2026-03-10T00:00:00.000Z"/>
          <table:table-cell table:style-name="cellFilaODS" office:value-type="string" office:string-value="***6518**"/>
          <table:table-cell table:style-name="cellFilaODS" office:value-type="string" office:string-value="BARTOLOME ALEMANY BENNASA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5249639"/>
          <table:table-cell table:style-name="cellFilaODS-_-fechaODS" office:value-type="date" office:date-value="2026-03-10T00:00:00.000Z"/>
          <table:table-cell table:style-name="cellFilaODS" office:value-type="string" office:string-value="***3659**"/>
          <table:table-cell table:style-name="cellFilaODS" office:value-type="string" office:string-value="ROSARIO PEREZ LOPEZ"/>
          <table:table-cell table:style-name="cellFilaODS-_-monedaODS" office:value-type="currency" office:value="83.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49638"/>
          <table:table-cell table:style-name="cellFilaODS-_-fechaODS" office:value-type="date" office:date-value="2026-03-10T00:00:00.000Z"/>
          <table:table-cell table:style-name="cellFilaODS" office:value-type="string" office:string-value="***4197**"/>
          <table:table-cell table:style-name="cellFilaODS" office:value-type="string" office:string-value="VICTOR MANUEL HERRERA MARIMO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249634"/>
          <table:table-cell table:style-name="cellFilaODS-_-fechaODS" office:value-type="date" office:date-value="2026-03-10T00:00:00.000Z"/>
          <table:table-cell table:style-name="cellFilaODS" office:value-type="string" office:string-value="***5575**"/>
          <table:table-cell table:style-name="cellFilaODS" office:value-type="string" office:string-value="DANIEL JIMENEZ MURPHY"/>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22"/>
          <table:table-cell table:style-name="cellFilaODS-_-fechaODS" office:value-type="date" office:date-value="2026-03-10T00:00:00.000Z"/>
          <table:table-cell table:style-name="cellFilaODS" office:value-type="string" office:string-value="***0743**"/>
          <table:table-cell table:style-name="cellFilaODS" office:value-type="string" office:string-value="EDUARDO PATRICIO CUEVA CAJ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21"/>
          <table:table-cell table:style-name="cellFilaODS-_-fechaODS" office:value-type="date" office:date-value="2026-03-10T00:00:00.000Z"/>
          <table:table-cell table:style-name="cellFilaODS" office:value-type="string" office:string-value="***5068**"/>
          <table:table-cell table:style-name="cellFilaODS" office:value-type="string" office:string-value="RAQUEL LAQUENTE SPENC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20"/>
          <table:table-cell table:style-name="cellFilaODS-_-fechaODS" office:value-type="date" office:date-value="2026-03-10T00:00:00.000Z"/>
          <table:table-cell table:style-name="cellFilaODS" office:value-type="string" office:string-value="***1245**"/>
          <table:table-cell table:style-name="cellFilaODS" office:value-type="string" office:string-value="CATERINA ALVAREZ FORTEZ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19"/>
          <table:table-cell table:style-name="cellFilaODS-_-fechaODS" office:value-type="date" office:date-value="2026-03-10T00:00:00.000Z"/>
          <table:table-cell table:style-name="cellFilaODS" office:value-type="string" office:string-value="***7548**"/>
          <table:table-cell table:style-name="cellFilaODS" office:value-type="string" office:string-value="CASTILLO JULIO CANO DE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18"/>
          <table:table-cell table:style-name="cellFilaODS-_-fechaODS" office:value-type="date" office:date-value="2026-03-10T00:00:00.000Z"/>
          <table:table-cell table:style-name="cellFilaODS" office:value-type="string" office:string-value="***7608**"/>
          <table:table-cell table:style-name="cellFilaODS" office:value-type="string" office:string-value="MIGUEL ANGEL MARTIN PRIEG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17"/>
          <table:table-cell table:style-name="cellFilaODS-_-fechaODS" office:value-type="date" office:date-value="2026-03-10T00:00:00.000Z"/>
          <table:table-cell table:style-name="cellFilaODS" office:value-type="string" office:string-value="***5237**"/>
          <table:table-cell table:style-name="cellFilaODS" office:value-type="string" office:string-value="LAUREANO CAMPOS NAVAR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16"/>
          <table:table-cell table:style-name="cellFilaODS-_-fechaODS" office:value-type="date" office:date-value="2026-03-10T00:00:00.000Z"/>
          <table:table-cell table:style-name="cellFilaODS" office:value-type="string" office:string-value="***1676**"/>
          <table:table-cell table:style-name="cellFilaODS" office:value-type="string" office:string-value="MIREIA MATONS ALTARRIB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15"/>
          <table:table-cell table:style-name="cellFilaODS-_-fechaODS" office:value-type="date" office:date-value="2026-03-10T00:00:00.000Z"/>
          <table:table-cell table:style-name="cellFilaODS" office:value-type="string" office:string-value="***5150**"/>
          <table:table-cell table:style-name="cellFilaODS" office:value-type="string" office:string-value="ESTER MARTOS CORR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14"/>
          <table:table-cell table:style-name="cellFilaODS-_-fechaODS" office:value-type="date" office:date-value="2026-03-10T00:00:00.000Z"/>
          <table:table-cell table:style-name="cellFilaODS" office:value-type="string" office:string-value="***0363**"/>
          <table:table-cell table:style-name="cellFilaODS" office:value-type="string" office:string-value="ANTONIO MARTORELL ESTEB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13"/>
          <table:table-cell table:style-name="cellFilaODS-_-fechaODS" office:value-type="date" office:date-value="2026-03-10T00:00:00.000Z"/>
          <table:table-cell table:style-name="cellFilaODS" office:value-type="string" office:string-value="***8020**"/>
          <table:table-cell table:style-name="cellFilaODS" office:value-type="string" office:string-value="EVA MARGARITA HIDALGO BARCE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12"/>
          <table:table-cell table:style-name="cellFilaODS-_-fechaODS" office:value-type="date" office:date-value="2026-03-10T00:00:00.000Z"/>
          <table:table-cell table:style-name="cellFilaODS" office:value-type="string" office:string-value="***2482**"/>
          <table:table-cell table:style-name="cellFilaODS" office:value-type="string" office:string-value="JUAN ROIG PRAT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11"/>
          <table:table-cell table:style-name="cellFilaODS-_-fechaODS" office:value-type="date" office:date-value="2026-03-10T00:00:00.000Z"/>
          <table:table-cell table:style-name="cellFilaODS" office:value-type="string" office:string-value="***4599**"/>
          <table:table-cell table:style-name="cellFilaODS" office:value-type="string" office:string-value="JAVIER RUIZ RODRIGU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10"/>
          <table:table-cell table:style-name="cellFilaODS-_-fechaODS" office:value-type="date" office:date-value="2026-03-10T00:00:00.000Z"/>
          <table:table-cell table:style-name="cellFilaODS" office:value-type="string" office:string-value="***1897**"/>
          <table:table-cell table:style-name="cellFilaODS" office:value-type="string" office:string-value="MARIA INES MARIÑO CUÑ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09"/>
          <table:table-cell table:style-name="cellFilaODS-_-fechaODS" office:value-type="date" office:date-value="2026-03-10T00:00:00.000Z"/>
          <table:table-cell table:style-name="cellFilaODS" office:value-type="string" office:string-value="***3147**"/>
          <table:table-cell table:style-name="cellFilaODS" office:value-type="string" office:string-value="GUILLERMO MOLL MARQU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08"/>
          <table:table-cell table:style-name="cellFilaODS-_-fechaODS" office:value-type="date" office:date-value="2026-03-10T00:00:00.000Z"/>
          <table:table-cell table:style-name="cellFilaODS" office:value-type="string" office:string-value="***4223**"/>
          <table:table-cell table:style-name="cellFilaODS" office:value-type="string" office:string-value="OTTO JULIAN WILLIAM WATSON TODD"/>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07"/>
          <table:table-cell table:style-name="cellFilaODS-_-fechaODS" office:value-type="date" office:date-value="2026-03-10T00:00:00.000Z"/>
          <table:table-cell table:style-name="cellFilaODS" office:value-type="string" office:string-value="***7431**"/>
          <table:table-cell table:style-name="cellFilaODS" office:value-type="string" office:string-value="MARGARITA FAR FI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06"/>
          <table:table-cell table:style-name="cellFilaODS-_-fechaODS" office:value-type="date" office:date-value="2026-03-10T00:00:00.000Z"/>
          <table:table-cell table:style-name="cellFilaODS" office:value-type="string" office:string-value="***8477**"/>
          <table:table-cell table:style-name="cellFilaODS" office:value-type="string" office:string-value="JUAN MIGUEL ROCA SALOM"/>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05"/>
          <table:table-cell table:style-name="cellFilaODS-_-fechaODS" office:value-type="date" office:date-value="2026-03-10T00:00:00.000Z"/>
          <table:table-cell table:style-name="cellFilaODS" office:value-type="string" office:string-value="***3934**"/>
          <table:table-cell table:style-name="cellFilaODS" office:value-type="string" office:string-value="RAFAEL OLIVER COMPANY"/>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04"/>
          <table:table-cell table:style-name="cellFilaODS-_-fechaODS" office:value-type="date" office:date-value="2026-03-10T00:00:00.000Z"/>
          <table:table-cell table:style-name="cellFilaODS" office:value-type="string" office:string-value="***2951**"/>
          <table:table-cell table:style-name="cellFilaODS" office:value-type="string" office:string-value="ALBERTO BARBADO MONTE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03"/>
          <table:table-cell table:style-name="cellFilaODS-_-fechaODS" office:value-type="date" office:date-value="2026-03-10T00:00:00.000Z"/>
          <table:table-cell table:style-name="cellFilaODS" office:value-type="string" office:string-value="***1404**"/>
          <table:table-cell table:style-name="cellFilaODS" office:value-type="string" office:string-value="CATALINA DEYA RIPO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02"/>
          <table:table-cell table:style-name="cellFilaODS-_-fechaODS" office:value-type="date" office:date-value="2026-03-10T00:00:00.000Z"/>
          <table:table-cell table:style-name="cellFilaODS" office:value-type="string" office:string-value="***1980**"/>
          <table:table-cell table:style-name="cellFilaODS" office:value-type="string" office:string-value="REZ MONTES DANIEL E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01"/>
          <table:table-cell table:style-name="cellFilaODS-_-fechaODS" office:value-type="date" office:date-value="2026-03-10T00:00:00.000Z"/>
          <table:table-cell table:style-name="cellFilaODS" office:value-type="string" office:string-value="***3853**"/>
          <table:table-cell table:style-name="cellFilaODS" office:value-type="string" office:string-value="MARIA DEL ROCIO OLIVER ROME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50000"/>
          <table:table-cell table:style-name="cellFilaODS-_-fechaODS" office:value-type="date" office:date-value="2026-03-10T00:00:00.000Z"/>
          <table:table-cell table:style-name="cellFilaODS" office:value-type="string" office:string-value="***5764**"/>
          <table:table-cell table:style-name="cellFilaODS" office:value-type="string" office:string-value="JOSE COSTA MARI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99"/>
          <table:table-cell table:style-name="cellFilaODS-_-fechaODS" office:value-type="date" office:date-value="2026-03-10T00:00:00.000Z"/>
          <table:table-cell table:style-name="cellFilaODS" office:value-type="string" office:string-value="***0122**"/>
          <table:table-cell table:style-name="cellFilaODS" office:value-type="string" office:string-value="MARGARITA FONS SER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98"/>
          <table:table-cell table:style-name="cellFilaODS-_-fechaODS" office:value-type="date" office:date-value="2026-03-10T00:00:00.000Z"/>
          <table:table-cell table:style-name="cellFilaODS" office:value-type="string" office:string-value="****4852*"/>
          <table:table-cell table:style-name="cellFilaODS" office:value-type="string" office:string-value="SIMEONOV SLAVOV SILIY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97"/>
          <table:table-cell table:style-name="cellFilaODS-_-fechaODS" office:value-type="date" office:date-value="2026-03-10T00:00:00.000Z"/>
          <table:table-cell table:style-name="cellFilaODS" office:value-type="string" office:string-value="***4723**"/>
          <table:table-cell table:style-name="cellFilaODS" office:value-type="string" office:string-value="MIGUEL BARCELO MIRALL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96"/>
          <table:table-cell table:style-name="cellFilaODS-_-fechaODS" office:value-type="date" office:date-value="2026-03-10T00:00:00.000Z"/>
          <table:table-cell table:style-name="cellFilaODS" office:value-type="string" office:string-value="***4310**"/>
          <table:table-cell table:style-name="cellFilaODS" office:value-type="string" office:string-value="MANUEL CARPIO MARTIN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95"/>
          <table:table-cell table:style-name="cellFilaODS-_-fechaODS" office:value-type="date" office:date-value="2026-03-10T00:00:00.000Z"/>
          <table:table-cell table:style-name="cellFilaODS" office:value-type="string" office:string-value="***0528**"/>
          <table:table-cell table:style-name="cellFilaODS" office:value-type="string" office:string-value="DOMINGO RIO FRANC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94"/>
          <table:table-cell table:style-name="cellFilaODS-_-fechaODS" office:value-type="date" office:date-value="2026-03-10T00:00:00.000Z"/>
          <table:table-cell table:style-name="cellFilaODS" office:value-type="string" office:string-value="***1814**"/>
          <table:table-cell table:style-name="cellFilaODS" office:value-type="string" office:string-value="JOANA ANNA ALOS TRUYOL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93"/>
          <table:table-cell table:style-name="cellFilaODS-_-fechaODS" office:value-type="date" office:date-value="2026-03-10T00:00:00.000Z"/>
          <table:table-cell table:style-name="cellFilaODS" office:value-type="string" office:string-value="***9443**"/>
          <table:table-cell table:style-name="cellFilaODS" office:value-type="string" office:string-value="JUANA ADROVER ROIG"/>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92"/>
          <table:table-cell table:style-name="cellFilaODS-_-fechaODS" office:value-type="date" office:date-value="2026-03-10T00:00:00.000Z"/>
          <table:table-cell table:style-name="cellFilaODS" office:value-type="string" office:string-value="***4017**"/>
          <table:table-cell table:style-name="cellFilaODS" office:value-type="string" office:string-value="TOMEU RIBAS NOGU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91"/>
          <table:table-cell table:style-name="cellFilaODS-_-fechaODS" office:value-type="date" office:date-value="2026-03-10T00:00:00.000Z"/>
          <table:table-cell table:style-name="cellFilaODS" office:value-type="string" office:string-value="***2186**"/>
          <table:table-cell table:style-name="cellFilaODS" office:value-type="string" office:string-value="TOMAS NADAL CLAD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90"/>
          <table:table-cell table:style-name="cellFilaODS-_-fechaODS" office:value-type="date" office:date-value="2026-03-10T00:00:00.000Z"/>
          <table:table-cell table:style-name="cellFilaODS" office:value-type="string" office:string-value="***1876**"/>
          <table:table-cell table:style-name="cellFilaODS" office:value-type="string" office:string-value="MIGUEL ANGEL MAIMO BENNASSA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89"/>
          <table:table-cell table:style-name="cellFilaODS-_-fechaODS" office:value-type="date" office:date-value="2026-03-10T00:00:00.000Z"/>
          <table:table-cell table:style-name="cellFilaODS" office:value-type="string" office:string-value="****0637*"/>
          <table:table-cell table:style-name="cellFilaODS" office:value-type="string" office:string-value="SAURO DELUCA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88"/>
          <table:table-cell table:style-name="cellFilaODS-_-fechaODS" office:value-type="date" office:date-value="2026-03-10T00:00:00.000Z"/>
          <table:table-cell table:style-name="cellFilaODS" office:value-type="string" office:string-value="***1719**"/>
          <table:table-cell table:style-name="cellFilaODS" office:value-type="string" office:string-value="ANTONIA ANA SUREDA TOU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87"/>
          <table:table-cell table:style-name="cellFilaODS-_-fechaODS" office:value-type="date" office:date-value="2026-03-10T00:00:00.000Z"/>
          <table:table-cell table:style-name="cellFilaODS" office:value-type="string" office:string-value="***4154**"/>
          <table:table-cell table:style-name="cellFilaODS" office:value-type="string" office:string-value="ANA CATALINA LATORRE SOCI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86"/>
          <table:table-cell table:style-name="cellFilaODS-_-fechaODS" office:value-type="date" office:date-value="2026-03-10T00:00:00.000Z"/>
          <table:table-cell table:style-name="cellFilaODS" office:value-type="string" office:string-value="***7905**"/>
          <table:table-cell table:style-name="cellFilaODS" office:value-type="string" office:string-value="ZARATE PEREZ DE ARRILUC GONZALEZ D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85"/>
          <table:table-cell table:style-name="cellFilaODS-_-fechaODS" office:value-type="date" office:date-value="2026-03-10T00:00:00.000Z"/>
          <table:table-cell table:style-name="cellFilaODS" office:value-type="string" office:string-value="***8719**"/>
          <table:table-cell table:style-name="cellFilaODS" office:value-type="string" office:string-value="ANTONIO TIZON GARC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84"/>
          <table:table-cell table:style-name="cellFilaODS-_-fechaODS" office:value-type="date" office:date-value="2026-03-10T00:00:00.000Z"/>
          <table:table-cell table:style-name="cellFilaODS" office:value-type="string" office:string-value="***4470**"/>
          <table:table-cell table:style-name="cellFilaODS" office:value-type="string" office:string-value="MARIA ENCARNACI RUISANCHEZ QUINTAN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83"/>
          <table:table-cell table:style-name="cellFilaODS-_-fechaODS" office:value-type="date" office:date-value="2026-03-10T00:00:00.000Z"/>
          <table:table-cell table:style-name="cellFilaODS" office:value-type="string" office:string-value="***7466**"/>
          <table:table-cell table:style-name="cellFilaODS" office:value-type="string" office:string-value="LUZ-MARINA CUELLAR OSPIN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82"/>
          <table:table-cell table:style-name="cellFilaODS-_-fechaODS" office:value-type="date" office:date-value="2026-03-10T00:00:00.000Z"/>
          <table:table-cell table:style-name="cellFilaODS" office:value-type="string" office:string-value="***6685**"/>
          <table:table-cell table:style-name="cellFilaODS" office:value-type="string" office:string-value="LUISA MARIA PUERTAS ORTEG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81"/>
          <table:table-cell table:style-name="cellFilaODS-_-fechaODS" office:value-type="date" office:date-value="2026-03-10T00:00:00.000Z"/>
          <table:table-cell table:style-name="cellFilaODS" office:value-type="string" office:string-value="****9427*"/>
          <table:table-cell table:style-name="cellFilaODS" office:value-type="string" office:string-value="JEAN CLAYTON VICTOR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80"/>
          <table:table-cell table:style-name="cellFilaODS-_-fechaODS" office:value-type="date" office:date-value="2026-03-10T00:00:00.000Z"/>
          <table:table-cell table:style-name="cellFilaODS" office:value-type="string" office:string-value="***1368**"/>
          <table:table-cell table:style-name="cellFilaODS" office:value-type="string" office:string-value="ESMERALDA ROS PRA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79"/>
          <table:table-cell table:style-name="cellFilaODS-_-fechaODS" office:value-type="date" office:date-value="2026-03-10T00:00:00.000Z"/>
          <table:table-cell table:style-name="cellFilaODS" office:value-type="string" office:string-value="***5527**"/>
          <table:table-cell table:style-name="cellFilaODS" office:value-type="string" office:string-value="ANA PUJOL PON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78"/>
          <table:table-cell table:style-name="cellFilaODS-_-fechaODS" office:value-type="date" office:date-value="2026-03-10T00:00:00.000Z"/>
          <table:table-cell table:style-name="cellFilaODS" office:value-type="string" office:string-value="***8515**"/>
          <table:table-cell table:style-name="cellFilaODS" office:value-type="string" office:string-value="JUAN MARTORELL MARTORE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77"/>
          <table:table-cell table:style-name="cellFilaODS-_-fechaODS" office:value-type="date" office:date-value="2026-03-10T00:00:00.000Z"/>
          <table:table-cell table:style-name="cellFilaODS" office:value-type="string" office:string-value="***2610**"/>
          <table:table-cell table:style-name="cellFilaODS" office:value-type="string" office:string-value="LAURA APOLONIA SUÑE VISC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76"/>
          <table:table-cell table:style-name="cellFilaODS-_-fechaODS" office:value-type="date" office:date-value="2026-03-10T00:00:00.000Z"/>
          <table:table-cell table:style-name="cellFilaODS" office:value-type="string" office:string-value="***4828**"/>
          <table:table-cell table:style-name="cellFilaODS" office:value-type="string" office:string-value="JUAN JOSE BERMUDEZ AYLLO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75"/>
          <table:table-cell table:style-name="cellFilaODS-_-fechaODS" office:value-type="date" office:date-value="2026-03-10T00:00:00.000Z"/>
          <table:table-cell table:style-name="cellFilaODS" office:value-type="string" office:string-value="****1083*"/>
          <table:table-cell table:style-name="cellFilaODS" office:value-type="string" office:string-value="ANGELO RAMON MARCANO RAVOTT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74"/>
          <table:table-cell table:style-name="cellFilaODS-_-fechaODS" office:value-type="date" office:date-value="2026-03-10T00:00:00.000Z"/>
          <table:table-cell table:style-name="cellFilaODS" office:value-type="string" office:string-value="***6065**"/>
          <table:table-cell table:style-name="cellFilaODS" office:value-type="string" office:string-value="PETRA GARI VENY"/>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73"/>
          <table:table-cell table:style-name="cellFilaODS-_-fechaODS" office:value-type="date" office:date-value="2026-03-10T00:00:00.000Z"/>
          <table:table-cell table:style-name="cellFilaODS" office:value-type="string" office:string-value="***2064**"/>
          <table:table-cell table:style-name="cellFilaODS" office:value-type="string" office:string-value="YAIMA JUNQUERA AGUIA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72"/>
          <table:table-cell table:style-name="cellFilaODS-_-fechaODS" office:value-type="date" office:date-value="2026-03-10T00:00:00.000Z"/>
          <table:table-cell table:style-name="cellFilaODS" office:value-type="string" office:string-value="***1729**"/>
          <table:table-cell table:style-name="cellFilaODS" office:value-type="string" office:string-value="CONSOLACION ROMERO GUTIER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71"/>
          <table:table-cell table:style-name="cellFilaODS-_-fechaODS" office:value-type="date" office:date-value="2026-03-10T00:00:00.000Z"/>
          <table:table-cell table:style-name="cellFilaODS" office:value-type="string" office:string-value="***2332**"/>
          <table:table-cell table:style-name="cellFilaODS" office:value-type="string" office:string-value="BERNARDO BORDOY BARCE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70"/>
          <table:table-cell table:style-name="cellFilaODS-_-fechaODS" office:value-type="date" office:date-value="2026-03-10T00:00:00.000Z"/>
          <table:table-cell table:style-name="cellFilaODS" office:value-type="string" office:string-value="****7906*"/>
          <table:table-cell table:style-name="cellFilaODS" office:value-type="string" office:string-value="VICTORIA ELIZAB ROSADILLA RODRIGU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69"/>
          <table:table-cell table:style-name="cellFilaODS-_-fechaODS" office:value-type="date" office:date-value="2026-03-10T00:00:00.000Z"/>
          <table:table-cell table:style-name="cellFilaODS" office:value-type="string" office:string-value="***6248**"/>
          <table:table-cell table:style-name="cellFilaODS" office:value-type="string" office:string-value="MIGUEL BORRAS VAQU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68"/>
          <table:table-cell table:style-name="cellFilaODS-_-fechaODS" office:value-type="date" office:date-value="2026-03-10T00:00:00.000Z"/>
          <table:table-cell table:style-name="cellFilaODS" office:value-type="string" office:string-value="***7433**"/>
          <table:table-cell table:style-name="cellFilaODS" office:value-type="string" office:string-value="CARME QUETGLAS PONCE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67"/>
          <table:table-cell table:style-name="cellFilaODS-_-fechaODS" office:value-type="date" office:date-value="2026-03-10T00:00:00.000Z"/>
          <table:table-cell table:style-name="cellFilaODS" office:value-type="string" office:string-value="***8924**"/>
          <table:table-cell table:style-name="cellFilaODS" office:value-type="string" office:string-value="ANTONIO GAYA PASCU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66"/>
          <table:table-cell table:style-name="cellFilaODS-_-fechaODS" office:value-type="date" office:date-value="2026-03-10T00:00:00.000Z"/>
          <table:table-cell table:style-name="cellFilaODS" office:value-type="string" office:string-value="***3029**"/>
          <table:table-cell table:style-name="cellFilaODS" office:value-type="string" office:string-value="ALELI MIRELMAN KARG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65"/>
          <table:table-cell table:style-name="cellFilaODS-_-fechaODS" office:value-type="date" office:date-value="2026-03-10T00:00:00.000Z"/>
          <table:table-cell table:style-name="cellFilaODS" office:value-type="string" office:string-value="****6449*"/>
          <table:table-cell table:style-name="cellFilaODS" office:value-type="string" office:string-value="GIANLUCA POMO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64"/>
          <table:table-cell table:style-name="cellFilaODS-_-fechaODS" office:value-type="date" office:date-value="2026-03-10T00:00:00.000Z"/>
          <table:table-cell table:style-name="cellFilaODS" office:value-type="string" office:string-value="***1529**"/>
          <table:table-cell table:style-name="cellFilaODS" office:value-type="string" office:string-value="FRANCISCA GARI GALM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63"/>
          <table:table-cell table:style-name="cellFilaODS-_-fechaODS" office:value-type="date" office:date-value="2026-03-10T00:00:00.000Z"/>
          <table:table-cell table:style-name="cellFilaODS" office:value-type="string" office:string-value="***6492**"/>
          <table:table-cell table:style-name="cellFilaODS" office:value-type="string" office:string-value="GUADALUPE QUESADA MARI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62"/>
          <table:table-cell table:style-name="cellFilaODS-_-fechaODS" office:value-type="date" office:date-value="2026-03-10T00:00:00.000Z"/>
          <table:table-cell table:style-name="cellFilaODS" office:value-type="string" office:string-value="***9973**"/>
          <table:table-cell table:style-name="cellFilaODS" office:value-type="string" office:string-value="JOSE POMAR MI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61"/>
          <table:table-cell table:style-name="cellFilaODS-_-fechaODS" office:value-type="date" office:date-value="2026-03-10T00:00:00.000Z"/>
          <table:table-cell table:style-name="cellFilaODS" office:value-type="string" office:string-value="***1764**"/>
          <table:table-cell table:style-name="cellFilaODS" office:value-type="string" office:string-value="JAIME FIOL DEY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60"/>
          <table:table-cell table:style-name="cellFilaODS-_-fechaODS" office:value-type="date" office:date-value="2026-03-10T00:00:00.000Z"/>
          <table:table-cell table:style-name="cellFilaODS" office:value-type="string" office:string-value="***2375**"/>
          <table:table-cell table:style-name="cellFilaODS" office:value-type="string" office:string-value="JOSE LUIS LOPEZ CRESP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59"/>
          <table:table-cell table:style-name="cellFilaODS-_-fechaODS" office:value-type="date" office:date-value="2026-03-10T00:00:00.000Z"/>
          <table:table-cell table:style-name="cellFilaODS" office:value-type="string" office:string-value="***6053**"/>
          <table:table-cell table:style-name="cellFilaODS" office:value-type="string" office:string-value="MARIA DELS ANGELS VANRELL JUL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58"/>
          <table:table-cell table:style-name="cellFilaODS-_-fechaODS" office:value-type="date" office:date-value="2026-03-10T00:00:00.000Z"/>
          <table:table-cell table:style-name="cellFilaODS" office:value-type="string" office:string-value="***1735**"/>
          <table:table-cell table:style-name="cellFilaODS" office:value-type="string" office:string-value="MATEO JUAN FERR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57"/>
          <table:table-cell table:style-name="cellFilaODS-_-fechaODS" office:value-type="date" office:date-value="2026-03-10T00:00:00.000Z"/>
          <table:table-cell table:style-name="cellFilaODS" office:value-type="string" office:string-value="***3881**"/>
          <table:table-cell table:style-name="cellFilaODS" office:value-type="string" office:string-value="MATEU MATAS ORDIN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56"/>
          <table:table-cell table:style-name="cellFilaODS-_-fechaODS" office:value-type="date" office:date-value="2026-03-10T00:00:00.000Z"/>
          <table:table-cell table:style-name="cellFilaODS" office:value-type="string" office:string-value="***6703**"/>
          <table:table-cell table:style-name="cellFilaODS" office:value-type="string" office:string-value="JUAN SANCHEZ MONTE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55"/>
          <table:table-cell table:style-name="cellFilaODS-_-fechaODS" office:value-type="date" office:date-value="2026-03-10T00:00:00.000Z"/>
          <table:table-cell table:style-name="cellFilaODS" office:value-type="string" office:string-value="***7913**"/>
          <table:table-cell table:style-name="cellFilaODS" office:value-type="string" office:string-value="MARIA CRUZ ELVIRA MARTI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54"/>
          <table:table-cell table:style-name="cellFilaODS-_-fechaODS" office:value-type="date" office:date-value="2026-03-10T00:00:00.000Z"/>
          <table:table-cell table:style-name="cellFilaODS" office:value-type="string" office:string-value="***2448**"/>
          <table:table-cell table:style-name="cellFilaODS" office:value-type="string" office:string-value="ANGEL FERNANDEZ SANCH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53"/>
          <table:table-cell table:style-name="cellFilaODS-_-fechaODS" office:value-type="date" office:date-value="2026-03-10T00:00:00.000Z"/>
          <table:table-cell table:style-name="cellFilaODS" office:value-type="string" office:string-value="***0933**"/>
          <table:table-cell table:style-name="cellFilaODS" office:value-type="string" office:string-value="CATALINA GAMUNDI COM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52"/>
          <table:table-cell table:style-name="cellFilaODS-_-fechaODS" office:value-type="date" office:date-value="2026-03-10T00:00:00.000Z"/>
          <table:table-cell table:style-name="cellFilaODS" office:value-type="string" office:string-value="***0849**"/>
          <table:table-cell table:style-name="cellFilaODS" office:value-type="string" office:string-value="FELIX ALFONSO LEZCANO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51"/>
          <table:table-cell table:style-name="cellFilaODS-_-fechaODS" office:value-type="date" office:date-value="2026-03-10T00:00:00.000Z"/>
          <table:table-cell table:style-name="cellFilaODS" office:value-type="string" office:string-value="***2359**"/>
          <table:table-cell table:style-name="cellFilaODS" office:value-type="string" office:string-value="JUAN ANTONIO HERNANDEZ TO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50"/>
          <table:table-cell table:style-name="cellFilaODS-_-fechaODS" office:value-type="date" office:date-value="2026-03-10T00:00:00.000Z"/>
          <table:table-cell table:style-name="cellFilaODS" office:value-type="string" office:string-value="***9368**"/>
          <table:table-cell table:style-name="cellFilaODS" office:value-type="string" office:string-value="ANTONIO SOLIVELLAS REYN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49"/>
          <table:table-cell table:style-name="cellFilaODS-_-fechaODS" office:value-type="date" office:date-value="2026-03-10T00:00:00.000Z"/>
          <table:table-cell table:style-name="cellFilaODS" office:value-type="string" office:string-value="****6379*"/>
          <table:table-cell table:style-name="cellFilaODS" office:value-type="string" office:string-value="KARL OLOF ESKIL MARTINEZ MAGNUSSO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48"/>
          <table:table-cell table:style-name="cellFilaODS-_-fechaODS" office:value-type="date" office:date-value="2026-03-10T00:00:00.000Z"/>
          <table:table-cell table:style-name="cellFilaODS" office:value-type="string" office:string-value="****2029*"/>
          <table:table-cell table:style-name="cellFilaODS" office:value-type="string" office:string-value="OUKACH HANNOUF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47"/>
          <table:table-cell table:style-name="cellFilaODS-_-fechaODS" office:value-type="date" office:date-value="2026-03-10T00:00:00.000Z"/>
          <table:table-cell table:style-name="cellFilaODS" office:value-type="string" office:string-value="***6922**"/>
          <table:table-cell table:style-name="cellFilaODS" office:value-type="string" office:string-value="BEATRIZ PICO PIÑ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46"/>
          <table:table-cell table:style-name="cellFilaODS-_-fechaODS" office:value-type="date" office:date-value="2026-03-10T00:00:00.000Z"/>
          <table:table-cell table:style-name="cellFilaODS" office:value-type="string" office:string-value="***5183**"/>
          <table:table-cell table:style-name="cellFilaODS" office:value-type="string" office:string-value="ISRAEL MARIA GARCIA REDOND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45"/>
          <table:table-cell table:style-name="cellFilaODS-_-fechaODS" office:value-type="date" office:date-value="2026-03-10T00:00:00.000Z"/>
          <table:table-cell table:style-name="cellFilaODS" office:value-type="string" office:string-value="***3556**"/>
          <table:table-cell table:style-name="cellFilaODS" office:value-type="string" office:string-value="MIGUEL PASTOR SER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44"/>
          <table:table-cell table:style-name="cellFilaODS-_-fechaODS" office:value-type="date" office:date-value="2026-03-10T00:00:00.000Z"/>
          <table:table-cell table:style-name="cellFilaODS" office:value-type="string" office:string-value="****0222*"/>
          <table:table-cell table:style-name="cellFilaODS" office:value-type="string" office:string-value="CHAPIN DESSENT BLAIR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43"/>
          <table:table-cell table:style-name="cellFilaODS-_-fechaODS" office:value-type="date" office:date-value="2026-03-10T00:00:00.000Z"/>
          <table:table-cell table:style-name="cellFilaODS" office:value-type="string" office:string-value="****2802*"/>
          <table:table-cell table:style-name="cellFilaODS" office:value-type="string" office:string-value="SANDRA NOEMI ASENCIO VILLACI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42"/>
          <table:table-cell table:style-name="cellFilaODS-_-fechaODS" office:value-type="date" office:date-value="2026-03-10T00:00:00.000Z"/>
          <table:table-cell table:style-name="cellFilaODS" office:value-type="string" office:string-value="***8737**"/>
          <table:table-cell table:style-name="cellFilaODS" office:value-type="string" office:string-value="MARIA BERROCAL MORAL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41"/>
          <table:table-cell table:style-name="cellFilaODS-_-fechaODS" office:value-type="date" office:date-value="2026-03-10T00:00:00.000Z"/>
          <table:table-cell table:style-name="cellFilaODS" office:value-type="string" office:string-value="***1102**"/>
          <table:table-cell table:style-name="cellFilaODS" office:value-type="string" office:string-value="VIRGINIA ABRAHAM ORT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40"/>
          <table:table-cell table:style-name="cellFilaODS-_-fechaODS" office:value-type="date" office:date-value="2026-03-10T00:00:00.000Z"/>
          <table:table-cell table:style-name="cellFilaODS" office:value-type="string" office:string-value="***0907**"/>
          <table:table-cell table:style-name="cellFilaODS" office:value-type="string" office:string-value="MARIA JESUS JIMENEZ PARRAD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39"/>
          <table:table-cell table:style-name="cellFilaODS-_-fechaODS" office:value-type="date" office:date-value="2026-03-10T00:00:00.000Z"/>
          <table:table-cell table:style-name="cellFilaODS" office:value-type="string" office:string-value="***2800**"/>
          <table:table-cell table:style-name="cellFilaODS" office:value-type="string" office:string-value="LLUIS QUETGLAS MELLAD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38"/>
          <table:table-cell table:style-name="cellFilaODS-_-fechaODS" office:value-type="date" office:date-value="2026-03-10T00:00:00.000Z"/>
          <table:table-cell table:style-name="cellFilaODS" office:value-type="string" office:string-value="***9280**"/>
          <table:table-cell table:style-name="cellFilaODS" office:value-type="string" office:string-value="CAROLINA REPISO SER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5149937"/>
          <table:table-cell table:style-name="cellFilaODS-_-fechaODS" office:value-type="date" office:date-value="2026-03-10T00:00:00.000Z"/>
          <table:table-cell table:style-name="cellFilaODS" office:value-type="string" office:string-value="***5530**"/>
          <table:table-cell table:style-name="cellFilaODS" office:value-type="string" office:string-value="ALEJANDRO IBAÑEZ MANZU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5149936"/>
          <table:table-cell table:style-name="cellFilaODS-_-fechaODS" office:value-type="date" office:date-value="2026-03-10T00:00:00.000Z"/>
          <table:table-cell table:style-name="cellFilaODS" office:value-type="string" office:string-value="H57109225"/>
          <table:table-cell table:style-name="cellFilaODS" office:value-type="string" office:string-value="CP CALLE BOGOTA NUMERO 6 A"/>
          <table:table-cell table:style-name="cellFilaODS-_-monedaODS" office:value-type="currency" office:value="15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4988642"/>
          <table:table-cell table:style-name="cellFilaODS-_-fechaODS" office:value-type="date" office:date-value="2026-03-10T00:00:00.000Z"/>
          <table:table-cell table:style-name="cellFilaODS" office:value-type="string" office:string-value="***5114**"/>
          <table:table-cell table:style-name="cellFilaODS" office:value-type="string" office:string-value="NESTOR CALVO RADO"/>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4988641"/>
          <table:table-cell table:style-name="cellFilaODS-_-fechaODS" office:value-type="date" office:date-value="2026-03-10T00:00:00.000Z"/>
          <table:table-cell table:style-name="cellFilaODS" office:value-type="string" office:string-value="H07187990"/>
          <table:table-cell table:style-name="cellFilaODS" office:value-type="string" office:string-value="CDAD PROP CL RAMON MUNTANER PALMA MALLOR"/>
          <table:table-cell table:style-name="cellFilaODS-_-monedaODS" office:value-type="currency" office:value="15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5 RD 853/2021 NO AYUDAS DE ESTADO ANUALIDAD 2024"/>
          <table:table-cell table:style-name="cellFilaODS" office:value-type="string" office:string-value="https://www.caib.es/eboibfront/es/2022/11632/seccion-i-disposiciones-generales/471"/>
          <table:table-cell table:style-name="cellFilaODS" office:value-type="string" office:string-value="SB144988640"/>
          <table:table-cell table:style-name="cellFilaODS-_-fechaODS" office:value-type="date" office:date-value="2026-03-10T00:00:00.000Z"/>
          <table:table-cell table:style-name="cellFilaODS" office:value-type="string" office:string-value="H57053076"/>
          <table:table-cell table:style-name="cellFilaODS" office:value-type="string" office:string-value="CDAD PROP C/ GENERAL RIERA, 122. PALMA"/>
          <table:table-cell table:style-name="cellFilaODS-_-monedaODS" office:value-type="currency" office:value="177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252199"/>
          <table:table-cell table:style-name="cellFilaODS-_-fechaODS" office:value-type="date" office:date-value="2026-03-09T00:00:00.000Z"/>
          <table:table-cell table:style-name="cellFilaODS" office:value-type="string" office:string-value="****2897*"/>
          <table:table-cell table:style-name="cellFilaODS" office:value-type="string" office:string-value="LETICIA DANIELA DA ROCHA"/>
          <table:table-cell table:style-name="cellFilaODS-_-monedaODS" office:value-type="currency" office:value="23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252184"/>
          <table:table-cell table:style-name="cellFilaODS-_-fechaODS" office:value-type="date" office:date-value="2026-03-09T00:00:00.000Z"/>
          <table:table-cell table:style-name="cellFilaODS" office:value-type="string" office:string-value="H57061749"/>
          <table:table-cell table:style-name="cellFilaODS" office:value-type="string" office:string-value="CP CAMI CABANA N 37. MARRATXI"/>
          <table:table-cell table:style-name="cellFilaODS-_-monedaODS" office:value-type="currency" office:value="411728.4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252182"/>
          <table:table-cell table:style-name="cellFilaODS-_-fechaODS" office:value-type="date" office:date-value="2026-03-09T00:00:00.000Z"/>
          <table:table-cell table:style-name="cellFilaODS" office:value-type="string" office:string-value="H57123689"/>
          <table:table-cell table:style-name="cellFilaODS" office:value-type="string" office:string-value="CP CALLE BOGOTA NUMERO 6B"/>
          <table:table-cell table:style-name="cellFilaODS-_-monedaODS" office:value-type="currency" office:value="264851.3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252180"/>
          <table:table-cell table:style-name="cellFilaODS-_-fechaODS" office:value-type="date" office:date-value="2026-03-09T00:00:00.000Z"/>
          <table:table-cell table:style-name="cellFilaODS" office:value-type="string" office:string-value="H10888915"/>
          <table:table-cell table:style-name="cellFilaODS" office:value-type="string" office:string-value="C P CL DE LA VELA Nº9 PORTO CRISTO MANAC"/>
          <table:table-cell table:style-name="cellFilaODS-_-monedaODS" office:value-type="currency" office:value="146931.8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252178"/>
          <table:table-cell table:style-name="cellFilaODS-_-fechaODS" office:value-type="date" office:date-value="2026-03-09T00:00:00.000Z"/>
          <table:table-cell table:style-name="cellFilaODS" office:value-type="string" office:string-value="H57306870"/>
          <table:table-cell table:style-name="cellFilaODS" office:value-type="string" office:string-value="CP RAMBLA DELS DUCS DE PALMA,4"/>
          <table:table-cell table:style-name="cellFilaODS-_-monedaODS" office:value-type="currency" office:value="63252.0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252175"/>
          <table:table-cell table:style-name="cellFilaODS-_-fechaODS" office:value-type="date" office:date-value="2026-03-09T00:00:00.000Z"/>
          <table:table-cell table:style-name="cellFilaODS" office:value-type="string" office:string-value="***3521**"/>
          <table:table-cell table:style-name="cellFilaODS" office:value-type="string" office:string-value="ANTONIO CASASNOVAS JUAN"/>
          <table:table-cell table:style-name="cellFilaODS-_-monedaODS" office:value-type="currency" office:value="37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252173"/>
          <table:table-cell table:style-name="cellFilaODS-_-fechaODS" office:value-type="date" office:date-value="2026-03-09T00:00:00.000Z"/>
          <table:table-cell table:style-name="cellFilaODS" office:value-type="string" office:string-value="H07634918"/>
          <table:table-cell table:style-name="cellFilaODS" office:value-type="string" office:string-value="CP CALLE BOGOTA N 6 C DE PALMA"/>
          <table:table-cell table:style-name="cellFilaODS-_-monedaODS" office:value-type="currency" office:value="268407.5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60"/>
          <table:table-cell table:style-name="cellFilaODS-_-fechaODS" office:value-type="date" office:date-value="2026-03-09T00:00:00.000Z"/>
          <table:table-cell table:style-name="cellFilaODS" office:value-type="string" office:string-value="****5394*"/>
          <table:table-cell table:style-name="cellFilaODS" office:value-type="string" office:string-value="ROBERT THURSTING NATHAN"/>
          <table:table-cell table:style-name="cellFilaODS-_-monedaODS" office:value-type="currency" office:value="11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59"/>
          <table:table-cell table:style-name="cellFilaODS-_-fechaODS" office:value-type="date" office:date-value="2026-03-09T00:00:00.000Z"/>
          <table:table-cell table:style-name="cellFilaODS" office:value-type="string" office:string-value="****4433*"/>
          <table:table-cell table:style-name="cellFilaODS" office:value-type="string" office:string-value="ELIA BONFANTE ."/>
          <table:table-cell table:style-name="cellFilaODS-_-monedaODS" office:value-type="currency" office:value="331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149935"/>
          <table:table-cell table:style-name="cellFilaODS-_-fechaODS" office:value-type="date" office:date-value="2026-03-09T00:00:00.000Z"/>
          <table:table-cell table:style-name="cellFilaODS" office:value-type="string" office:string-value="H07089493"/>
          <table:table-cell table:style-name="cellFilaODS" office:value-type="string" office:string-value="CDAD PROP EDIFICIO PLAYA GRANDE"/>
          <table:table-cell table:style-name="cellFilaODS-_-monedaODS" office:value-type="currency" office:value="963589.3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149931"/>
          <table:table-cell table:style-name="cellFilaODS-_-fechaODS" office:value-type="date" office:date-value="2026-03-09T00:00:00.000Z"/>
          <table:table-cell table:style-name="cellFilaODS" office:value-type="string" office:string-value="H07312739"/>
          <table:table-cell table:style-name="cellFilaODS" office:value-type="string" office:string-value="CDAD PROP C/PARE BARTOMEU POU, N 2. PALM"/>
          <table:table-cell table:style-name="cellFilaODS-_-monedaODS" office:value-type="currency" office:value="121935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988636"/>
          <table:table-cell table:style-name="cellFilaODS-_-fechaODS" office:value-type="date" office:date-value="2026-03-09T00:00:00.000Z"/>
          <table:table-cell table:style-name="cellFilaODS" office:value-type="string" office:string-value="***9187**"/>
          <table:table-cell table:style-name="cellFilaODS" office:value-type="string" office:string-value="CAROLINA ABRAHAM BAÑADO"/>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988635"/>
          <table:table-cell table:style-name="cellFilaODS-_-fechaODS" office:value-type="date" office:date-value="2026-03-09T00:00:00.000Z"/>
          <table:table-cell table:style-name="cellFilaODS" office:value-type="string" office:string-value="***3148**"/>
          <table:table-cell table:style-name="cellFilaODS" office:value-type="string" office:string-value="JUAN VINENT BOSCH"/>
          <table:table-cell table:style-name="cellFilaODS-_-monedaODS" office:value-type="currency" office:value="22140.8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988634"/>
          <table:table-cell table:style-name="cellFilaODS-_-fechaODS" office:value-type="date" office:date-value="2026-03-09T00:00:00.000Z"/>
          <table:table-cell table:style-name="cellFilaODS" office:value-type="string" office:string-value="***5494**"/>
          <table:table-cell table:style-name="cellFilaODS" office:value-type="string" office:string-value="PATRICIA REYES CLARES"/>
          <table:table-cell table:style-name="cellFilaODS-_-monedaODS" office:value-type="currency" office:value="1878.8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988633"/>
          <table:table-cell table:style-name="cellFilaODS-_-fechaODS" office:value-type="date" office:date-value="2026-03-09T00:00:00.000Z"/>
          <table:table-cell table:style-name="cellFilaODS" office:value-type="string" office:string-value="***4918**"/>
          <table:table-cell table:style-name="cellFilaODS" office:value-type="string" office:string-value="JOSE SANSO ROSSELLO"/>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988632"/>
          <table:table-cell table:style-name="cellFilaODS-_-fechaODS" office:value-type="date" office:date-value="2026-03-09T00:00:00.000Z"/>
          <table:table-cell table:style-name="cellFilaODS" office:value-type="string" office:string-value="G07670136"/>
          <table:table-cell table:style-name="cellFilaODS" office:value-type="string" office:string-value="INCA TENNIS TAULA CLUB"/>
          <table:table-cell table:style-name="cellFilaODS-_-monedaODS" office:value-type="currency" office:value="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844260"/>
          <table:table-cell table:style-name="cellFilaODS-_-fechaODS" office:value-type="date" office:date-value="2026-03-09T00:00:00.000Z"/>
          <table:table-cell table:style-name="cellFilaODS" office:value-type="string" office:string-value="***6234**"/>
          <table:table-cell table:style-name="cellFilaODS" office:value-type="string" office:string-value="MARIA PEREZ GARCIA"/>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844257"/>
          <table:table-cell table:style-name="cellFilaODS-_-fechaODS" office:value-type="date" office:date-value="2026-03-09T00:00:00.000Z"/>
          <table:table-cell table:style-name="cellFilaODS" office:value-type="string" office:string-value="***6422**"/>
          <table:table-cell table:style-name="cellFilaODS" office:value-type="string" office:string-value="ANGGIE NATHALIE DUPLESSY UCETA"/>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844254"/>
          <table:table-cell table:style-name="cellFilaODS-_-fechaODS" office:value-type="date" office:date-value="2026-03-09T00:00:00.000Z"/>
          <table:table-cell table:style-name="cellFilaODS" office:value-type="string" office:string-value="***7854**"/>
          <table:table-cell table:style-name="cellFilaODS" office:value-type="string" office:string-value="JOSE MANUEL ARCOS MARTIN"/>
          <table:table-cell table:style-name="cellFilaODS-_-monedaODS" office:value-type="currency" office:value="1384.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844251"/>
          <table:table-cell table:style-name="cellFilaODS-_-fechaODS" office:value-type="date" office:date-value="2026-03-09T00:00:00.000Z"/>
          <table:table-cell table:style-name="cellFilaODS" office:value-type="string" office:string-value="***2687**"/>
          <table:table-cell table:style-name="cellFilaODS" office:value-type="string" office:string-value="SUSANA GARCIA LOPEZ"/>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844248"/>
          <table:table-cell table:style-name="cellFilaODS-_-fechaODS" office:value-type="date" office:date-value="2026-03-09T00:00:00.000Z"/>
          <table:table-cell table:style-name="cellFilaODS" office:value-type="string" office:string-value="***8408**"/>
          <table:table-cell table:style-name="cellFilaODS" office:value-type="string" office:string-value="CATALINA FORTEZA GARI"/>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844242"/>
          <table:table-cell table:style-name="cellFilaODS-_-fechaODS" office:value-type="date" office:date-value="2026-03-09T00:00:00.000Z"/>
          <table:table-cell table:style-name="cellFilaODS" office:value-type="string" office:string-value="***0707**"/>
          <table:table-cell table:style-name="cellFilaODS" office:value-type="string" office:string-value="ZESHAN RIAZ SADIQ"/>
          <table:table-cell table:style-name="cellFilaODS-_-monedaODS" office:value-type="currency" office:value="23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844239"/>
          <table:table-cell table:style-name="cellFilaODS-_-fechaODS" office:value-type="date" office:date-value="2026-03-09T00:00:00.000Z"/>
          <table:table-cell table:style-name="cellFilaODS" office:value-type="string" office:string-value="***4074**"/>
          <table:table-cell table:style-name="cellFilaODS" office:value-type="string" office:string-value="TAREK SANTOS ENNAKHLI"/>
          <table:table-cell table:style-name="cellFilaODS-_-monedaODS" office:value-type="currency" office:value="2529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5149930"/>
          <table:table-cell table:style-name="cellFilaODS-_-fechaODS" office:value-type="date" office:date-value="2026-03-06T00:00:00.000Z"/>
          <table:table-cell table:style-name="cellFilaODS" office:value-type="string" office:string-value="H07980485"/>
          <table:table-cell table:style-name="cellFilaODS" office:value-type="string" office:string-value="CDAD PROP EDIFICIO PLAYA.PS DEL MAR,0.C."/>
          <table:table-cell table:style-name="cellFilaODS-_-monedaODS" office:value-type="currency" office:value="266308.9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988631"/>
          <table:table-cell table:style-name="cellFilaODS-_-fechaODS" office:value-type="date" office:date-value="2026-03-06T00:00:00.000Z"/>
          <table:table-cell table:style-name="cellFilaODS" office:value-type="string" office:string-value="B16602815"/>
          <table:table-cell table:style-name="cellFilaODS" office:value-type="string" office:string-value="PIRATES VILLAGE SP, S.L."/>
          <table:table-cell table:style-name="cellFilaODS-_-monedaODS" office:value-type="currency" office:value="45389.1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844236"/>
          <table:table-cell table:style-name="cellFilaODS-_-fechaODS" office:value-type="date" office:date-value="2026-03-06T00:00:00.000Z"/>
          <table:table-cell table:style-name="cellFilaODS" office:value-type="string" office:string-value="B07548563"/>
          <table:table-cell table:style-name="cellFilaODS" office:value-type="string" office:string-value="INDUSTRIES METALIQUES SES PORTES SL"/>
          <table:table-cell table:style-name="cellFilaODS-_-monedaODS" office:value-type="currency" office:value="120446.2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844233"/>
          <table:table-cell table:style-name="cellFilaODS-_-fechaODS" office:value-type="date" office:date-value="2026-03-06T00:00:00.000Z"/>
          <table:table-cell table:style-name="cellFilaODS" office:value-type="string" office:string-value="****5902*"/>
          <table:table-cell table:style-name="cellFilaODS" office:value-type="string" office:string-value=". BUSCEMI BARBARA"/>
          <table:table-cell table:style-name="cellFilaODS-_-monedaODS" office:value-type="currency" office:value="9255.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74"/>
          <table:table-cell table:style-name="cellFilaODS-_-fechaODS" office:value-type="date" office:date-value="2026-03-06T00:00:00.000Z"/>
          <table:table-cell table:style-name="cellFilaODS" office:value-type="string" office:string-value="***7507**"/>
          <table:table-cell table:style-name="cellFilaODS" office:value-type="string" office:string-value="ISABEL GONZALEZ CAPEL"/>
          <table:table-cell table:style-name="cellFilaODS-_-monedaODS" office:value-type="currency" office:value="23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73"/>
          <table:table-cell table:style-name="cellFilaODS-_-fechaODS" office:value-type="date" office:date-value="2026-03-06T00:00:00.000Z"/>
          <table:table-cell table:style-name="cellFilaODS" office:value-type="string" office:string-value="***8332**"/>
          <table:table-cell table:style-name="cellFilaODS" office:value-type="string" office:string-value="ANA MARIA PASCUAL BENNASAR"/>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72"/>
          <table:table-cell table:style-name="cellFilaODS-_-fechaODS" office:value-type="date" office:date-value="2026-03-06T00:00:00.000Z"/>
          <table:table-cell table:style-name="cellFilaODS" office:value-type="string" office:string-value="***6753**"/>
          <table:table-cell table:style-name="cellFilaODS" office:value-type="string" office:string-value="ANTONIA CASTELL TOMAS"/>
          <table:table-cell table:style-name="cellFilaODS-_-monedaODS" office:value-type="currency" office:value="18195.7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71"/>
          <table:table-cell table:style-name="cellFilaODS-_-fechaODS" office:value-type="date" office:date-value="2026-03-06T00:00:00.000Z"/>
          <table:table-cell table:style-name="cellFilaODS" office:value-type="string" office:string-value="***4117**"/>
          <table:table-cell table:style-name="cellFilaODS" office:value-type="string" office:string-value="GONZALO SERRANO REVUELTA"/>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70"/>
          <table:table-cell table:style-name="cellFilaODS-_-fechaODS" office:value-type="date" office:date-value="2026-03-06T00:00:00.000Z"/>
          <table:table-cell table:style-name="cellFilaODS" office:value-type="string" office:string-value="****8870*"/>
          <table:table-cell table:style-name="cellFilaODS" office:value-type="string" office:string-value="RAYCHEV KYUCHUKOV ATANAS"/>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69"/>
          <table:table-cell table:style-name="cellFilaODS-_-fechaODS" office:value-type="date" office:date-value="2026-03-06T00:00:00.000Z"/>
          <table:table-cell table:style-name="cellFilaODS" office:value-type="string" office:string-value="***2022**"/>
          <table:table-cell table:style-name="cellFilaODS" office:value-type="string" office:string-value="SEBASTIÀ LLITERES LLITERES"/>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68"/>
          <table:table-cell table:style-name="cellFilaODS-_-fechaODS" office:value-type="date" office:date-value="2026-03-06T00:00:00.000Z"/>
          <table:table-cell table:style-name="cellFilaODS" office:value-type="string" office:string-value="***3722**"/>
          <table:table-cell table:style-name="cellFilaODS" office:value-type="string" office:string-value="JORGE PONS MARQUES"/>
          <table:table-cell table:style-name="cellFilaODS-_-monedaODS" office:value-type="currency" office:value="23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67"/>
          <table:table-cell table:style-name="cellFilaODS-_-fechaODS" office:value-type="date" office:date-value="2026-03-06T00:00:00.000Z"/>
          <table:table-cell table:style-name="cellFilaODS" office:value-type="string" office:string-value="***2499**"/>
          <table:table-cell table:style-name="cellFilaODS" office:value-type="string" office:string-value="MARIA CARMEN GALARZA MAQUIBAR"/>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66"/>
          <table:table-cell table:style-name="cellFilaODS-_-fechaODS" office:value-type="date" office:date-value="2026-03-06T00:00:00.000Z"/>
          <table:table-cell table:style-name="cellFilaODS" office:value-type="string" office:string-value="***0129**"/>
          <table:table-cell table:style-name="cellFilaODS" office:value-type="string" office:string-value="JORGE VICENTE BROTONS MOLTO"/>
          <table:table-cell table:style-name="cellFilaODS-_-monedaODS" office:value-type="currency" office:value="10220.6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65"/>
          <table:table-cell table:style-name="cellFilaODS-_-fechaODS" office:value-type="date" office:date-value="2026-03-06T00:00:00.000Z"/>
          <table:table-cell table:style-name="cellFilaODS" office:value-type="string" office:string-value="***2425**"/>
          <table:table-cell table:style-name="cellFilaODS" office:value-type="string" office:string-value="VICTORIA-ANTONIA MATAMALAS GALMES"/>
          <table:table-cell table:style-name="cellFilaODS-_-monedaODS" office:value-type="currency" office:value="13392.5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64"/>
          <table:table-cell table:style-name="cellFilaODS-_-fechaODS" office:value-type="date" office:date-value="2026-03-06T00:00:00.000Z"/>
          <table:table-cell table:style-name="cellFilaODS" office:value-type="string" office:string-value="***6160**"/>
          <table:table-cell table:style-name="cellFilaODS" office:value-type="string" office:string-value="DOLORES GUERRERO RUIZ"/>
          <table:table-cell table:style-name="cellFilaODS-_-monedaODS" office:value-type="currency" office:value="16329.9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4571402"/>
          <table:table-cell table:style-name="cellFilaODS-_-fechaODS" office:value-type="date" office:date-value="2026-03-06T00:00:00.000Z"/>
          <table:table-cell table:style-name="cellFilaODS" office:value-type="string" office:string-value="***8841**"/>
          <table:table-cell table:style-name="cellFilaODS" office:value-type="string" office:string-value="LORENZO ORFILA MERCADAL"/>
          <table:table-cell table:style-name="cellFilaODS-_-monedaODS" office:value-type="currency" office:value="105.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2ª AMPLIACION IMPORTE CONV. TRANSF. FLOTES"/>
          <table:table-cell table:style-name="cellFilaODS" office:value-type="string" office:string-value="https://www.boe.es/boe/dias/2021/11/17/"/>
          <table:table-cell table:style-name="cellFilaODS" office:value-type="string" office:string-value="SB146215420"/>
          <table:table-cell table:style-name="cellFilaODS-_-fechaODS" office:value-type="date" office:date-value="2026-03-05T00:00:00.000Z"/>
          <table:table-cell table:style-name="cellFilaODS" office:value-type="string" office:string-value="B57338881"/>
          <table:table-cell table:style-name="cellFilaODS" office:value-type="string" office:string-value="TRANSPORTS XIM ESCALAS S L"/>
          <table:table-cell table:style-name="cellFilaODS-_-monedaODS" office:value-type="currency" office:value="10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5826036"/>
          <table:table-cell table:style-name="cellFilaODS-_-fechaODS" office:value-type="date" office:date-value="2026-03-05T00:00:00.000Z"/>
          <table:table-cell table:style-name="cellFilaODS" office:value-type="string" office:string-value="G56402761"/>
          <table:table-cell table:style-name="cellFilaODS" office:value-type="string" office:string-value="CLUB BÀSQUET PALMER"/>
          <table:table-cell table:style-name="cellFilaODS-_-monedaODS" office:value-type="currency" office:value="36553.1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844230"/>
          <table:table-cell table:style-name="cellFilaODS-_-fechaODS" office:value-type="date" office:date-value="2026-03-05T00:00:00.000Z"/>
          <table:table-cell table:style-name="cellFilaODS" office:value-type="string" office:string-value="***9699**"/>
          <table:table-cell table:style-name="cellFilaODS" office:value-type="string" office:string-value="GUILLERMO ARTIGAO MORAGUES"/>
          <table:table-cell table:style-name="cellFilaODS-_-monedaODS" office:value-type="currency" office:value="14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63"/>
          <table:table-cell table:style-name="cellFilaODS-_-fechaODS" office:value-type="date" office:date-value="2026-03-05T00:00:00.000Z"/>
          <table:table-cell table:style-name="cellFilaODS" office:value-type="string" office:string-value="***5268**"/>
          <table:table-cell table:style-name="cellFilaODS" office:value-type="string" office:string-value="GABRIEL ANTONIO HORRACH SASTRE"/>
          <table:table-cell table:style-name="cellFilaODS-_-monedaODS" office:value-type="currency" office:value="16411.7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62"/>
          <table:table-cell table:style-name="cellFilaODS-_-fechaODS" office:value-type="date" office:date-value="2026-03-05T00:00:00.000Z"/>
          <table:table-cell table:style-name="cellFilaODS" office:value-type="string" office:string-value="***3147**"/>
          <table:table-cell table:style-name="cellFilaODS" office:value-type="string" office:string-value="GUILLERMO MOLL MARQUES"/>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61"/>
          <table:table-cell table:style-name="cellFilaODS-_-fechaODS" office:value-type="date" office:date-value="2026-03-05T00:00:00.000Z"/>
          <table:table-cell table:style-name="cellFilaODS" office:value-type="string" office:string-value="***3770**"/>
          <table:table-cell table:style-name="cellFilaODS" office:value-type="string" office:string-value="DAVID SILVA FLORES"/>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60"/>
          <table:table-cell table:style-name="cellFilaODS-_-fechaODS" office:value-type="date" office:date-value="2026-03-05T00:00:00.000Z"/>
          <table:table-cell table:style-name="cellFilaODS" office:value-type="string" office:string-value="***1167**"/>
          <table:table-cell table:style-name="cellFilaODS" office:value-type="string" office:string-value="AINA MARIA TORRES RIERA"/>
          <table:table-cell table:style-name="cellFilaODS-_-monedaODS" office:value-type="currency" office:value="9961.4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59"/>
          <table:table-cell table:style-name="cellFilaODS-_-fechaODS" office:value-type="date" office:date-value="2026-03-05T00:00:00.000Z"/>
          <table:table-cell table:style-name="cellFilaODS" office:value-type="string" office:string-value="***7905**"/>
          <table:table-cell table:style-name="cellFilaODS" office:value-type="string" office:string-value="MARTÍ XAVIER BENNÀSSER TORRANDELL"/>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58"/>
          <table:table-cell table:style-name="cellFilaODS-_-fechaODS" office:value-type="date" office:date-value="2026-03-05T00:00:00.000Z"/>
          <table:table-cell table:style-name="cellFilaODS" office:value-type="string" office:string-value="***4183**"/>
          <table:table-cell table:style-name="cellFilaODS" office:value-type="string" office:string-value="MARIA JOSEFA MOLL SANCHEZ-ESCRIBANO"/>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57"/>
          <table:table-cell table:style-name="cellFilaODS-_-fechaODS" office:value-type="date" office:date-value="2026-03-05T00:00:00.000Z"/>
          <table:table-cell table:style-name="cellFilaODS" office:value-type="string" office:string-value="***7571**"/>
          <table:table-cell table:style-name="cellFilaODS" office:value-type="string" office:string-value="LUIS CAMPS SANMARTIN"/>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56"/>
          <table:table-cell table:style-name="cellFilaODS-_-fechaODS" office:value-type="date" office:date-value="2026-03-05T00:00:00.000Z"/>
          <table:table-cell table:style-name="cellFilaODS" office:value-type="string" office:string-value="***3138**"/>
          <table:table-cell table:style-name="cellFilaODS" office:value-type="string" office:string-value="PEDRO FLORIT GORNES"/>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55"/>
          <table:table-cell table:style-name="cellFilaODS-_-fechaODS" office:value-type="date" office:date-value="2026-03-05T00:00:00.000Z"/>
          <table:table-cell table:style-name="cellFilaODS" office:value-type="string" office:string-value="***4582**"/>
          <table:table-cell table:style-name="cellFilaODS" office:value-type="string" office:string-value="MARGARITA MASCARO COLL"/>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54"/>
          <table:table-cell table:style-name="cellFilaODS-_-fechaODS" office:value-type="date" office:date-value="2026-03-05T00:00:00.000Z"/>
          <table:table-cell table:style-name="cellFilaODS" office:value-type="string" office:string-value="***3165**"/>
          <table:table-cell table:style-name="cellFilaODS" office:value-type="string" office:string-value="ANTONI JOAN MARCUS BELTRAN"/>
          <table:table-cell table:style-name="cellFilaODS-_-monedaODS" office:value-type="currency" office:value="11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53"/>
          <table:table-cell table:style-name="cellFilaODS-_-fechaODS" office:value-type="date" office:date-value="2026-03-05T00:00:00.000Z"/>
          <table:table-cell table:style-name="cellFilaODS" office:value-type="string" office:string-value="***3539**"/>
          <table:table-cell table:style-name="cellFilaODS" office:value-type="string" office:string-value="FRANCESC DE BORJA FERRER SANTOS"/>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4704752"/>
          <table:table-cell table:style-name="cellFilaODS-_-fechaODS" office:value-type="date" office:date-value="2026-03-05T00:00:00.000Z"/>
          <table:table-cell table:style-name="cellFilaODS" office:value-type="string" office:string-value="H57538134"/>
          <table:table-cell table:style-name="cellFilaODS" office:value-type="string" office:string-value="CDAD PROP PERE DE PORTUGAL JARDIN"/>
          <table:table-cell table:style-name="cellFilaODS-_-monedaODS" office:value-type="currency" office:value="24731.9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11"/>
          <table:table-cell table:style-name="cellFilaODS-_-fechaODS" office:value-type="date" office:date-value="2026-03-04T00:00:00.000Z"/>
          <table:table-cell table:style-name="cellFilaODS" office:value-type="string" office:string-value="G57268245"/>
          <table:table-cell table:style-name="cellFilaODS" office:value-type="string" office:string-value="CLUB DE BASQUET ES CASTELL"/>
          <table:table-cell table:style-name="cellFilaODS-_-monedaODS" office:value-type="currency" office:value="143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10"/>
          <table:table-cell table:style-name="cellFilaODS-_-fechaODS" office:value-type="date" office:date-value="2026-03-04T00:00:00.000Z"/>
          <table:table-cell table:style-name="cellFilaODS" office:value-type="string" office:string-value="G57407108"/>
          <table:table-cell table:style-name="cellFilaODS" office:value-type="string" office:string-value="CLUB BADMINTON PITIUS"/>
          <table:table-cell table:style-name="cellFilaODS-_-monedaODS" office:value-type="currency" office:value="358.8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09"/>
          <table:table-cell table:style-name="cellFilaODS-_-fechaODS" office:value-type="date" office:date-value="2026-03-04T00:00:00.000Z"/>
          <table:table-cell table:style-name="cellFilaODS" office:value-type="string" office:string-value="G07400922"/>
          <table:table-cell table:style-name="cellFilaODS" office:value-type="string" office:string-value="IBIZA BADMINTON CLUB"/>
          <table:table-cell table:style-name="cellFilaODS-_-monedaODS" office:value-type="currency" office:value="332.4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08"/>
          <table:table-cell table:style-name="cellFilaODS-_-fechaODS" office:value-type="date" office:date-value="2026-03-04T00:00:00.000Z"/>
          <table:table-cell table:style-name="cellFilaODS" office:value-type="string" office:string-value="G07191703"/>
          <table:table-cell table:style-name="cellFilaODS" office:value-type="string" office:string-value="CLUB ESPORTIU ANDRATX"/>
          <table:table-cell table:style-name="cellFilaODS-_-monedaODS" office:value-type="currency" office:value="1267.3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07"/>
          <table:table-cell table:style-name="cellFilaODS-_-fechaODS" office:value-type="date" office:date-value="2026-03-04T00:00:00.000Z"/>
          <table:table-cell table:style-name="cellFilaODS" office:value-type="string" office:string-value="G72524101"/>
          <table:table-cell table:style-name="cellFilaODS" office:value-type="string" office:string-value="CLUB DEPORTIVO NZA BEACH VOLEY ACADEMY"/>
          <table:table-cell table:style-name="cellFilaODS-_-monedaODS" office:value-type="currency" office:value="1007.3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06"/>
          <table:table-cell table:style-name="cellFilaODS-_-fechaODS" office:value-type="date" office:date-value="2026-03-04T00:00:00.000Z"/>
          <table:table-cell table:style-name="cellFilaODS" office:value-type="string" office:string-value="G57772527"/>
          <table:table-cell table:style-name="cellFilaODS" office:value-type="string" office:string-value="CLUB BASQUET SA CREU CIUTAT D INCA"/>
          <table:table-cell table:style-name="cellFilaODS-_-monedaODS" office:value-type="currency" office:value="143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05"/>
          <table:table-cell table:style-name="cellFilaODS-_-fechaODS" office:value-type="date" office:date-value="2026-03-04T00:00:00.000Z"/>
          <table:table-cell table:style-name="cellFilaODS" office:value-type="string" office:string-value="G07539950"/>
          <table:table-cell table:style-name="cellFilaODS" office:value-type="string" office:string-value="BALEARS FUTBOL CLUB"/>
          <table:table-cell table:style-name="cellFilaODS-_-monedaODS" office:value-type="currency" office:value="40.7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04"/>
          <table:table-cell table:style-name="cellFilaODS-_-fechaODS" office:value-type="date" office:date-value="2026-03-04T00:00:00.000Z"/>
          <table:table-cell table:style-name="cellFilaODS" office:value-type="string" office:string-value="G57388126"/>
          <table:table-cell table:style-name="cellFilaODS" office:value-type="string" office:string-value="CLUB VOLEIBOL EIVISSA"/>
          <table:table-cell table:style-name="cellFilaODS-_-monedaODS" office:value-type="currency" office:value="1007.3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03"/>
          <table:table-cell table:style-name="cellFilaODS-_-fechaODS" office:value-type="date" office:date-value="2026-03-04T00:00:00.000Z"/>
          <table:table-cell table:style-name="cellFilaODS" office:value-type="string" office:string-value="G07539950"/>
          <table:table-cell table:style-name="cellFilaODS" office:value-type="string" office:string-value="BALEARS FUTBOL CLUB"/>
          <table:table-cell table:style-name="cellFilaODS-_-monedaODS" office:value-type="currency" office:value="40.7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02"/>
          <table:table-cell table:style-name="cellFilaODS-_-fechaODS" office:value-type="date" office:date-value="2026-03-04T00:00:00.000Z"/>
          <table:table-cell table:style-name="cellFilaODS" office:value-type="string" office:string-value="G57869315"/>
          <table:table-cell table:style-name="cellFilaODS" office:value-type="string" office:string-value="AE LLEVANT DE MANACOR FUTSAL"/>
          <table:table-cell table:style-name="cellFilaODS-_-monedaODS" office:value-type="currency" office:value="40.7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01"/>
          <table:table-cell table:style-name="cellFilaODS-_-fechaODS" office:value-type="date" office:date-value="2026-03-04T00:00:00.000Z"/>
          <table:table-cell table:style-name="cellFilaODS" office:value-type="string" office:string-value="G07462682"/>
          <table:table-cell table:style-name="cellFilaODS" office:value-type="string" office:string-value="AGRUPACION DEPORTIVA SON SARDINA. PDE MA"/>
          <table:table-cell table:style-name="cellFilaODS-_-monedaODS" office:value-type="currency" office:value="40.7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400"/>
          <table:table-cell table:style-name="cellFilaODS-_-fechaODS" office:value-type="date" office:date-value="2026-03-04T00:00:00.000Z"/>
          <table:table-cell table:style-name="cellFilaODS" office:value-type="string" office:string-value="G07163728"/>
          <table:table-cell table:style-name="cellFilaODS" office:value-type="string" office:string-value="UNION DEPORTIVA POBLENSE"/>
          <table:table-cell table:style-name="cellFilaODS-_-monedaODS" office:value-type="currency" office:value="1267.3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97"/>
          <table:table-cell table:style-name="cellFilaODS-_-fechaODS" office:value-type="date" office:date-value="2026-03-04T00:00:00.000Z"/>
          <table:table-cell table:style-name="cellFilaODS" office:value-type="string" office:string-value="G07853054"/>
          <table:table-cell table:style-name="cellFilaODS" office:value-type="string" office:string-value="CLUB BASQUET SANT ANTONI"/>
          <table:table-cell table:style-name="cellFilaODS-_-monedaODS" office:value-type="currency" office:value="18276.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96"/>
          <table:table-cell table:style-name="cellFilaODS-_-fechaODS" office:value-type="date" office:date-value="2026-03-04T00:00:00.000Z"/>
          <table:table-cell table:style-name="cellFilaODS" office:value-type="string" office:string-value="G07570930"/>
          <table:table-cell table:style-name="cellFilaODS" office:value-type="string" office:string-value="SOCIEDAD DEPORTIVA Y RECREATIVA LA UNION"/>
          <table:table-cell table:style-name="cellFilaODS-_-monedaODS" office:value-type="currency" office:value="119.9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95"/>
          <table:table-cell table:style-name="cellFilaODS-_-fechaODS" office:value-type="date" office:date-value="2026-03-04T00:00:00.000Z"/>
          <table:table-cell table:style-name="cellFilaODS" office:value-type="string" office:string-value="G07439805"/>
          <table:table-cell table:style-name="cellFilaODS" office:value-type="string" office:string-value="CLUB BALONCESTO ANDRAITX."/>
          <table:table-cell table:style-name="cellFilaODS-_-monedaODS" office:value-type="currency" office:value="143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94"/>
          <table:table-cell table:style-name="cellFilaODS-_-fechaODS" office:value-type="date" office:date-value="2026-03-04T00:00:00.000Z"/>
          <table:table-cell table:style-name="cellFilaODS" office:value-type="string" office:string-value="G07439805"/>
          <table:table-cell table:style-name="cellFilaODS" office:value-type="string" office:string-value="CLUB BALONCESTO ANDRAITX."/>
          <table:table-cell table:style-name="cellFilaODS-_-monedaODS" office:value-type="currency" office:value="143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93"/>
          <table:table-cell table:style-name="cellFilaODS-_-fechaODS" office:value-type="date" office:date-value="2026-03-04T00:00:00.000Z"/>
          <table:table-cell table:style-name="cellFilaODS" office:value-type="string" office:string-value="G57174310"/>
          <table:table-cell table:style-name="cellFilaODS" office:value-type="string" office:string-value="CLUB TENNIS TAULA SANTA EULALIA"/>
          <table:table-cell table:style-name="cellFilaODS-_-monedaODS" office:value-type="currency" office:value="719.5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92"/>
          <table:table-cell table:style-name="cellFilaODS-_-fechaODS" office:value-type="date" office:date-value="2026-03-04T00:00:00.000Z"/>
          <table:table-cell table:style-name="cellFilaODS" office:value-type="string" office:string-value="G57677239"/>
          <table:table-cell table:style-name="cellFilaODS" office:value-type="string" office:string-value="CLUB TENIS TAULA PORTMANY"/>
          <table:table-cell table:style-name="cellFilaODS-_-monedaODS" office:value-type="currency" office:value="479.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91"/>
          <table:table-cell table:style-name="cellFilaODS-_-fechaODS" office:value-type="date" office:date-value="2026-03-04T00:00:00.000Z"/>
          <table:table-cell table:style-name="cellFilaODS" office:value-type="string" office:string-value="G16533697"/>
          <table:table-cell table:style-name="cellFilaODS" office:value-type="string" office:string-value="CLUB EIVISSA TENNIS TAULA"/>
          <table:table-cell table:style-name="cellFilaODS-_-monedaODS" office:value-type="currency" office:value="335.7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90"/>
          <table:table-cell table:style-name="cellFilaODS-_-fechaODS" office:value-type="date" office:date-value="2026-03-04T00:00:00.000Z"/>
          <table:table-cell table:style-name="cellFilaODS" office:value-type="string" office:string-value="G57575490"/>
          <table:table-cell table:style-name="cellFilaODS" office:value-type="string" office:string-value="CLUB ESPORTIU BASQUET SA REAL"/>
          <table:table-cell table:style-name="cellFilaODS-_-monedaODS" office:value-type="currency" office:value="143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89"/>
          <table:table-cell table:style-name="cellFilaODS-_-fechaODS" office:value-type="date" office:date-value="2026-03-04T00:00:00.000Z"/>
          <table:table-cell table:style-name="cellFilaODS" office:value-type="string" office:string-value="G56141468"/>
          <table:table-cell table:style-name="cellFilaODS" office:value-type="string" office:string-value="FUNDACIÓN CLUB BALONCESTO MALLORCA"/>
          <table:table-cell table:style-name="cellFilaODS-_-monedaODS" office:value-type="currency" office:value="5420.6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88"/>
          <table:table-cell table:style-name="cellFilaODS-_-fechaODS" office:value-type="date" office:date-value="2026-03-04T00:00:00.000Z"/>
          <table:table-cell table:style-name="cellFilaODS" office:value-type="string" office:string-value="G07915911"/>
          <table:table-cell table:style-name="cellFilaODS" office:value-type="string" office:string-value="CLUB VOLEIBOL SON FERRER"/>
          <table:table-cell table:style-name="cellFilaODS-_-monedaODS" office:value-type="currency" office:value="1007.3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215387"/>
          <table:table-cell table:style-name="cellFilaODS-_-fechaODS" office:value-type="date" office:date-value="2026-03-04T00:00:00.000Z"/>
          <table:table-cell table:style-name="cellFilaODS" office:value-type="string" office:string-value="G07405970"/>
          <table:table-cell table:style-name="cellFilaODS" office:value-type="string" office:string-value="ASOC GASIFRED ATLETICO."/>
          <table:table-cell table:style-name="cellFilaODS-_-monedaODS" office:value-type="currency" office:value="1723.0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065946"/>
          <table:table-cell table:style-name="cellFilaODS-_-fechaODS" office:value-type="date" office:date-value="2026-03-04T00:00:00.000Z"/>
          <table:table-cell table:style-name="cellFilaODS" office:value-type="string" office:string-value="G07450679"/>
          <table:table-cell table:style-name="cellFilaODS" office:value-type="string" office:string-value="UNION DEPORTIVA PORRERES N 1008.PORRERES"/>
          <table:table-cell table:style-name="cellFilaODS-_-monedaODS" office:value-type="currency" office:value="1267.3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GASTOS DE INSCRIPCIÓN CATEGORIA ESTATAL 25-26"/>
          <table:table-cell table:style-name="cellFilaODS" office:value-type="string" office:string-value="http://www.caib.es/eboibfront/pdf/es/2021/23/1079929"/>
          <table:table-cell table:style-name="cellFilaODS" office:value-type="string" office:string-value="SB146065945"/>
          <table:table-cell table:style-name="cellFilaODS-_-fechaODS" office:value-type="date" office:date-value="2026-03-04T00:00:00.000Z"/>
          <table:table-cell table:style-name="cellFilaODS" office:value-type="string" office:string-value="G57641722"/>
          <table:table-cell table:style-name="cellFilaODS" office:value-type="string" office:string-value="CLUB DEPORTIVO SPORT RITMIC"/>
          <table:table-cell table:style-name="cellFilaODS-_-monedaODS" office:value-type="currency" office:value="143.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704749"/>
          <table:table-cell table:style-name="cellFilaODS-_-fechaODS" office:value-type="date" office:date-value="2026-03-04T00:00:00.000Z"/>
          <table:table-cell table:style-name="cellFilaODS" office:value-type="string" office:string-value="***7943**"/>
          <table:table-cell table:style-name="cellFilaODS" office:value-type="string" office:string-value="MARIA DEL CARMEN GARCIA ROMO"/>
          <table:table-cell table:style-name="cellFilaODS-_-monedaODS" office:value-type="currency" office:value="33.6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Convocatoria con el objeto de financiar formación en el trabajo dirigida a trabajadores desocupados y empleados en materia de fontaneria, electricidad, climaticación y PRL en el sector de la construcción (25-27)"/>
          <table:table-cell table:style-name="cellFilaODS" office:value-type="string" office:string-value="https://www.caib.es/eboibfront/eli/es-ib/o/2023/05/17/16/dof/spa/html"/>
          <table:table-cell table:style-name="cellFilaODS" office:value-type="string" office:string-value="SB144704743"/>
          <table:table-cell table:style-name="cellFilaODS-_-fechaODS" office:value-type="date" office:date-value="2026-03-04T00:00:00.000Z"/>
          <table:table-cell table:style-name="cellFilaODS" office:value-type="string" office:string-value="G80468416"/>
          <table:table-cell table:style-name="cellFilaODS" office:value-type="string" office:string-value="FUNDACION LABORAL DE LA CONSTRUCCIO"/>
          <table:table-cell table:style-name="cellFilaODS-_-monedaODS" office:value-type="currency" office:value="17520.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98"/>
          <table:table-cell table:style-name="cellFilaODS-_-fechaODS" office:value-type="date" office:date-value="2026-03-04T00:00:00.000Z"/>
          <table:table-cell table:style-name="cellFilaODS" office:value-type="string" office:string-value="***9470**"/>
          <table:table-cell table:style-name="cellFilaODS" office:value-type="string" office:string-value="ANTONIO MUÑOZ GARCIA"/>
          <table:table-cell table:style-name="cellFilaODS-_-monedaODS" office:value-type="currency" office:value="7361.8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97"/>
          <table:table-cell table:style-name="cellFilaODS-_-fechaODS" office:value-type="date" office:date-value="2026-03-04T00:00:00.000Z"/>
          <table:table-cell table:style-name="cellFilaODS" office:value-type="string" office:string-value="***0668**"/>
          <table:table-cell table:style-name="cellFilaODS" office:value-type="string" office:string-value="LLUISA MARGARITA GOMEZ PELLICER"/>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96"/>
          <table:table-cell table:style-name="cellFilaODS-_-fechaODS" office:value-type="date" office:date-value="2026-03-04T00:00:00.000Z"/>
          <table:table-cell table:style-name="cellFilaODS" office:value-type="string" office:string-value="***4285**"/>
          <table:table-cell table:style-name="cellFilaODS" office:value-type="string" office:string-value="JOAN GUAL FELIU"/>
          <table:table-cell table:style-name="cellFilaODS-_-monedaODS" office:value-type="currency" office:value="9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95"/>
          <table:table-cell table:style-name="cellFilaODS-_-fechaODS" office:value-type="date" office:date-value="2026-03-04T00:00:00.000Z"/>
          <table:table-cell table:style-name="cellFilaODS" office:value-type="string" office:string-value="***8562**"/>
          <table:table-cell table:style-name="cellFilaODS" office:value-type="string" office:string-value="DOMINGO INAREJOS SUAREZ"/>
          <table:table-cell table:style-name="cellFilaODS-_-monedaODS" office:value-type="currency" office:value="11209.5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94"/>
          <table:table-cell table:style-name="cellFilaODS-_-fechaODS" office:value-type="date" office:date-value="2026-03-04T00:00:00.000Z"/>
          <table:table-cell table:style-name="cellFilaODS" office:value-type="string" office:string-value="***2395**"/>
          <table:table-cell table:style-name="cellFilaODS" office:value-type="string" office:string-value="MARIA MAGDALENA POSTIGO SILVA"/>
          <table:table-cell table:style-name="cellFilaODS-_-monedaODS" office:value-type="currency" office:value="12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90"/>
          <table:table-cell table:style-name="cellFilaODS-_-fechaODS" office:value-type="date" office:date-value="2026-03-04T00:00:00.000Z"/>
          <table:table-cell table:style-name="cellFilaODS" office:value-type="string" office:string-value="***0788**"/>
          <table:table-cell table:style-name="cellFilaODS" office:value-type="string" office:string-value="JOSEFINA RIBERA ALONSO"/>
          <table:table-cell table:style-name="cellFilaODS-_-monedaODS" office:value-type="currency" office:value="2420.2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89"/>
          <table:table-cell table:style-name="cellFilaODS-_-fechaODS" office:value-type="date" office:date-value="2026-03-04T00:00:00.000Z"/>
          <table:table-cell table:style-name="cellFilaODS" office:value-type="string" office:string-value="***8478**"/>
          <table:table-cell table:style-name="cellFilaODS" office:value-type="string" office:string-value="ALICIA PURIFICACION AVELLA SALVA"/>
          <table:table-cell table:style-name="cellFilaODS-_-monedaODS" office:value-type="currency" office:value="1877.9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88"/>
          <table:table-cell table:style-name="cellFilaODS-_-fechaODS" office:value-type="date" office:date-value="2026-03-04T00:00:00.000Z"/>
          <table:table-cell table:style-name="cellFilaODS" office:value-type="string" office:string-value="***4914**"/>
          <table:table-cell table:style-name="cellFilaODS" office:value-type="string" office:string-value="PABLO ANTONIO GARCIA MUELAS"/>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87"/>
          <table:table-cell table:style-name="cellFilaODS-_-fechaODS" office:value-type="date" office:date-value="2026-03-04T00:00:00.000Z"/>
          <table:table-cell table:style-name="cellFilaODS" office:value-type="string" office:string-value="***2027**"/>
          <table:table-cell table:style-name="cellFilaODS" office:value-type="string" office:string-value="VERONICA RICO RAMIREZ"/>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86"/>
          <table:table-cell table:style-name="cellFilaODS-_-fechaODS" office:value-type="date" office:date-value="2026-03-04T00:00:00.000Z"/>
          <table:table-cell table:style-name="cellFilaODS" office:value-type="string" office:string-value="***1001**"/>
          <table:table-cell table:style-name="cellFilaODS" office:value-type="string" office:string-value="JORDI MARBAN VILTRO"/>
          <table:table-cell table:style-name="cellFilaODS-_-monedaODS" office:value-type="currency" office:value="2959.3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571385"/>
          <table:table-cell table:style-name="cellFilaODS-_-fechaODS" office:value-type="date" office:date-value="2026-03-04T00:00:00.000Z"/>
          <table:table-cell table:style-name="cellFilaODS" office:value-type="string" office:string-value="***3920**"/>
          <table:table-cell table:style-name="cellFilaODS" office:value-type="string" office:string-value="MIGUEL VALLESPIR CASTELLO"/>
          <table:table-cell table:style-name="cellFilaODS-_-monedaODS" office:value-type="currency" office:value="211.7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358888"/>
          <table:table-cell table:style-name="cellFilaODS-_-fechaODS" office:value-type="date" office:date-value="2026-03-04T00:00:00.000Z"/>
          <table:table-cell table:style-name="cellFilaODS" office:value-type="string" office:string-value="***2903**"/>
          <table:table-cell table:style-name="cellFilaODS" office:value-type="string" office:string-value="MIQUEL CAPO SERRA"/>
          <table:table-cell table:style-name="cellFilaODS-_-monedaODS" office:value-type="currency" office:value="2722.2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GRATUIDAD TRANSPORTE TERRESTRE 2025 65%"/>
          <table:table-cell table:style-name="cellFilaODS" office:value-type="string" office:string-value="www.boe.es"/>
          <table:table-cell table:style-name="cellFilaODS" office:value-type="string" office:string-value="SB145826037"/>
          <table:table-cell table:style-name="cellFilaODS-_-fechaODS" office:value-type="date" office:date-value="2026-03-03T00:00:00.000Z"/>
          <table:table-cell table:style-name="cellFilaODS" office:value-type="string" office:string-value="P0702400C"/>
          <table:table-cell table:style-name="cellFilaODS" office:value-type="string" office:string-value="CONSELL INSULAR DE FORMENTERA"/>
          <table:table-cell table:style-name="cellFilaODS-_-monedaODS" office:value-type="currency" office:value="32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GRATUIDAD TRANSPORTE TERRESTRE 2025"/>
          <table:table-cell table:style-name="cellFilaODS" office:value-type="string" office:string-value="www.boe.es"/>
          <table:table-cell table:style-name="cellFilaODS" office:value-type="string" office:string-value="SB145826033"/>
          <table:table-cell table:style-name="cellFilaODS-_-fechaODS" office:value-type="date" office:date-value="2026-03-03T00:00:00.000Z"/>
          <table:table-cell table:style-name="cellFilaODS" office:value-type="string" office:string-value="A07152515"/>
          <table:table-cell table:style-name="cellFilaODS" office:value-type="string" office:string-value="EMPRESA MUNICIPAL DE TRANSPORTS URBE PAL"/>
          <table:table-cell table:style-name="cellFilaODS-_-monedaODS" office:value-type="currency" office:value="1.9955E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GRATUIDAD TRANSPORTE TERRESTRE 2025 654%"/>
          <table:table-cell table:style-name="cellFilaODS" office:value-type="string" office:string-value="www.boe.es"/>
          <table:table-cell table:style-name="cellFilaODS" office:value-type="string" office:string-value="SB145826032"/>
          <table:table-cell table:style-name="cellFilaODS-_-fechaODS" office:value-type="date" office:date-value="2026-03-03T00:00:00.000Z"/>
          <table:table-cell table:style-name="cellFilaODS" office:value-type="string" office:string-value="S0733002J"/>
          <table:table-cell table:style-name="cellFilaODS" office:value-type="string" office:string-value="CONSELL INSULAR DE MENORCA"/>
          <table:table-cell table:style-name="cellFilaODS-_-monedaODS" office:value-type="currency" office:value="214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249615"/>
          <table:table-cell table:style-name="cellFilaODS-_-fechaODS" office:value-type="date" office:date-value="2026-03-03T00:00:00.000Z"/>
          <table:table-cell table:style-name="cellFilaODS" office:value-type="string" office:string-value="B57700098"/>
          <table:table-cell table:style-name="cellFilaODS" office:value-type="string" office:string-value="BARBAROSSA-SPORTBAR SL"/>
          <table:table-cell table:style-name="cellFilaODS-_-monedaODS" office:value-type="currency" office:value="1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2ª AMPLIACION IMPORTE CONV. TRANSF. FLOTES"/>
          <table:table-cell table:style-name="cellFilaODS" office:value-type="string" office:string-value="https://www.boe.es/boe/dias/2021/11/17/"/>
          <table:table-cell table:style-name="cellFilaODS" office:value-type="string" office:string-value="SB144358892"/>
          <table:table-cell table:style-name="cellFilaODS-_-fechaODS" office:value-type="date" office:date-value="2026-03-03T00:00:00.000Z"/>
          <table:table-cell table:style-name="cellFilaODS" office:value-type="string" office:string-value="A07069388"/>
          <table:table-cell table:style-name="cellFilaODS" office:value-type="string" office:string-value="AUTOCARES LEVANTE SA"/>
          <table:table-cell table:style-name="cellFilaODS-_-monedaODS" office:value-type="currency" office:value="1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4358887"/>
          <table:table-cell table:style-name="cellFilaODS-_-fechaODS" office:value-type="date" office:date-value="2026-03-03T00:00:00.000Z"/>
          <table:table-cell table:style-name="cellFilaODS" office:value-type="string" office:string-value="***9334**"/>
          <table:table-cell table:style-name="cellFilaODS" office:value-type="string" office:string-value="ANTONIO TOMAS PRETO NUEVO"/>
          <table:table-cell table:style-name="cellFilaODS-_-monedaODS" office:value-type="currency" office:value="191.4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4243357"/>
          <table:table-cell table:style-name="cellFilaODS-_-fechaODS" office:value-type="date" office:date-value="2026-03-03T00:00:00.000Z"/>
          <table:table-cell table:style-name="cellFilaODS" office:value-type="string" office:string-value="***2642**"/>
          <table:table-cell table:style-name="cellFilaODS" office:value-type="string" office:string-value="MARIA JOSEFA DELGADO COBANO"/>
          <table:table-cell table:style-name="cellFilaODS-_-monedaODS" office:value-type="currency" office:value="9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4243353"/>
          <table:table-cell table:style-name="cellFilaODS-_-fechaODS" office:value-type="date" office:date-value="2026-03-03T00:00:00.000Z"/>
          <table:table-cell table:style-name="cellFilaODS" office:value-type="string" office:string-value="***9116**"/>
          <table:table-cell table:style-name="cellFilaODS" office:value-type="string" office:string-value="JUAN CARLOS CAMPS SANS"/>
          <table:table-cell table:style-name="cellFilaODS-_-monedaODS" office:value-type="currency" office:value="136.9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4243351"/>
          <table:table-cell table:style-name="cellFilaODS-_-fechaODS" office:value-type="date" office:date-value="2026-03-03T00:00:00.000Z"/>
          <table:table-cell table:style-name="cellFilaODS" office:value-type="string" office:string-value="***3906**"/>
          <table:table-cell table:style-name="cellFilaODS" office:value-type="string" office:string-value="VICENTE MARI TORRES"/>
          <table:table-cell table:style-name="cellFilaODS-_-monedaODS" office:value-type="currency" office:value="137.6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4243345"/>
          <table:table-cell table:style-name="cellFilaODS-_-fechaODS" office:value-type="date" office:date-value="2026-03-03T00:00:00.000Z"/>
          <table:table-cell table:style-name="cellFilaODS" office:value-type="string" office:string-value="***9362**"/>
          <table:table-cell table:style-name="cellFilaODS" office:value-type="string" office:string-value="ANTONIO CABRERA RUIZ"/>
          <table:table-cell table:style-name="cellFilaODS-_-monedaODS" office:value-type="currency" office:value="63.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4243342"/>
          <table:table-cell table:style-name="cellFilaODS-_-fechaODS" office:value-type="date" office:date-value="2026-03-03T00:00:00.000Z"/>
          <table:table-cell table:style-name="cellFilaODS" office:value-type="string" office:string-value="***8450**"/>
          <table:table-cell table:style-name="cellFilaODS" office:value-type="string" office:string-value="ANTONIA DOLORES PETRUS TEJEDOR"/>
          <table:table-cell table:style-name="cellFilaODS-_-monedaODS" office:value-type="currency" office:value="12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339"/>
          <table:table-cell table:style-name="cellFilaODS-_-fechaODS" office:value-type="date" office:date-value="2026-03-03T00:00:00.000Z"/>
          <table:table-cell table:style-name="cellFilaODS" office:value-type="string" office:string-value="B57926446"/>
          <table:table-cell table:style-name="cellFilaODS" office:value-type="string" office:string-value="GABINETE DE INVESTIGACION Y CRIMINACA SL"/>
          <table:table-cell table:style-name="cellFilaODS-_-monedaODS" office:value-type="currency" office:value="2015.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336"/>
          <table:table-cell table:style-name="cellFilaODS-_-fechaODS" office:value-type="date" office:date-value="2026-03-03T00:00:00.000Z"/>
          <table:table-cell table:style-name="cellFilaODS" office:value-type="string" office:string-value="B57683856"/>
          <table:table-cell table:style-name="cellFilaODS" office:value-type="string" office:string-value="VIRAVANTI SLU"/>
          <table:table-cell table:style-name="cellFilaODS-_-monedaODS" office:value-type="currency" office:value="16590.5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329"/>
          <table:table-cell table:style-name="cellFilaODS-_-fechaODS" office:value-type="date" office:date-value="2026-03-03T00:00:00.000Z"/>
          <table:table-cell table:style-name="cellFilaODS" office:value-type="string" office:string-value="B56908981"/>
          <table:table-cell table:style-name="cellFilaODS" office:value-type="string" office:string-value="L&amp;C OREJUELA"/>
          <table:table-cell table:style-name="cellFilaODS-_-monedaODS" office:value-type="currency" office:value="3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326"/>
          <table:table-cell table:style-name="cellFilaODS-_-fechaODS" office:value-type="date" office:date-value="2026-03-03T00:00:00.000Z"/>
          <table:table-cell table:style-name="cellFilaODS" office:value-type="string" office:string-value="***1784**"/>
          <table:table-cell table:style-name="cellFilaODS" office:value-type="string" office:string-value="JAIME MELIA ARTIGUES"/>
          <table:table-cell table:style-name="cellFilaODS-_-monedaODS" office:value-type="currency" office:value="18106.7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323"/>
          <table:table-cell table:style-name="cellFilaODS-_-fechaODS" office:value-type="date" office:date-value="2026-03-03T00:00:00.000Z"/>
          <table:table-cell table:style-name="cellFilaODS" office:value-type="string" office:string-value="B57221954"/>
          <table:table-cell table:style-name="cellFilaODS" office:value-type="string" office:string-value="ALIMENTARIA DEL MIGJORN SL"/>
          <table:table-cell table:style-name="cellFilaODS-_-monedaODS" office:value-type="currency" office:value="206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316"/>
          <table:table-cell table:style-name="cellFilaODS-_-fechaODS" office:value-type="date" office:date-value="2026-03-03T00:00:00.000Z"/>
          <table:table-cell table:style-name="cellFilaODS" office:value-type="string" office:string-value="***3895**"/>
          <table:table-cell table:style-name="cellFilaODS" office:value-type="string" office:string-value="BARTOMEU LLUIS CANOVAS MURILLO"/>
          <table:table-cell table:style-name="cellFilaODS-_-monedaODS" office:value-type="currency" office:value="4328.3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310"/>
          <table:table-cell table:style-name="cellFilaODS-_-fechaODS" office:value-type="date" office:date-value="2026-03-03T00:00:00.000Z"/>
          <table:table-cell table:style-name="cellFilaODS" office:value-type="string" office:string-value="***9207**"/>
          <table:table-cell table:style-name="cellFilaODS" office:value-type="string" office:string-value="JOSE BAUZA SEGUI"/>
          <table:table-cell table:style-name="cellFilaODS-_-monedaODS" office:value-type="currency" office:value="3658.2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307"/>
          <table:table-cell table:style-name="cellFilaODS-_-fechaODS" office:value-type="date" office:date-value="2026-03-03T00:00:00.000Z"/>
          <table:table-cell table:style-name="cellFilaODS" office:value-type="string" office:string-value="B07783228"/>
          <table:table-cell table:style-name="cellFilaODS" office:value-type="string" office:string-value="SON GENER S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303"/>
          <table:table-cell table:style-name="cellFilaODS-_-fechaODS" office:value-type="date" office:date-value="2026-03-03T00:00:00.000Z"/>
          <table:table-cell table:style-name="cellFilaODS" office:value-type="string" office:string-value="B16671158"/>
          <table:table-cell table:style-name="cellFilaODS" office:value-type="string" office:string-value="GRUP BONED ESCANELLAS SL"/>
          <table:table-cell table:style-name="cellFilaODS-_-monedaODS" office:value-type="currency" office:value="27693.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300"/>
          <table:table-cell table:style-name="cellFilaODS-_-fechaODS" office:value-type="date" office:date-value="2026-03-03T00:00:00.000Z"/>
          <table:table-cell table:style-name="cellFilaODS" office:value-type="string" office:string-value="B57246217"/>
          <table:table-cell table:style-name="cellFilaODS" office:value-type="string" office:string-value="TECNO-INSTALACIONES PITIUSAS SL"/>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297"/>
          <table:table-cell table:style-name="cellFilaODS-_-fechaODS" office:value-type="date" office:date-value="2026-03-03T00:00:00.000Z"/>
          <table:table-cell table:style-name="cellFilaODS" office:value-type="string" office:string-value="B57246217"/>
          <table:table-cell table:style-name="cellFilaODS" office:value-type="string" office:string-value="TECNO-INSTALACIONES PITIUSAS SL"/>
          <table:table-cell table:style-name="cellFilaODS-_-monedaODS" office:value-type="currency" office:value="8668.4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293"/>
          <table:table-cell table:style-name="cellFilaODS-_-fechaODS" office:value-type="date" office:date-value="2026-03-03T00:00:00.000Z"/>
          <table:table-cell table:style-name="cellFilaODS" office:value-type="string" office:string-value="B07106966"/>
          <table:table-cell table:style-name="cellFilaODS" office:value-type="string" office:string-value="CAPO TRIAY, SL"/>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243290"/>
          <table:table-cell table:style-name="cellFilaODS-_-fechaODS" office:value-type="date" office:date-value="2026-03-03T00:00:00.000Z"/>
          <table:table-cell table:style-name="cellFilaODS" office:value-type="string" office:string-value="B57097115"/>
          <table:table-cell table:style-name="cellFilaODS" office:value-type="string" office:string-value="TEXTIL INSULAR SL UNIPERSONAL"/>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79"/>
          <table:table-cell table:style-name="cellFilaODS-_-fechaODS" office:value-type="date" office:date-value="2026-03-03T00:00:00.000Z"/>
          <table:table-cell table:style-name="cellFilaODS" office:value-type="string" office:string-value="B07682750"/>
          <table:table-cell table:style-name="cellFilaODS" office:value-type="string" office:string-value="GABINETE RADIOLOGICO DR ROVIRA SLU"/>
          <table:table-cell table:style-name="cellFilaODS-_-monedaODS" office:value-type="currency" office:value="11991.5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78"/>
          <table:table-cell table:style-name="cellFilaODS-_-fechaODS" office:value-type="date" office:date-value="2026-03-03T00:00:00.000Z"/>
          <table:table-cell table:style-name="cellFilaODS" office:value-type="string" office:string-value="B24971434"/>
          <table:table-cell table:style-name="cellFilaODS" office:value-type="string" office:string-value="PASO OBLIGADO SL"/>
          <table:table-cell table:style-name="cellFilaODS-_-monedaODS" office:value-type="currency" office:value="4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77"/>
          <table:table-cell table:style-name="cellFilaODS-_-fechaODS" office:value-type="date" office:date-value="2026-03-03T00:00:00.000Z"/>
          <table:table-cell table:style-name="cellFilaODS" office:value-type="string" office:string-value="***0255**"/>
          <table:table-cell table:style-name="cellFilaODS" office:value-type="string" office:string-value="LUIS LLITERAS ESPINOSA"/>
          <table:table-cell table:style-name="cellFilaODS-_-monedaODS" office:value-type="currency" office:value="4837.7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76"/>
          <table:table-cell table:style-name="cellFilaODS-_-fechaODS" office:value-type="date" office:date-value="2026-03-03T00:00:00.000Z"/>
          <table:table-cell table:style-name="cellFilaODS" office:value-type="string" office:string-value="***2489**"/>
          <table:table-cell table:style-name="cellFilaODS" office:value-type="string" office:string-value="ANTONIO OLIVER PASCUAL"/>
          <table:table-cell table:style-name="cellFilaODS-_-monedaODS" office:value-type="currency" office:value="7897.0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75"/>
          <table:table-cell table:style-name="cellFilaODS-_-fechaODS" office:value-type="date" office:date-value="2026-03-03T00:00:00.000Z"/>
          <table:table-cell table:style-name="cellFilaODS" office:value-type="string" office:string-value="***3657**"/>
          <table:table-cell table:style-name="cellFilaODS" office:value-type="string" office:string-value="ALBERTO SAUL SOTO"/>
          <table:table-cell table:style-name="cellFilaODS-_-monedaODS" office:value-type="currency" office:value="17435.5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74"/>
          <table:table-cell table:style-name="cellFilaODS-_-fechaODS" office:value-type="date" office:date-value="2026-03-03T00:00:00.000Z"/>
          <table:table-cell table:style-name="cellFilaODS" office:value-type="string" office:string-value="***6031**"/>
          <table:table-cell table:style-name="cellFilaODS" office:value-type="string" office:string-value="FERNANDO JAVIER TORTONDA GARCIA"/>
          <table:table-cell table:style-name="cellFilaODS-_-monedaODS" office:value-type="currency" office:value="11446.0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73"/>
          <table:table-cell table:style-name="cellFilaODS-_-fechaODS" office:value-type="date" office:date-value="2026-03-03T00:00:00.000Z"/>
          <table:table-cell table:style-name="cellFilaODS" office:value-type="string" office:string-value="B23917099"/>
          <table:table-cell table:style-name="cellFilaODS" office:value-type="string" office:string-value="ESPAI NURA"/>
          <table:table-cell table:style-name="cellFilaODS-_-monedaODS" office:value-type="currency" office:value="7294.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72"/>
          <table:table-cell table:style-name="cellFilaODS-_-fechaODS" office:value-type="date" office:date-value="2026-03-03T00:00:00.000Z"/>
          <table:table-cell table:style-name="cellFilaODS" office:value-type="string" office:string-value="B25981598"/>
          <table:table-cell table:style-name="cellFilaODS" office:value-type="string" office:string-value="VCS CAR SERVICES S.L."/>
          <table:table-cell table:style-name="cellFilaODS-_-monedaODS" office:value-type="currency" office:value="5884.6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71"/>
          <table:table-cell table:style-name="cellFilaODS-_-fechaODS" office:value-type="date" office:date-value="2026-03-03T00:00:00.000Z"/>
          <table:table-cell table:style-name="cellFilaODS" office:value-type="string" office:string-value="B25981598"/>
          <table:table-cell table:style-name="cellFilaODS" office:value-type="string" office:string-value="VCS CAR SERVICES S.L."/>
          <table:table-cell table:style-name="cellFilaODS-_-monedaODS" office:value-type="currency" office:value="4536.0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70"/>
          <table:table-cell table:style-name="cellFilaODS-_-fechaODS" office:value-type="date" office:date-value="2026-03-03T00:00:00.000Z"/>
          <table:table-cell table:style-name="cellFilaODS" office:value-type="string" office:string-value="B19352707"/>
          <table:table-cell table:style-name="cellFilaODS" office:value-type="string" office:string-value="ANCLA2 MALLORCA , SL"/>
          <table:table-cell table:style-name="cellFilaODS-_-monedaODS" office:value-type="currency" office:value="123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69"/>
          <table:table-cell table:style-name="cellFilaODS-_-fechaODS" office:value-type="date" office:date-value="2026-03-03T00:00:00.000Z"/>
          <table:table-cell table:style-name="cellFilaODS" office:value-type="string" office:string-value="B57962003"/>
          <table:table-cell table:style-name="cellFilaODS" office:value-type="string" office:string-value="RESTAURANTE CAN SANTI, SL"/>
          <table:table-cell table:style-name="cellFilaODS-_-monedaODS" office:value-type="currency" office:value="618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4130868"/>
          <table:table-cell table:style-name="cellFilaODS-_-fechaODS" office:value-type="date" office:date-value="2026-03-03T00:00:00.000Z"/>
          <table:table-cell table:style-name="cellFilaODS" office:value-type="string" office:string-value="***5518**"/>
          <table:table-cell table:style-name="cellFilaODS" office:value-type="string" office:string-value="LA CRUZ ROMUALDO VALERIO ABELLAN DE"/>
          <table:table-cell table:style-name="cellFilaODS-_-monedaODS" office:value-type="currency" office:value="1125.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80"/>
          <table:table-cell table:style-name="cellFilaODS-_-fechaODS" office:value-type="date" office:date-value="2026-02-27T00:00:00.000Z"/>
          <table:table-cell table:style-name="cellFilaODS" office:value-type="string" office:string-value="***4120**"/>
          <table:table-cell table:style-name="cellFilaODS" office:value-type="string" office:string-value="PEDRO PONS BENEJAM"/>
          <table:table-cell table:style-name="cellFilaODS-_-monedaODS" office:value-type="currency" office:value="3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77"/>
          <table:table-cell table:style-name="cellFilaODS-_-fechaODS" office:value-type="date" office:date-value="2026-02-27T00:00:00.000Z"/>
          <table:table-cell table:style-name="cellFilaODS" office:value-type="string" office:string-value="B25984683"/>
          <table:table-cell table:style-name="cellFilaODS" office:value-type="string" office:string-value="GARBINSONS SLU"/>
          <table:table-cell table:style-name="cellFilaODS-_-monedaODS" office:value-type="currency" office:value="8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62"/>
          <table:table-cell table:style-name="cellFilaODS-_-fechaODS" office:value-type="date" office:date-value="2026-02-27T00:00:00.000Z"/>
          <table:table-cell table:style-name="cellFilaODS" office:value-type="string" office:string-value="B16545261"/>
          <table:table-cell table:style-name="cellFilaODS" office:value-type="string" office:string-value="KIFASHION SL"/>
          <table:table-cell table:style-name="cellFilaODS-_-monedaODS" office:value-type="currency" office:value="12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60"/>
          <table:table-cell table:style-name="cellFilaODS-_-fechaODS" office:value-type="date" office:date-value="2026-02-27T00:00:00.000Z"/>
          <table:table-cell table:style-name="cellFilaODS" office:value-type="string" office:string-value="B57317471"/>
          <table:table-cell table:style-name="cellFilaODS" office:value-type="string" office:string-value="ANYS DE LA LLAR SL"/>
          <table:table-cell table:style-name="cellFilaODS-_-monedaODS" office:value-type="currency" office:value="54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58"/>
          <table:table-cell table:style-name="cellFilaODS-_-fechaODS" office:value-type="date" office:date-value="2026-02-27T00:00:00.000Z"/>
          <table:table-cell table:style-name="cellFilaODS" office:value-type="string" office:string-value="B57317471"/>
          <table:table-cell table:style-name="cellFilaODS" office:value-type="string" office:string-value="ANYS DE LA LLAR SL"/>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57"/>
          <table:table-cell table:style-name="cellFilaODS-_-fechaODS" office:value-type="date" office:date-value="2026-02-27T00:00:00.000Z"/>
          <table:table-cell table:style-name="cellFilaODS" office:value-type="string" office:string-value="***1422**"/>
          <table:table-cell table:style-name="cellFilaODS" office:value-type="string" office:string-value="SERGIO FONT RIPOLL"/>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33"/>
          <table:table-cell table:style-name="cellFilaODS-_-fechaODS" office:value-type="date" office:date-value="2026-02-27T00:00:00.000Z"/>
          <table:table-cell table:style-name="cellFilaODS" office:value-type="string" office:string-value="G57703340"/>
          <table:table-cell table:style-name="cellFilaODS" office:value-type="string" office:string-value="CLUB BADMINTON CIDE"/>
          <table:table-cell table:style-name="cellFilaODS-_-monedaODS" office:value-type="currency" office:value="1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32"/>
          <table:table-cell table:style-name="cellFilaODS-_-fechaODS" office:value-type="date" office:date-value="2026-02-27T00:00:00.000Z"/>
          <table:table-cell table:style-name="cellFilaODS" office:value-type="string" office:string-value="G07175201"/>
          <table:table-cell table:style-name="cellFilaODS" office:value-type="string" office:string-value="FEDERACION BALEAR DE JUDO Y DD.AA."/>
          <table:table-cell table:style-name="cellFilaODS-_-monedaODS" office:value-type="currency" office:value="125.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31"/>
          <table:table-cell table:style-name="cellFilaODS-_-fechaODS" office:value-type="date" office:date-value="2026-02-27T00:00:00.000Z"/>
          <table:table-cell table:style-name="cellFilaODS" office:value-type="string" office:string-value="G10722957"/>
          <table:table-cell table:style-name="cellFilaODS" office:value-type="string" office:string-value="CLUB ESPORTIU FISICS CIUTADELLA"/>
          <table:table-cell table:style-name="cellFilaODS-_-monedaODS" office:value-type="currency" office:value="304.8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30"/>
          <table:table-cell table:style-name="cellFilaODS-_-fechaODS" office:value-type="date" office:date-value="2026-02-27T00:00:00.000Z"/>
          <table:table-cell table:style-name="cellFilaODS" office:value-type="string" office:string-value="V07183650"/>
          <table:table-cell table:style-name="cellFilaODS" office:value-type="string" office:string-value="FEDERACION BALEAR DE RUGBY"/>
          <table:table-cell table:style-name="cellFilaODS-_-monedaODS" office:value-type="currency" office:value="1058.8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29"/>
          <table:table-cell table:style-name="cellFilaODS-_-fechaODS" office:value-type="date" office:date-value="2026-02-27T00:00:00.000Z"/>
          <table:table-cell table:style-name="cellFilaODS" office:value-type="string" office:string-value="V07183650"/>
          <table:table-cell table:style-name="cellFilaODS" office:value-type="string" office:string-value="FEDERACION BALEAR DE RUGBY"/>
          <table:table-cell table:style-name="cellFilaODS-_-monedaODS" office:value-type="currency" office:value="1197.3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28"/>
          <table:table-cell table:style-name="cellFilaODS-_-fechaODS" office:value-type="date" office:date-value="2026-02-27T00:00:00.000Z"/>
          <table:table-cell table:style-name="cellFilaODS" office:value-type="string" office:string-value="***9235**"/>
          <table:table-cell table:style-name="cellFilaODS" office:value-type="string" office:string-value="NÚRIA RAMOS MARTORELL"/>
          <table:table-cell table:style-name="cellFilaODS-_-monedaODS" office:value-type="currency" office:value="35.8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27"/>
          <table:table-cell table:style-name="cellFilaODS-_-fechaODS" office:value-type="date" office:date-value="2026-02-27T00:00:00.000Z"/>
          <table:table-cell table:style-name="cellFilaODS" office:value-type="string" office:string-value="G07220395"/>
          <table:table-cell table:style-name="cellFilaODS" office:value-type="string" office:string-value="FEDERACIO BALEAR DE MUNTANYISME"/>
          <table:table-cell table:style-name="cellFilaODS-_-monedaODS" office:value-type="currency" office:value="134.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26"/>
          <table:table-cell table:style-name="cellFilaODS-_-fechaODS" office:value-type="date" office:date-value="2026-02-27T00:00:00.000Z"/>
          <table:table-cell table:style-name="cellFilaODS" office:value-type="string" office:string-value="G07179690"/>
          <table:table-cell table:style-name="cellFilaODS" office:value-type="string" office:string-value="FEDERACIO DE CICLISME DE LES ILLES BALEA"/>
          <table:table-cell table:style-name="cellFilaODS-_-monedaODS" office:value-type="currency" office:value="232.8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25"/>
          <table:table-cell table:style-name="cellFilaODS-_-fechaODS" office:value-type="date" office:date-value="2026-02-27T00:00:00.000Z"/>
          <table:table-cell table:style-name="cellFilaODS" office:value-type="string" office:string-value="G07175201"/>
          <table:table-cell table:style-name="cellFilaODS" office:value-type="string" office:string-value="FEDERACION BALEAR DE JUDO Y DD.AA."/>
          <table:table-cell table:style-name="cellFilaODS-_-monedaODS" office:value-type="currency" office:value="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24"/>
          <table:table-cell table:style-name="cellFilaODS-_-fechaODS" office:value-type="date" office:date-value="2026-02-27T00:00:00.000Z"/>
          <table:table-cell table:style-name="cellFilaODS" office:value-type="string" office:string-value="G07043987"/>
          <table:table-cell table:style-name="cellFilaODS" office:value-type="string" office:string-value="CLUB MARITIMO DE MAHON"/>
          <table:table-cell table:style-name="cellFilaODS-_-monedaODS" office:value-type="currency" office:value="4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23"/>
          <table:table-cell table:style-name="cellFilaODS-_-fechaODS" office:value-type="date" office:date-value="2026-02-27T00:00:00.000Z"/>
          <table:table-cell table:style-name="cellFilaODS" office:value-type="string" office:string-value="G07164304"/>
          <table:table-cell table:style-name="cellFilaODS" office:value-type="string" office:string-value="ESPAÑA HOCKEY CLUB"/>
          <table:table-cell table:style-name="cellFilaODS-_-monedaODS" office:value-type="currency" office:value="3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22"/>
          <table:table-cell table:style-name="cellFilaODS-_-fechaODS" office:value-type="date" office:date-value="2026-02-27T00:00:00.000Z"/>
          <table:table-cell table:style-name="cellFilaODS" office:value-type="string" office:string-value="G57348443"/>
          <table:table-cell table:style-name="cellFilaODS" office:value-type="string" office:string-value="PENYA ESPORTIVA SON MARÇAL-XTREM MENORCA"/>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21"/>
          <table:table-cell table:style-name="cellFilaODS-_-fechaODS" office:value-type="date" office:date-value="2026-02-27T00:00:00.000Z"/>
          <table:table-cell table:style-name="cellFilaODS" office:value-type="string" office:string-value="G07964752"/>
          <table:table-cell table:style-name="cellFilaODS" office:value-type="string" office:string-value="CLUB VOLEI ARTA"/>
          <table:table-cell table:style-name="cellFilaODS-_-monedaODS" office:value-type="currency" office:value="511.4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20"/>
          <table:table-cell table:style-name="cellFilaODS-_-fechaODS" office:value-type="date" office:date-value="2026-02-27T00:00:00.000Z"/>
          <table:table-cell table:style-name="cellFilaODS" office:value-type="string" office:string-value="G57184640"/>
          <table:table-cell table:style-name="cellFilaODS" office:value-type="string" office:string-value="CLUB VOLEIBOL SOLLER"/>
          <table:table-cell table:style-name="cellFilaODS-_-monedaODS" office:value-type="currency" office:value="527.8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19"/>
          <table:table-cell table:style-name="cellFilaODS-_-fechaODS" office:value-type="date" office:date-value="2026-02-27T00:00:00.000Z"/>
          <table:table-cell table:style-name="cellFilaODS" office:value-type="string" office:string-value="G57184640"/>
          <table:table-cell table:style-name="cellFilaODS" office:value-type="string" office:string-value="CLUB VOLEIBOL SOLLER"/>
          <table:table-cell table:style-name="cellFilaODS-_-monedaODS" office:value-type="currency" office:value="5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18"/>
          <table:table-cell table:style-name="cellFilaODS-_-fechaODS" office:value-type="date" office:date-value="2026-02-27T00:00:00.000Z"/>
          <table:table-cell table:style-name="cellFilaODS" office:value-type="string" office:string-value="G57184640"/>
          <table:table-cell table:style-name="cellFilaODS" office:value-type="string" office:string-value="CLUB VOLEIBOL SOLLER"/>
          <table:table-cell table:style-name="cellFilaODS-_-monedaODS" office:value-type="currency" office:value="613.9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17"/>
          <table:table-cell table:style-name="cellFilaODS-_-fechaODS" office:value-type="date" office:date-value="2026-02-27T00:00:00.000Z"/>
          <table:table-cell table:style-name="cellFilaODS" office:value-type="string" office:string-value="G07175201"/>
          <table:table-cell table:style-name="cellFilaODS" office:value-type="string" office:string-value="FEDERACION BALEAR DE JUDO Y DD.AA."/>
          <table:table-cell table:style-name="cellFilaODS-_-monedaODS" office:value-type="currency" office:value="426.6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16"/>
          <table:table-cell table:style-name="cellFilaODS-_-fechaODS" office:value-type="date" office:date-value="2026-02-27T00:00:00.000Z"/>
          <table:table-cell table:style-name="cellFilaODS" office:value-type="string" office:string-value="G07175201"/>
          <table:table-cell table:style-name="cellFilaODS" office:value-type="string" office:string-value="FEDERACION BALEAR DE JUDO Y DD.AA."/>
          <table:table-cell table:style-name="cellFilaODS-_-monedaODS" office:value-type="currency" office:value="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704751"/>
          <table:table-cell table:style-name="cellFilaODS-_-fechaODS" office:value-type="date" office:date-value="2026-02-27T00:00:00.000Z"/>
          <table:table-cell table:style-name="cellFilaODS" office:value-type="string" office:string-value="G16879512"/>
          <table:table-cell table:style-name="cellFilaODS" office:value-type="string" office:string-value="CLUB D'ARTS MARCIALS EIVISSA SAMURAIS"/>
          <table:table-cell table:style-name="cellFilaODS-_-monedaODS" office:value-type="currency" office:value="239.9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704750"/>
          <table:table-cell table:style-name="cellFilaODS-_-fechaODS" office:value-type="date" office:date-value="2026-02-27T00:00:00.000Z"/>
          <table:table-cell table:style-name="cellFilaODS" office:value-type="string" office:string-value="G07062292"/>
          <table:table-cell table:style-name="cellFilaODS" office:value-type="string" office:string-value="CLUB NAUTICO EL ARENAL"/>
          <table:table-cell table:style-name="cellFilaODS-_-monedaODS" office:value-type="currency" office:value="107.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704748"/>
          <table:table-cell table:style-name="cellFilaODS-_-fechaODS" office:value-type="date" office:date-value="2026-02-27T00:00:00.000Z"/>
          <table:table-cell table:style-name="cellFilaODS" office:value-type="string" office:string-value="G07570930"/>
          <table:table-cell table:style-name="cellFilaODS" office:value-type="string" office:string-value="SOCIEDAD DEPORTIVA Y RECREATIVA LA UNION"/>
          <table:table-cell table:style-name="cellFilaODS-_-monedaODS" office:value-type="currency" office:value="18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704747"/>
          <table:table-cell table:style-name="cellFilaODS-_-fechaODS" office:value-type="date" office:date-value="2026-02-27T00:00:00.000Z"/>
          <table:table-cell table:style-name="cellFilaODS" office:value-type="string" office:string-value="G16599920"/>
          <table:table-cell table:style-name="cellFilaODS" office:value-type="string" office:string-value="CALVIA HOQUEI CLUB"/>
          <table:table-cell table:style-name="cellFilaODS-_-monedaODS" office:value-type="currency" office:value="44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704746"/>
          <table:table-cell table:style-name="cellFilaODS-_-fechaODS" office:value-type="date" office:date-value="2026-02-27T00:00:00.000Z"/>
          <table:table-cell table:style-name="cellFilaODS" office:value-type="string" office:string-value="***9240**"/>
          <table:table-cell table:style-name="cellFilaODS" office:value-type="string" office:string-value="MARIA RODRIGUEZ GINARD"/>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704745"/>
          <table:table-cell table:style-name="cellFilaODS-_-fechaODS" office:value-type="date" office:date-value="2026-02-27T00:00:00.000Z"/>
          <table:table-cell table:style-name="cellFilaODS" office:value-type="string" office:string-value="***9587**"/>
          <table:table-cell table:style-name="cellFilaODS" office:value-type="string" office:string-value="VÍCTOR HORAS PINO"/>
          <table:table-cell table:style-name="cellFilaODS-_-monedaODS" office:value-type="currency" office:value="28.6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704744"/>
          <table:table-cell table:style-name="cellFilaODS-_-fechaODS" office:value-type="date" office:date-value="2026-02-27T00:00:00.000Z"/>
          <table:table-cell table:style-name="cellFilaODS" office:value-type="string" office:string-value="G16599920"/>
          <table:table-cell table:style-name="cellFilaODS" office:value-type="string" office:string-value="CALVIA HOQUEI CLUB"/>
          <table:table-cell table:style-name="cellFilaODS-_-monedaODS" office:value-type="currency" office:value="439.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571404"/>
          <table:table-cell table:style-name="cellFilaODS-_-fechaODS" office:value-type="date" office:date-value="2026-02-27T00:00:00.000Z"/>
          <table:table-cell table:style-name="cellFilaODS" office:value-type="string" office:string-value="***7761**"/>
          <table:table-cell table:style-name="cellFilaODS" office:value-type="string" office:string-value="NARA MIRANDA BLESA"/>
          <table:table-cell table:style-name="cellFilaODS-_-monedaODS" office:value-type="currency" office:value="40.4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4571403"/>
          <table:table-cell table:style-name="cellFilaODS-_-fechaODS" office:value-type="date" office:date-value="2026-02-27T00:00:00.000Z"/>
          <table:table-cell table:style-name="cellFilaODS" office:value-type="string" office:string-value="***7761**"/>
          <table:table-cell table:style-name="cellFilaODS" office:value-type="string" office:string-value="MAYA MIRANDA BLESA"/>
          <table:table-cell table:style-name="cellFilaODS-_-monedaODS" office:value-type="currency" office:value="40.4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79"/>
          <table:table-cell table:style-name="cellFilaODS-_-fechaODS" office:value-type="date" office:date-value="2026-02-26T00:00:00.000Z"/>
          <table:table-cell table:style-name="cellFilaODS" office:value-type="string" office:string-value="B21714522"/>
          <table:table-cell table:style-name="cellFilaODS" office:value-type="string" office:string-value="NORTH COAST ADVENTURE, S.L.U."/>
          <table:table-cell table:style-name="cellFilaODS-_-monedaODS" office:value-type="currency" office:value="13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52"/>
          <table:table-cell table:style-name="cellFilaODS-_-fechaODS" office:value-type="date" office:date-value="2026-02-26T00:00:00.000Z"/>
          <table:table-cell table:style-name="cellFilaODS" office:value-type="string" office:string-value="A57362428"/>
          <table:table-cell table:style-name="cellFilaODS" office:value-type="string" office:string-value="TRANSINEU SA"/>
          <table:table-cell table:style-name="cellFilaODS-_-monedaODS" office:value-type="currency" office:value="65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51"/>
          <table:table-cell table:style-name="cellFilaODS-_-fechaODS" office:value-type="date" office:date-value="2026-02-26T00:00:00.000Z"/>
          <table:table-cell table:style-name="cellFilaODS" office:value-type="string" office:string-value="A57362428"/>
          <table:table-cell table:style-name="cellFilaODS" office:value-type="string" office:string-value="TRANSINEU SA"/>
          <table:table-cell table:style-name="cellFilaODS-_-monedaODS" office:value-type="currency" office:value="31702.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48"/>
          <table:table-cell table:style-name="cellFilaODS-_-fechaODS" office:value-type="date" office:date-value="2026-02-26T00:00:00.000Z"/>
          <table:table-cell table:style-name="cellFilaODS" office:value-type="string" office:string-value="B57902819"/>
          <table:table-cell table:style-name="cellFilaODS" office:value-type="string" office:string-value="LLUIS PEREZ PASTISSER, S.L."/>
          <table:table-cell table:style-name="cellFilaODS-_-monedaODS" office:value-type="currency" office:value="5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43"/>
          <table:table-cell table:style-name="cellFilaODS-_-fechaODS" office:value-type="date" office:date-value="2026-02-26T00:00:00.000Z"/>
          <table:table-cell table:style-name="cellFilaODS" office:value-type="string" office:string-value="B19715200"/>
          <table:table-cell table:style-name="cellFilaODS" office:value-type="string" office:string-value="IAM CREATIVITY AGENCY, S.L."/>
          <table:table-cell table:style-name="cellFilaODS-_-monedaODS" office:value-type="currency" office:value="1000.0" office:currency="EUR"/>
          <table:table-cell table:style-name="cellFilaODS" office:value-type="string" office:string-value="GARANTÍA"/>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58"/>
          <table:table-cell table:style-name="cellFilaODS-_-fechaODS" office:value-type="date" office:date-value="2026-02-26T00:00:00.000Z"/>
          <table:table-cell table:style-name="cellFilaODS" office:value-type="string" office:string-value="****6965*"/>
          <table:table-cell table:style-name="cellFilaODS" office:value-type="string" office:string-value="KARINA KUHN TANJA"/>
          <table:table-cell table:style-name="cellFilaODS-_-monedaODS" office:value-type="currency" office:value="886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57"/>
          <table:table-cell table:style-name="cellFilaODS-_-fechaODS" office:value-type="date" office:date-value="2026-02-26T00:00:00.000Z"/>
          <table:table-cell table:style-name="cellFilaODS" office:value-type="string" office:string-value="****8451*"/>
          <table:table-cell table:style-name="cellFilaODS" office:value-type="string" office:string-value="DAVIDE DI MEO"/>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56"/>
          <table:table-cell table:style-name="cellFilaODS-_-fechaODS" office:value-type="date" office:date-value="2026-02-26T00:00:00.000Z"/>
          <table:table-cell table:style-name="cellFilaODS" office:value-type="string" office:string-value="***6178**"/>
          <table:table-cell table:style-name="cellFilaODS" office:value-type="string" office:string-value="MIGUEL RIBAS CERDA"/>
          <table:table-cell table:style-name="cellFilaODS-_-monedaODS" office:value-type="currency" office:value="4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55"/>
          <table:table-cell table:style-name="cellFilaODS-_-fechaODS" office:value-type="date" office:date-value="2026-02-26T00:00:00.000Z"/>
          <table:table-cell table:style-name="cellFilaODS" office:value-type="string" office:string-value="***0386**"/>
          <table:table-cell table:style-name="cellFilaODS" office:value-type="string" office:string-value="MIQUEL FRONTERA SERRA"/>
          <table:table-cell table:style-name="cellFilaODS-_-monedaODS" office:value-type="currency" office:value="5644.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54"/>
          <table:table-cell table:style-name="cellFilaODS-_-fechaODS" office:value-type="date" office:date-value="2026-02-26T00:00:00.000Z"/>
          <table:table-cell table:style-name="cellFilaODS" office:value-type="string" office:string-value="***1358**"/>
          <table:table-cell table:style-name="cellFilaODS" office:value-type="string" office:string-value="JESUS MARIA LUSARRETA JURIO"/>
          <table:table-cell table:style-name="cellFilaODS-_-monedaODS" office:value-type="currency" office:value="410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53"/>
          <table:table-cell table:style-name="cellFilaODS-_-fechaODS" office:value-type="date" office:date-value="2026-02-26T00:00:00.000Z"/>
          <table:table-cell table:style-name="cellFilaODS" office:value-type="string" office:string-value="****2210*"/>
          <table:table-cell table:style-name="cellFilaODS" office:value-type="string" office:string-value="HANS KONRAD BOGNER ECKHARD"/>
          <table:table-cell table:style-name="cellFilaODS-_-monedaODS" office:value-type="currency" office:value="776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50"/>
          <table:table-cell table:style-name="cellFilaODS-_-fechaODS" office:value-type="date" office:date-value="2026-02-26T00:00:00.000Z"/>
          <table:table-cell table:style-name="cellFilaODS" office:value-type="string" office:string-value="***4907**"/>
          <table:table-cell table:style-name="cellFilaODS" office:value-type="string" office:string-value="BARTOLOME BALLESTER VICENS"/>
          <table:table-cell table:style-name="cellFilaODS-_-monedaODS" office:value-type="currency" office:value="332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46"/>
          <table:table-cell table:style-name="cellFilaODS-_-fechaODS" office:value-type="date" office:date-value="2026-02-26T00:00:00.000Z"/>
          <table:table-cell table:style-name="cellFilaODS" office:value-type="string" office:string-value="***2413**"/>
          <table:table-cell table:style-name="cellFilaODS" office:value-type="string" office:string-value="MARIA MAGDALENA PERELLO MUNTANER"/>
          <table:table-cell table:style-name="cellFilaODS-_-monedaODS" office:value-type="currency" office:value="196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UNIVERSIDADES, INVESTIGACIÓN Y ENSEÑANZAS ARTÍSTICAS SUPERIORES"/>
          <table:table-cell table:style-name="cellFilaODS" office:value-type="string" office:string-value="Convocatoria de ayudas a la movilidad del personal investigador de las Illes Balears 2025-2028"/>
          <table:table-cell table:style-name="cellFilaODS" office:value-type="string" office:string-value="http://boib.caib.es/pdf/2010025/mp30.pdf"/>
          <table:table-cell table:style-name="cellFilaODS" office:value-type="string" office:string-value="SB144988645"/>
          <table:table-cell table:style-name="cellFilaODS-_-fechaODS" office:value-type="date" office:date-value="2026-02-26T00:00:00.000Z"/>
          <table:table-cell table:style-name="cellFilaODS" office:value-type="string" office:string-value="***1536**"/>
          <table:table-cell table:style-name="cellFilaODS" office:value-type="string" office:string-value="RAMON MAS SANSO"/>
          <table:table-cell table:style-name="cellFilaODS-_-monedaODS" office:value-type="currency" office:value="471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UNIVERSIDADES, INVESTIGACIÓN Y ENSEÑANZAS ARTÍSTICAS SUPERIORES"/>
          <table:table-cell table:style-name="cellFilaODS" office:value-type="string" office:string-value="Convocatoria de ayudas a la movilidad del personal investigador de las Illes Balears 2025-2028"/>
          <table:table-cell table:style-name="cellFilaODS" office:value-type="string" office:string-value="http://boib.caib.es/pdf/2010025/mp30.pdf"/>
          <table:table-cell table:style-name="cellFilaODS" office:value-type="string" office:string-value="SB144988644"/>
          <table:table-cell table:style-name="cellFilaODS-_-fechaODS" office:value-type="date" office:date-value="2026-02-26T00:00:00.000Z"/>
          <table:table-cell table:style-name="cellFilaODS" office:value-type="string" office:string-value="***2185**"/>
          <table:table-cell table:style-name="cellFilaODS" office:value-type="string" office:string-value="MARIA FRANCESCA ROIG MAIMO"/>
          <table:table-cell table:style-name="cellFilaODS-_-monedaODS" office:value-type="currency" office:value="471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UNIVERSIDADES, INVESTIGACIÓN Y ENSEÑANZAS ARTÍSTICAS SUPERIORES"/>
          <table:table-cell table:style-name="cellFilaODS" office:value-type="string" office:string-value="Convocatoria de ayudas a la movilidad del personal investigador de las Illes Balears 2025-2028"/>
          <table:table-cell table:style-name="cellFilaODS" office:value-type="string" office:string-value="http://boib.caib.es/pdf/2010025/mp30.pdf"/>
          <table:table-cell table:style-name="cellFilaODS" office:value-type="string" office:string-value="SB144988643"/>
          <table:table-cell table:style-name="cellFilaODS-_-fechaODS" office:value-type="date" office:date-value="2026-02-26T00:00:00.000Z"/>
          <table:table-cell table:style-name="cellFilaODS" office:value-type="string" office:string-value="***8672**"/>
          <table:table-cell table:style-name="cellFilaODS" office:value-type="string" office:string-value="FRANCESCA FERRAGUT PERELLO"/>
          <table:table-cell table:style-name="cellFilaODS-_-monedaODS" office:value-type="currency" office:value="59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55"/>
          <table:table-cell table:style-name="cellFilaODS-_-fechaODS" office:value-type="date" office:date-value="2026-02-25T00:00:00.000Z"/>
          <table:table-cell table:style-name="cellFilaODS" office:value-type="string" office:string-value="****8173*"/>
          <table:table-cell table:style-name="cellFilaODS" office:value-type="string" office:string-value="KLAUDIA SZABO .."/>
          <table:table-cell table:style-name="cellFilaODS-_-monedaODS" office:value-type="currency" office:value="196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53"/>
          <table:table-cell table:style-name="cellFilaODS-_-fechaODS" office:value-type="date" office:date-value="2026-02-25T00:00:00.000Z"/>
          <table:table-cell table:style-name="cellFilaODS" office:value-type="string" office:string-value="B07479348"/>
          <table:table-cell table:style-name="cellFilaODS" office:value-type="string" office:string-value="CONSTRUCCIONES MARTIN CLADERA, SL."/>
          <table:table-cell table:style-name="cellFilaODS-_-monedaODS" office:value-type="currency" office:value="3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47"/>
          <table:table-cell table:style-name="cellFilaODS-_-fechaODS" office:value-type="date" office:date-value="2026-02-25T00:00:00.000Z"/>
          <table:table-cell table:style-name="cellFilaODS" office:value-type="string" office:string-value="B57819724"/>
          <table:table-cell table:style-name="cellFilaODS" office:value-type="string" office:string-value="PINTURAS Y REHABILITACIONES INDIGO"/>
          <table:table-cell table:style-name="cellFilaODS-_-monedaODS" office:value-type="currency" office:value="5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42"/>
          <table:table-cell table:style-name="cellFilaODS-_-fechaODS" office:value-type="date" office:date-value="2026-02-25T00:00:00.000Z"/>
          <table:table-cell table:style-name="cellFilaODS" office:value-type="string" office:string-value="B57165235"/>
          <table:table-cell table:style-name="cellFilaODS" office:value-type="string" office:string-value="INVERSIONES MONTIMAR SL"/>
          <table:table-cell table:style-name="cellFilaODS-_-monedaODS" office:value-type="currency" office:value="12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40"/>
          <table:table-cell table:style-name="cellFilaODS-_-fechaODS" office:value-type="date" office:date-value="2026-02-25T00:00:00.000Z"/>
          <table:table-cell table:style-name="cellFilaODS" office:value-type="string" office:string-value="B57681843"/>
          <table:table-cell table:style-name="cellFilaODS" office:value-type="string" office:string-value="UNIFORMA-T SL"/>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38"/>
          <table:table-cell table:style-name="cellFilaODS-_-fechaODS" office:value-type="date" office:date-value="2026-02-25T00:00:00.000Z"/>
          <table:table-cell table:style-name="cellFilaODS" office:value-type="string" office:string-value="B07927247"/>
          <table:table-cell table:style-name="cellFilaODS" office:value-type="string" office:string-value="CARPINTERIA P.FERRER SL"/>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36"/>
          <table:table-cell table:style-name="cellFilaODS-_-fechaODS" office:value-type="date" office:date-value="2026-02-25T00:00:00.000Z"/>
          <table:table-cell table:style-name="cellFilaODS" office:value-type="string" office:string-value="B42854810"/>
          <table:table-cell table:style-name="cellFilaODS" office:value-type="string" office:string-value="MET PRODUCTIONS S.L.U"/>
          <table:table-cell table:style-name="cellFilaODS-_-monedaODS" office:value-type="currency" office:value="5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34"/>
          <table:table-cell table:style-name="cellFilaODS-_-fechaODS" office:value-type="date" office:date-value="2026-02-25T00:00:00.000Z"/>
          <table:table-cell table:style-name="cellFilaODS" office:value-type="string" office:string-value="B57972564"/>
          <table:table-cell table:style-name="cellFilaODS" office:value-type="string" office:string-value="MITERRA HEALTHY SL"/>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31"/>
          <table:table-cell table:style-name="cellFilaODS-_-fechaODS" office:value-type="date" office:date-value="2026-02-25T00:00:00.000Z"/>
          <table:table-cell table:style-name="cellFilaODS" office:value-type="string" office:string-value="B57972564"/>
          <table:table-cell table:style-name="cellFilaODS" office:value-type="string" office:string-value="MITERRA HEALTHY SL"/>
          <table:table-cell table:style-name="cellFilaODS-_-monedaODS" office:value-type="currency" office:value="8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32"/>
          <table:table-cell table:style-name="cellFilaODS-_-fechaODS" office:value-type="date" office:date-value="2026-02-24T00:00:00.000Z"/>
          <table:table-cell table:style-name="cellFilaODS" office:value-type="string" office:string-value="***2742**"/>
          <table:table-cell table:style-name="cellFilaODS" office:value-type="string" office:string-value="CLAUDIA MONICA BRAVO ARIAS"/>
          <table:table-cell table:style-name="cellFilaODS-_-monedaODS" office:value-type="currency" office:value="5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23"/>
          <table:table-cell table:style-name="cellFilaODS-_-fechaODS" office:value-type="date" office:date-value="2026-02-24T00:00:00.000Z"/>
          <table:table-cell table:style-name="cellFilaODS" office:value-type="string" office:string-value="***0379**"/>
          <table:table-cell table:style-name="cellFilaODS" office:value-type="string" office:string-value="ENRIQUE VIDAL MANRESA"/>
          <table:table-cell table:style-name="cellFilaODS-_-monedaODS" office:value-type="currency" office:value="26000.0" office:currency="EUR"/>
          <table:table-cell table:style-name="cellFilaODS" office:value-type="string" office:string-value="GARANTÍA"/>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5826035"/>
          <table:table-cell table:style-name="cellFilaODS-_-fechaODS" office:value-type="date" office:date-value="2026-02-24T00:00:00.000Z"/>
          <table:table-cell table:style-name="cellFilaODS" office:value-type="string" office:string-value="****0069*"/>
          <table:table-cell table:style-name="cellFilaODS" office:value-type="string" office:string-value="GERARDO JOSE GIL ASTENGO"/>
          <table:table-cell table:style-name="cellFilaODS-_-monedaODS" office:value-type="currency" office:value="1789.3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5826034"/>
          <table:table-cell table:style-name="cellFilaODS-_-fechaODS" office:value-type="date" office:date-value="2026-02-24T00:00:00.000Z"/>
          <table:table-cell table:style-name="cellFilaODS" office:value-type="string" office:string-value="****1813*"/>
          <table:table-cell table:style-name="cellFilaODS" office:value-type="string" office:string-value=". URSACHI DANIELA"/>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INVESTIGACIÓN, INNOVACIÓN Y TRANSFORMACIÓN DIGITAL"/>
          <table:table-cell table:style-name="cellFilaODS" office:value-type="string" office:string-value="Resolución de consejero de Fondos Europeos, Universidad y Cultura por la que se convocan ayudas para la formación de personal investigador (FPI) y la formación de personal investigador empresarial (FPI-E), así como subvenciones para tasas académicas"/>
          <table:table-cell table:style-name="cellFilaODS" office:value-type="string" office:string-value="http://boib.caib.es/pdf/2010025/mp30.pdf"/>
          <table:table-cell table:style-name="cellFilaODS" office:value-type="string" office:string-value="SB145253281"/>
          <table:table-cell table:style-name="cellFilaODS-_-fechaODS" office:value-type="date" office:date-value="2026-02-24T00:00:00.000Z"/>
          <table:table-cell table:style-name="cellFilaODS" office:value-type="string" office:string-value="***2417**"/>
          <table:table-cell table:style-name="cellFilaODS" office:value-type="string" office:string-value="MARTA BAUZA MANZANARES"/>
          <table:table-cell table:style-name="cellFilaODS-_-monedaODS" office:value-type="currency" office:value="15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52"/>
          <table:table-cell table:style-name="cellFilaODS-_-fechaODS" office:value-type="date" office:date-value="2026-02-24T00:00:00.000Z"/>
          <table:table-cell table:style-name="cellFilaODS" office:value-type="string" office:string-value="***5650**"/>
          <table:table-cell table:style-name="cellFilaODS" office:value-type="string" office:string-value="ALEJANDRO ESTEBAN COLACELLI RAMOLLINO"/>
          <table:table-cell table:style-name="cellFilaODS-_-monedaODS" office:value-type="currency" office:value="1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AYUDAS ALQUILER 2024"/>
          <table:table-cell table:style-name="cellFilaODS" office:value-type="string" office:string-value="www.caib.es"/>
          <table:table-cell table:style-name="cellFilaODS" office:value-type="string" office:string-value="SB144358894"/>
          <table:table-cell table:style-name="cellFilaODS-_-fechaODS" office:value-type="date" office:date-value="2026-02-24T00:00:00.000Z"/>
          <table:table-cell table:style-name="cellFilaODS" office:value-type="string" office:string-value="****9448*"/>
          <table:table-cell table:style-name="cellFilaODS" office:value-type="string" office:string-value="FONTANINI NOEMI ALICIA . ."/>
          <table:table-cell table:style-name="cellFilaODS-_-monedaODS" office:value-type="currency" office:value="498.0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AYUDAS ALQUILER 2024"/>
          <table:table-cell table:style-name="cellFilaODS" office:value-type="string" office:string-value="www.caib.es"/>
          <table:table-cell table:style-name="cellFilaODS" office:value-type="string" office:string-value="SB144358893"/>
          <table:table-cell table:style-name="cellFilaODS-_-fechaODS" office:value-type="date" office:date-value="2026-02-24T00:00:00.000Z"/>
          <table:table-cell table:style-name="cellFilaODS" office:value-type="string" office:string-value="***7857**"/>
          <table:table-cell table:style-name="cellFilaODS" office:value-type="string" office:string-value="LOURDES DIAZ-SALAZAR MORANTE"/>
          <table:table-cell table:style-name="cellFilaODS-_-monedaODS" office:value-type="currency" office:value="252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22"/>
          <table:table-cell table:style-name="cellFilaODS-_-fechaODS" office:value-type="date" office:date-value="2026-02-24T00:00:00.000Z"/>
          <table:table-cell table:style-name="cellFilaODS" office:value-type="string" office:string-value="B57886970"/>
          <table:table-cell table:style-name="cellFilaODS" office:value-type="string" office:string-value="MANTENIMIENTO IBIZA,S .L."/>
          <table:table-cell table:style-name="cellFilaODS-_-monedaODS" office:value-type="currency" office:value="7896.6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21"/>
          <table:table-cell table:style-name="cellFilaODS-_-fechaODS" office:value-type="date" office:date-value="2026-02-24T00:00:00.000Z"/>
          <table:table-cell table:style-name="cellFilaODS" office:value-type="string" office:string-value="B07655921"/>
          <table:table-cell table:style-name="cellFilaODS" office:value-type="string" office:string-value="HOTEL VILLA MIEL SL"/>
          <table:table-cell table:style-name="cellFilaODS-_-monedaODS" office:value-type="currency" office:value="1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20"/>
          <table:table-cell table:style-name="cellFilaODS-_-fechaODS" office:value-type="date" office:date-value="2026-02-24T00:00:00.000Z"/>
          <table:table-cell table:style-name="cellFilaODS" office:value-type="string" office:string-value="B57679714"/>
          <table:table-cell table:style-name="cellFilaODS" office:value-type="string" office:string-value="REFORMAM NETWORK 2010, S.L."/>
          <table:table-cell table:style-name="cellFilaODS-_-monedaODS" office:value-type="currency" office:value="24206.8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19"/>
          <table:table-cell table:style-name="cellFilaODS-_-fechaODS" office:value-type="date" office:date-value="2026-02-24T00:00:00.000Z"/>
          <table:table-cell table:style-name="cellFilaODS" office:value-type="string" office:string-value="E19373539"/>
          <table:table-cell table:style-name="cellFilaODS" office:value-type="string" office:string-value="MEJOR CON MUSICA ESPJ"/>
          <table:table-cell table:style-name="cellFilaODS-_-monedaODS" office:value-type="currency" office:value="2721.0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18"/>
          <table:table-cell table:style-name="cellFilaODS-_-fechaODS" office:value-type="date" office:date-value="2026-02-24T00:00:00.000Z"/>
          <table:table-cell table:style-name="cellFilaODS" office:value-type="string" office:string-value="B16596603"/>
          <table:table-cell table:style-name="cellFilaODS" office:value-type="string" office:string-value="INSTALACIONES ELECTRICAS J. RAYO S.R.L."/>
          <table:table-cell table:style-name="cellFilaODS-_-monedaODS" office:value-type="currency" office:value="12590.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17"/>
          <table:table-cell table:style-name="cellFilaODS-_-fechaODS" office:value-type="date" office:date-value="2026-02-24T00:00:00.000Z"/>
          <table:table-cell table:style-name="cellFilaODS" office:value-type="string" office:string-value="E57964710"/>
          <table:table-cell table:style-name="cellFilaODS" office:value-type="string" office:string-value="FARMACIA SIRER SANCHO CB"/>
          <table:table-cell table:style-name="cellFilaODS-_-monedaODS" office:value-type="currency" office:value="5156.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16"/>
          <table:table-cell table:style-name="cellFilaODS-_-fechaODS" office:value-type="date" office:date-value="2026-02-24T00:00:00.000Z"/>
          <table:table-cell table:style-name="cellFilaODS" office:value-type="string" office:string-value="B57150880"/>
          <table:table-cell table:style-name="cellFilaODS" office:value-type="string" office:string-value="ANGELA LLINAS SL"/>
          <table:table-cell table:style-name="cellFilaODS-_-monedaODS" office:value-type="currency" office:value="2332.0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15"/>
          <table:table-cell table:style-name="cellFilaODS-_-fechaODS" office:value-type="date" office:date-value="2026-02-24T00:00:00.000Z"/>
          <table:table-cell table:style-name="cellFilaODS" office:value-type="string" office:string-value="****1726*"/>
          <table:table-cell table:style-name="cellFilaODS" office:value-type="string" office:string-value="GALLI PAOLO GALLI PAOLO"/>
          <table:table-cell table:style-name="cellFilaODS-_-monedaODS" office:value-type="currency" office:value="5996.4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14"/>
          <table:table-cell table:style-name="cellFilaODS-_-fechaODS" office:value-type="date" office:date-value="2026-02-24T00:00:00.000Z"/>
          <table:table-cell table:style-name="cellFilaODS" office:value-type="string" office:string-value="B57367179"/>
          <table:table-cell table:style-name="cellFilaODS" office:value-type="string" office:string-value="P.CAPO SUBMINISTRAMENTS SL"/>
          <table:table-cell table:style-name="cellFilaODS-_-monedaODS" office:value-type="currency" office:value="3816.8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13"/>
          <table:table-cell table:style-name="cellFilaODS-_-fechaODS" office:value-type="date" office:date-value="2026-02-24T00:00:00.000Z"/>
          <table:table-cell table:style-name="cellFilaODS" office:value-type="string" office:string-value="B57160723"/>
          <table:table-cell table:style-name="cellFilaODS" office:value-type="string" office:string-value="MALLORQUIN BIKES SL UNIPERSONAL"/>
          <table:table-cell table:style-name="cellFilaODS-_-monedaODS" office:value-type="currency" office:value="1689.6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12"/>
          <table:table-cell table:style-name="cellFilaODS-_-fechaODS" office:value-type="date" office:date-value="2026-02-24T00:00:00.000Z"/>
          <table:table-cell table:style-name="cellFilaODS" office:value-type="string" office:string-value="E16607343"/>
          <table:table-cell table:style-name="cellFilaODS" office:value-type="string" office:string-value="SILVA MEJIA"/>
          <table:table-cell table:style-name="cellFilaODS-_-monedaODS" office:value-type="currency" office:value="10016.5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11"/>
          <table:table-cell table:style-name="cellFilaODS-_-fechaODS" office:value-type="date" office:date-value="2026-02-24T00:00:00.000Z"/>
          <table:table-cell table:style-name="cellFilaODS" office:value-type="string" office:string-value="B02980563"/>
          <table:table-cell table:style-name="cellFilaODS" office:value-type="string" office:string-value="FINCA MIRABONA, SL"/>
          <table:table-cell table:style-name="cellFilaODS-_-monedaODS" office:value-type="currency" office:value="25028.5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10"/>
          <table:table-cell table:style-name="cellFilaODS-_-fechaODS" office:value-type="date" office:date-value="2026-02-24T00:00:00.000Z"/>
          <table:table-cell table:style-name="cellFilaODS" office:value-type="string" office:string-value="***8285**"/>
          <table:table-cell table:style-name="cellFilaODS" office:value-type="string" office:string-value="LUIS CRESPI ESCAT"/>
          <table:table-cell table:style-name="cellFilaODS-_-monedaODS" office:value-type="currency" office:value="6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09"/>
          <table:table-cell table:style-name="cellFilaODS-_-fechaODS" office:value-type="date" office:date-value="2026-02-24T00:00:00.000Z"/>
          <table:table-cell table:style-name="cellFilaODS" office:value-type="string" office:string-value="***9446**"/>
          <table:table-cell table:style-name="cellFilaODS" office:value-type="string" office:string-value="JOAQUIM PLA JUAN"/>
          <table:table-cell table:style-name="cellFilaODS-_-monedaODS" office:value-type="currency" office:value="2045.8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08"/>
          <table:table-cell table:style-name="cellFilaODS-_-fechaODS" office:value-type="date" office:date-value="2026-02-24T00:00:00.000Z"/>
          <table:table-cell table:style-name="cellFilaODS" office:value-type="string" office:string-value="B57773590"/>
          <table:table-cell table:style-name="cellFilaODS" office:value-type="string" office:string-value="BALEAR CATERING"/>
          <table:table-cell table:style-name="cellFilaODS-_-monedaODS" office:value-type="currency" office:value="11898.3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07"/>
          <table:table-cell table:style-name="cellFilaODS-_-fechaODS" office:value-type="date" office:date-value="2026-02-24T00:00:00.000Z"/>
          <table:table-cell table:style-name="cellFilaODS" office:value-type="string" office:string-value="B16616997"/>
          <table:table-cell table:style-name="cellFilaODS" office:value-type="string" office:string-value="INNER HOTELS SL"/>
          <table:table-cell table:style-name="cellFilaODS-_-monedaODS" office:value-type="currency" office:value="288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06"/>
          <table:table-cell table:style-name="cellFilaODS-_-fechaODS" office:value-type="date" office:date-value="2026-02-24T00:00:00.000Z"/>
          <table:table-cell table:style-name="cellFilaODS" office:value-type="string" office:string-value="***8967**"/>
          <table:table-cell table:style-name="cellFilaODS" office:value-type="string" office:string-value="ROBERTO ÁNGEL ECHEVARRÍA PALOMERA"/>
          <table:table-cell table:style-name="cellFilaODS-_-monedaODS" office:value-type="currency" office:value="2165.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05"/>
          <table:table-cell table:style-name="cellFilaODS-_-fechaODS" office:value-type="date" office:date-value="2026-02-24T00:00:00.000Z"/>
          <table:table-cell table:style-name="cellFilaODS" office:value-type="string" office:string-value="B57784365"/>
          <table:table-cell table:style-name="cellFilaODS" office:value-type="string" office:string-value="SAN REMO CAN PICAFORT SL"/>
          <table:table-cell table:style-name="cellFilaODS-_-monedaODS" office:value-type="currency" office:value="8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04"/>
          <table:table-cell table:style-name="cellFilaODS-_-fechaODS" office:value-type="date" office:date-value="2026-02-24T00:00:00.000Z"/>
          <table:table-cell table:style-name="cellFilaODS" office:value-type="string" office:string-value="B57235632"/>
          <table:table-cell table:style-name="cellFilaODS" office:value-type="string" office:string-value="INICIATIVAS I DISTRIBUCIONS MARCE, SL"/>
          <table:table-cell table:style-name="cellFilaODS-_-monedaODS" office:value-type="currency" office:value="371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03"/>
          <table:table-cell table:style-name="cellFilaODS-_-fechaODS" office:value-type="date" office:date-value="2026-02-24T00:00:00.000Z"/>
          <table:table-cell table:style-name="cellFilaODS" office:value-type="string" office:string-value="B57878274"/>
          <table:table-cell table:style-name="cellFilaODS" office:value-type="string" office:string-value="GOLF CAMP DE MAR, S.L."/>
          <table:table-cell table:style-name="cellFilaODS-_-monedaODS" office:value-type="currency" office:value="10983.4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02"/>
          <table:table-cell table:style-name="cellFilaODS-_-fechaODS" office:value-type="date" office:date-value="2026-02-24T00:00:00.000Z"/>
          <table:table-cell table:style-name="cellFilaODS" office:value-type="string" office:string-value="E57888430"/>
          <table:table-cell table:style-name="cellFilaODS" office:value-type="string" office:string-value="BE CLEAN CB"/>
          <table:table-cell table:style-name="cellFilaODS-_-monedaODS" office:value-type="currency" office:value="3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01"/>
          <table:table-cell table:style-name="cellFilaODS-_-fechaODS" office:value-type="date" office:date-value="2026-02-24T00:00:00.000Z"/>
          <table:table-cell table:style-name="cellFilaODS" office:value-type="string" office:string-value="B21927017"/>
          <table:table-cell table:style-name="cellFilaODS" office:value-type="string" office:string-value="SERVICIO DE PISCINAS DC SL"/>
          <table:table-cell table:style-name="cellFilaODS-_-monedaODS" office:value-type="currency" office:value="2496.5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700"/>
          <table:table-cell table:style-name="cellFilaODS-_-fechaODS" office:value-type="date" office:date-value="2026-02-24T00:00:00.000Z"/>
          <table:table-cell table:style-name="cellFilaODS" office:value-type="string" office:string-value="B57127250"/>
          <table:table-cell table:style-name="cellFilaODS" office:value-type="string" office:string-value="AGROTURISME CAN CANALS SL"/>
          <table:table-cell table:style-name="cellFilaODS-_-monedaODS" office:value-type="currency" office:value="865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94699"/>
          <table:table-cell table:style-name="cellFilaODS-_-fechaODS" office:value-type="date" office:date-value="2026-02-24T00:00:00.000Z"/>
          <table:table-cell table:style-name="cellFilaODS" office:value-type="string" office:string-value="***4030**"/>
          <table:table-cell table:style-name="cellFilaODS" office:value-type="string" office:string-value="ISABEL DURAN POU"/>
          <table:table-cell table:style-name="cellFilaODS-_-monedaODS" office:value-type="currency" office:value="17715.3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37"/>
          <table:table-cell table:style-name="cellFilaODS-_-fechaODS" office:value-type="date" office:date-value="2026-02-24T00:00:00.000Z"/>
          <table:table-cell table:style-name="cellFilaODS" office:value-type="string" office:string-value="B01839786"/>
          <table:table-cell table:style-name="cellFilaODS" office:value-type="string" office:string-value="SONFOSALUT 20, S.L"/>
          <table:table-cell table:style-name="cellFilaODS-_-monedaODS" office:value-type="currency" office:value="1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36"/>
          <table:table-cell table:style-name="cellFilaODS-_-fechaODS" office:value-type="date" office:date-value="2026-02-24T00:00:00.000Z"/>
          <table:table-cell table:style-name="cellFilaODS" office:value-type="string" office:string-value="***8157**"/>
          <table:table-cell table:style-name="cellFilaODS" office:value-type="string" office:string-value="YOLANDA PALMER TUGORES"/>
          <table:table-cell table:style-name="cellFilaODS-_-monedaODS" office:value-type="currency" office:value="3701.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35"/>
          <table:table-cell table:style-name="cellFilaODS-_-fechaODS" office:value-type="date" office:date-value="2026-02-24T00:00:00.000Z"/>
          <table:table-cell table:style-name="cellFilaODS" office:value-type="string" office:string-value="B10991180"/>
          <table:table-cell table:style-name="cellFilaODS" office:value-type="string" office:string-value="K10 MOBILITY MALLORCA SLU"/>
          <table:table-cell table:style-name="cellFilaODS-_-monedaODS" office:value-type="currency" office:value="12014.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34"/>
          <table:table-cell table:style-name="cellFilaODS-_-fechaODS" office:value-type="date" office:date-value="2026-02-24T00:00:00.000Z"/>
          <table:table-cell table:style-name="cellFilaODS" office:value-type="string" office:string-value="B75438010"/>
          <table:table-cell table:style-name="cellFilaODS" office:value-type="string" office:string-value="SOCIAL CLUB MALLORCA, SOCIEDAD LIMITADA."/>
          <table:table-cell table:style-name="cellFilaODS-_-monedaODS" office:value-type="currency" office:value="26286.2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33"/>
          <table:table-cell table:style-name="cellFilaODS-_-fechaODS" office:value-type="date" office:date-value="2026-02-24T00:00:00.000Z"/>
          <table:table-cell table:style-name="cellFilaODS" office:value-type="string" office:string-value="E57598492"/>
          <table:table-cell table:style-name="cellFilaODS" office:value-type="string" office:string-value="CB PIENSOS MASCARO"/>
          <table:table-cell table:style-name="cellFilaODS-_-monedaODS" office:value-type="currency" office:value="4306.6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32"/>
          <table:table-cell table:style-name="cellFilaODS-_-fechaODS" office:value-type="date" office:date-value="2026-02-24T00:00:00.000Z"/>
          <table:table-cell table:style-name="cellFilaODS" office:value-type="string" office:string-value="***5726**"/>
          <table:table-cell table:style-name="cellFilaODS" office:value-type="string" office:string-value="MARIA JERONI MARTORELL RAMIS"/>
          <table:table-cell table:style-name="cellFilaODS-_-monedaODS" office:value-type="currency" office:value="4329.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31"/>
          <table:table-cell table:style-name="cellFilaODS-_-fechaODS" office:value-type="date" office:date-value="2026-02-24T00:00:00.000Z"/>
          <table:table-cell table:style-name="cellFilaODS" office:value-type="string" office:string-value="B57885162"/>
          <table:table-cell table:style-name="cellFilaODS" office:value-type="string" office:string-value="EBAL INFORMATION TECHNOLOGY SL"/>
          <table:table-cell table:style-name="cellFilaODS-_-monedaODS" office:value-type="currency" office:value="6462.2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30"/>
          <table:table-cell table:style-name="cellFilaODS-_-fechaODS" office:value-type="date" office:date-value="2026-02-24T00:00:00.000Z"/>
          <table:table-cell table:style-name="cellFilaODS" office:value-type="string" office:string-value="B63101356"/>
          <table:table-cell table:style-name="cellFilaODS" office:value-type="string" office:string-value="CONSULTORES SEGURSUB SL"/>
          <table:table-cell table:style-name="cellFilaODS-_-monedaODS" office:value-type="currency" office:value="123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29"/>
          <table:table-cell table:style-name="cellFilaODS-_-fechaODS" office:value-type="date" office:date-value="2026-02-24T00:00:00.000Z"/>
          <table:table-cell table:style-name="cellFilaODS" office:value-type="string" office:string-value="***2548**"/>
          <table:table-cell table:style-name="cellFilaODS" office:value-type="string" office:string-value="ANTONIA GAMEZ ALCARAZ"/>
          <table:table-cell table:style-name="cellFilaODS-_-monedaODS" office:value-type="currency" office:value="216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28"/>
          <table:table-cell table:style-name="cellFilaODS-_-fechaODS" office:value-type="date" office:date-value="2026-02-24T00:00:00.000Z"/>
          <table:table-cell table:style-name="cellFilaODS" office:value-type="string" office:string-value="B75295170"/>
          <table:table-cell table:style-name="cellFilaODS" office:value-type="string" office:string-value="LLAMAS DOR, S.L."/>
          <table:table-cell table:style-name="cellFilaODS-_-monedaODS" office:value-type="currency" office:value="1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758727"/>
          <table:table-cell table:style-name="cellFilaODS-_-fechaODS" office:value-type="date" office:date-value="2026-02-24T00:00:00.000Z"/>
          <table:table-cell table:style-name="cellFilaODS" office:value-type="string" office:string-value="B75278788"/>
          <table:table-cell table:style-name="cellFilaODS" office:value-type="string" office:string-value="MOMISLAND LIFE SL"/>
          <table:table-cell table:style-name="cellFilaODS-_-monedaODS" office:value-type="currency" office:value="9714.5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26"/>
          <table:table-cell table:style-name="cellFilaODS-_-fechaODS" office:value-type="date" office:date-value="2026-02-24T00:00:00.000Z"/>
          <table:table-cell table:style-name="cellFilaODS" office:value-type="string" office:string-value="***7376**"/>
          <table:table-cell table:style-name="cellFilaODS" office:value-type="string" office:string-value="JOSE LUIS LOPEZ NOVO"/>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25"/>
          <table:table-cell table:style-name="cellFilaODS-_-fechaODS" office:value-type="date" office:date-value="2026-02-24T00:00:00.000Z"/>
          <table:table-cell table:style-name="cellFilaODS" office:value-type="string" office:string-value="***8346**"/>
          <table:table-cell table:style-name="cellFilaODS" office:value-type="string" office:string-value="BARTOLOME VIVES COLOM"/>
          <table:table-cell table:style-name="cellFilaODS-_-monedaODS" office:value-type="currency" office:value="2972.4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24"/>
          <table:table-cell table:style-name="cellFilaODS-_-fechaODS" office:value-type="date" office:date-value="2026-02-24T00:00:00.000Z"/>
          <table:table-cell table:style-name="cellFilaODS" office:value-type="string" office:string-value="***1435**"/>
          <table:table-cell table:style-name="cellFilaODS" office:value-type="string" office:string-value="ANTONIO MONTALBAN RIVAS"/>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23"/>
          <table:table-cell table:style-name="cellFilaODS-_-fechaODS" office:value-type="date" office:date-value="2026-02-24T00:00:00.000Z"/>
          <table:table-cell table:style-name="cellFilaODS" office:value-type="string" office:string-value="***7784**"/>
          <table:table-cell table:style-name="cellFilaODS" office:value-type="string" office:string-value="PAULA CURSACH CUNI"/>
          <table:table-cell table:style-name="cellFilaODS-_-monedaODS" office:value-type="currency" office:value="2199.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22"/>
          <table:table-cell table:style-name="cellFilaODS-_-fechaODS" office:value-type="date" office:date-value="2026-02-24T00:00:00.000Z"/>
          <table:table-cell table:style-name="cellFilaODS" office:value-type="string" office:string-value="***5948**"/>
          <table:table-cell table:style-name="cellFilaODS" office:value-type="string" office:string-value="SANDRA PRADAS ASTORGA"/>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21"/>
          <table:table-cell table:style-name="cellFilaODS-_-fechaODS" office:value-type="date" office:date-value="2026-02-24T00:00:00.000Z"/>
          <table:table-cell table:style-name="cellFilaODS" office:value-type="string" office:string-value="***9520**"/>
          <table:table-cell table:style-name="cellFilaODS" office:value-type="string" office:string-value="MIGUEL ANTONIO JAUME MÜLBAIER"/>
          <table:table-cell table:style-name="cellFilaODS-_-monedaODS" office:value-type="currency" office:value="2826.0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20"/>
          <table:table-cell table:style-name="cellFilaODS-_-fechaODS" office:value-type="date" office:date-value="2026-02-24T00:00:00.000Z"/>
          <table:table-cell table:style-name="cellFilaODS" office:value-type="string" office:string-value="***2266**"/>
          <table:table-cell table:style-name="cellFilaODS" office:value-type="string" office:string-value="PAU MOREY SOLER"/>
          <table:table-cell table:style-name="cellFilaODS-_-monedaODS" office:value-type="currency" office:value="2919.4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19"/>
          <table:table-cell table:style-name="cellFilaODS-_-fechaODS" office:value-type="date" office:date-value="2026-02-24T00:00:00.000Z"/>
          <table:table-cell table:style-name="cellFilaODS" office:value-type="string" office:string-value="***2356**"/>
          <table:table-cell table:style-name="cellFilaODS" office:value-type="string" office:string-value="BERNARDINO ESCRIVA MARI"/>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18"/>
          <table:table-cell table:style-name="cellFilaODS-_-fechaODS" office:value-type="date" office:date-value="2026-02-24T00:00:00.000Z"/>
          <table:table-cell table:style-name="cellFilaODS" office:value-type="string" office:string-value="***7555**"/>
          <table:table-cell table:style-name="cellFilaODS" office:value-type="string" office:string-value="MARIA LUISA PUIG ESCRIVA"/>
          <table:table-cell table:style-name="cellFilaODS-_-monedaODS" office:value-type="currency" office:value="1719.6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17"/>
          <table:table-cell table:style-name="cellFilaODS-_-fechaODS" office:value-type="date" office:date-value="2026-02-24T00:00:00.000Z"/>
          <table:table-cell table:style-name="cellFilaODS" office:value-type="string" office:string-value="***2951**"/>
          <table:table-cell table:style-name="cellFilaODS" office:value-type="string" office:string-value="FRANCISCA MARIA SALLERAS ROIG"/>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758716"/>
          <table:table-cell table:style-name="cellFilaODS-_-fechaODS" office:value-type="date" office:date-value="2026-02-24T00:00:00.000Z"/>
          <table:table-cell table:style-name="cellFilaODS" office:value-type="string" office:string-value="***3169**"/>
          <table:table-cell table:style-name="cellFilaODS" office:value-type="string" office:string-value="AINA MARINA MATEU SASTRE"/>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758715"/>
          <table:table-cell table:style-name="cellFilaODS-_-fechaODS" office:value-type="date" office:date-value="2026-02-24T00:00:00.000Z"/>
          <table:table-cell table:style-name="cellFilaODS" office:value-type="string" office:string-value="***9093**"/>
          <table:table-cell table:style-name="cellFilaODS" office:value-type="string" office:string-value="ANA MAR PERIANO PONS"/>
          <table:table-cell table:style-name="cellFilaODS-_-monedaODS" office:value-type="currency" office:value="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758714"/>
          <table:table-cell table:style-name="cellFilaODS-_-fechaODS" office:value-type="date" office:date-value="2026-02-24T00:00:00.000Z"/>
          <table:table-cell table:style-name="cellFilaODS" office:value-type="string" office:string-value="***8620**"/>
          <table:table-cell table:style-name="cellFilaODS" office:value-type="string" office:string-value="GABRIEL CAMPS SANS"/>
          <table:table-cell table:style-name="cellFilaODS-_-monedaODS" office:value-type="currency" office:value="136.9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2ª AMPLIACION IMPORTE CONV. TRANSF. FLOTES"/>
          <table:table-cell table:style-name="cellFilaODS" office:value-type="string" office:string-value="https://www.boe.es/boe/dias/2021/11/17/"/>
          <table:table-cell table:style-name="cellFilaODS" office:value-type="string" office:string-value="SB143384003"/>
          <table:table-cell table:style-name="cellFilaODS-_-fechaODS" office:value-type="date" office:date-value="2026-02-24T00:00:00.000Z"/>
          <table:table-cell table:style-name="cellFilaODS" office:value-type="string" office:string-value="B57275398"/>
          <table:table-cell table:style-name="cellFilaODS" office:value-type="string" office:string-value="ENVIT SL"/>
          <table:table-cell table:style-name="cellFilaODS-_-monedaODS" office:value-type="currency" office:value="5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84002"/>
          <table:table-cell table:style-name="cellFilaODS-_-fechaODS" office:value-type="date" office:date-value="2026-02-24T00:00:00.000Z"/>
          <table:table-cell table:style-name="cellFilaODS" office:value-type="string" office:string-value="***4450**"/>
          <table:table-cell table:style-name="cellFilaODS" office:value-type="string" office:string-value="MARIA DEL CARMEN FERNANDEZ RAMON"/>
          <table:table-cell table:style-name="cellFilaODS-_-monedaODS" office:value-type="currency" office:value="10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84001"/>
          <table:table-cell table:style-name="cellFilaODS-_-fechaODS" office:value-type="date" office:date-value="2026-02-24T00:00:00.000Z"/>
          <table:table-cell table:style-name="cellFilaODS" office:value-type="string" office:string-value="***1230**"/>
          <table:table-cell table:style-name="cellFilaODS" office:value-type="string" office:string-value="JUAN GONZALEZ MEDINA"/>
          <table:table-cell table:style-name="cellFilaODS-_-monedaODS" office:value-type="currency" office:value="72.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84000"/>
          <table:table-cell table:style-name="cellFilaODS-_-fechaODS" office:value-type="date" office:date-value="2026-02-24T00:00:00.000Z"/>
          <table:table-cell table:style-name="cellFilaODS" office:value-type="string" office:string-value="***0075**"/>
          <table:table-cell table:style-name="cellFilaODS" office:value-type="string" office:string-value="OMAR ALFREDO MAURO BANQUERO"/>
          <table:table-cell table:style-name="cellFilaODS-_-monedaODS" office:value-type="currency" office:value="150.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83999"/>
          <table:table-cell table:style-name="cellFilaODS-_-fechaODS" office:value-type="date" office:date-value="2026-02-24T00:00:00.000Z"/>
          <table:table-cell table:style-name="cellFilaODS" office:value-type="string" office:string-value="***3024**"/>
          <table:table-cell table:style-name="cellFilaODS" office:value-type="string" office:string-value="FRANCISCO HUGUET MARQUES"/>
          <table:table-cell table:style-name="cellFilaODS-_-monedaODS" office:value-type="currency" office:value="122.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83998"/>
          <table:table-cell table:style-name="cellFilaODS-_-fechaODS" office:value-type="date" office:date-value="2026-02-24T00:00:00.000Z"/>
          <table:table-cell table:style-name="cellFilaODS" office:value-type="string" office:string-value="***9095**"/>
          <table:table-cell table:style-name="cellFilaODS" office:value-type="string" office:string-value="BERNARDINO MUS MIR"/>
          <table:table-cell table:style-name="cellFilaODS-_-monedaODS" office:value-type="currency" office:value="167.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45"/>
          <table:table-cell table:style-name="cellFilaODS-_-fechaODS" office:value-type="date" office:date-value="2026-02-23T00:00:00.000Z"/>
          <table:table-cell table:style-name="cellFilaODS" office:value-type="string" office:string-value="E07611544"/>
          <table:table-cell table:style-name="cellFilaODS" office:value-type="string" office:string-value="PASTISSERIA CA N SINTES, CB"/>
          <table:table-cell table:style-name="cellFilaODS-_-monedaODS" office:value-type="currency" office:value="4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27"/>
          <table:table-cell table:style-name="cellFilaODS-_-fechaODS" office:value-type="date" office:date-value="2026-02-23T00:00:00.000Z"/>
          <table:table-cell table:style-name="cellFilaODS" office:value-type="string" office:string-value="B57904781"/>
          <table:table-cell table:style-name="cellFilaODS" office:value-type="string" office:string-value="MG TECH HARD AND SOFT SLU"/>
          <table:table-cell table:style-name="cellFilaODS-_-monedaODS" office:value-type="currency" office:value="4000.0" office:currency="EUR"/>
          <table:table-cell table:style-name="cellFilaODS" office:value-type="string" office:string-value="GARANTÍA"/>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83997"/>
          <table:table-cell table:style-name="cellFilaODS-_-fechaODS" office:value-type="date" office:date-value="2026-02-23T00:00:00.000Z"/>
          <table:table-cell table:style-name="cellFilaODS" office:value-type="string" office:string-value="***8683**"/>
          <table:table-cell table:style-name="cellFilaODS" office:value-type="string" office:string-value="FRANCISCA SASTRE CAÑESTRO"/>
          <table:table-cell table:style-name="cellFilaODS-_-monedaODS" office:value-type="currency" office:value="12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83996"/>
          <table:table-cell table:style-name="cellFilaODS-_-fechaODS" office:value-type="date" office:date-value="2026-02-23T00:00:00.000Z"/>
          <table:table-cell table:style-name="cellFilaODS" office:value-type="string" office:string-value="***0191**"/>
          <table:table-cell table:style-name="cellFilaODS" office:value-type="string" office:string-value="VICENTE BERMEJO ROMERO"/>
          <table:table-cell table:style-name="cellFilaODS-_-monedaODS" office:value-type="currency" office:value="9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83995"/>
          <table:table-cell table:style-name="cellFilaODS-_-fechaODS" office:value-type="date" office:date-value="2026-02-23T00:00:00.000Z"/>
          <table:table-cell table:style-name="cellFilaODS" office:value-type="string" office:string-value="***8920**"/>
          <table:table-cell table:style-name="cellFilaODS" office:value-type="string" office:string-value="MARIA DE LA PAZ PORTELLA TORRENT"/>
          <table:table-cell table:style-name="cellFilaODS-_-monedaODS" office:value-type="currency" office:value="187.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83994"/>
          <table:table-cell table:style-name="cellFilaODS-_-fechaODS" office:value-type="date" office:date-value="2026-02-23T00:00:00.000Z"/>
          <table:table-cell table:style-name="cellFilaODS" office:value-type="string" office:string-value="***3091**"/>
          <table:table-cell table:style-name="cellFilaODS" office:value-type="string" office:string-value="BERNARDO SEGUI CASASNOVAS"/>
          <table:table-cell table:style-name="cellFilaODS-_-monedaODS" office:value-type="currency" office:value="144.9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83993"/>
          <table:table-cell table:style-name="cellFilaODS-_-fechaODS" office:value-type="date" office:date-value="2026-02-23T00:00:00.000Z"/>
          <table:table-cell table:style-name="cellFilaODS" office:value-type="string" office:string-value="***2957**"/>
          <table:table-cell table:style-name="cellFilaODS" office:value-type="string" office:string-value="LUIS RIBAS COSTA"/>
          <table:table-cell table:style-name="cellFilaODS-_-monedaODS" office:value-type="currency" office:value="63.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20"/>
          <table:table-cell table:style-name="cellFilaODS-_-fechaODS" office:value-type="date" office:date-value="2026-02-20T00:00:00.000Z"/>
          <table:table-cell table:style-name="cellFilaODS" office:value-type="string" office:string-value="B16517229"/>
          <table:table-cell table:style-name="cellFilaODS" office:value-type="string" office:string-value="PROMOGOTI BALEARES SL"/>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19"/>
          <table:table-cell table:style-name="cellFilaODS-_-fechaODS" office:value-type="date" office:date-value="2026-02-20T00:00:00.000Z"/>
          <table:table-cell table:style-name="cellFilaODS" office:value-type="string" office:string-value="***2161**"/>
          <table:table-cell table:style-name="cellFilaODS" office:value-type="string" office:string-value="GABRIEL BALLESTEROS NIELSEN"/>
          <table:table-cell table:style-name="cellFilaODS-_-monedaODS" office:value-type="currency" office:value="3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16"/>
          <table:table-cell table:style-name="cellFilaODS-_-fechaODS" office:value-type="date" office:date-value="2026-02-20T00:00:00.000Z"/>
          <table:table-cell table:style-name="cellFilaODS" office:value-type="string" office:string-value="****8354*"/>
          <table:table-cell table:style-name="cellFilaODS" office:value-type="string" office:string-value="HEINRICH JANSEN MANFRED"/>
          <table:table-cell table:style-name="cellFilaODS-_-monedaODS" office:value-type="currency" office:value="14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14"/>
          <table:table-cell table:style-name="cellFilaODS-_-fechaODS" office:value-type="date" office:date-value="2026-02-20T00:00:00.000Z"/>
          <table:table-cell table:style-name="cellFilaODS" office:value-type="string" office:string-value="****8354*"/>
          <table:table-cell table:style-name="cellFilaODS" office:value-type="string" office:string-value="HEINRICH JANSEN MANFRED"/>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09"/>
          <table:table-cell table:style-name="cellFilaODS-_-fechaODS" office:value-type="date" office:date-value="2026-02-20T00:00:00.000Z"/>
          <table:table-cell table:style-name="cellFilaODS" office:value-type="string" office:string-value="B16571945"/>
          <table:table-cell table:style-name="cellFilaODS" office:value-type="string" office:string-value="IBIZA FOILS"/>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06"/>
          <table:table-cell table:style-name="cellFilaODS-_-fechaODS" office:value-type="date" office:date-value="2026-02-20T00:00:00.000Z"/>
          <table:table-cell table:style-name="cellFilaODS" office:value-type="string" office:string-value="A07936701"/>
          <table:table-cell table:style-name="cellFilaODS" office:value-type="string" office:string-value="ESTOP ESTUDIOS TOPOGRAFIA SA"/>
          <table:table-cell table:style-name="cellFilaODS-_-monedaODS" office:value-type="currency" office:value="4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03"/>
          <table:table-cell table:style-name="cellFilaODS-_-fechaODS" office:value-type="date" office:date-value="2026-02-20T00:00:00.000Z"/>
          <table:table-cell table:style-name="cellFilaODS" office:value-type="string" office:string-value="B57116360"/>
          <table:table-cell table:style-name="cellFilaODS" office:value-type="string" office:string-value="CALINET BALEAR SL UNIPERSONAL"/>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01"/>
          <table:table-cell table:style-name="cellFilaODS-_-fechaODS" office:value-type="date" office:date-value="2026-02-20T00:00:00.000Z"/>
          <table:table-cell table:style-name="cellFilaODS" office:value-type="string" office:string-value="B07602162"/>
          <table:table-cell table:style-name="cellFilaODS" office:value-type="string" office:string-value="BORDOY CALDENTEY, SL."/>
          <table:table-cell table:style-name="cellFilaODS-_-monedaODS" office:value-type="currency" office:value="30000.0" office:currency="EUR"/>
          <table:table-cell table:style-name="cellFilaODS" office:value-type="string" office:string-value="GARANTÍA"/>
        </table:table-row>
        <table:table-row table:style-name="rowFilaODS">
          <table:table-cell table:style-name="cellFilaODS" office:value-type="string" office:string-value="DIRECCIÓN GENERAL DE ENERGÍA Y CAMBIO CLIMÁTICO"/>
          <table:table-cell table:style-name="cellFilaODS" office:value-type="string" office:string-value="Fomento de actuaciones de autoconsumo con energias renovables y eficiencia energética para PYMES"/>
          <table:table-cell table:style-name="cellFilaODS" office:value-type="string" office:string-value="https://www.boe.es/eli/es/rd/2022/06/14/451/dof/spa/pdf"/>
          <table:table-cell table:style-name="cellFilaODS" office:value-type="string" office:string-value="SB145253026"/>
          <table:table-cell table:style-name="cellFilaODS-_-fechaODS" office:value-type="date" office:date-value="2026-02-20T00:00:00.000Z"/>
          <table:table-cell table:style-name="cellFilaODS" office:value-type="string" office:string-value="B02962868"/>
          <table:table-cell table:style-name="cellFilaODS" office:value-type="string" office:string-value="CAN TRONCA, S.L."/>
          <table:table-cell table:style-name="cellFilaODS-_-monedaODS" office:value-type="currency" office:value="13982.9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Fomento de actuaciones de autoconsumo con energias renovables y eficiencia energética para PYMES"/>
          <table:table-cell table:style-name="cellFilaODS" office:value-type="string" office:string-value="https://www.boe.es/eli/es/rd/2022/06/14/451/dof/spa/pdf"/>
          <table:table-cell table:style-name="cellFilaODS" office:value-type="string" office:string-value="SB145252834"/>
          <table:table-cell table:style-name="cellFilaODS-_-fechaODS" office:value-type="date" office:date-value="2026-02-20T00:00:00.000Z"/>
          <table:table-cell table:style-name="cellFilaODS" office:value-type="string" office:string-value="B07027592"/>
          <table:table-cell table:style-name="cellFilaODS" office:value-type="string" office:string-value="SET ENERGÍA 1971 S.L."/>
          <table:table-cell table:style-name="cellFilaODS-_-monedaODS" office:value-type="currency" office:value="13225.3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25"/>
          <table:table-cell table:style-name="cellFilaODS-_-fechaODS" office:value-type="date" office:date-value="2026-02-19T00:00:00.000Z"/>
          <table:table-cell table:style-name="cellFilaODS" office:value-type="string" office:string-value="B07948854"/>
          <table:table-cell table:style-name="cellFilaODS" office:value-type="string" office:string-value="S'ESTEPA JARDINERIA INTEGRAL S.L.U."/>
          <table:table-cell table:style-name="cellFilaODS-_-monedaODS" office:value-type="currency" office:value="8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12"/>
          <table:table-cell table:style-name="cellFilaODS-_-fechaODS" office:value-type="date" office:date-value="2026-02-19T00:00:00.000Z"/>
          <table:table-cell table:style-name="cellFilaODS" office:value-type="string" office:string-value="B16667602"/>
          <table:table-cell table:style-name="cellFilaODS" office:value-type="string" office:string-value="X-CELLAR WINE IMPORT SL"/>
          <table:table-cell table:style-name="cellFilaODS-_-monedaODS" office:value-type="currency" office:value="4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10"/>
          <table:table-cell table:style-name="cellFilaODS-_-fechaODS" office:value-type="date" office:date-value="2026-02-19T00:00:00.000Z"/>
          <table:table-cell table:style-name="cellFilaODS" office:value-type="string" office:string-value="E24808735"/>
          <table:table-cell table:style-name="cellFilaODS" office:value-type="string" office:string-value="MARVISIÓ I AUDICIÓ ESPJ"/>
          <table:table-cell table:style-name="cellFilaODS-_-monedaODS" office:value-type="currency" office:value="28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07"/>
          <table:table-cell table:style-name="cellFilaODS-_-fechaODS" office:value-type="date" office:date-value="2026-02-19T00:00:00.000Z"/>
          <table:table-cell table:style-name="cellFilaODS" office:value-type="string" office:string-value="B07458490"/>
          <table:table-cell table:style-name="cellFilaODS" office:value-type="string" office:string-value="MALLORCA ANIMACION, SL"/>
          <table:table-cell table:style-name="cellFilaODS-_-monedaODS" office:value-type="currency" office:value="17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99"/>
          <table:table-cell table:style-name="cellFilaODS-_-fechaODS" office:value-type="date" office:date-value="2026-02-19T00:00:00.000Z"/>
          <table:table-cell table:style-name="cellFilaODS" office:value-type="string" office:string-value="B24801334"/>
          <table:table-cell table:style-name="cellFilaODS" office:value-type="string" office:string-value="PAY PAN NORD"/>
          <table:table-cell table:style-name="cellFilaODS-_-monedaODS" office:value-type="currency" office:value="4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98"/>
          <table:table-cell table:style-name="cellFilaODS-_-fechaODS" office:value-type="date" office:date-value="2026-02-19T00:00:00.000Z"/>
          <table:table-cell table:style-name="cellFilaODS" office:value-type="string" office:string-value="B23934458"/>
          <table:table-cell table:style-name="cellFilaODS" office:value-type="string" office:string-value="DUNARIS GLOBAL SL"/>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95"/>
          <table:table-cell table:style-name="cellFilaODS-_-fechaODS" office:value-type="date" office:date-value="2026-02-19T00:00:00.000Z"/>
          <table:table-cell table:style-name="cellFilaODS" office:value-type="string" office:string-value="***2636**"/>
          <table:table-cell table:style-name="cellFilaODS" office:value-type="string" office:string-value="JUAN ANTONIO TORRENS BAUZA"/>
          <table:table-cell table:style-name="cellFilaODS-_-monedaODS" office:value-type="currency" office:value="3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93"/>
          <table:table-cell table:style-name="cellFilaODS-_-fechaODS" office:value-type="date" office:date-value="2026-02-19T00:00:00.000Z"/>
          <table:table-cell table:style-name="cellFilaODS" office:value-type="string" office:string-value="B57628570"/>
          <table:table-cell table:style-name="cellFilaODS" office:value-type="string" office:string-value="PINTURAS Y FACHADAS ESCRIBANO SL"/>
          <table:table-cell table:style-name="cellFilaODS-_-monedaODS" office:value-type="currency" office:value="80000.0" office:currency="EUR"/>
          <table:table-cell table:style-name="cellFilaODS" office:value-type="string" office:string-value="GARANTÍA"/>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2837"/>
          <table:table-cell table:style-name="cellFilaODS-_-fechaODS" office:value-type="date" office:date-value="2026-02-19T00:00:00.000Z"/>
          <table:table-cell table:style-name="cellFilaODS" office:value-type="string" office:string-value="***6519**"/>
          <table:table-cell table:style-name="cellFilaODS" office:value-type="string" office:string-value="JAIME CLEMENTE HOMAR"/>
          <table:table-cell table:style-name="cellFilaODS-_-monedaODS" office:value-type="currency" office:value="18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51"/>
          <table:table-cell table:style-name="cellFilaODS-_-fechaODS" office:value-type="date" office:date-value="2026-02-19T00:00:00.000Z"/>
          <table:table-cell table:style-name="cellFilaODS" office:value-type="string" office:string-value="***2306**"/>
          <table:table-cell table:style-name="cellFilaODS" office:value-type="string" office:string-value="MIQUEL LLUÍS SASTRE BARCELÓ"/>
          <table:table-cell table:style-name="cellFilaODS-_-monedaODS" office:value-type="currency" office:value="10882.4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43"/>
          <table:table-cell table:style-name="cellFilaODS-_-fechaODS" office:value-type="date" office:date-value="2026-02-19T00:00:00.000Z"/>
          <table:table-cell table:style-name="cellFilaODS" office:value-type="string" office:string-value="***8724**"/>
          <table:table-cell table:style-name="cellFilaODS" office:value-type="string" office:string-value="FRANCISCO PUIG ALEMANY"/>
          <table:table-cell table:style-name="cellFilaODS-_-monedaODS" office:value-type="currency" office:value="14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BAJO Y SALUD LABORAL"/>
          <table:table-cell table:style-name="cellFilaODS" office:value-type="string" office:string-value="SUBVENCIÓN NOMINATIVA TAMIB 2026"/>
          <table:table-cell table:style-name="cellFilaODS" office:value-type="string" office:string-value="https://boib.caib.es//pdf/2005073/mp41.pdf"/>
          <table:table-cell table:style-name="cellFilaODS" office:value-type="string" office:string-value="SB143794723"/>
          <table:table-cell table:style-name="cellFilaODS-_-fechaODS" office:value-type="date" office:date-value="2026-02-19T00:00:00.000Z"/>
          <table:table-cell table:style-name="cellFilaODS" office:value-type="string" office:string-value="G07831951"/>
          <table:table-cell table:style-name="cellFilaODS" office:value-type="string" office:string-value="FUNDACIO TRIBUNAL D'ARBRITATGE I MEO DE"/>
          <table:table-cell table:style-name="cellFilaODS-_-monedaODS" office:value-type="currency" office:value="1860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2ª AMPLIACION IMPORTE CONV. TRANSF. FLOTES"/>
          <table:table-cell table:style-name="cellFilaODS" office:value-type="string" office:string-value="https://www.boe.es/boe/dias/2021/11/17/"/>
          <table:table-cell table:style-name="cellFilaODS" office:value-type="string" office:string-value="SB143383991"/>
          <table:table-cell table:style-name="cellFilaODS-_-fechaODS" office:value-type="date" office:date-value="2026-02-19T00:00:00.000Z"/>
          <table:table-cell table:style-name="cellFilaODS" office:value-type="string" office:string-value="B07452543"/>
          <table:table-cell table:style-name="cellFilaODS" office:value-type="string" office:string-value="TRANSPORTALIS 5000 SL"/>
          <table:table-cell table:style-name="cellFilaODS-_-monedaODS" office:value-type="currency" office:value="170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336948"/>
          <table:table-cell table:style-name="cellFilaODS-_-fechaODS" office:value-type="date" office:date-value="2026-02-19T00:00:00.000Z"/>
          <table:table-cell table:style-name="cellFilaODS" office:value-type="string" office:string-value="B07701246"/>
          <table:table-cell table:style-name="cellFilaODS" office:value-type="string" office:string-value="IMPORT INTERBALEAR SL"/>
          <table:table-cell table:style-name="cellFilaODS-_-monedaODS" office:value-type="currency" office:value="42029.5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336930"/>
          <table:table-cell table:style-name="cellFilaODS-_-fechaODS" office:value-type="date" office:date-value="2026-02-19T00:00:00.000Z"/>
          <table:table-cell table:style-name="cellFilaODS" office:value-type="string" office:string-value="B23939150"/>
          <table:table-cell table:style-name="cellFilaODS" office:value-type="string" office:string-value="NADAL VAQUER SL"/>
          <table:table-cell table:style-name="cellFilaODS-_-monedaODS" office:value-type="currency" office:value="34279.6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336927"/>
          <table:table-cell table:style-name="cellFilaODS-_-fechaODS" office:value-type="date" office:date-value="2026-02-19T00:00:00.000Z"/>
          <table:table-cell table:style-name="cellFilaODS" office:value-type="string" office:string-value="B70749809"/>
          <table:table-cell table:style-name="cellFilaODS" office:value-type="string" office:string-value="ATLANTIS IBIZA, SOCIEDAD LIMITADA"/>
          <table:table-cell table:style-name="cellFilaODS-_-monedaODS" office:value-type="currency" office:value="33277.1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336926"/>
          <table:table-cell table:style-name="cellFilaODS-_-fechaODS" office:value-type="date" office:date-value="2026-02-19T00:00:00.000Z"/>
          <table:table-cell table:style-name="cellFilaODS" office:value-type="string" office:string-value="B42815035"/>
          <table:table-cell table:style-name="cellFilaODS" office:value-type="string" office:string-value="MENA MOLEDO, S.L."/>
          <table:table-cell table:style-name="cellFilaODS-_-monedaODS" office:value-type="currency" office:value="40206.5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336922"/>
          <table:table-cell table:style-name="cellFilaODS-_-fechaODS" office:value-type="date" office:date-value="2026-02-19T00:00:00.000Z"/>
          <table:table-cell table:style-name="cellFilaODS" office:value-type="string" office:string-value="B72549512"/>
          <table:table-cell table:style-name="cellFilaODS" office:value-type="string" office:string-value="DODO 19, S.L."/>
          <table:table-cell table:style-name="cellFilaODS-_-monedaODS" office:value-type="currency" office:value="34478.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36921"/>
          <table:table-cell table:style-name="cellFilaODS-_-fechaODS" office:value-type="date" office:date-value="2026-02-19T00:00:00.000Z"/>
          <table:table-cell table:style-name="cellFilaODS" office:value-type="string" office:string-value="***9162**"/>
          <table:table-cell table:style-name="cellFilaODS" office:value-type="string" office:string-value="LORENZO VILLALONGA CAMPS"/>
          <table:table-cell table:style-name="cellFilaODS-_-monedaODS" office:value-type="currency" office:value="48.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36919"/>
          <table:table-cell table:style-name="cellFilaODS-_-fechaODS" office:value-type="date" office:date-value="2026-02-19T00:00:00.000Z"/>
          <table:table-cell table:style-name="cellFilaODS" office:value-type="string" office:string-value="***8770**"/>
          <table:table-cell table:style-name="cellFilaODS" office:value-type="string" office:string-value="BARTOLOME ORFILA MIR"/>
          <table:table-cell table:style-name="cellFilaODS-_-monedaODS" office:value-type="currency" office:value="48.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36916"/>
          <table:table-cell table:style-name="cellFilaODS-_-fechaODS" office:value-type="date" office:date-value="2026-02-19T00:00:00.000Z"/>
          <table:table-cell table:style-name="cellFilaODS" office:value-type="string" office:string-value="***1443**"/>
          <table:table-cell table:style-name="cellFilaODS" office:value-type="string" office:string-value="ROSA MARINA HERRERA MARTINEZ"/>
          <table:table-cell table:style-name="cellFilaODS-_-monedaODS" office:value-type="currency" office:value="195.5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36914"/>
          <table:table-cell table:style-name="cellFilaODS-_-fechaODS" office:value-type="date" office:date-value="2026-02-19T00:00:00.000Z"/>
          <table:table-cell table:style-name="cellFilaODS" office:value-type="string" office:string-value="***3360**"/>
          <table:table-cell table:style-name="cellFilaODS" office:value-type="string" office:string-value="MARGARITA MOLES MARQUES"/>
          <table:table-cell table:style-name="cellFilaODS-_-monedaODS" office:value-type="currency" office:value="54.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74346"/>
          <table:table-cell table:style-name="cellFilaODS-_-fechaODS" office:value-type="date" office:date-value="2026-02-19T00:00:00.000Z"/>
          <table:table-cell table:style-name="cellFilaODS" office:value-type="string" office:string-value="***3217**"/>
          <table:table-cell table:style-name="cellFilaODS" office:value-type="string" office:string-value="JOSE ANTONIO APARICIO POZA"/>
          <table:table-cell table:style-name="cellFilaODS-_-monedaODS" office:value-type="currency" office:value="122.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74345"/>
          <table:table-cell table:style-name="cellFilaODS-_-fechaODS" office:value-type="date" office:date-value="2026-02-19T00:00:00.000Z"/>
          <table:table-cell table:style-name="cellFilaODS" office:value-type="string" office:string-value="***3772**"/>
          <table:table-cell table:style-name="cellFilaODS" office:value-type="string" office:string-value="JUAN MANUEL PINTO DIAZ"/>
          <table:table-cell table:style-name="cellFilaODS-_-monedaODS" office:value-type="currency" office:value="108.1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74344"/>
          <table:table-cell table:style-name="cellFilaODS-_-fechaODS" office:value-type="date" office:date-value="2026-02-19T00:00:00.000Z"/>
          <table:table-cell table:style-name="cellFilaODS" office:value-type="string" office:string-value="***8758**"/>
          <table:table-cell table:style-name="cellFilaODS" office:value-type="string" office:string-value="ANA TIMONER VINENT"/>
          <table:table-cell table:style-name="cellFilaODS-_-monedaODS" office:value-type="currency" office:value="12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TRANSPORTES"/>
          <table:table-cell table:style-name="cellFilaODS" office:value-type="string" office:string-value="2ª AMPLIACION IMPORTE CONV. TRANSF. FLOTES"/>
          <table:table-cell table:style-name="cellFilaODS" office:value-type="string" office:string-value="https://www.boe.es/boe/dias/2021/11/17/"/>
          <table:table-cell table:style-name="cellFilaODS" office:value-type="string" office:string-value="SB143264624"/>
          <table:table-cell table:style-name="cellFilaODS-_-fechaODS" office:value-type="date" office:date-value="2026-02-19T00:00:00.000Z"/>
          <table:table-cell table:style-name="cellFilaODS" office:value-type="string" office:string-value="B57321192"/>
          <table:table-cell table:style-name="cellFilaODS" office:value-type="string" office:string-value="REDRAPID BALEAR SL UNIPERSONAL"/>
          <table:table-cell table:style-name="cellFilaODS-_-monedaODS" office:value-type="currency" office:value="10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89"/>
          <table:table-cell table:style-name="cellFilaODS-_-fechaODS" office:value-type="date" office:date-value="2026-02-18T00:00:00.000Z"/>
          <table:table-cell table:style-name="cellFilaODS" office:value-type="string" office:string-value="B04953816"/>
          <table:table-cell table:style-name="cellFilaODS" office:value-type="string" office:string-value="JTK LOS TRES, S.L."/>
          <table:table-cell table:style-name="cellFilaODS-_-monedaODS" office:value-type="currency" office:value="4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87"/>
          <table:table-cell table:style-name="cellFilaODS-_-fechaODS" office:value-type="date" office:date-value="2026-02-18T00:00:00.000Z"/>
          <table:table-cell table:style-name="cellFilaODS" office:value-type="string" office:string-value="B57377764"/>
          <table:table-cell table:style-name="cellFilaODS" office:value-type="string" office:string-value="DISTRIBUCIONS SES VUIT CAIXAS I MITJA SL"/>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84"/>
          <table:table-cell table:style-name="cellFilaODS-_-fechaODS" office:value-type="date" office:date-value="2026-02-18T00:00:00.000Z"/>
          <table:table-cell table:style-name="cellFilaODS" office:value-type="string" office:string-value="B57310773"/>
          <table:table-cell table:style-name="cellFilaODS" office:value-type="string" office:string-value="FERRETERIA ORFILA, SL"/>
          <table:table-cell table:style-name="cellFilaODS-_-monedaODS" office:value-type="currency" office:value="4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82"/>
          <table:table-cell table:style-name="cellFilaODS-_-fechaODS" office:value-type="date" office:date-value="2026-02-18T00:00:00.000Z"/>
          <table:table-cell table:style-name="cellFilaODS" office:value-type="string" office:string-value="***9386**"/>
          <table:table-cell table:style-name="cellFilaODS" office:value-type="string" office:string-value="JOSE MARIO PONS CARDONA"/>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54"/>
          <table:table-cell table:style-name="cellFilaODS-_-fechaODS" office:value-type="date" office:date-value="2026-02-18T00:00:00.000Z"/>
          <table:table-cell table:style-name="cellFilaODS" office:value-type="string" office:string-value="***2586**"/>
          <table:table-cell table:style-name="cellFilaODS" office:value-type="string" office:string-value="NÚRIA ROSSELLO FORNES"/>
          <table:table-cell table:style-name="cellFilaODS-_-monedaODS" office:value-type="currency" office:value="1186.8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53"/>
          <table:table-cell table:style-name="cellFilaODS-_-fechaODS" office:value-type="date" office:date-value="2026-02-18T00:00:00.000Z"/>
          <table:table-cell table:style-name="cellFilaODS" office:value-type="string" office:string-value="***1364**"/>
          <table:table-cell table:style-name="cellFilaODS" office:value-type="string" office:string-value="FRANCISCA FORNES PERON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52"/>
          <table:table-cell table:style-name="cellFilaODS-_-fechaODS" office:value-type="date" office:date-value="2026-02-18T00:00:00.000Z"/>
          <table:table-cell table:style-name="cellFilaODS" office:value-type="string" office:string-value="***2391**"/>
          <table:table-cell table:style-name="cellFilaODS" office:value-type="string" office:string-value="JUAN GRIMALT LLAD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51"/>
          <table:table-cell table:style-name="cellFilaODS-_-fechaODS" office:value-type="date" office:date-value="2026-02-18T00:00:00.000Z"/>
          <table:table-cell table:style-name="cellFilaODS" office:value-type="string" office:string-value="***2188**"/>
          <table:table-cell table:style-name="cellFilaODS" office:value-type="string" office:string-value="JAIME MAYOL AMENGUA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50"/>
          <table:table-cell table:style-name="cellFilaODS-_-fechaODS" office:value-type="date" office:date-value="2026-02-18T00:00:00.000Z"/>
          <table:table-cell table:style-name="cellFilaODS" office:value-type="string" office:string-value="****4128*"/>
          <table:table-cell table:style-name="cellFilaODS" office:value-type="string" office:string-value="LEONARDO MELUCCI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49"/>
          <table:table-cell table:style-name="cellFilaODS-_-fechaODS" office:value-type="date" office:date-value="2026-02-18T00:00:00.000Z"/>
          <table:table-cell table:style-name="cellFilaODS" office:value-type="string" office:string-value="***1707**"/>
          <table:table-cell table:style-name="cellFilaODS" office:value-type="string" office:string-value="EDUARDO LAMAS LUGRIS"/>
          <table:table-cell table:style-name="cellFilaODS-_-monedaODS" office:value-type="currency" office:value="126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48"/>
          <table:table-cell table:style-name="cellFilaODS-_-fechaODS" office:value-type="date" office:date-value="2026-02-18T00:00:00.000Z"/>
          <table:table-cell table:style-name="cellFilaODS" office:value-type="string" office:string-value="***1190**"/>
          <table:table-cell table:style-name="cellFilaODS" office:value-type="string" office:string-value="MATEO MOYA BORRAS"/>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47"/>
          <table:table-cell table:style-name="cellFilaODS-_-fechaODS" office:value-type="date" office:date-value="2026-02-18T00:00:00.000Z"/>
          <table:table-cell table:style-name="cellFilaODS" office:value-type="string" office:string-value="***7169**"/>
          <table:table-cell table:style-name="cellFilaODS" office:value-type="string" office:string-value="HERMINIO JAVIER MOLINA BLAZQU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46"/>
          <table:table-cell table:style-name="cellFilaODS-_-fechaODS" office:value-type="date" office:date-value="2026-02-18T00:00:00.000Z"/>
          <table:table-cell table:style-name="cellFilaODS" office:value-type="string" office:string-value="***0398**"/>
          <table:table-cell table:style-name="cellFilaODS" office:value-type="string" office:string-value="MARGARITA FRANCO MARIMON"/>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45"/>
          <table:table-cell table:style-name="cellFilaODS-_-fechaODS" office:value-type="date" office:date-value="2026-02-18T00:00:00.000Z"/>
          <table:table-cell table:style-name="cellFilaODS" office:value-type="string" office:string-value="***5610**"/>
          <table:table-cell table:style-name="cellFilaODS" office:value-type="string" office:string-value="ROSARIO SANCHEZ BARRER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44"/>
          <table:table-cell table:style-name="cellFilaODS-_-fechaODS" office:value-type="date" office:date-value="2026-02-18T00:00:00.000Z"/>
          <table:table-cell table:style-name="cellFilaODS" office:value-type="string" office:string-value="***2632**"/>
          <table:table-cell table:style-name="cellFilaODS" office:value-type="string" office:string-value="JOSE ANTONIO SANSO FULLAN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43"/>
          <table:table-cell table:style-name="cellFilaODS-_-fechaODS" office:value-type="date" office:date-value="2026-02-18T00:00:00.000Z"/>
          <table:table-cell table:style-name="cellFilaODS" office:value-type="string" office:string-value="***1607**"/>
          <table:table-cell table:style-name="cellFilaODS" office:value-type="string" office:string-value="MANUEL ALONSO EGE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42"/>
          <table:table-cell table:style-name="cellFilaODS-_-fechaODS" office:value-type="date" office:date-value="2026-02-18T00:00:00.000Z"/>
          <table:table-cell table:style-name="cellFilaODS" office:value-type="string" office:string-value="***8562**"/>
          <table:table-cell table:style-name="cellFilaODS" office:value-type="string" office:string-value="PERE JOSEP BUENO BAUZ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41"/>
          <table:table-cell table:style-name="cellFilaODS-_-fechaODS" office:value-type="date" office:date-value="2026-02-18T00:00:00.000Z"/>
          <table:table-cell table:style-name="cellFilaODS" office:value-type="string" office:string-value="***7859**"/>
          <table:table-cell table:style-name="cellFilaODS" office:value-type="string" office:string-value="FRANCISCO JAVIER NOTARIO RUBI"/>
          <table:table-cell table:style-name="cellFilaODS-_-monedaODS" office:value-type="currency" office:value="861.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40"/>
          <table:table-cell table:style-name="cellFilaODS-_-fechaODS" office:value-type="date" office:date-value="2026-02-18T00:00:00.000Z"/>
          <table:table-cell table:style-name="cellFilaODS" office:value-type="string" office:string-value="***4295**"/>
          <table:table-cell table:style-name="cellFilaODS" office:value-type="string" office:string-value="GUILLEM GINARD VENY"/>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39"/>
          <table:table-cell table:style-name="cellFilaODS-_-fechaODS" office:value-type="date" office:date-value="2026-02-18T00:00:00.000Z"/>
          <table:table-cell table:style-name="cellFilaODS" office:value-type="string" office:string-value="***3038**"/>
          <table:table-cell table:style-name="cellFilaODS" office:value-type="string" office:string-value="ANGEL LUIS TORICES MENDOZA"/>
          <table:table-cell table:style-name="cellFilaODS-_-monedaODS" office:value-type="currency" office:value="142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38"/>
          <table:table-cell table:style-name="cellFilaODS-_-fechaODS" office:value-type="date" office:date-value="2026-02-18T00:00:00.000Z"/>
          <table:table-cell table:style-name="cellFilaODS" office:value-type="string" office:string-value="***8002**"/>
          <table:table-cell table:style-name="cellFilaODS" office:value-type="string" office:string-value="XAVIER RAMIS CALDENTEY"/>
          <table:table-cell table:style-name="cellFilaODS-_-monedaODS" office:value-type="currency" office:value="2273.7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37"/>
          <table:table-cell table:style-name="cellFilaODS-_-fechaODS" office:value-type="date" office:date-value="2026-02-18T00:00:00.000Z"/>
          <table:table-cell table:style-name="cellFilaODS" office:value-type="string" office:string-value="***4009**"/>
          <table:table-cell table:style-name="cellFilaODS" office:value-type="string" office:string-value="VICTORIANO LOPEZ-PINTO IVARS"/>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36"/>
          <table:table-cell table:style-name="cellFilaODS-_-fechaODS" office:value-type="date" office:date-value="2026-02-18T00:00:00.000Z"/>
          <table:table-cell table:style-name="cellFilaODS" office:value-type="string" office:string-value="****2050*"/>
          <table:table-cell table:style-name="cellFilaODS" office:value-type="string" office:string-value="CHARLES NAPIER HARTRIDGE ANDREW"/>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35"/>
          <table:table-cell table:style-name="cellFilaODS-_-fechaODS" office:value-type="date" office:date-value="2026-02-18T00:00:00.000Z"/>
          <table:table-cell table:style-name="cellFilaODS" office:value-type="string" office:string-value="***1110**"/>
          <table:table-cell table:style-name="cellFilaODS" office:value-type="string" office:string-value="JUAN ENRIQUE XIMENIS MACQUAKE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34"/>
          <table:table-cell table:style-name="cellFilaODS-_-fechaODS" office:value-type="date" office:date-value="2026-02-18T00:00:00.000Z"/>
          <table:table-cell table:style-name="cellFilaODS" office:value-type="string" office:string-value="***6066**"/>
          <table:table-cell table:style-name="cellFilaODS" office:value-type="string" office:string-value="JOSE MARIA PROUS BORRA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33"/>
          <table:table-cell table:style-name="cellFilaODS-_-fechaODS" office:value-type="date" office:date-value="2026-02-18T00:00:00.000Z"/>
          <table:table-cell table:style-name="cellFilaODS" office:value-type="string" office:string-value="***6592**"/>
          <table:table-cell table:style-name="cellFilaODS" office:value-type="string" office:string-value="DANIEL CARDONA CONSUEGR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32"/>
          <table:table-cell table:style-name="cellFilaODS-_-fechaODS" office:value-type="date" office:date-value="2026-02-18T00:00:00.000Z"/>
          <table:table-cell table:style-name="cellFilaODS" office:value-type="string" office:string-value="***8966**"/>
          <table:table-cell table:style-name="cellFilaODS" office:value-type="string" office:string-value="MARIA DE LES NEUS AGUILERA CALAFAT"/>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31"/>
          <table:table-cell table:style-name="cellFilaODS-_-fechaODS" office:value-type="date" office:date-value="2026-02-18T00:00:00.000Z"/>
          <table:table-cell table:style-name="cellFilaODS" office:value-type="string" office:string-value="***1438**"/>
          <table:table-cell table:style-name="cellFilaODS" office:value-type="string" office:string-value="MARIA DOLORES HURTADO RODRIGU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358930"/>
          <table:table-cell table:style-name="cellFilaODS-_-fechaODS" office:value-type="date" office:date-value="2026-02-18T00:00:00.000Z"/>
          <table:table-cell table:style-name="cellFilaODS" office:value-type="string" office:string-value="***8720**"/>
          <table:table-cell table:style-name="cellFilaODS" office:value-type="string" office:string-value="SILVANA LORENA CALO TRONCOS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29"/>
          <table:table-cell table:style-name="cellFilaODS-_-fechaODS" office:value-type="date" office:date-value="2026-02-18T00:00:00.000Z"/>
          <table:table-cell table:style-name="cellFilaODS" office:value-type="string" office:string-value="***5700**"/>
          <table:table-cell table:style-name="cellFilaODS" office:value-type="string" office:string-value="ADRIAN GOMEZ PALM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28"/>
          <table:table-cell table:style-name="cellFilaODS-_-fechaODS" office:value-type="date" office:date-value="2026-02-18T00:00:00.000Z"/>
          <table:table-cell table:style-name="cellFilaODS" office:value-type="string" office:string-value="***4200**"/>
          <table:table-cell table:style-name="cellFilaODS" office:value-type="string" office:string-value="MIGUEL ANGEL COSTA GUTIER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27"/>
          <table:table-cell table:style-name="cellFilaODS-_-fechaODS" office:value-type="date" office:date-value="2026-02-18T00:00:00.000Z"/>
          <table:table-cell table:style-name="cellFilaODS" office:value-type="string" office:string-value="***7915**"/>
          <table:table-cell table:style-name="cellFilaODS" office:value-type="string" office:string-value="RUBEN HERRERO MUÑOZ"/>
          <table:table-cell table:style-name="cellFilaODS-_-monedaODS" office:value-type="currency" office:value="156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26"/>
          <table:table-cell table:style-name="cellFilaODS-_-fechaODS" office:value-type="date" office:date-value="2026-02-18T00:00:00.000Z"/>
          <table:table-cell table:style-name="cellFilaODS" office:value-type="string" office:string-value="***4393**"/>
          <table:table-cell table:style-name="cellFilaODS" office:value-type="string" office:string-value="ANDRES ANGEL LLAMAS FULLANA"/>
          <table:table-cell table:style-name="cellFilaODS-_-monedaODS" office:value-type="currency" office:value="1184.0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25"/>
          <table:table-cell table:style-name="cellFilaODS-_-fechaODS" office:value-type="date" office:date-value="2026-02-18T00:00:00.000Z"/>
          <table:table-cell table:style-name="cellFilaODS" office:value-type="string" office:string-value="***1528**"/>
          <table:table-cell table:style-name="cellFilaODS" office:value-type="string" office:string-value="JOSE CARLOS RODRIGUEZ VARA"/>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24"/>
          <table:table-cell table:style-name="cellFilaODS-_-fechaODS" office:value-type="date" office:date-value="2026-02-18T00:00:00.000Z"/>
          <table:table-cell table:style-name="cellFilaODS" office:value-type="string" office:string-value="***6466**"/>
          <table:table-cell table:style-name="cellFilaODS" office:value-type="string" office:string-value="LA ROSA MARIA ALEJANDRA GELABERT DE"/>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23"/>
          <table:table-cell table:style-name="cellFilaODS-_-fechaODS" office:value-type="date" office:date-value="2026-02-18T00:00:00.000Z"/>
          <table:table-cell table:style-name="cellFilaODS" office:value-type="string" office:string-value="***3029**"/>
          <table:table-cell table:style-name="cellFilaODS" office:value-type="string" office:string-value="FRANCISCO JAVIER NUÑEZ CASTRO"/>
          <table:table-cell table:style-name="cellFilaODS-_-monedaODS" office:value-type="currency" office:value="1566.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22"/>
          <table:table-cell table:style-name="cellFilaODS-_-fechaODS" office:value-type="date" office:date-value="2026-02-18T00:00:00.000Z"/>
          <table:table-cell table:style-name="cellFilaODS" office:value-type="string" office:string-value="***0389**"/>
          <table:table-cell table:style-name="cellFilaODS" office:value-type="string" office:string-value="FRANCISCO MOREY FERRE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21"/>
          <table:table-cell table:style-name="cellFilaODS-_-fechaODS" office:value-type="date" office:date-value="2026-02-18T00:00:00.000Z"/>
          <table:table-cell table:style-name="cellFilaODS" office:value-type="string" office:string-value="***3543**"/>
          <table:table-cell table:style-name="cellFilaODS" office:value-type="string" office:string-value="JOSE MARTINEZ SIERR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20"/>
          <table:table-cell table:style-name="cellFilaODS-_-fechaODS" office:value-type="date" office:date-value="2026-02-18T00:00:00.000Z"/>
          <table:table-cell table:style-name="cellFilaODS" office:value-type="string" office:string-value="***4927**"/>
          <table:table-cell table:style-name="cellFilaODS" office:value-type="string" office:string-value="SANDRA MARIA GUTIERREZ BAÑO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19"/>
          <table:table-cell table:style-name="cellFilaODS-_-fechaODS" office:value-type="date" office:date-value="2026-02-18T00:00:00.000Z"/>
          <table:table-cell table:style-name="cellFilaODS" office:value-type="string" office:string-value="***8635**"/>
          <table:table-cell table:style-name="cellFilaODS" office:value-type="string" office:string-value="MIGUEL TABERNER FERR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08"/>
          <table:table-cell table:style-name="cellFilaODS-_-fechaODS" office:value-type="date" office:date-value="2026-02-18T00:00:00.000Z"/>
          <table:table-cell table:style-name="cellFilaODS" office:value-type="string" office:string-value="***4055**"/>
          <table:table-cell table:style-name="cellFilaODS" office:value-type="string" office:string-value="JORGE DOMINGO MARTIN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07"/>
          <table:table-cell table:style-name="cellFilaODS-_-fechaODS" office:value-type="date" office:date-value="2026-02-18T00:00:00.000Z"/>
          <table:table-cell table:style-name="cellFilaODS" office:value-type="string" office:string-value="***5644**"/>
          <table:table-cell table:style-name="cellFilaODS" office:value-type="string" office:string-value="EVA MARIA BIARNES CORT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04"/>
          <table:table-cell table:style-name="cellFilaODS-_-fechaODS" office:value-type="date" office:date-value="2026-02-18T00:00:00.000Z"/>
          <table:table-cell table:style-name="cellFilaODS" office:value-type="string" office:string-value="***1001**"/>
          <table:table-cell table:style-name="cellFilaODS" office:value-type="string" office:string-value="MARIA BEATRIZ RUA AM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03"/>
          <table:table-cell table:style-name="cellFilaODS-_-fechaODS" office:value-type="date" office:date-value="2026-02-18T00:00:00.000Z"/>
          <table:table-cell table:style-name="cellFilaODS" office:value-type="string" office:string-value="***4012**"/>
          <table:table-cell table:style-name="cellFilaODS" office:value-type="string" office:string-value="SEBASTIAN ESCARRER JAUM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02"/>
          <table:table-cell table:style-name="cellFilaODS-_-fechaODS" office:value-type="date" office:date-value="2026-02-18T00:00:00.000Z"/>
          <table:table-cell table:style-name="cellFilaODS" office:value-type="string" office:string-value="***7016**"/>
          <table:table-cell table:style-name="cellFilaODS" office:value-type="string" office:string-value="ANA MARIA MENENDEZ PRIET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00"/>
          <table:table-cell table:style-name="cellFilaODS-_-fechaODS" office:value-type="date" office:date-value="2026-02-18T00:00:00.000Z"/>
          <table:table-cell table:style-name="cellFilaODS" office:value-type="string" office:string-value="***3775**"/>
          <table:table-cell table:style-name="cellFilaODS" office:value-type="string" office:string-value="MICAELA BURGUERA CHAPARRO"/>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498"/>
          <table:table-cell table:style-name="cellFilaODS-_-fechaODS" office:value-type="date" office:date-value="2026-02-18T00:00:00.000Z"/>
          <table:table-cell table:style-name="cellFilaODS" office:value-type="string" office:string-value="***2644**"/>
          <table:table-cell table:style-name="cellFilaODS" office:value-type="string" office:string-value="DANIEL ROJAS CORDON"/>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97"/>
          <table:table-cell table:style-name="cellFilaODS-_-fechaODS" office:value-type="date" office:date-value="2026-02-18T00:00:00.000Z"/>
          <table:table-cell table:style-name="cellFilaODS" office:value-type="string" office:string-value="***9579**"/>
          <table:table-cell table:style-name="cellFilaODS" office:value-type="string" office:string-value="CARLOS TERRASA GARAU"/>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96"/>
          <table:table-cell table:style-name="cellFilaODS-_-fechaODS" office:value-type="date" office:date-value="2026-02-18T00:00:00.000Z"/>
          <table:table-cell table:style-name="cellFilaODS" office:value-type="string" office:string-value="***4842**"/>
          <table:table-cell table:style-name="cellFilaODS" office:value-type="string" office:string-value="JULIO ALBERTO LUCERO CORI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95"/>
          <table:table-cell table:style-name="cellFilaODS-_-fechaODS" office:value-type="date" office:date-value="2026-02-18T00:00:00.000Z"/>
          <table:table-cell table:style-name="cellFilaODS" office:value-type="string" office:string-value="***4079**"/>
          <table:table-cell table:style-name="cellFilaODS" office:value-type="string" office:string-value="ANTONIA ESCANELLAS MANSILL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94"/>
          <table:table-cell table:style-name="cellFilaODS-_-fechaODS" office:value-type="date" office:date-value="2026-02-18T00:00:00.000Z"/>
          <table:table-cell table:style-name="cellFilaODS" office:value-type="string" office:string-value="***6662**"/>
          <table:table-cell table:style-name="cellFilaODS" office:value-type="string" office:string-value="PEDRO GAYA ALZAMOR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493"/>
          <table:table-cell table:style-name="cellFilaODS-_-fechaODS" office:value-type="date" office:date-value="2026-02-18T00:00:00.000Z"/>
          <table:table-cell table:style-name="cellFilaODS" office:value-type="string" office:string-value="***9649**"/>
          <table:table-cell table:style-name="cellFilaODS" office:value-type="string" office:string-value="HERNAN JAVIER ROMAN MARQU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92"/>
          <table:table-cell table:style-name="cellFilaODS-_-fechaODS" office:value-type="date" office:date-value="2026-02-18T00:00:00.000Z"/>
          <table:table-cell table:style-name="cellFilaODS" office:value-type="string" office:string-value="****8317*"/>
          <table:table-cell table:style-name="cellFilaODS" office:value-type="string" office:string-value="NADINE MASSHOFF ISABELL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91"/>
          <table:table-cell table:style-name="cellFilaODS-_-fechaODS" office:value-type="date" office:date-value="2026-02-18T00:00:00.000Z"/>
          <table:table-cell table:style-name="cellFilaODS" office:value-type="string" office:string-value="***6592**"/>
          <table:table-cell table:style-name="cellFilaODS" office:value-type="string" office:string-value="ACOBETTRO CONSTANZA DO OVEJERO VEL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90"/>
          <table:table-cell table:style-name="cellFilaODS-_-fechaODS" office:value-type="date" office:date-value="2026-02-18T00:00:00.000Z"/>
          <table:table-cell table:style-name="cellFilaODS" office:value-type="string" office:string-value="***8788**"/>
          <table:table-cell table:style-name="cellFilaODS" office:value-type="string" office:string-value="ANTONIO MARQUES MOREL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89"/>
          <table:table-cell table:style-name="cellFilaODS-_-fechaODS" office:value-type="date" office:date-value="2026-02-18T00:00:00.000Z"/>
          <table:table-cell table:style-name="cellFilaODS" office:value-type="string" office:string-value="***0069**"/>
          <table:table-cell table:style-name="cellFilaODS" office:value-type="string" office:string-value="ENCARNACION DIAZ SANT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488"/>
          <table:table-cell table:style-name="cellFilaODS-_-fechaODS" office:value-type="date" office:date-value="2026-02-18T00:00:00.000Z"/>
          <table:table-cell table:style-name="cellFilaODS" office:value-type="string" office:string-value="****2296*"/>
          <table:table-cell table:style-name="cellFilaODS" office:value-type="string" office:string-value="LIYAN LIU ."/>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87"/>
          <table:table-cell table:style-name="cellFilaODS-_-fechaODS" office:value-type="date" office:date-value="2026-02-18T00:00:00.000Z"/>
          <table:table-cell table:style-name="cellFilaODS" office:value-type="string" office:string-value="***6760**"/>
          <table:table-cell table:style-name="cellFilaODS" office:value-type="string" office:string-value="JUAN GABRIE ORDINAS MARTINEZ-ZARAT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86"/>
          <table:table-cell table:style-name="cellFilaODS-_-fechaODS" office:value-type="date" office:date-value="2026-02-18T00:00:00.000Z"/>
          <table:table-cell table:style-name="cellFilaODS" office:value-type="string" office:string-value="***6286**"/>
          <table:table-cell table:style-name="cellFilaODS" office:value-type="string" office:string-value="JOAN LLOMPART SOCI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85"/>
          <table:table-cell table:style-name="cellFilaODS-_-fechaODS" office:value-type="date" office:date-value="2026-02-18T00:00:00.000Z"/>
          <table:table-cell table:style-name="cellFilaODS" office:value-type="string" office:string-value="***3165**"/>
          <table:table-cell table:style-name="cellFilaODS" office:value-type="string" office:string-value="GABRIEL MARTORELL CERD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84"/>
          <table:table-cell table:style-name="cellFilaODS-_-fechaODS" office:value-type="date" office:date-value="2026-02-18T00:00:00.000Z"/>
          <table:table-cell table:style-name="cellFilaODS" office:value-type="string" office:string-value="***7674**"/>
          <table:table-cell table:style-name="cellFilaODS" office:value-type="string" office:string-value="MARIA MONTSERRAT SOTELO UREÑA"/>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83"/>
          <table:table-cell table:style-name="cellFilaODS-_-fechaODS" office:value-type="date" office:date-value="2026-02-18T00:00:00.000Z"/>
          <table:table-cell table:style-name="cellFilaODS" office:value-type="string" office:string-value="****2763*"/>
          <table:table-cell table:style-name="cellFilaODS" office:value-type="string" office:string-value="JINQIN CHEN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82"/>
          <table:table-cell table:style-name="cellFilaODS-_-fechaODS" office:value-type="date" office:date-value="2026-02-18T00:00:00.000Z"/>
          <table:table-cell table:style-name="cellFilaODS" office:value-type="string" office:string-value="***7988**"/>
          <table:table-cell table:style-name="cellFilaODS" office:value-type="string" office:string-value="CESAR GUSTAVO PELAEZ ALVARE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81"/>
          <table:table-cell table:style-name="cellFilaODS-_-fechaODS" office:value-type="date" office:date-value="2026-02-18T00:00:00.000Z"/>
          <table:table-cell table:style-name="cellFilaODS" office:value-type="string" office:string-value="***3544**"/>
          <table:table-cell table:style-name="cellFilaODS" office:value-type="string" office:string-value="MARIA LOURDES HERMOSA BARRIO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80"/>
          <table:table-cell table:style-name="cellFilaODS-_-fechaODS" office:value-type="date" office:date-value="2026-02-18T00:00:00.000Z"/>
          <table:table-cell table:style-name="cellFilaODS" office:value-type="string" office:string-value="***9279**"/>
          <table:table-cell table:style-name="cellFilaODS" office:value-type="string" office:string-value="JOSE PUIG FROEHLICH"/>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479"/>
          <table:table-cell table:style-name="cellFilaODS-_-fechaODS" office:value-type="date" office:date-value="2026-02-18T00:00:00.000Z"/>
          <table:table-cell table:style-name="cellFilaODS" office:value-type="string" office:string-value="***0520**"/>
          <table:table-cell table:style-name="cellFilaODS" office:value-type="string" office:string-value="ANTONIO FONTANET PUIGSERVE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78"/>
          <table:table-cell table:style-name="cellFilaODS-_-fechaODS" office:value-type="date" office:date-value="2026-02-18T00:00:00.000Z"/>
          <table:table-cell table:style-name="cellFilaODS" office:value-type="string" office:string-value="***3913**"/>
          <table:table-cell table:style-name="cellFilaODS" office:value-type="string" office:string-value="ALEJANDRO GABRIEL ESPERON ROC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477"/>
          <table:table-cell table:style-name="cellFilaODS-_-fechaODS" office:value-type="date" office:date-value="2026-02-18T00:00:00.000Z"/>
          <table:table-cell table:style-name="cellFilaODS" office:value-type="string" office:string-value="***8732**"/>
          <table:table-cell table:style-name="cellFilaODS" office:value-type="string" office:string-value="ANDREU RAMIS REAL"/>
          <table:table-cell table:style-name="cellFilaODS-_-monedaODS" office:value-type="currency" office:value="1996.7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76"/>
          <table:table-cell table:style-name="cellFilaODS-_-fechaODS" office:value-type="date" office:date-value="2026-02-18T00:00:00.000Z"/>
          <table:table-cell table:style-name="cellFilaODS" office:value-type="string" office:string-value="***7330**"/>
          <table:table-cell table:style-name="cellFilaODS" office:value-type="string" office:string-value="TOMAS FELIU AYMA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75"/>
          <table:table-cell table:style-name="cellFilaODS-_-fechaODS" office:value-type="date" office:date-value="2026-02-18T00:00:00.000Z"/>
          <table:table-cell table:style-name="cellFilaODS" office:value-type="string" office:string-value="***9688**"/>
          <table:table-cell table:style-name="cellFilaODS" office:value-type="string" office:string-value="NICOLAS ENRIQUE PARIS CORT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474"/>
          <table:table-cell table:style-name="cellFilaODS-_-fechaODS" office:value-type="date" office:date-value="2026-02-18T00:00:00.000Z"/>
          <table:table-cell table:style-name="cellFilaODS" office:value-type="string" office:string-value="***5373**"/>
          <table:table-cell table:style-name="cellFilaODS" office:value-type="string" office:string-value="JUAN NOGUERA CIFRE"/>
          <table:table-cell table:style-name="cellFilaODS-_-monedaODS" office:value-type="currency" office:value="1225.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73"/>
          <table:table-cell table:style-name="cellFilaODS-_-fechaODS" office:value-type="date" office:date-value="2026-02-18T00:00:00.000Z"/>
          <table:table-cell table:style-name="cellFilaODS" office:value-type="string" office:string-value="***8285**"/>
          <table:table-cell table:style-name="cellFilaODS" office:value-type="string" office:string-value="JOSE RAMON LOPEZ GARCI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72"/>
          <table:table-cell table:style-name="cellFilaODS-_-fechaODS" office:value-type="date" office:date-value="2026-02-18T00:00:00.000Z"/>
          <table:table-cell table:style-name="cellFilaODS" office:value-type="string" office:string-value="***3358**"/>
          <table:table-cell table:style-name="cellFilaODS" office:value-type="string" office:string-value="MARIA ALEXANDRA SANSO GIRO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71"/>
          <table:table-cell table:style-name="cellFilaODS-_-fechaODS" office:value-type="date" office:date-value="2026-02-18T00:00:00.000Z"/>
          <table:table-cell table:style-name="cellFilaODS" office:value-type="string" office:string-value="***4678**"/>
          <table:table-cell table:style-name="cellFilaODS" office:value-type="string" office:string-value="JOSE LUIS SIERRA DIA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70"/>
          <table:table-cell table:style-name="cellFilaODS-_-fechaODS" office:value-type="date" office:date-value="2026-02-18T00:00:00.000Z"/>
          <table:table-cell table:style-name="cellFilaODS" office:value-type="string" office:string-value="***5813**"/>
          <table:table-cell table:style-name="cellFilaODS" office:value-type="string" office:string-value="MARTA ROLDAN GARC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69"/>
          <table:table-cell table:style-name="cellFilaODS-_-fechaODS" office:value-type="date" office:date-value="2026-02-18T00:00:00.000Z"/>
          <table:table-cell table:style-name="cellFilaODS" office:value-type="string" office:string-value="***0669**"/>
          <table:table-cell table:style-name="cellFilaODS" office:value-type="string" office:string-value="ESTEBAN CATALA RUFINO"/>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68"/>
          <table:table-cell table:style-name="cellFilaODS-_-fechaODS" office:value-type="date" office:date-value="2026-02-18T00:00:00.000Z"/>
          <table:table-cell table:style-name="cellFilaODS" office:value-type="string" office:string-value="***3868**"/>
          <table:table-cell table:style-name="cellFilaODS" office:value-type="string" office:string-value="JOANA MARIA TALTAVULL APARICI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67"/>
          <table:table-cell table:style-name="cellFilaODS-_-fechaODS" office:value-type="date" office:date-value="2026-02-18T00:00:00.000Z"/>
          <table:table-cell table:style-name="cellFilaODS" office:value-type="string" office:string-value="***7921**"/>
          <table:table-cell table:style-name="cellFilaODS" office:value-type="string" office:string-value="JAIME ANDUJAR SOL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66"/>
          <table:table-cell table:style-name="cellFilaODS-_-fechaODS" office:value-type="date" office:date-value="2026-02-18T00:00:00.000Z"/>
          <table:table-cell table:style-name="cellFilaODS" office:value-type="string" office:string-value="***9529**"/>
          <table:table-cell table:style-name="cellFilaODS" office:value-type="string" office:string-value="DANIEL LOZANO GONZAL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65"/>
          <table:table-cell table:style-name="cellFilaODS-_-fechaODS" office:value-type="date" office:date-value="2026-02-18T00:00:00.000Z"/>
          <table:table-cell table:style-name="cellFilaODS" office:value-type="string" office:string-value="***8950**"/>
          <table:table-cell table:style-name="cellFilaODS" office:value-type="string" office:string-value="ALBA MIGUELEZ GARC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64"/>
          <table:table-cell table:style-name="cellFilaODS-_-fechaODS" office:value-type="date" office:date-value="2026-02-18T00:00:00.000Z"/>
          <table:table-cell table:style-name="cellFilaODS" office:value-type="string" office:string-value="***7206**"/>
          <table:table-cell table:style-name="cellFilaODS" office:value-type="string" office:string-value="IVAN CRUZ ROMER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463"/>
          <table:table-cell table:style-name="cellFilaODS-_-fechaODS" office:value-type="date" office:date-value="2026-02-18T00:00:00.000Z"/>
          <table:table-cell table:style-name="cellFilaODS" office:value-type="string" office:string-value="***7243**"/>
          <table:table-cell table:style-name="cellFilaODS" office:value-type="string" office:string-value="JUAN BOYERAS RIBOT"/>
          <table:table-cell table:style-name="cellFilaODS-_-monedaODS" office:value-type="currency" office:value="1922.9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62"/>
          <table:table-cell table:style-name="cellFilaODS-_-fechaODS" office:value-type="date" office:date-value="2026-02-18T00:00:00.000Z"/>
          <table:table-cell table:style-name="cellFilaODS" office:value-type="string" office:string-value="***8937**"/>
          <table:table-cell table:style-name="cellFilaODS" office:value-type="string" office:string-value="ANGEL GIL MONTER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461"/>
          <table:table-cell table:style-name="cellFilaODS-_-fechaODS" office:value-type="date" office:date-value="2026-02-18T00:00:00.000Z"/>
          <table:table-cell table:style-name="cellFilaODS" office:value-type="string" office:string-value="****0177*"/>
          <table:table-cell table:style-name="cellFilaODS" office:value-type="string" office:string-value="JOSEPH CORMICAN MICHAE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60"/>
          <table:table-cell table:style-name="cellFilaODS-_-fechaODS" office:value-type="date" office:date-value="2026-02-18T00:00:00.000Z"/>
          <table:table-cell table:style-name="cellFilaODS" office:value-type="string" office:string-value="***1789**"/>
          <table:table-cell table:style-name="cellFilaODS" office:value-type="string" office:string-value="MARGARITA MUT PUJAD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59"/>
          <table:table-cell table:style-name="cellFilaODS-_-fechaODS" office:value-type="date" office:date-value="2026-02-18T00:00:00.000Z"/>
          <table:table-cell table:style-name="cellFilaODS" office:value-type="string" office:string-value="***2088**"/>
          <table:table-cell table:style-name="cellFilaODS" office:value-type="string" office:string-value="SEBASTIA GINARD ADROVER"/>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58"/>
          <table:table-cell table:style-name="cellFilaODS-_-fechaODS" office:value-type="date" office:date-value="2026-02-18T00:00:00.000Z"/>
          <table:table-cell table:style-name="cellFilaODS" office:value-type="string" office:string-value="***7096**"/>
          <table:table-cell table:style-name="cellFilaODS" office:value-type="string" office:string-value="VERONICA PIÑAR SANCHE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57"/>
          <table:table-cell table:style-name="cellFilaODS-_-fechaODS" office:value-type="date" office:date-value="2026-02-18T00:00:00.000Z"/>
          <table:table-cell table:style-name="cellFilaODS" office:value-type="string" office:string-value="***0537**"/>
          <table:table-cell table:style-name="cellFilaODS" office:value-type="string" office:string-value="MARIA DEL CARMEN SANCHEZ GARCI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56"/>
          <table:table-cell table:style-name="cellFilaODS-_-fechaODS" office:value-type="date" office:date-value="2026-02-18T00:00:00.000Z"/>
          <table:table-cell table:style-name="cellFilaODS" office:value-type="string" office:string-value="***1216**"/>
          <table:table-cell table:style-name="cellFilaODS" office:value-type="string" office:string-value="IRENE LOPEZ QUETGLA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55"/>
          <table:table-cell table:style-name="cellFilaODS-_-fechaODS" office:value-type="date" office:date-value="2026-02-18T00:00:00.000Z"/>
          <table:table-cell table:style-name="cellFilaODS" office:value-type="string" office:string-value="***4205**"/>
          <table:table-cell table:style-name="cellFilaODS" office:value-type="string" office:string-value="MARIA GUASCH NOGUER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454"/>
          <table:table-cell table:style-name="cellFilaODS-_-fechaODS" office:value-type="date" office:date-value="2026-02-18T00:00:00.000Z"/>
          <table:table-cell table:style-name="cellFilaODS" office:value-type="string" office:string-value="***6048**"/>
          <table:table-cell table:style-name="cellFilaODS" office:value-type="string" office:string-value="PURIFICACION MONTSERR QUEROL PEÑATE"/>
          <table:table-cell table:style-name="cellFilaODS-_-monedaODS" office:value-type="currency" office:value="704.0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53"/>
          <table:table-cell table:style-name="cellFilaODS-_-fechaODS" office:value-type="date" office:date-value="2026-02-18T00:00:00.000Z"/>
          <table:table-cell table:style-name="cellFilaODS" office:value-type="string" office:string-value="***2769**"/>
          <table:table-cell table:style-name="cellFilaODS" office:value-type="string" office:string-value="LAURA RIERA LOPEZ"/>
          <table:table-cell table:style-name="cellFilaODS-_-monedaODS" office:value-type="currency" office:value="1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52"/>
          <table:table-cell table:style-name="cellFilaODS-_-fechaODS" office:value-type="date" office:date-value="2026-02-18T00:00:00.000Z"/>
          <table:table-cell table:style-name="cellFilaODS" office:value-type="string" office:string-value="***7683**"/>
          <table:table-cell table:style-name="cellFilaODS" office:value-type="string" office:string-value="JOAN GUILLEM SERRA CANYELLES"/>
          <table:table-cell table:style-name="cellFilaODS-_-monedaODS" office:value-type="currency" office:value="1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51"/>
          <table:table-cell table:style-name="cellFilaODS-_-fechaODS" office:value-type="date" office:date-value="2026-02-18T00:00:00.000Z"/>
          <table:table-cell table:style-name="cellFilaODS" office:value-type="string" office:string-value="***7726**"/>
          <table:table-cell table:style-name="cellFilaODS" office:value-type="string" office:string-value="PEDRO JOSE CAÑELLAS LLABR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50"/>
          <table:table-cell table:style-name="cellFilaODS-_-fechaODS" office:value-type="date" office:date-value="2026-02-18T00:00:00.000Z"/>
          <table:table-cell table:style-name="cellFilaODS" office:value-type="string" office:string-value="***9115**"/>
          <table:table-cell table:style-name="cellFilaODS" office:value-type="string" office:string-value="ANALIA FREIRE AMOED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49"/>
          <table:table-cell table:style-name="cellFilaODS-_-fechaODS" office:value-type="date" office:date-value="2026-02-18T00:00:00.000Z"/>
          <table:table-cell table:style-name="cellFilaODS" office:value-type="string" office:string-value="***6660**"/>
          <table:table-cell table:style-name="cellFilaODS" office:value-type="string" office:string-value="ISABEL LORENZO PE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48"/>
          <table:table-cell table:style-name="cellFilaODS-_-fechaODS" office:value-type="date" office:date-value="2026-02-18T00:00:00.000Z"/>
          <table:table-cell table:style-name="cellFilaODS" office:value-type="string" office:string-value="***1110**"/>
          <table:table-cell table:style-name="cellFilaODS" office:value-type="string" office:string-value="MARGARITA VICTORIA TORTELLA LLOBER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47"/>
          <table:table-cell table:style-name="cellFilaODS-_-fechaODS" office:value-type="date" office:date-value="2026-02-18T00:00:00.000Z"/>
          <table:table-cell table:style-name="cellFilaODS" office:value-type="string" office:string-value="***7203**"/>
          <table:table-cell table:style-name="cellFilaODS" office:value-type="string" office:string-value="JOSE-LUIS BAUZA QUETGL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46"/>
          <table:table-cell table:style-name="cellFilaODS-_-fechaODS" office:value-type="date" office:date-value="2026-02-18T00:00:00.000Z"/>
          <table:table-cell table:style-name="cellFilaODS" office:value-type="string" office:string-value="***5731**"/>
          <table:table-cell table:style-name="cellFilaODS" office:value-type="string" office:string-value="SERGIO SOLORZANO FERNAND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45"/>
          <table:table-cell table:style-name="cellFilaODS-_-fechaODS" office:value-type="date" office:date-value="2026-02-18T00:00:00.000Z"/>
          <table:table-cell table:style-name="cellFilaODS" office:value-type="string" office:string-value="***6093**"/>
          <table:table-cell table:style-name="cellFilaODS" office:value-type="string" office:string-value="VICTORIA MASSANET VAQU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44"/>
          <table:table-cell table:style-name="cellFilaODS-_-fechaODS" office:value-type="date" office:date-value="2026-02-18T00:00:00.000Z"/>
          <table:table-cell table:style-name="cellFilaODS" office:value-type="string" office:string-value="***1546**"/>
          <table:table-cell table:style-name="cellFilaODS" office:value-type="string" office:string-value="ARNAU MUNAR BAUZA"/>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43"/>
          <table:table-cell table:style-name="cellFilaODS-_-fechaODS" office:value-type="date" office:date-value="2026-02-18T00:00:00.000Z"/>
          <table:table-cell table:style-name="cellFilaODS" office:value-type="string" office:string-value="****3928*"/>
          <table:table-cell table:style-name="cellFilaODS" office:value-type="string" office:string-value="GRACE I RAAS KIMBERLEY"/>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42"/>
          <table:table-cell table:style-name="cellFilaODS-_-fechaODS" office:value-type="date" office:date-value="2026-02-18T00:00:00.000Z"/>
          <table:table-cell table:style-name="cellFilaODS" office:value-type="string" office:string-value="***3010**"/>
          <table:table-cell table:style-name="cellFilaODS" office:value-type="string" office:string-value="FRANCISCO JAVIER NUÑEZ SEGUR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41"/>
          <table:table-cell table:style-name="cellFilaODS-_-fechaODS" office:value-type="date" office:date-value="2026-02-18T00:00:00.000Z"/>
          <table:table-cell table:style-name="cellFilaODS" office:value-type="string" office:string-value="***8362**"/>
          <table:table-cell table:style-name="cellFilaODS" office:value-type="string" office:string-value="DAVID PEDRERO RIPOL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40"/>
          <table:table-cell table:style-name="cellFilaODS-_-fechaODS" office:value-type="date" office:date-value="2026-02-18T00:00:00.000Z"/>
          <table:table-cell table:style-name="cellFilaODS" office:value-type="string" office:string-value="***6000**"/>
          <table:table-cell table:style-name="cellFilaODS" office:value-type="string" office:string-value="MARTA MARTINEZ ESTAD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439"/>
          <table:table-cell table:style-name="cellFilaODS-_-fechaODS" office:value-type="date" office:date-value="2026-02-18T00:00:00.000Z"/>
          <table:table-cell table:style-name="cellFilaODS" office:value-type="string" office:string-value="***0121**"/>
          <table:table-cell table:style-name="cellFilaODS" office:value-type="string" office:string-value="ALBA BASSA PER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38"/>
          <table:table-cell table:style-name="cellFilaODS-_-fechaODS" office:value-type="date" office:date-value="2026-02-18T00:00:00.000Z"/>
          <table:table-cell table:style-name="cellFilaODS" office:value-type="string" office:string-value="***1836**"/>
          <table:table-cell table:style-name="cellFilaODS" office:value-type="string" office:string-value="JUAN ANTONIO CHICA POUSAD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437"/>
          <table:table-cell table:style-name="cellFilaODS-_-fechaODS" office:value-type="date" office:date-value="2026-02-18T00:00:00.000Z"/>
          <table:table-cell table:style-name="cellFilaODS" office:value-type="string" office:string-value="***5037**"/>
          <table:table-cell table:style-name="cellFilaODS" office:value-type="string" office:string-value="VERONICA VALLDECABRES POLOP"/>
          <table:table-cell table:style-name="cellFilaODS-_-monedaODS" office:value-type="currency" office:value="1439.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36"/>
          <table:table-cell table:style-name="cellFilaODS-_-fechaODS" office:value-type="date" office:date-value="2026-02-18T00:00:00.000Z"/>
          <table:table-cell table:style-name="cellFilaODS" office:value-type="string" office:string-value="***2949**"/>
          <table:table-cell table:style-name="cellFilaODS" office:value-type="string" office:string-value="JOSE MANUEL LUPIANEZ FERNAND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35"/>
          <table:table-cell table:style-name="cellFilaODS-_-fechaODS" office:value-type="date" office:date-value="2026-02-18T00:00:00.000Z"/>
          <table:table-cell table:style-name="cellFilaODS" office:value-type="string" office:string-value="***3964**"/>
          <table:table-cell table:style-name="cellFilaODS" office:value-type="string" office:string-value="MARIA BELEN GORNES BENEJAM"/>
          <table:table-cell table:style-name="cellFilaODS-_-monedaODS" office:value-type="currency" office:value="1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34"/>
          <table:table-cell table:style-name="cellFilaODS-_-fechaODS" office:value-type="date" office:date-value="2026-02-18T00:00:00.000Z"/>
          <table:table-cell table:style-name="cellFilaODS" office:value-type="string" office:string-value="***2432**"/>
          <table:table-cell table:style-name="cellFilaODS" office:value-type="string" office:string-value="ANTONI SEGURA JIMEN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33"/>
          <table:table-cell table:style-name="cellFilaODS-_-fechaODS" office:value-type="date" office:date-value="2026-02-18T00:00:00.000Z"/>
          <table:table-cell table:style-name="cellFilaODS" office:value-type="string" office:string-value="***7462**"/>
          <table:table-cell table:style-name="cellFilaODS" office:value-type="string" office:string-value="VICTOR LUQUE PEREZ"/>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32"/>
          <table:table-cell table:style-name="cellFilaODS-_-fechaODS" office:value-type="date" office:date-value="2026-02-18T00:00:00.000Z"/>
          <table:table-cell table:style-name="cellFilaODS" office:value-type="string" office:string-value="***3516**"/>
          <table:table-cell table:style-name="cellFilaODS" office:value-type="string" office:string-value="SEBASTIAN MUNTANER MIRALL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31"/>
          <table:table-cell table:style-name="cellFilaODS-_-fechaODS" office:value-type="date" office:date-value="2026-02-18T00:00:00.000Z"/>
          <table:table-cell table:style-name="cellFilaODS" office:value-type="string" office:string-value="***7307**"/>
          <table:table-cell table:style-name="cellFilaODS" office:value-type="string" office:string-value="TOMAS SERRA BINIMELI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30"/>
          <table:table-cell table:style-name="cellFilaODS-_-fechaODS" office:value-type="date" office:date-value="2026-02-18T00:00:00.000Z"/>
          <table:table-cell table:style-name="cellFilaODS" office:value-type="string" office:string-value="***1755**"/>
          <table:table-cell table:style-name="cellFilaODS" office:value-type="string" office:string-value="MARIA MAGDALENA BALLESTER CARDEL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429"/>
          <table:table-cell table:style-name="cellFilaODS-_-fechaODS" office:value-type="date" office:date-value="2026-02-18T00:00:00.000Z"/>
          <table:table-cell table:style-name="cellFilaODS" office:value-type="string" office:string-value="***8709**"/>
          <table:table-cell table:style-name="cellFilaODS" office:value-type="string" office:string-value="GUILLERMO ALOY POU"/>
          <table:table-cell table:style-name="cellFilaODS-_-monedaODS" office:value-type="currency" office:value="1318.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28"/>
          <table:table-cell table:style-name="cellFilaODS-_-fechaODS" office:value-type="date" office:date-value="2026-02-18T00:00:00.000Z"/>
          <table:table-cell table:style-name="cellFilaODS" office:value-type="string" office:string-value="***1312**"/>
          <table:table-cell table:style-name="cellFilaODS" office:value-type="string" office:string-value="BLAI MUNAR BONET"/>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27"/>
          <table:table-cell table:style-name="cellFilaODS-_-fechaODS" office:value-type="date" office:date-value="2026-02-18T00:00:00.000Z"/>
          <table:table-cell table:style-name="cellFilaODS" office:value-type="string" office:string-value="***2114**"/>
          <table:table-cell table:style-name="cellFilaODS" office:value-type="string" office:string-value="PEDRO FONT RIBOT"/>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26"/>
          <table:table-cell table:style-name="cellFilaODS-_-fechaODS" office:value-type="date" office:date-value="2026-02-18T00:00:00.000Z"/>
          <table:table-cell table:style-name="cellFilaODS" office:value-type="string" office:string-value="***6651**"/>
          <table:table-cell table:style-name="cellFilaODS" office:value-type="string" office:string-value="CASANDRA FERNANDEZ NIETO"/>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25"/>
          <table:table-cell table:style-name="cellFilaODS-_-fechaODS" office:value-type="date" office:date-value="2026-02-18T00:00:00.000Z"/>
          <table:table-cell table:style-name="cellFilaODS" office:value-type="string" office:string-value="***9801**"/>
          <table:table-cell table:style-name="cellFilaODS" office:value-type="string" office:string-value="DANIEL GANDIA MARTIN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24"/>
          <table:table-cell table:style-name="cellFilaODS-_-fechaODS" office:value-type="date" office:date-value="2026-02-18T00:00:00.000Z"/>
          <table:table-cell table:style-name="cellFilaODS" office:value-type="string" office:string-value="***0033**"/>
          <table:table-cell table:style-name="cellFilaODS" office:value-type="string" office:string-value="ANTONIA AGUILO CORTES"/>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23"/>
          <table:table-cell table:style-name="cellFilaODS-_-fechaODS" office:value-type="date" office:date-value="2026-02-18T00:00:00.000Z"/>
          <table:table-cell table:style-name="cellFilaODS" office:value-type="string" office:string-value="***8767**"/>
          <table:table-cell table:style-name="cellFilaODS" office:value-type="string" office:string-value="IGOR LUTERSEK KALEZIC"/>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22"/>
          <table:table-cell table:style-name="cellFilaODS-_-fechaODS" office:value-type="date" office:date-value="2026-02-18T00:00:00.000Z"/>
          <table:table-cell table:style-name="cellFilaODS" office:value-type="string" office:string-value="***8623**"/>
          <table:table-cell table:style-name="cellFilaODS" office:value-type="string" office:string-value="VICTÒRIA SEGURA GOMIL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21"/>
          <table:table-cell table:style-name="cellFilaODS-_-fechaODS" office:value-type="date" office:date-value="2026-02-18T00:00:00.000Z"/>
          <table:table-cell table:style-name="cellFilaODS" office:value-type="string" office:string-value="****3637*"/>
          <table:table-cell table:style-name="cellFilaODS" office:value-type="string" office:string-value="XUELI DAI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86"/>
          <table:table-cell table:style-name="cellFilaODS-_-fechaODS" office:value-type="date" office:date-value="2026-02-18T00:00:00.000Z"/>
          <table:table-cell table:style-name="cellFilaODS" office:value-type="string" office:string-value="***9637**"/>
          <table:table-cell table:style-name="cellFilaODS" office:value-type="string" office:string-value="LORENZO CARLOS TORRENS PASCUA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85"/>
          <table:table-cell table:style-name="cellFilaODS-_-fechaODS" office:value-type="date" office:date-value="2026-02-18T00:00:00.000Z"/>
          <table:table-cell table:style-name="cellFilaODS" office:value-type="string" office:string-value="***2436**"/>
          <table:table-cell table:style-name="cellFilaODS" office:value-type="string" office:string-value="DOMINGO VIVES FERR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84"/>
          <table:table-cell table:style-name="cellFilaODS-_-fechaODS" office:value-type="date" office:date-value="2026-02-18T00:00:00.000Z"/>
          <table:table-cell table:style-name="cellFilaODS" office:value-type="string" office:string-value="***4693**"/>
          <table:table-cell table:style-name="cellFilaODS" office:value-type="string" office:string-value="DAVID ALONSO PON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383"/>
          <table:table-cell table:style-name="cellFilaODS-_-fechaODS" office:value-type="date" office:date-value="2026-02-18T00:00:00.000Z"/>
          <table:table-cell table:style-name="cellFilaODS" office:value-type="string" office:string-value="***9256**"/>
          <table:table-cell table:style-name="cellFilaODS" office:value-type="string" office:string-value="ANTONIO PERONA PUJOL"/>
          <table:table-cell table:style-name="cellFilaODS-_-monedaODS" office:value-type="currency" office:value="1271.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82"/>
          <table:table-cell table:style-name="cellFilaODS-_-fechaODS" office:value-type="date" office:date-value="2026-02-18T00:00:00.000Z"/>
          <table:table-cell table:style-name="cellFilaODS" office:value-type="string" office:string-value="***4944**"/>
          <table:table-cell table:style-name="cellFilaODS" office:value-type="string" office:string-value="FRANCESC VICENS COMPANY"/>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81"/>
          <table:table-cell table:style-name="cellFilaODS-_-fechaODS" office:value-type="date" office:date-value="2026-02-18T00:00:00.000Z"/>
          <table:table-cell table:style-name="cellFilaODS" office:value-type="string" office:string-value="***7714**"/>
          <table:table-cell table:style-name="cellFilaODS" office:value-type="string" office:string-value="ANA CORBALAN SANCHEZ"/>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80"/>
          <table:table-cell table:style-name="cellFilaODS-_-fechaODS" office:value-type="date" office:date-value="2026-02-18T00:00:00.000Z"/>
          <table:table-cell table:style-name="cellFilaODS" office:value-type="string" office:string-value="***6570**"/>
          <table:table-cell table:style-name="cellFilaODS" office:value-type="string" office:string-value="DANIEL GODOY BARTER"/>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379"/>
          <table:table-cell table:style-name="cellFilaODS-_-fechaODS" office:value-type="date" office:date-value="2026-02-18T00:00:00.000Z"/>
          <table:table-cell table:style-name="cellFilaODS" office:value-type="string" office:string-value="***2723**"/>
          <table:table-cell table:style-name="cellFilaODS" office:value-type="string" office:string-value="JAIME ALEJANDRO ESTELA SOMOZA"/>
          <table:table-cell table:style-name="cellFilaODS-_-monedaODS" office:value-type="currency" office:value="1815.7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78"/>
          <table:table-cell table:style-name="cellFilaODS-_-fechaODS" office:value-type="date" office:date-value="2026-02-18T00:00:00.000Z"/>
          <table:table-cell table:style-name="cellFilaODS" office:value-type="string" office:string-value="***3000**"/>
          <table:table-cell table:style-name="cellFilaODS" office:value-type="string" office:string-value="IVAN ENRIQUE OTEIZA DIA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377"/>
          <table:table-cell table:style-name="cellFilaODS-_-fechaODS" office:value-type="date" office:date-value="2026-02-18T00:00:00.000Z"/>
          <table:table-cell table:style-name="cellFilaODS" office:value-type="string" office:string-value="***1881**"/>
          <table:table-cell table:style-name="cellFilaODS" office:value-type="string" office:string-value="MARCOS COMAS CABOT"/>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76"/>
          <table:table-cell table:style-name="cellFilaODS-_-fechaODS" office:value-type="date" office:date-value="2026-02-18T00:00:00.000Z"/>
          <table:table-cell table:style-name="cellFilaODS" office:value-type="string" office:string-value="***2775**"/>
          <table:table-cell table:style-name="cellFilaODS" office:value-type="string" office:string-value="ELENA MANZANO MARTIN"/>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75"/>
          <table:table-cell table:style-name="cellFilaODS-_-fechaODS" office:value-type="date" office:date-value="2026-02-18T00:00:00.000Z"/>
          <table:table-cell table:style-name="cellFilaODS" office:value-type="string" office:string-value="***8112**"/>
          <table:table-cell table:style-name="cellFilaODS" office:value-type="string" office:string-value="DIDAC DIAZ ROBLES"/>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374"/>
          <table:table-cell table:style-name="cellFilaODS-_-fechaODS" office:value-type="date" office:date-value="2026-02-18T00:00:00.000Z"/>
          <table:table-cell table:style-name="cellFilaODS" office:value-type="string" office:string-value="***4449**"/>
          <table:table-cell table:style-name="cellFilaODS" office:value-type="string" office:string-value="MARIA DEL CARMEN VIDAL REA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73"/>
          <table:table-cell table:style-name="cellFilaODS-_-fechaODS" office:value-type="date" office:date-value="2026-02-18T00:00:00.000Z"/>
          <table:table-cell table:style-name="cellFilaODS" office:value-type="string" office:string-value="***4537**"/>
          <table:table-cell table:style-name="cellFilaODS" office:value-type="string" office:string-value="MARIA RAMIS CAP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72"/>
          <table:table-cell table:style-name="cellFilaODS-_-fechaODS" office:value-type="date" office:date-value="2026-02-18T00:00:00.000Z"/>
          <table:table-cell table:style-name="cellFilaODS" office:value-type="string" office:string-value="***3767**"/>
          <table:table-cell table:style-name="cellFilaODS" office:value-type="string" office:string-value="PATRICIA COLLADO PALOU"/>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371"/>
          <table:table-cell table:style-name="cellFilaODS-_-fechaODS" office:value-type="date" office:date-value="2026-02-18T00:00:00.000Z"/>
          <table:table-cell table:style-name="cellFilaODS" office:value-type="string" office:string-value="***0564**"/>
          <table:table-cell table:style-name="cellFilaODS" office:value-type="string" office:string-value="MARIA PAZ ORDINAS PON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370"/>
          <table:table-cell table:style-name="cellFilaODS-_-fechaODS" office:value-type="date" office:date-value="2026-02-18T00:00:00.000Z"/>
          <table:table-cell table:style-name="cellFilaODS" office:value-type="string" office:string-value="***1767**"/>
          <table:table-cell table:style-name="cellFilaODS" office:value-type="string" office:string-value="MARIA CRISTINA MORCILLO MARROIG"/>
          <table:table-cell table:style-name="cellFilaODS-_-monedaODS" office:value-type="currency" office:value="126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69"/>
          <table:table-cell table:style-name="cellFilaODS-_-fechaODS" office:value-type="date" office:date-value="2026-02-18T00:00:00.000Z"/>
          <table:table-cell table:style-name="cellFilaODS" office:value-type="string" office:string-value="***7831**"/>
          <table:table-cell table:style-name="cellFilaODS" office:value-type="string" office:string-value="PAU BARCELO MAS"/>
          <table:table-cell table:style-name="cellFilaODS-_-monedaODS" office:value-type="currency" office:value="1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68"/>
          <table:table-cell table:style-name="cellFilaODS-_-fechaODS" office:value-type="date" office:date-value="2026-02-18T00:00:00.000Z"/>
          <table:table-cell table:style-name="cellFilaODS" office:value-type="string" office:string-value="***0203**"/>
          <table:table-cell table:style-name="cellFilaODS" office:value-type="string" office:string-value="ALEJO FRANCISCO TRUYOLS COL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67"/>
          <table:table-cell table:style-name="cellFilaODS-_-fechaODS" office:value-type="date" office:date-value="2026-02-18T00:00:00.000Z"/>
          <table:table-cell table:style-name="cellFilaODS" office:value-type="string" office:string-value="***3719**"/>
          <table:table-cell table:style-name="cellFilaODS" office:value-type="string" office:string-value="BARBARA FULLANA MUNAR"/>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66"/>
          <table:table-cell table:style-name="cellFilaODS-_-fechaODS" office:value-type="date" office:date-value="2026-02-18T00:00:00.000Z"/>
          <table:table-cell table:style-name="cellFilaODS" office:value-type="string" office:string-value="***7510**"/>
          <table:table-cell table:style-name="cellFilaODS" office:value-type="string" office:string-value="CATALINA GARCIAS REAL"/>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365"/>
          <table:table-cell table:style-name="cellFilaODS-_-fechaODS" office:value-type="date" office:date-value="2026-02-18T00:00:00.000Z"/>
          <table:table-cell table:style-name="cellFilaODS" office:value-type="string" office:string-value="***6332**"/>
          <table:table-cell table:style-name="cellFilaODS" office:value-type="string" office:string-value="VICENTE TORRES PEDROS"/>
          <table:table-cell table:style-name="cellFilaODS-_-monedaODS" office:value-type="currency" office:value="944.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364"/>
          <table:table-cell table:style-name="cellFilaODS-_-fechaODS" office:value-type="date" office:date-value="2026-02-18T00:00:00.000Z"/>
          <table:table-cell table:style-name="cellFilaODS" office:value-type="string" office:string-value="***1646**"/>
          <table:table-cell table:style-name="cellFilaODS" office:value-type="string" office:string-value="MARIA ANGELES RUIZ GOMEZ"/>
          <table:table-cell table:style-name="cellFilaODS-_-monedaODS" office:value-type="currency" office:value="1028.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63"/>
          <table:table-cell table:style-name="cellFilaODS-_-fechaODS" office:value-type="date" office:date-value="2026-02-18T00:00:00.000Z"/>
          <table:table-cell table:style-name="cellFilaODS" office:value-type="string" office:string-value="***0077**"/>
          <table:table-cell table:style-name="cellFilaODS" office:value-type="string" office:string-value="DANIEL GARCIA ARANGO"/>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362"/>
          <table:table-cell table:style-name="cellFilaODS-_-fechaODS" office:value-type="date" office:date-value="2026-02-18T00:00:00.000Z"/>
          <table:table-cell table:style-name="cellFilaODS" office:value-type="string" office:string-value="***6476**"/>
          <table:table-cell table:style-name="cellFilaODS" office:value-type="string" office:string-value="JOSE MARIA BEDMAR SANCHEZ"/>
          <table:table-cell table:style-name="cellFilaODS-_-monedaODS" office:value-type="currency" office:value="796.3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61"/>
          <table:table-cell table:style-name="cellFilaODS-_-fechaODS" office:value-type="date" office:date-value="2026-02-18T00:00:00.000Z"/>
          <table:table-cell table:style-name="cellFilaODS" office:value-type="string" office:string-value="***2333**"/>
          <table:table-cell table:style-name="cellFilaODS" office:value-type="string" office:string-value="NATAN GARCIA-MORENO SANCH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60"/>
          <table:table-cell table:style-name="cellFilaODS-_-fechaODS" office:value-type="date" office:date-value="2026-02-18T00:00:00.000Z"/>
          <table:table-cell table:style-name="cellFilaODS" office:value-type="string" office:string-value="***3819**"/>
          <table:table-cell table:style-name="cellFilaODS" office:value-type="string" office:string-value="ESTHER VILLAR DEY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59"/>
          <table:table-cell table:style-name="cellFilaODS-_-fechaODS" office:value-type="date" office:date-value="2026-02-18T00:00:00.000Z"/>
          <table:table-cell table:style-name="cellFilaODS" office:value-type="string" office:string-value="***5547**"/>
          <table:table-cell table:style-name="cellFilaODS" office:value-type="string" office:string-value="MARIA JOSEFA GALLEGO FERNAND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58"/>
          <table:table-cell table:style-name="cellFilaODS-_-fechaODS" office:value-type="date" office:date-value="2026-02-18T00:00:00.000Z"/>
          <table:table-cell table:style-name="cellFilaODS" office:value-type="string" office:string-value="***6747**"/>
          <table:table-cell table:style-name="cellFilaODS" office:value-type="string" office:string-value="RICARDO ABA GARC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357"/>
          <table:table-cell table:style-name="cellFilaODS-_-fechaODS" office:value-type="date" office:date-value="2026-02-18T00:00:00.000Z"/>
          <table:table-cell table:style-name="cellFilaODS" office:value-type="string" office:string-value="***7393**"/>
          <table:table-cell table:style-name="cellFilaODS" office:value-type="string" office:string-value="ANA MARIA LOPEZ RODRIGUEZ"/>
          <table:table-cell table:style-name="cellFilaODS-_-monedaODS" office:value-type="currency" office:value="109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56"/>
          <table:table-cell table:style-name="cellFilaODS-_-fechaODS" office:value-type="date" office:date-value="2026-02-18T00:00:00.000Z"/>
          <table:table-cell table:style-name="cellFilaODS" office:value-type="string" office:string-value="***5735**"/>
          <table:table-cell table:style-name="cellFilaODS" office:value-type="string" office:string-value="JUAN MUNAR MOLINA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55"/>
          <table:table-cell table:style-name="cellFilaODS-_-fechaODS" office:value-type="date" office:date-value="2026-02-18T00:00:00.000Z"/>
          <table:table-cell table:style-name="cellFilaODS" office:value-type="string" office:string-value="***4021**"/>
          <table:table-cell table:style-name="cellFilaODS" office:value-type="string" office:string-value="ANTONIO TEIJIDO MOR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54"/>
          <table:table-cell table:style-name="cellFilaODS-_-fechaODS" office:value-type="date" office:date-value="2026-02-18T00:00:00.000Z"/>
          <table:table-cell table:style-name="cellFilaODS" office:value-type="string" office:string-value="***6476**"/>
          <table:table-cell table:style-name="cellFilaODS" office:value-type="string" office:string-value="JOSE MARIA BEDMAR SANCH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353"/>
          <table:table-cell table:style-name="cellFilaODS-_-fechaODS" office:value-type="date" office:date-value="2026-02-18T00:00:00.000Z"/>
          <table:table-cell table:style-name="cellFilaODS" office:value-type="string" office:string-value="***1881**"/>
          <table:table-cell table:style-name="cellFilaODS" office:value-type="string" office:string-value="ADELA ROQUE ALVA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52"/>
          <table:table-cell table:style-name="cellFilaODS-_-fechaODS" office:value-type="date" office:date-value="2026-02-18T00:00:00.000Z"/>
          <table:table-cell table:style-name="cellFilaODS" office:value-type="string" office:string-value="***7659**"/>
          <table:table-cell table:style-name="cellFilaODS" office:value-type="string" office:string-value="JUANA MARIA PASCUAL HUGUET"/>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51"/>
          <table:table-cell table:style-name="cellFilaODS-_-fechaODS" office:value-type="date" office:date-value="2026-02-18T00:00:00.000Z"/>
          <table:table-cell table:style-name="cellFilaODS" office:value-type="string" office:string-value="***4306**"/>
          <table:table-cell table:style-name="cellFilaODS" office:value-type="string" office:string-value="BEATRIZ MORENO CAMBRO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50"/>
          <table:table-cell table:style-name="cellFilaODS-_-fechaODS" office:value-type="date" office:date-value="2026-02-18T00:00:00.000Z"/>
          <table:table-cell table:style-name="cellFilaODS" office:value-type="string" office:string-value="***6709**"/>
          <table:table-cell table:style-name="cellFilaODS" office:value-type="string" office:string-value="CLAUDIA-RITA CIRELLI DITTAM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49"/>
          <table:table-cell table:style-name="cellFilaODS-_-fechaODS" office:value-type="date" office:date-value="2026-02-18T00:00:00.000Z"/>
          <table:table-cell table:style-name="cellFilaODS" office:value-type="string" office:string-value="***0583**"/>
          <table:table-cell table:style-name="cellFilaODS" office:value-type="string" office:string-value="MANUEL RODRIGUEZ IBAÑ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48"/>
          <table:table-cell table:style-name="cellFilaODS-_-fechaODS" office:value-type="date" office:date-value="2026-02-18T00:00:00.000Z"/>
          <table:table-cell table:style-name="cellFilaODS" office:value-type="string" office:string-value="***4937**"/>
          <table:table-cell table:style-name="cellFilaODS" office:value-type="string" office:string-value="JOSE LUIS VEDO MOLDES"/>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47"/>
          <table:table-cell table:style-name="cellFilaODS-_-fechaODS" office:value-type="date" office:date-value="2026-02-18T00:00:00.000Z"/>
          <table:table-cell table:style-name="cellFilaODS" office:value-type="string" office:string-value="***2651**"/>
          <table:table-cell table:style-name="cellFilaODS" office:value-type="string" office:string-value="JOAN GUILLEM CABOT DOL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46"/>
          <table:table-cell table:style-name="cellFilaODS-_-fechaODS" office:value-type="date" office:date-value="2026-02-18T00:00:00.000Z"/>
          <table:table-cell table:style-name="cellFilaODS" office:value-type="string" office:string-value="***2978**"/>
          <table:table-cell table:style-name="cellFilaODS" office:value-type="string" office:string-value="MARIA DE LA CONCEPC LOPEZ MORENILL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45"/>
          <table:table-cell table:style-name="cellFilaODS-_-fechaODS" office:value-type="date" office:date-value="2026-02-18T00:00:00.000Z"/>
          <table:table-cell table:style-name="cellFilaODS" office:value-type="string" office:string-value="***4274**"/>
          <table:table-cell table:style-name="cellFilaODS" office:value-type="string" office:string-value="AMANDA GALLARD MA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44"/>
          <table:table-cell table:style-name="cellFilaODS-_-fechaODS" office:value-type="date" office:date-value="2026-02-18T00:00:00.000Z"/>
          <table:table-cell table:style-name="cellFilaODS" office:value-type="string" office:string-value="***0810**"/>
          <table:table-cell table:style-name="cellFilaODS" office:value-type="string" office:string-value="CARLOTA ARIZA PE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43"/>
          <table:table-cell table:style-name="cellFilaODS-_-fechaODS" office:value-type="date" office:date-value="2026-02-18T00:00:00.000Z"/>
          <table:table-cell table:style-name="cellFilaODS" office:value-type="string" office:string-value="***7892**"/>
          <table:table-cell table:style-name="cellFilaODS" office:value-type="string" office:string-value="MARIA ESTEVA CANT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42"/>
          <table:table-cell table:style-name="cellFilaODS-_-fechaODS" office:value-type="date" office:date-value="2026-02-18T00:00:00.000Z"/>
          <table:table-cell table:style-name="cellFilaODS" office:value-type="string" office:string-value="***0089**"/>
          <table:table-cell table:style-name="cellFilaODS" office:value-type="string" office:string-value="ELENA MUÑOZ SEC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41"/>
          <table:table-cell table:style-name="cellFilaODS-_-fechaODS" office:value-type="date" office:date-value="2026-02-18T00:00:00.000Z"/>
          <table:table-cell table:style-name="cellFilaODS" office:value-type="string" office:string-value="***9105**"/>
          <table:table-cell table:style-name="cellFilaODS" office:value-type="string" office:string-value="ANA MARIA COLL TORREN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40"/>
          <table:table-cell table:style-name="cellFilaODS-_-fechaODS" office:value-type="date" office:date-value="2026-02-18T00:00:00.000Z"/>
          <table:table-cell table:style-name="cellFilaODS" office:value-type="string" office:string-value="***6829**"/>
          <table:table-cell table:style-name="cellFilaODS" office:value-type="string" office:string-value="JOSE ADRIAN BOSCH CRU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39"/>
          <table:table-cell table:style-name="cellFilaODS-_-fechaODS" office:value-type="date" office:date-value="2026-02-18T00:00:00.000Z"/>
          <table:table-cell table:style-name="cellFilaODS" office:value-type="string" office:string-value="***9202**"/>
          <table:table-cell table:style-name="cellFilaODS" office:value-type="string" office:string-value="DE CASTRO JEFFMARK DE CASTR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38"/>
          <table:table-cell table:style-name="cellFilaODS-_-fechaODS" office:value-type="date" office:date-value="2026-02-18T00:00:00.000Z"/>
          <table:table-cell table:style-name="cellFilaODS" office:value-type="string" office:string-value="***7722**"/>
          <table:table-cell table:style-name="cellFilaODS" office:value-type="string" office:string-value="MARCOS GOMILA GUTHRIE"/>
          <table:table-cell table:style-name="cellFilaODS-_-monedaODS" office:value-type="currency" office:value="1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37"/>
          <table:table-cell table:style-name="cellFilaODS-_-fechaODS" office:value-type="date" office:date-value="2026-02-18T00:00:00.000Z"/>
          <table:table-cell table:style-name="cellFilaODS" office:value-type="string" office:string-value="***8809**"/>
          <table:table-cell table:style-name="cellFilaODS" office:value-type="string" office:string-value="MARIA ISABEL CANO BURRUEZ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36"/>
          <table:table-cell table:style-name="cellFilaODS-_-fechaODS" office:value-type="date" office:date-value="2026-02-18T00:00:00.000Z"/>
          <table:table-cell table:style-name="cellFilaODS" office:value-type="string" office:string-value="****3763*"/>
          <table:table-cell table:style-name="cellFilaODS" office:value-type="string" office:string-value="BERTSCH EMANUEL GUNTER HERM GEB"/>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335"/>
          <table:table-cell table:style-name="cellFilaODS-_-fechaODS" office:value-type="date" office:date-value="2026-02-18T00:00:00.000Z"/>
          <table:table-cell table:style-name="cellFilaODS" office:value-type="string" office:string-value="***6489**"/>
          <table:table-cell table:style-name="cellFilaODS" office:value-type="string" office:string-value="JOSE UCENDO HERNANDEZ"/>
          <table:table-cell table:style-name="cellFilaODS-_-monedaODS" office:value-type="currency" office:value="1130.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34"/>
          <table:table-cell table:style-name="cellFilaODS-_-fechaODS" office:value-type="date" office:date-value="2026-02-18T00:00:00.000Z"/>
          <table:table-cell table:style-name="cellFilaODS" office:value-type="string" office:string-value="****8312*"/>
          <table:table-cell table:style-name="cellFilaODS" office:value-type="string" office:string-value="KATERYNA BATSA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33"/>
          <table:table-cell table:style-name="cellFilaODS-_-fechaODS" office:value-type="date" office:date-value="2026-02-18T00:00:00.000Z"/>
          <table:table-cell table:style-name="cellFilaODS" office:value-type="string" office:string-value="***5628**"/>
          <table:table-cell table:style-name="cellFilaODS" office:value-type="string" office:string-value="MIGUEL SEGUI SERR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32"/>
          <table:table-cell table:style-name="cellFilaODS-_-fechaODS" office:value-type="date" office:date-value="2026-02-18T00:00:00.000Z"/>
          <table:table-cell table:style-name="cellFilaODS" office:value-type="string" office:string-value="***2462**"/>
          <table:table-cell table:style-name="cellFilaODS" office:value-type="string" office:string-value="MIGUEL FLEXAS SAMPEDR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31"/>
          <table:table-cell table:style-name="cellFilaODS-_-fechaODS" office:value-type="date" office:date-value="2026-02-18T00:00:00.000Z"/>
          <table:table-cell table:style-name="cellFilaODS" office:value-type="string" office:string-value="***3268**"/>
          <table:table-cell table:style-name="cellFilaODS" office:value-type="string" office:string-value="MONICA SANCHEZ ARGILE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30"/>
          <table:table-cell table:style-name="cellFilaODS-_-fechaODS" office:value-type="date" office:date-value="2026-02-18T00:00:00.000Z"/>
          <table:table-cell table:style-name="cellFilaODS" office:value-type="string" office:string-value="***0121**"/>
          <table:table-cell table:style-name="cellFilaODS" office:value-type="string" office:string-value="JUAN ANTONIO RODRIGUEZ LLUL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29"/>
          <table:table-cell table:style-name="cellFilaODS-_-fechaODS" office:value-type="date" office:date-value="2026-02-18T00:00:00.000Z"/>
          <table:table-cell table:style-name="cellFilaODS" office:value-type="string" office:string-value="***1143**"/>
          <table:table-cell table:style-name="cellFilaODS" office:value-type="string" office:string-value="ANTONIA DIAZ PALMER"/>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28"/>
          <table:table-cell table:style-name="cellFilaODS-_-fechaODS" office:value-type="date" office:date-value="2026-02-18T00:00:00.000Z"/>
          <table:table-cell table:style-name="cellFilaODS" office:value-type="string" office:string-value="***1316**"/>
          <table:table-cell table:style-name="cellFilaODS" office:value-type="string" office:string-value="SIMON GENESTRA AMENGUA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27"/>
          <table:table-cell table:style-name="cellFilaODS-_-fechaODS" office:value-type="date" office:date-value="2026-02-18T00:00:00.000Z"/>
          <table:table-cell table:style-name="cellFilaODS" office:value-type="string" office:string-value="***8088**"/>
          <table:table-cell table:style-name="cellFilaODS" office:value-type="string" office:string-value="MARIA DOLORES ANDRES GARC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26"/>
          <table:table-cell table:style-name="cellFilaODS-_-fechaODS" office:value-type="date" office:date-value="2026-02-18T00:00:00.000Z"/>
          <table:table-cell table:style-name="cellFilaODS" office:value-type="string" office:string-value="***9464**"/>
          <table:table-cell table:style-name="cellFilaODS" office:value-type="string" office:string-value="MOIRA CAMILA MARTINEZ TRUJILLO"/>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50"/>
          <table:table-cell table:style-name="cellFilaODS-_-fechaODS" office:value-type="date" office:date-value="2026-02-18T00:00:00.000Z"/>
          <table:table-cell table:style-name="cellFilaODS" office:value-type="string" office:string-value="***9824**"/>
          <table:table-cell table:style-name="cellFilaODS" office:value-type="string" office:string-value="BARTOLOME JUAN SEGUI REAL"/>
          <table:table-cell table:style-name="cellFilaODS-_-monedaODS" office:value-type="currency" office:value="5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49"/>
          <table:table-cell table:style-name="cellFilaODS-_-fechaODS" office:value-type="date" office:date-value="2026-02-18T00:00:00.000Z"/>
          <table:table-cell table:style-name="cellFilaODS" office:value-type="string" office:string-value="***5109**"/>
          <table:table-cell table:style-name="cellFilaODS" office:value-type="string" office:string-value="BARTOLOME BURGUERA MESQUIDA"/>
          <table:table-cell table:style-name="cellFilaODS-_-monedaODS" office:value-type="currency" office:value="33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48"/>
          <table:table-cell table:style-name="cellFilaODS-_-fechaODS" office:value-type="date" office:date-value="2026-02-18T00:00:00.000Z"/>
          <table:table-cell table:style-name="cellFilaODS" office:value-type="string" office:string-value="****0807*"/>
          <table:table-cell table:style-name="cellFilaODS" office:value-type="string" office:string-value="FELIX WRIGHT CHARLES"/>
          <table:table-cell table:style-name="cellFilaODS-_-monedaODS" office:value-type="currency" office:value="1563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47"/>
          <table:table-cell table:style-name="cellFilaODS-_-fechaODS" office:value-type="date" office:date-value="2026-02-18T00:00:00.000Z"/>
          <table:table-cell table:style-name="cellFilaODS" office:value-type="string" office:string-value="****1829*"/>
          <table:table-cell table:style-name="cellFilaODS" office:value-type="string" office:string-value="KURT FRANCISQUE ARBOGAST NICOLAS"/>
          <table:table-cell table:style-name="cellFilaODS-_-monedaODS" office:value-type="currency" office:value="13046.7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UNIVERSIDADES, INVESTIGACIÓN Y ENSEÑANZAS ARTÍSTICAS SUPERIORES"/>
          <table:table-cell table:style-name="cellFilaODS" office:value-type="string" office:string-value="Convocatoria de ayudas a la movilidad del personal investigador de las Illes Balears 2025-2028"/>
          <table:table-cell table:style-name="cellFilaODS" office:value-type="string" office:string-value="http://boib.caib.es/pdf/2010025/mp30.pdf"/>
          <table:table-cell table:style-name="cellFilaODS" office:value-type="string" office:string-value="SB145149934"/>
          <table:table-cell table:style-name="cellFilaODS-_-fechaODS" office:value-type="date" office:date-value="2026-02-18T00:00:00.000Z"/>
          <table:table-cell table:style-name="cellFilaODS" office:value-type="string" office:string-value="***8430**"/>
          <table:table-cell table:style-name="cellFilaODS" office:value-type="string" office:string-value="JOSHUA IULEN BORRAS RIERA"/>
          <table:table-cell table:style-name="cellFilaODS-_-monedaODS" office:value-type="currency" office:value="4617.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UNIVERSIDADES, INVESTIGACIÓN Y ENSEÑANZAS ARTÍSTICAS SUPERIORES"/>
          <table:table-cell table:style-name="cellFilaODS" office:value-type="string" office:string-value="Convocatoria de ayudas a la movilidad del personal investigador de las Illes Balears 2025-2028"/>
          <table:table-cell table:style-name="cellFilaODS" office:value-type="string" office:string-value="http://boib.caib.es/pdf/2010025/mp30.pdf"/>
          <table:table-cell table:style-name="cellFilaODS" office:value-type="string" office:string-value="SB145149933"/>
          <table:table-cell table:style-name="cellFilaODS-_-fechaODS" office:value-type="date" office:date-value="2026-02-18T00:00:00.000Z"/>
          <table:table-cell table:style-name="cellFilaODS" office:value-type="string" office:string-value="***6395**"/>
          <table:table-cell table:style-name="cellFilaODS" office:value-type="string" office:string-value="PAU ESTEVE FERRER"/>
          <table:table-cell table:style-name="cellFilaODS-_-monedaODS" office:value-type="currency" office:value="916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UNIVERSIDADES, INVESTIGACIÓN Y ENSEÑANZAS ARTÍSTICAS SUPERIORES"/>
          <table:table-cell table:style-name="cellFilaODS" office:value-type="string" office:string-value="Convocatoria de ayudas a la movilidad del personal investigador de las Illes Balears 2025-2028"/>
          <table:table-cell table:style-name="cellFilaODS" office:value-type="string" office:string-value="http://boib.caib.es/pdf/2010025/mp30.pdf"/>
          <table:table-cell table:style-name="cellFilaODS" office:value-type="string" office:string-value="SB145149932"/>
          <table:table-cell table:style-name="cellFilaODS-_-fechaODS" office:value-type="date" office:date-value="2026-02-18T00:00:00.000Z"/>
          <table:table-cell table:style-name="cellFilaODS" office:value-type="string" office:string-value="***3772**"/>
          <table:table-cell table:style-name="cellFilaODS" office:value-type="string" office:string-value="IRIA GAMEZ COUSO"/>
          <table:table-cell table:style-name="cellFilaODS-_-monedaODS" office:value-type="currency" office:value="6628.5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UNIVERSIDADES, INVESTIGACIÓN Y ENSEÑANZAS ARTÍSTICAS SUPERIORES"/>
          <table:table-cell table:style-name="cellFilaODS" office:value-type="string" office:string-value="Convocatoria de ayudas a la movilidad del personal investigador de las Illes Balears 2025-2028"/>
          <table:table-cell table:style-name="cellFilaODS" office:value-type="string" office:string-value="http://boib.caib.es/pdf/2010025/mp30.pdf"/>
          <table:table-cell table:style-name="cellFilaODS" office:value-type="string" office:string-value="SB144988639"/>
          <table:table-cell table:style-name="cellFilaODS-_-fechaODS" office:value-type="date" office:date-value="2026-02-18T00:00:00.000Z"/>
          <table:table-cell table:style-name="cellFilaODS" office:value-type="string" office:string-value="***3810**"/>
          <table:table-cell table:style-name="cellFilaODS" office:value-type="string" office:string-value="CARME BALLESTER SERVERA"/>
          <table:table-cell table:style-name="cellFilaODS-_-monedaODS" office:value-type="currency" office:value="9588.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UNIVERSIDADES, INVESTIGACIÓN Y ENSEÑANZAS ARTÍSTICAS SUPERIORES"/>
          <table:table-cell table:style-name="cellFilaODS" office:value-type="string" office:string-value="Convocatoria de ayudas a la movilidad del personal investigador de las Illes Balears 2025-2028"/>
          <table:table-cell table:style-name="cellFilaODS" office:value-type="string" office:string-value="http://boib.caib.es/pdf/2010025/mp30.pdf"/>
          <table:table-cell table:style-name="cellFilaODS" office:value-type="string" office:string-value="SB144988638"/>
          <table:table-cell table:style-name="cellFilaODS-_-fechaODS" office:value-type="date" office:date-value="2026-02-18T00:00:00.000Z"/>
          <table:table-cell table:style-name="cellFilaODS" office:value-type="string" office:string-value="***2978**"/>
          <table:table-cell table:style-name="cellFilaODS" office:value-type="string" office:string-value="JOAN VILLALONGA LLAUGER"/>
          <table:table-cell table:style-name="cellFilaODS-_-monedaODS" office:value-type="currency" office:value="11370.0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UNIVERSIDADES, INVESTIGACIÓN Y ENSEÑANZAS ARTÍSTICAS SUPERIORES"/>
          <table:table-cell table:style-name="cellFilaODS" office:value-type="string" office:string-value="Convocatoria de ayudas a la movilidad del personal investigador de las Illes Balears 2025-2028"/>
          <table:table-cell table:style-name="cellFilaODS" office:value-type="string" office:string-value="http://boib.caib.es/pdf/2010025/mp30.pdf"/>
          <table:table-cell table:style-name="cellFilaODS" office:value-type="string" office:string-value="SB144988637"/>
          <table:table-cell table:style-name="cellFilaODS-_-fechaODS" office:value-type="date" office:date-value="2026-02-18T00:00:00.000Z"/>
          <table:table-cell table:style-name="cellFilaODS" office:value-type="string" office:string-value="***1374**"/>
          <table:table-cell table:style-name="cellFilaODS" office:value-type="string" office:string-value="ALVARO SABATER GARRIZ"/>
          <table:table-cell table:style-name="cellFilaODS-_-monedaODS" office:value-type="currency" office:value="6625.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93"/>
          <table:table-cell table:style-name="cellFilaODS-_-fechaODS" office:value-type="date" office:date-value="2026-02-18T00:00:00.000Z"/>
          <table:table-cell table:style-name="cellFilaODS" office:value-type="string" office:string-value="***9244**"/>
          <table:table-cell table:style-name="cellFilaODS" office:value-type="string" office:string-value="BARBARA BALLE MASCARO"/>
          <table:table-cell table:style-name="cellFilaODS-_-monedaODS" office:value-type="currency" office:value="2518.9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336912"/>
          <table:table-cell table:style-name="cellFilaODS-_-fechaODS" office:value-type="date" office:date-value="2026-02-18T00:00:00.000Z"/>
          <table:table-cell table:style-name="cellFilaODS" office:value-type="string" office:string-value="***8770**"/>
          <table:table-cell table:style-name="cellFilaODS" office:value-type="string" office:string-value="BARTOLOME ORFILA MIR"/>
          <table:table-cell table:style-name="cellFilaODS-_-monedaODS" office:value-type="currency" office:value="109.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PLANIFICACIÓN Y SERVICIOS SOCIALES"/>
          <table:table-cell table:style-name="cellFilaODS" office:value-type="string" office:string-value="Ayudas entidades voluntariado gastos seguros"/>
          <table:table-cell table:style-name="cellFilaODS" office:value-type="string" office:string-value="https://www.caib.es/eboibfront/eli/es-ib/o/2021/03/05/(1)/dof/spa/html"/>
          <table:table-cell table:style-name="cellFilaODS" office:value-type="string" office:string-value="SB143274343"/>
          <table:table-cell table:style-name="cellFilaODS-_-fechaODS" office:value-type="date" office:date-value="2026-02-18T00:00:00.000Z"/>
          <table:table-cell table:style-name="cellFilaODS" office:value-type="string" office:string-value="G16668725"/>
          <table:table-cell table:style-name="cellFilaODS" office:value-type="string" office:string-value="ASSOC CULTURAL OPEN HOUSE PALMA"/>
          <table:table-cell table:style-name="cellFilaODS-_-monedaODS" office:value-type="currency" office:value="3108.0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74342"/>
          <table:table-cell table:style-name="cellFilaODS-_-fechaODS" office:value-type="date" office:date-value="2026-02-18T00:00:00.000Z"/>
          <table:table-cell table:style-name="cellFilaODS" office:value-type="string" office:string-value="***9272**"/>
          <table:table-cell table:style-name="cellFilaODS" office:value-type="string" office:string-value="PEDRO LUIS CARRERAS GARCIA"/>
          <table:table-cell table:style-name="cellFilaODS-_-monedaODS" office:value-type="currency" office:value="192.3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64623"/>
          <table:table-cell table:style-name="cellFilaODS-_-fechaODS" office:value-type="date" office:date-value="2026-02-18T00:00:00.000Z"/>
          <table:table-cell table:style-name="cellFilaODS" office:value-type="string" office:string-value="***9391**"/>
          <table:table-cell table:style-name="cellFilaODS" office:value-type="string" office:string-value="EMILIO URBANO LUCENA"/>
          <table:table-cell table:style-name="cellFilaODS-_-monedaODS" office:value-type="currency" office:value="167.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64622"/>
          <table:table-cell table:style-name="cellFilaODS-_-fechaODS" office:value-type="date" office:date-value="2026-02-18T00:00:00.000Z"/>
          <table:table-cell table:style-name="cellFilaODS" office:value-type="string" office:string-value="***6203**"/>
          <table:table-cell table:style-name="cellFilaODS" office:value-type="string" office:string-value="JUAN JOSE GONZALEZ SANCHEZ"/>
          <table:table-cell table:style-name="cellFilaODS-_-monedaODS" office:value-type="currency" office:value="66.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64621"/>
          <table:table-cell table:style-name="cellFilaODS-_-fechaODS" office:value-type="date" office:date-value="2026-02-18T00:00:00.000Z"/>
          <table:table-cell table:style-name="cellFilaODS" office:value-type="string" office:string-value="***8860**"/>
          <table:table-cell table:style-name="cellFilaODS" office:value-type="string" office:string-value="EVARISTO MERCADAL PONS"/>
          <table:table-cell table:style-name="cellFilaODS-_-monedaODS" office:value-type="currency" office:value="158.9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64620"/>
          <table:table-cell table:style-name="cellFilaODS-_-fechaODS" office:value-type="date" office:date-value="2026-02-18T00:00:00.000Z"/>
          <table:table-cell table:style-name="cellFilaODS" office:value-type="string" office:string-value="***9150**"/>
          <table:table-cell table:style-name="cellFilaODS" office:value-type="string" office:string-value="RAFAEL VILLALONGA PONS"/>
          <table:table-cell table:style-name="cellFilaODS-_-monedaODS" office:value-type="currency" office:value="173.7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64619"/>
          <table:table-cell table:style-name="cellFilaODS-_-fechaODS" office:value-type="date" office:date-value="2026-02-18T00:00:00.000Z"/>
          <table:table-cell table:style-name="cellFilaODS" office:value-type="string" office:string-value="***3121**"/>
          <table:table-cell table:style-name="cellFilaODS" office:value-type="string" office:string-value="MARIA ROSARIO LORENTE PONS"/>
          <table:table-cell table:style-name="cellFilaODS-_-monedaODS" office:value-type="currency" office:value="49.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64618"/>
          <table:table-cell table:style-name="cellFilaODS-_-fechaODS" office:value-type="date" office:date-value="2026-02-18T00:00:00.000Z"/>
          <table:table-cell table:style-name="cellFilaODS" office:value-type="string" office:string-value="***8729**"/>
          <table:table-cell table:style-name="cellFilaODS" office:value-type="string" office:string-value="JUAN PONS GIMENEZ"/>
          <table:table-cell table:style-name="cellFilaODS-_-monedaODS" office:value-type="currency" office:value="76.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3264617"/>
          <table:table-cell table:style-name="cellFilaODS-_-fechaODS" office:value-type="date" office:date-value="2026-02-18T00:00:00.000Z"/>
          <table:table-cell table:style-name="cellFilaODS" office:value-type="string" office:string-value="***7532**"/>
          <table:table-cell table:style-name="cellFilaODS" office:value-type="string" office:string-value="JOSE ANTONIO PEREZ PEREZ"/>
          <table:table-cell table:style-name="cellFilaODS-_-monedaODS" office:value-type="currency" office:value="49.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92"/>
          <table:table-cell table:style-name="cellFilaODS-_-fechaODS" office:value-type="date" office:date-value="2026-02-17T00:00:00.000Z"/>
          <table:table-cell table:style-name="cellFilaODS" office:value-type="string" office:string-value="***1823**"/>
          <table:table-cell table:style-name="cellFilaODS" office:value-type="string" office:string-value="JORGE ASPAS ARTEAGA"/>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4571391"/>
          <table:table-cell table:style-name="cellFilaODS-_-fechaODS" office:value-type="date" office:date-value="2026-02-17T00:00:00.000Z"/>
          <table:table-cell table:style-name="cellFilaODS" office:value-type="string" office:string-value="***4254**"/>
          <table:table-cell table:style-name="cellFilaODS" office:value-type="string" office:string-value="PABLO FERNANDEZ CAMPINS"/>
          <table:table-cell table:style-name="cellFilaODS-_-monedaODS" office:value-type="currency" office:value="2074.5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264592"/>
          <table:table-cell table:style-name="cellFilaODS-_-fechaODS" office:value-type="date" office:date-value="2026-02-17T00:00:00.000Z"/>
          <table:table-cell table:style-name="cellFilaODS" office:value-type="string" office:string-value="***7843**"/>
          <table:table-cell table:style-name="cellFilaODS" office:value-type="string" office:string-value="RAFAEL BAUZA VERD"/>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264591"/>
          <table:table-cell table:style-name="cellFilaODS-_-fechaODS" office:value-type="date" office:date-value="2026-02-17T00:00:00.000Z"/>
          <table:table-cell table:style-name="cellFilaODS" office:value-type="string" office:string-value="***7871**"/>
          <table:table-cell table:style-name="cellFilaODS" office:value-type="string" office:string-value="MIGUEL JULIO ANTON ARBONA"/>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3 Y 4 RD 853/2021"/>
          <table:table-cell table:style-name="cellFilaODS" office:value-type="string" office:string-value="https://www.caib.es/eboibfront/?lang=es"/>
          <table:table-cell table:style-name="cellFilaODS" office:value-type="string" office:string-value="SB143264590"/>
          <table:table-cell table:style-name="cellFilaODS-_-fechaODS" office:value-type="date" office:date-value="2026-02-17T00:00:00.000Z"/>
          <table:table-cell table:style-name="cellFilaODS" office:value-type="string" office:string-value="***0514**"/>
          <table:table-cell table:style-name="cellFilaODS" office:value-type="string" office:string-value="MARIA GONZALEZ PEREZ"/>
          <table:table-cell table:style-name="cellFilaODS-_-monedaODS" office:value-type="currency" office:value="2239.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40"/>
          <table:table-cell table:style-name="cellFilaODS-_-fechaODS" office:value-type="date" office:date-value="2026-02-16T00:00:00.000Z"/>
          <table:table-cell table:style-name="cellFilaODS" office:value-type="string" office:string-value="****5987*"/>
          <table:table-cell table:style-name="cellFilaODS" office:value-type="string" office:string-value="JOANNE MONEY KELLY"/>
          <table:table-cell table:style-name="cellFilaODS-_-monedaODS" office:value-type="currency" office:value="1752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39"/>
          <table:table-cell table:style-name="cellFilaODS-_-fechaODS" office:value-type="date" office:date-value="2026-02-16T00:00:00.000Z"/>
          <table:table-cell table:style-name="cellFilaODS" office:value-type="string" office:string-value="***5473**"/>
          <table:table-cell table:style-name="cellFilaODS" office:value-type="string" office:string-value="PEDRO SERRA CERDA"/>
          <table:table-cell table:style-name="cellFilaODS-_-monedaODS" office:value-type="currency" office:value="33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38"/>
          <table:table-cell table:style-name="cellFilaODS-_-fechaODS" office:value-type="date" office:date-value="2026-02-16T00:00:00.000Z"/>
          <table:table-cell table:style-name="cellFilaODS" office:value-type="string" office:string-value="***4586**"/>
          <table:table-cell table:style-name="cellFilaODS" office:value-type="string" office:string-value="JORGE GOMILA ALVAREZ"/>
          <table:table-cell table:style-name="cellFilaODS-_-monedaODS" office:value-type="currency" office:value="1662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37"/>
          <table:table-cell table:style-name="cellFilaODS-_-fechaODS" office:value-type="date" office:date-value="2026-02-16T00:00:00.000Z"/>
          <table:table-cell table:style-name="cellFilaODS" office:value-type="string" office:string-value="***9827**"/>
          <table:table-cell table:style-name="cellFilaODS" office:value-type="string" office:string-value="CRISTINA MORAL BETERE"/>
          <table:table-cell table:style-name="cellFilaODS-_-monedaODS" office:value-type="currency" office:value="9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36"/>
          <table:table-cell table:style-name="cellFilaODS-_-fechaODS" office:value-type="date" office:date-value="2026-02-16T00:00:00.000Z"/>
          <table:table-cell table:style-name="cellFilaODS" office:value-type="string" office:string-value="***3661**"/>
          <table:table-cell table:style-name="cellFilaODS" office:value-type="string" office:string-value="MIGUEL MARTORELL PERELLO"/>
          <table:table-cell table:style-name="cellFilaODS-_-monedaODS" office:value-type="currency" office:value="2727.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5249614"/>
          <table:table-cell table:style-name="cellFilaODS-_-fechaODS" office:value-type="date" office:date-value="2026-02-16T00:00:00.000Z"/>
          <table:table-cell table:style-name="cellFilaODS" office:value-type="string" office:string-value="B57837478"/>
          <table:table-cell table:style-name="cellFilaODS" office:value-type="string" office:string-value="GABRIEL VALLEJO GOMILA SL"/>
          <table:table-cell table:style-name="cellFilaODS-_-monedaODS" office:value-type="currency" office:value="49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336936"/>
          <table:table-cell table:style-name="cellFilaODS-_-fechaODS" office:value-type="date" office:date-value="2026-02-16T00:00:00.000Z"/>
          <table:table-cell table:style-name="cellFilaODS" office:value-type="string" office:string-value="***2213**"/>
          <table:table-cell table:style-name="cellFilaODS" office:value-type="string" office:string-value="WALTER FRANCISCO ROURA GALARD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336934"/>
          <table:table-cell table:style-name="cellFilaODS-_-fechaODS" office:value-type="date" office:date-value="2026-02-16T00:00:00.000Z"/>
          <table:table-cell table:style-name="cellFilaODS" office:value-type="string" office:string-value="B57275398"/>
          <table:table-cell table:style-name="cellFilaODS" office:value-type="string" office:string-value="ENVIT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336932"/>
          <table:table-cell table:style-name="cellFilaODS-_-fechaODS" office:value-type="date" office:date-value="2026-02-16T00:00:00.000Z"/>
          <table:table-cell table:style-name="cellFilaODS" office:value-type="string" office:string-value="***0492**"/>
          <table:table-cell table:style-name="cellFilaODS" office:value-type="string" office:string-value="JOAQUIN CONESA TRIAY"/>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336931"/>
          <table:table-cell table:style-name="cellFilaODS-_-fechaODS" office:value-type="date" office:date-value="2026-02-16T00:00:00.000Z"/>
          <table:table-cell table:style-name="cellFilaODS" office:value-type="string" office:string-value="***3734**"/>
          <table:table-cell table:style-name="cellFilaODS" office:value-type="string" office:string-value="MARIA DEL PILAR AMENGUAL GOMI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88"/>
          <table:table-cell table:style-name="cellFilaODS-_-fechaODS" office:value-type="date" office:date-value="2026-02-16T00:00:00.000Z"/>
          <table:table-cell table:style-name="cellFilaODS" office:value-type="string" office:string-value="B57180770"/>
          <table:table-cell table:style-name="cellFilaODS" office:value-type="string" office:string-value="MEDORI ELECTRICIDAD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87"/>
          <table:table-cell table:style-name="cellFilaODS-_-fechaODS" office:value-type="date" office:date-value="2026-02-16T00:00:00.000Z"/>
          <table:table-cell table:style-name="cellFilaODS" office:value-type="string" office:string-value="***9325**"/>
          <table:table-cell table:style-name="cellFilaODS" office:value-type="string" office:string-value="BARTOLOME LUIS QUETGLAS MESQUID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86"/>
          <table:table-cell table:style-name="cellFilaODS-_-fechaODS" office:value-type="date" office:date-value="2026-02-16T00:00:00.000Z"/>
          <table:table-cell table:style-name="cellFilaODS" office:value-type="string" office:string-value="***1487**"/>
          <table:table-cell table:style-name="cellFilaODS" office:value-type="string" office:string-value="FRANCISCA GELABERT BORDOY"/>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85"/>
          <table:table-cell table:style-name="cellFilaODS-_-fechaODS" office:value-type="date" office:date-value="2026-02-16T00:00:00.000Z"/>
          <table:table-cell table:style-name="cellFilaODS" office:value-type="string" office:string-value="***6489**"/>
          <table:table-cell table:style-name="cellFilaODS" office:value-type="string" office:string-value="AMADO DAVID CARBONELL POMA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84"/>
          <table:table-cell table:style-name="cellFilaODS-_-fechaODS" office:value-type="date" office:date-value="2026-02-16T00:00:00.000Z"/>
          <table:table-cell table:style-name="cellFilaODS" office:value-type="string" office:string-value="***2799**"/>
          <table:table-cell table:style-name="cellFilaODS" office:value-type="string" office:string-value="MARGARITA FIOL CARRASC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83"/>
          <table:table-cell table:style-name="cellFilaODS-_-fechaODS" office:value-type="date" office:date-value="2026-02-16T00:00:00.000Z"/>
          <table:table-cell table:style-name="cellFilaODS" office:value-type="string" office:string-value="****0267*"/>
          <table:table-cell table:style-name="cellFilaODS" office:value-type="string" office:string-value="MIHAIL RUSICA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82"/>
          <table:table-cell table:style-name="cellFilaODS-_-fechaODS" office:value-type="date" office:date-value="2026-02-16T00:00:00.000Z"/>
          <table:table-cell table:style-name="cellFilaODS" office:value-type="string" office:string-value="***5785**"/>
          <table:table-cell table:style-name="cellFilaODS" office:value-type="string" office:string-value="ADAN COLOMAR TORR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81"/>
          <table:table-cell table:style-name="cellFilaODS-_-fechaODS" office:value-type="date" office:date-value="2026-02-16T00:00:00.000Z"/>
          <table:table-cell table:style-name="cellFilaODS" office:value-type="string" office:string-value="***8560**"/>
          <table:table-cell table:style-name="cellFilaODS" office:value-type="string" office:string-value="LEONIDES GONZALEZ FERNAND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80"/>
          <table:table-cell table:style-name="cellFilaODS-_-fechaODS" office:value-type="date" office:date-value="2026-02-16T00:00:00.000Z"/>
          <table:table-cell table:style-name="cellFilaODS" office:value-type="string" office:string-value="***7372**"/>
          <table:table-cell table:style-name="cellFilaODS" office:value-type="string" office:string-value="CESAR DIEZ ALAV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79"/>
          <table:table-cell table:style-name="cellFilaODS-_-fechaODS" office:value-type="date" office:date-value="2026-02-16T00:00:00.000Z"/>
          <table:table-cell table:style-name="cellFilaODS" office:value-type="string" office:string-value="***9775**"/>
          <table:table-cell table:style-name="cellFilaODS" office:value-type="string" office:string-value="CLAUDIA PATRICIA LOZADA DIA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78"/>
          <table:table-cell table:style-name="cellFilaODS-_-fechaODS" office:value-type="date" office:date-value="2026-02-16T00:00:00.000Z"/>
          <table:table-cell table:style-name="cellFilaODS" office:value-type="string" office:string-value="***0243**"/>
          <table:table-cell table:style-name="cellFilaODS" office:value-type="string" office:string-value="RAFAEL MARTOS VAZQU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77"/>
          <table:table-cell table:style-name="cellFilaODS-_-fechaODS" office:value-type="date" office:date-value="2026-02-16T00:00:00.000Z"/>
          <table:table-cell table:style-name="cellFilaODS" office:value-type="string" office:string-value="***3697**"/>
          <table:table-cell table:style-name="cellFilaODS" office:value-type="string" office:string-value="IGNACIO MACHO CONES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76"/>
          <table:table-cell table:style-name="cellFilaODS-_-fechaODS" office:value-type="date" office:date-value="2026-02-16T00:00:00.000Z"/>
          <table:table-cell table:style-name="cellFilaODS" office:value-type="string" office:string-value="****3375*"/>
          <table:table-cell table:style-name="cellFilaODS" office:value-type="string" office:string-value="IGNACIO DELNOTARO MIGUE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75"/>
          <table:table-cell table:style-name="cellFilaODS-_-fechaODS" office:value-type="date" office:date-value="2026-02-16T00:00:00.000Z"/>
          <table:table-cell table:style-name="cellFilaODS" office:value-type="string" office:string-value="***7169**"/>
          <table:table-cell table:style-name="cellFilaODS" office:value-type="string" office:string-value="HERMINIO JAVIER MOLINA BLAZQU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74"/>
          <table:table-cell table:style-name="cellFilaODS-_-fechaODS" office:value-type="date" office:date-value="2026-02-16T00:00:00.000Z"/>
          <table:table-cell table:style-name="cellFilaODS" office:value-type="string" office:string-value="***0498**"/>
          <table:table-cell table:style-name="cellFilaODS" office:value-type="string" office:string-value="JUAN FONT MONSERRA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73"/>
          <table:table-cell table:style-name="cellFilaODS-_-fechaODS" office:value-type="date" office:date-value="2026-02-16T00:00:00.000Z"/>
          <table:table-cell table:style-name="cellFilaODS" office:value-type="string" office:string-value="***3227**"/>
          <table:table-cell table:style-name="cellFilaODS" office:value-type="string" office:string-value="SEBASTIAN JOSE PONS CARBONE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72"/>
          <table:table-cell table:style-name="cellFilaODS-_-fechaODS" office:value-type="date" office:date-value="2026-02-16T00:00:00.000Z"/>
          <table:table-cell table:style-name="cellFilaODS" office:value-type="string" office:string-value="***9358**"/>
          <table:table-cell table:style-name="cellFilaODS" office:value-type="string" office:string-value="JESICA RAMIS FERR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71"/>
          <table:table-cell table:style-name="cellFilaODS-_-fechaODS" office:value-type="date" office:date-value="2026-02-16T00:00:00.000Z"/>
          <table:table-cell table:style-name="cellFilaODS" office:value-type="string" office:string-value="***6059**"/>
          <table:table-cell table:style-name="cellFilaODS" office:value-type="string" office:string-value="JUAN MANUEL SANCHEZ COM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70"/>
          <table:table-cell table:style-name="cellFilaODS-_-fechaODS" office:value-type="date" office:date-value="2026-02-16T00:00:00.000Z"/>
          <table:table-cell table:style-name="cellFilaODS" office:value-type="string" office:string-value="***6093**"/>
          <table:table-cell table:style-name="cellFilaODS" office:value-type="string" office:string-value="SEBASTIAN LUIS FERNANDEZ MANUELL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69"/>
          <table:table-cell table:style-name="cellFilaODS-_-fechaODS" office:value-type="date" office:date-value="2026-02-16T00:00:00.000Z"/>
          <table:table-cell table:style-name="cellFilaODS" office:value-type="string" office:string-value="***9515**"/>
          <table:table-cell table:style-name="cellFilaODS" office:value-type="string" office:string-value="MARIA JOSEFA CONTRERAS RAMI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68"/>
          <table:table-cell table:style-name="cellFilaODS-_-fechaODS" office:value-type="date" office:date-value="2026-02-16T00:00:00.000Z"/>
          <table:table-cell table:style-name="cellFilaODS" office:value-type="string" office:string-value="***2001**"/>
          <table:table-cell table:style-name="cellFilaODS" office:value-type="string" office:string-value="GABRIEL RIUTORT HORRACH"/>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67"/>
          <table:table-cell table:style-name="cellFilaODS-_-fechaODS" office:value-type="date" office:date-value="2026-02-16T00:00:00.000Z"/>
          <table:table-cell table:style-name="cellFilaODS" office:value-type="string" office:string-value="****1585*"/>
          <table:table-cell table:style-name="cellFilaODS" office:value-type="string" office:string-value="SOUMIA SOUKHMAN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66"/>
          <table:table-cell table:style-name="cellFilaODS-_-fechaODS" office:value-type="date" office:date-value="2026-02-16T00:00:00.000Z"/>
          <table:table-cell table:style-name="cellFilaODS" office:value-type="string" office:string-value="***5647**"/>
          <table:table-cell table:style-name="cellFilaODS" office:value-type="string" office:string-value="ANDREA FERRER RUBI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65"/>
          <table:table-cell table:style-name="cellFilaODS-_-fechaODS" office:value-type="date" office:date-value="2026-02-16T00:00:00.000Z"/>
          <table:table-cell table:style-name="cellFilaODS" office:value-type="string" office:string-value="***0237**"/>
          <table:table-cell table:style-name="cellFilaODS" office:value-type="string" office:string-value="MATIAS AMENGUAL PEREL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64"/>
          <table:table-cell table:style-name="cellFilaODS-_-fechaODS" office:value-type="date" office:date-value="2026-02-16T00:00:00.000Z"/>
          <table:table-cell table:style-name="cellFilaODS" office:value-type="string" office:string-value="***1104**"/>
          <table:table-cell table:style-name="cellFilaODS" office:value-type="string" office:string-value="MONICA OLGA ARCOS ARCO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63"/>
          <table:table-cell table:style-name="cellFilaODS-_-fechaODS" office:value-type="date" office:date-value="2026-02-16T00:00:00.000Z"/>
          <table:table-cell table:style-name="cellFilaODS" office:value-type="string" office:string-value="***3486**"/>
          <table:table-cell table:style-name="cellFilaODS" office:value-type="string" office:string-value="ANA MARIA TRUYOLS SERV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62"/>
          <table:table-cell table:style-name="cellFilaODS-_-fechaODS" office:value-type="date" office:date-value="2026-02-16T00:00:00.000Z"/>
          <table:table-cell table:style-name="cellFilaODS" office:value-type="string" office:string-value="***4227**"/>
          <table:table-cell table:style-name="cellFilaODS" office:value-type="string" office:string-value="KARINA REIGADA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61"/>
          <table:table-cell table:style-name="cellFilaODS-_-fechaODS" office:value-type="date" office:date-value="2026-02-16T00:00:00.000Z"/>
          <table:table-cell table:style-name="cellFilaODS" office:value-type="string" office:string-value="***9530**"/>
          <table:table-cell table:style-name="cellFilaODS" office:value-type="string" office:string-value="JUAN FLORIT ABRAHAM"/>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60"/>
          <table:table-cell table:style-name="cellFilaODS-_-fechaODS" office:value-type="date" office:date-value="2026-02-16T00:00:00.000Z"/>
          <table:table-cell table:style-name="cellFilaODS" office:value-type="string" office:string-value="***9405**"/>
          <table:table-cell table:style-name="cellFilaODS" office:value-type="string" office:string-value="AHMED EL KACHOUTI IDNAOU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59"/>
          <table:table-cell table:style-name="cellFilaODS-_-fechaODS" office:value-type="date" office:date-value="2026-02-16T00:00:00.000Z"/>
          <table:table-cell table:style-name="cellFilaODS" office:value-type="string" office:string-value="***1379**"/>
          <table:table-cell table:style-name="cellFilaODS" office:value-type="string" office:string-value="ENCARNACION MOYA TORR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58"/>
          <table:table-cell table:style-name="cellFilaODS-_-fechaODS" office:value-type="date" office:date-value="2026-02-16T00:00:00.000Z"/>
          <table:table-cell table:style-name="cellFilaODS" office:value-type="string" office:string-value="***8391**"/>
          <table:table-cell table:style-name="cellFilaODS" office:value-type="string" office:string-value="ALVARO BANDA ROME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57"/>
          <table:table-cell table:style-name="cellFilaODS-_-fechaODS" office:value-type="date" office:date-value="2026-02-16T00:00:00.000Z"/>
          <table:table-cell table:style-name="cellFilaODS" office:value-type="string" office:string-value="***8771**"/>
          <table:table-cell table:style-name="cellFilaODS" office:value-type="string" office:string-value="ALICIA LLADO CANTO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56"/>
          <table:table-cell table:style-name="cellFilaODS-_-fechaODS" office:value-type="date" office:date-value="2026-02-16T00:00:00.000Z"/>
          <table:table-cell table:style-name="cellFilaODS" office:value-type="string" office:string-value="***9111**"/>
          <table:table-cell table:style-name="cellFilaODS" office:value-type="string" office:string-value="ERNESTO ABAD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55"/>
          <table:table-cell table:style-name="cellFilaODS-_-fechaODS" office:value-type="date" office:date-value="2026-02-16T00:00:00.000Z"/>
          <table:table-cell table:style-name="cellFilaODS" office:value-type="string" office:string-value="***5736**"/>
          <table:table-cell table:style-name="cellFilaODS" office:value-type="string" office:string-value="JUAN PRIETO PLANELL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54"/>
          <table:table-cell table:style-name="cellFilaODS-_-fechaODS" office:value-type="date" office:date-value="2026-02-16T00:00:00.000Z"/>
          <table:table-cell table:style-name="cellFilaODS" office:value-type="string" office:string-value="***3497**"/>
          <table:table-cell table:style-name="cellFilaODS" office:value-type="string" office:string-value="MARIO TIRADO CUENC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53"/>
          <table:table-cell table:style-name="cellFilaODS-_-fechaODS" office:value-type="date" office:date-value="2026-02-16T00:00:00.000Z"/>
          <table:table-cell table:style-name="cellFilaODS" office:value-type="string" office:string-value="***4556**"/>
          <table:table-cell table:style-name="cellFilaODS" office:value-type="string" office:string-value="JUAN TORRENS FA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52"/>
          <table:table-cell table:style-name="cellFilaODS-_-fechaODS" office:value-type="date" office:date-value="2026-02-16T00:00:00.000Z"/>
          <table:table-cell table:style-name="cellFilaODS" office:value-type="string" office:string-value="***0646**"/>
          <table:table-cell table:style-name="cellFilaODS" office:value-type="string" office:string-value="PASCUAL NAVARRO RAMI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51"/>
          <table:table-cell table:style-name="cellFilaODS-_-fechaODS" office:value-type="date" office:date-value="2026-02-16T00:00:00.000Z"/>
          <table:table-cell table:style-name="cellFilaODS" office:value-type="string" office:string-value="***8334**"/>
          <table:table-cell table:style-name="cellFilaODS" office:value-type="string" office:string-value="MATEO NICOLAU SAGR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50"/>
          <table:table-cell table:style-name="cellFilaODS-_-fechaODS" office:value-type="date" office:date-value="2026-02-16T00:00:00.000Z"/>
          <table:table-cell table:style-name="cellFilaODS" office:value-type="string" office:string-value="***6721**"/>
          <table:table-cell table:style-name="cellFilaODS" office:value-type="string" office:string-value="ANTONI MARI VICEN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49"/>
          <table:table-cell table:style-name="cellFilaODS-_-fechaODS" office:value-type="date" office:date-value="2026-02-16T00:00:00.000Z"/>
          <table:table-cell table:style-name="cellFilaODS" office:value-type="string" office:string-value="***3084**"/>
          <table:table-cell table:style-name="cellFilaODS" office:value-type="string" office:string-value="LAURA RAMON FRANC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48"/>
          <table:table-cell table:style-name="cellFilaODS-_-fechaODS" office:value-type="date" office:date-value="2026-02-16T00:00:00.000Z"/>
          <table:table-cell table:style-name="cellFilaODS" office:value-type="string" office:string-value="***0815**"/>
          <table:table-cell table:style-name="cellFilaODS" office:value-type="string" office:string-value="JUAN CARLOS ROMERO GUTIER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47"/>
          <table:table-cell table:style-name="cellFilaODS-_-fechaODS" office:value-type="date" office:date-value="2026-02-16T00:00:00.000Z"/>
          <table:table-cell table:style-name="cellFilaODS" office:value-type="string" office:string-value="***5437**"/>
          <table:table-cell table:style-name="cellFilaODS" office:value-type="string" office:string-value="ANTONIO JESUS COSANO FRANC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16"/>
          <table:table-cell table:style-name="cellFilaODS-_-fechaODS" office:value-type="date" office:date-value="2026-02-16T00:00:00.000Z"/>
          <table:table-cell table:style-name="cellFilaODS" office:value-type="string" office:string-value="B10666881"/>
          <table:table-cell table:style-name="cellFilaODS" office:value-type="string" office:string-value="GBM PROYECTOS MALLORCA, SOCIEDAD LIMITAD"/>
          <table:table-cell table:style-name="cellFilaODS-_-monedaODS" office:value-type="currency" office:value="2583.6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15"/>
          <table:table-cell table:style-name="cellFilaODS-_-fechaODS" office:value-type="date" office:date-value="2026-02-16T00:00:00.000Z"/>
          <table:table-cell table:style-name="cellFilaODS" office:value-type="string" office:string-value="***3696**"/>
          <table:table-cell table:style-name="cellFilaODS" office:value-type="string" office:string-value="ANTONIO GELABERT MESTRE"/>
          <table:table-cell table:style-name="cellFilaODS-_-monedaODS" office:value-type="currency" office:value="33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14"/>
          <table:table-cell table:style-name="cellFilaODS-_-fechaODS" office:value-type="date" office:date-value="2026-02-16T00:00:00.000Z"/>
          <table:table-cell table:style-name="cellFilaODS" office:value-type="string" office:string-value="B02838696"/>
          <table:table-cell table:style-name="cellFilaODS" office:value-type="string" office:string-value="SUITE 13 LAB SL"/>
          <table:table-cell table:style-name="cellFilaODS-_-monedaODS" office:value-type="currency" office:value="1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13"/>
          <table:table-cell table:style-name="cellFilaODS-_-fechaODS" office:value-type="date" office:date-value="2026-02-16T00:00:00.000Z"/>
          <table:table-cell table:style-name="cellFilaODS" office:value-type="string" office:string-value="B07726797"/>
          <table:table-cell table:style-name="cellFilaODS" office:value-type="string" office:string-value="FERRETERIA PLOMER SL"/>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12"/>
          <table:table-cell table:style-name="cellFilaODS-_-fechaODS" office:value-type="date" office:date-value="2026-02-16T00:00:00.000Z"/>
          <table:table-cell table:style-name="cellFilaODS" office:value-type="string" office:string-value="****5814*"/>
          <table:table-cell table:style-name="cellFilaODS" office:value-type="string" office:string-value="ILIEV VARBANOV VENELIN"/>
          <table:table-cell table:style-name="cellFilaODS-_-monedaODS" office:value-type="currency" office:value="1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11"/>
          <table:table-cell table:style-name="cellFilaODS-_-fechaODS" office:value-type="date" office:date-value="2026-02-16T00:00:00.000Z"/>
          <table:table-cell table:style-name="cellFilaODS" office:value-type="string" office:string-value="****5814*"/>
          <table:table-cell table:style-name="cellFilaODS" office:value-type="string" office:string-value="ILIEV VARBANOV VENELIN"/>
          <table:table-cell table:style-name="cellFilaODS-_-monedaODS" office:value-type="currency" office:value="1732.5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10"/>
          <table:table-cell table:style-name="cellFilaODS-_-fechaODS" office:value-type="date" office:date-value="2026-02-16T00:00:00.000Z"/>
          <table:table-cell table:style-name="cellFilaODS" office:value-type="string" office:string-value="B57582314"/>
          <table:table-cell table:style-name="cellFilaODS" office:value-type="string" office:string-value="MIBEL ACCOUNTINGS SL"/>
          <table:table-cell table:style-name="cellFilaODS-_-monedaODS" office:value-type="currency" office:value="26921.9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09"/>
          <table:table-cell table:style-name="cellFilaODS-_-fechaODS" office:value-type="date" office:date-value="2026-02-16T00:00:00.000Z"/>
          <table:table-cell table:style-name="cellFilaODS" office:value-type="string" office:string-value="B70971536"/>
          <table:table-cell table:style-name="cellFilaODS" office:value-type="string" office:string-value="L&amp;N TRANSFERS, SOCIEDAD LIMITADA"/>
          <table:table-cell table:style-name="cellFilaODS-_-monedaODS" office:value-type="currency" office:value="15872.8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08"/>
          <table:table-cell table:style-name="cellFilaODS-_-fechaODS" office:value-type="date" office:date-value="2026-02-16T00:00:00.000Z"/>
          <table:table-cell table:style-name="cellFilaODS" office:value-type="string" office:string-value="***2680**"/>
          <table:table-cell table:style-name="cellFilaODS" office:value-type="string" office:string-value="ANTONIO SALOM FUENTES"/>
          <table:table-cell table:style-name="cellFilaODS-_-monedaODS" office:value-type="currency" office:value="17454.3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07"/>
          <table:table-cell table:style-name="cellFilaODS-_-fechaODS" office:value-type="date" office:date-value="2026-02-16T00:00:00.000Z"/>
          <table:table-cell table:style-name="cellFilaODS" office:value-type="string" office:string-value="B16596231"/>
          <table:table-cell table:style-name="cellFilaODS" office:value-type="string" office:string-value="SUBLIME OILS PHYTOCOSMETICS,SL"/>
          <table:table-cell table:style-name="cellFilaODS-_-monedaODS" office:value-type="currency" office:value="288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06"/>
          <table:table-cell table:style-name="cellFilaODS-_-fechaODS" office:value-type="date" office:date-value="2026-02-16T00:00:00.000Z"/>
          <table:table-cell table:style-name="cellFilaODS" office:value-type="string" office:string-value="B57968307"/>
          <table:table-cell table:style-name="cellFilaODS" office:value-type="string" office:string-value="TKN ALUMINIO,S.L."/>
          <table:table-cell table:style-name="cellFilaODS-_-monedaODS" office:value-type="currency" office:value="618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05"/>
          <table:table-cell table:style-name="cellFilaODS-_-fechaODS" office:value-type="date" office:date-value="2026-02-16T00:00:00.000Z"/>
          <table:table-cell table:style-name="cellFilaODS" office:value-type="string" office:string-value="***0450**"/>
          <table:table-cell table:style-name="cellFilaODS" office:value-type="string" office:string-value="MARIA TERESA HINOJOSA DELGADO"/>
          <table:table-cell table:style-name="cellFilaODS-_-monedaODS" office:value-type="currency" office:value="6611.7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04"/>
          <table:table-cell table:style-name="cellFilaODS-_-fechaODS" office:value-type="date" office:date-value="2026-02-16T00:00:00.000Z"/>
          <table:table-cell table:style-name="cellFilaODS" office:value-type="string" office:string-value="B07608516"/>
          <table:table-cell table:style-name="cellFilaODS" office:value-type="string" office:string-value="LA ALACENA DE MALLORCA, SL."/>
          <table:table-cell table:style-name="cellFilaODS-_-monedaODS" office:value-type="currency" office:value="3545.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03"/>
          <table:table-cell table:style-name="cellFilaODS-_-fechaODS" office:value-type="date" office:date-value="2026-02-16T00:00:00.000Z"/>
          <table:table-cell table:style-name="cellFilaODS" office:value-type="string" office:string-value="B07608516"/>
          <table:table-cell table:style-name="cellFilaODS" office:value-type="string" office:string-value="LA ALACENA DE MALLORCA, SL."/>
          <table:table-cell table:style-name="cellFilaODS-_-monedaODS" office:value-type="currency" office:value="7504.0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02"/>
          <table:table-cell table:style-name="cellFilaODS-_-fechaODS" office:value-type="date" office:date-value="2026-02-16T00:00:00.000Z"/>
          <table:table-cell table:style-name="cellFilaODS" office:value-type="string" office:string-value="B07760978"/>
          <table:table-cell table:style-name="cellFilaODS" office:value-type="string" office:string-value="BENITO RUIZ ALEMANY SL"/>
          <table:table-cell table:style-name="cellFilaODS-_-monedaODS" office:value-type="currency" office:value="6052.4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01"/>
          <table:table-cell table:style-name="cellFilaODS-_-fechaODS" office:value-type="date" office:date-value="2026-02-16T00:00:00.000Z"/>
          <table:table-cell table:style-name="cellFilaODS" office:value-type="string" office:string-value="B72528334"/>
          <table:table-cell table:style-name="cellFilaODS" office:value-type="string" office:string-value="GRUPO SALA TOUR, SOCIEDAD LIMITADA"/>
          <table:table-cell table:style-name="cellFilaODS-_-monedaODS" office:value-type="currency" office:value="3093.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600"/>
          <table:table-cell table:style-name="cellFilaODS-_-fechaODS" office:value-type="date" office:date-value="2026-02-16T00:00:00.000Z"/>
          <table:table-cell table:style-name="cellFilaODS" office:value-type="string" office:string-value="B16940611"/>
          <table:table-cell table:style-name="cellFilaODS" office:value-type="string" office:string-value="OSMAR 2021 SL"/>
          <table:table-cell table:style-name="cellFilaODS-_-monedaODS" office:value-type="currency" office:value="4328.3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599"/>
          <table:table-cell table:style-name="cellFilaODS-_-fechaODS" office:value-type="date" office:date-value="2026-02-16T00:00:00.000Z"/>
          <table:table-cell table:style-name="cellFilaODS" office:value-type="string" office:string-value="B07900863"/>
          <table:table-cell table:style-name="cellFilaODS" office:value-type="string" office:string-value="HOTEL ARAXA S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598"/>
          <table:table-cell table:style-name="cellFilaODS-_-fechaODS" office:value-type="date" office:date-value="2026-02-16T00:00:00.000Z"/>
          <table:table-cell table:style-name="cellFilaODS" office:value-type="string" office:string-value="B09779562"/>
          <table:table-cell table:style-name="cellFilaODS" office:value-type="string" office:string-value="C-SPLICE &amp; C-GUARD, SOCIEDAD LIMITADA"/>
          <table:table-cell table:style-name="cellFilaODS-_-monedaODS" office:value-type="currency" office:value="3462.6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597"/>
          <table:table-cell table:style-name="cellFilaODS-_-fechaODS" office:value-type="date" office:date-value="2026-02-16T00:00:00.000Z"/>
          <table:table-cell table:style-name="cellFilaODS" office:value-type="string" office:string-value="B09779562"/>
          <table:table-cell table:style-name="cellFilaODS" office:value-type="string" office:string-value="C-SPLICE &amp; C-GUARD, SOCIEDAD LIMITADA"/>
          <table:table-cell table:style-name="cellFilaODS-_-monedaODS" office:value-type="currency" office:value="6671.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596"/>
          <table:table-cell table:style-name="cellFilaODS-_-fechaODS" office:value-type="date" office:date-value="2026-02-16T00:00:00.000Z"/>
          <table:table-cell table:style-name="cellFilaODS" office:value-type="string" office:string-value="***1363**"/>
          <table:table-cell table:style-name="cellFilaODS" office:value-type="string" office:string-value="ANTONI MESTRE SANSO"/>
          <table:table-cell table:style-name="cellFilaODS-_-monedaODS" office:value-type="currency" office:value="1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595"/>
          <table:table-cell table:style-name="cellFilaODS-_-fechaODS" office:value-type="date" office:date-value="2026-02-16T00:00:00.000Z"/>
          <table:table-cell table:style-name="cellFilaODS" office:value-type="string" office:string-value="B57261695"/>
          <table:table-cell table:style-name="cellFilaODS" office:value-type="string" office:string-value="GELMARFRED SL"/>
          <table:table-cell table:style-name="cellFilaODS-_-monedaODS" office:value-type="currency" office:value="23193.3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594"/>
          <table:table-cell table:style-name="cellFilaODS-_-fechaODS" office:value-type="date" office:date-value="2026-02-16T00:00:00.000Z"/>
          <table:table-cell table:style-name="cellFilaODS" office:value-type="string" office:string-value="B57261695"/>
          <table:table-cell table:style-name="cellFilaODS" office:value-type="string" office:string-value="GELMARFRED SL"/>
          <table:table-cell table:style-name="cellFilaODS-_-monedaODS" office:value-type="currency" office:value="23248.8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64593"/>
          <table:table-cell table:style-name="cellFilaODS-_-fechaODS" office:value-type="date" office:date-value="2026-02-16T00:00:00.000Z"/>
          <table:table-cell table:style-name="cellFilaODS" office:value-type="string" office:string-value="B05406483"/>
          <table:table-cell table:style-name="cellFilaODS" office:value-type="string" office:string-value="FINCA ES RAFAL AGROTURISME SL"/>
          <table:table-cell table:style-name="cellFilaODS-_-monedaODS" office:value-type="currency" office:value="1693.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67"/>
          <table:table-cell table:style-name="cellFilaODS-_-fechaODS" office:value-type="date" office:date-value="2026-02-16T00:00:00.000Z"/>
          <table:table-cell table:style-name="cellFilaODS" office:value-type="string" office:string-value="B75347625"/>
          <table:table-cell table:style-name="cellFilaODS" office:value-type="string" office:string-value="MAGICLEAN MALLORCA SL"/>
          <table:table-cell table:style-name="cellFilaODS-_-monedaODS" office:value-type="currency" office:value="4560.4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66"/>
          <table:table-cell table:style-name="cellFilaODS-_-fechaODS" office:value-type="date" office:date-value="2026-02-16T00:00:00.000Z"/>
          <table:table-cell table:style-name="cellFilaODS" office:value-type="string" office:string-value="***5645**"/>
          <table:table-cell table:style-name="cellFilaODS" office:value-type="string" office:string-value="JUAN JOSE CANTERO ROLDAN"/>
          <table:table-cell table:style-name="cellFilaODS-_-monedaODS" office:value-type="currency" office:value="9608.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65"/>
          <table:table-cell table:style-name="cellFilaODS-_-fechaODS" office:value-type="date" office:date-value="2026-02-16T00:00:00.000Z"/>
          <table:table-cell table:style-name="cellFilaODS" office:value-type="string" office:string-value="B19462365"/>
          <table:table-cell table:style-name="cellFilaODS" office:value-type="string" office:string-value="SAMIMADA, SOCIEDAD LIMITADA"/>
          <table:table-cell table:style-name="cellFilaODS-_-monedaODS" office:value-type="currency" office:value="3512.5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64"/>
          <table:table-cell table:style-name="cellFilaODS-_-fechaODS" office:value-type="date" office:date-value="2026-02-16T00:00:00.000Z"/>
          <table:table-cell table:style-name="cellFilaODS" office:value-type="string" office:string-value="B19832419"/>
          <table:table-cell table:style-name="cellFilaODS" office:value-type="string" office:string-value="EXCAVAM DERRIBOS Y EXCAVACIONESSL"/>
          <table:table-cell table:style-name="cellFilaODS-_-monedaODS" office:value-type="currency" office:value="12984.5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63"/>
          <table:table-cell table:style-name="cellFilaODS-_-fechaODS" office:value-type="date" office:date-value="2026-02-16T00:00:00.000Z"/>
          <table:table-cell table:style-name="cellFilaODS" office:value-type="string" office:string-value="B07225865"/>
          <table:table-cell table:style-name="cellFilaODS" office:value-type="string" office:string-value="MAGIC BOATS, SL."/>
          <table:table-cell table:style-name="cellFilaODS-_-monedaODS" office:value-type="currency" office:value="206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62"/>
          <table:table-cell table:style-name="cellFilaODS-_-fechaODS" office:value-type="date" office:date-value="2026-02-16T00:00:00.000Z"/>
          <table:table-cell table:style-name="cellFilaODS" office:value-type="string" office:string-value="B07891344"/>
          <table:table-cell table:style-name="cellFilaODS" office:value-type="string" office:string-value="REPORT SOFT, SL &quot;UNIPERSONAL&quot;"/>
          <table:table-cell table:style-name="cellFilaODS-_-monedaODS" office:value-type="currency" office:value="2230.1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61"/>
          <table:table-cell table:style-name="cellFilaODS-_-fechaODS" office:value-type="date" office:date-value="2026-02-16T00:00:00.000Z"/>
          <table:table-cell table:style-name="cellFilaODS" office:value-type="string" office:string-value="B70554860"/>
          <table:table-cell table:style-name="cellFilaODS" office:value-type="string" office:string-value="5 OCEANS MANAGEMENT SL"/>
          <table:table-cell table:style-name="cellFilaODS-_-monedaODS" office:value-type="currency" office:value="1725.8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60"/>
          <table:table-cell table:style-name="cellFilaODS-_-fechaODS" office:value-type="date" office:date-value="2026-02-16T00:00:00.000Z"/>
          <table:table-cell table:style-name="cellFilaODS" office:value-type="string" office:string-value="***3820**"/>
          <table:table-cell table:style-name="cellFilaODS" office:value-type="string" office:string-value="PABLO SALORD FLORIT"/>
          <table:table-cell table:style-name="cellFilaODS-_-monedaODS" office:value-type="currency" office:value="1031.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59"/>
          <table:table-cell table:style-name="cellFilaODS-_-fechaODS" office:value-type="date" office:date-value="2026-02-16T00:00:00.000Z"/>
          <table:table-cell table:style-name="cellFilaODS" office:value-type="string" office:string-value="B57722985"/>
          <table:table-cell table:style-name="cellFilaODS" office:value-type="string" office:string-value="BONFILL INGENIERIA, ARQUITECTURA Y PAISA"/>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58"/>
          <table:table-cell table:style-name="cellFilaODS-_-fechaODS" office:value-type="date" office:date-value="2026-02-16T00:00:00.000Z"/>
          <table:table-cell table:style-name="cellFilaODS" office:value-type="string" office:string-value="B57516239"/>
          <table:table-cell table:style-name="cellFilaODS" office:value-type="string" office:string-value="ECO REVENUE MANAGEMENT SOLUTIONS SL"/>
          <table:table-cell table:style-name="cellFilaODS-_-monedaODS" office:value-type="currency" office:value="24758.6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57"/>
          <table:table-cell table:style-name="cellFilaODS-_-fechaODS" office:value-type="date" office:date-value="2026-02-16T00:00:00.000Z"/>
          <table:table-cell table:style-name="cellFilaODS" office:value-type="string" office:string-value="B19778950"/>
          <table:table-cell table:style-name="cellFilaODS" office:value-type="string" office:string-value="BLESSED WAY SL"/>
          <table:table-cell table:style-name="cellFilaODS-_-monedaODS" office:value-type="currency" office:value="6224.5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56"/>
          <table:table-cell table:style-name="cellFilaODS-_-fechaODS" office:value-type="date" office:date-value="2026-02-16T00:00:00.000Z"/>
          <table:table-cell table:style-name="cellFilaODS" office:value-type="string" office:string-value="***4030**"/>
          <table:table-cell table:style-name="cellFilaODS" office:value-type="string" office:string-value="ISABEL DURAN POU"/>
          <table:table-cell table:style-name="cellFilaODS-_-monedaODS" office:value-type="currency" office:value="2954.4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55"/>
          <table:table-cell table:style-name="cellFilaODS-_-fechaODS" office:value-type="date" office:date-value="2026-02-16T00:00:00.000Z"/>
          <table:table-cell table:style-name="cellFilaODS" office:value-type="string" office:string-value="***1704**"/>
          <table:table-cell table:style-name="cellFilaODS" office:value-type="string" office:string-value="FRANCESC PARERA RAMIREZ"/>
          <table:table-cell table:style-name="cellFilaODS-_-monedaODS" office:value-type="currency" office:value="678.0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54"/>
          <table:table-cell table:style-name="cellFilaODS-_-fechaODS" office:value-type="date" office:date-value="2026-02-16T00:00:00.000Z"/>
          <table:table-cell table:style-name="cellFilaODS" office:value-type="string" office:string-value="E24864886"/>
          <table:table-cell table:style-name="cellFilaODS" office:value-type="string" office:string-value="FRUTAS GIMENO ESPJ"/>
          <table:table-cell table:style-name="cellFilaODS-_-monedaODS" office:value-type="currency" office:value="12461.5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53"/>
          <table:table-cell table:style-name="cellFilaODS-_-fechaODS" office:value-type="date" office:date-value="2026-02-16T00:00:00.000Z"/>
          <table:table-cell table:style-name="cellFilaODS" office:value-type="string" office:string-value="B23867740"/>
          <table:table-cell table:style-name="cellFilaODS" office:value-type="string" office:string-value="DORIGEN ESPAI GASTRONOMIC SL"/>
          <table:table-cell table:style-name="cellFilaODS-_-monedaODS" office:value-type="currency" office:value="4666.7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52"/>
          <table:table-cell table:style-name="cellFilaODS-_-fechaODS" office:value-type="date" office:date-value="2026-02-16T00:00:00.000Z"/>
          <table:table-cell table:style-name="cellFilaODS" office:value-type="string" office:string-value="****1135*"/>
          <table:table-cell table:style-name="cellFilaODS" office:value-type="string" office:string-value="GUY SCHNEIKER MICHEL"/>
          <table:table-cell table:style-name="cellFilaODS-_-monedaODS" office:value-type="currency" office:value="2153.8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51"/>
          <table:table-cell table:style-name="cellFilaODS-_-fechaODS" office:value-type="date" office:date-value="2026-02-16T00:00:00.000Z"/>
          <table:table-cell table:style-name="cellFilaODS" office:value-type="string" office:string-value="***5284**"/>
          <table:table-cell table:style-name="cellFilaODS" office:value-type="string" office:string-value="GUILLERMO JOSE TOMAS MONER"/>
          <table:table-cell table:style-name="cellFilaODS-_-monedaODS" office:value-type="currency" office:value="3012.4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48"/>
          <table:table-cell table:style-name="cellFilaODS-_-fechaODS" office:value-type="date" office:date-value="2026-02-16T00:00:00.000Z"/>
          <table:table-cell table:style-name="cellFilaODS" office:value-type="string" office:string-value="B57907081"/>
          <table:table-cell table:style-name="cellFilaODS" office:value-type="string" office:string-value="ZAMBRANO RENT A CAR SL"/>
          <table:table-cell table:style-name="cellFilaODS-_-monedaODS" office:value-type="currency" office:value="6663.1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47"/>
          <table:table-cell table:style-name="cellFilaODS-_-fechaODS" office:value-type="date" office:date-value="2026-02-16T00:00:00.000Z"/>
          <table:table-cell table:style-name="cellFilaODS" office:value-type="string" office:string-value="****7611*"/>
          <table:table-cell table:style-name="cellFilaODS" office:value-type="string" office:string-value="FRANCESCO PANTONE ."/>
          <table:table-cell table:style-name="cellFilaODS-_-monedaODS" office:value-type="currency" office:value="3251.1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46"/>
          <table:table-cell table:style-name="cellFilaODS-_-fechaODS" office:value-type="date" office:date-value="2026-02-16T00:00:00.000Z"/>
          <table:table-cell table:style-name="cellFilaODS" office:value-type="string" office:string-value="B07612005"/>
          <table:table-cell table:style-name="cellFilaODS" office:value-type="string" office:string-value="HOTEL SAN JORDI PALMA, SL"/>
          <table:table-cell table:style-name="cellFilaODS-_-monedaODS" office:value-type="currency" office:value="8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45"/>
          <table:table-cell table:style-name="cellFilaODS-_-fechaODS" office:value-type="date" office:date-value="2026-02-16T00:00:00.000Z"/>
          <table:table-cell table:style-name="cellFilaODS" office:value-type="string" office:string-value="E75606921"/>
          <table:table-cell table:style-name="cellFilaODS" office:value-type="string" office:string-value="FLAMINGO CIUTADELLA ESPJ"/>
          <table:table-cell table:style-name="cellFilaODS-_-monedaODS" office:value-type="currency" office:value="4201.8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44"/>
          <table:table-cell table:style-name="cellFilaODS-_-fechaODS" office:value-type="date" office:date-value="2026-02-16T00:00:00.000Z"/>
          <table:table-cell table:style-name="cellFilaODS" office:value-type="string" office:string-value="***9311**"/>
          <table:table-cell table:style-name="cellFilaODS" office:value-type="string" office:string-value="JUAN LUIS PONS SINTES"/>
          <table:table-cell table:style-name="cellFilaODS-_-monedaODS" office:value-type="currency" office:value="1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43"/>
          <table:table-cell table:style-name="cellFilaODS-_-fechaODS" office:value-type="date" office:date-value="2026-02-16T00:00:00.000Z"/>
          <table:table-cell table:style-name="cellFilaODS" office:value-type="string" office:string-value="B57169682"/>
          <table:table-cell table:style-name="cellFilaODS" office:value-type="string" office:string-value="VYT MALLORCA SL"/>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42"/>
          <table:table-cell table:style-name="cellFilaODS-_-fechaODS" office:value-type="date" office:date-value="2026-02-16T00:00:00.000Z"/>
          <table:table-cell table:style-name="cellFilaODS" office:value-type="string" office:string-value="B57946345"/>
          <table:table-cell table:style-name="cellFilaODS" office:value-type="string" office:string-value="GUGI BALEARS, S.L."/>
          <table:table-cell table:style-name="cellFilaODS-_-monedaODS" office:value-type="currency" office:value="123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41"/>
          <table:table-cell table:style-name="cellFilaODS-_-fechaODS" office:value-type="date" office:date-value="2026-02-16T00:00:00.000Z"/>
          <table:table-cell table:style-name="cellFilaODS" office:value-type="string" office:string-value="B07686090"/>
          <table:table-cell table:style-name="cellFilaODS" office:value-type="string" office:string-value="ULTRABUS SL"/>
          <table:table-cell table:style-name="cellFilaODS-_-monedaODS" office:value-type="currency" office:value="247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40"/>
          <table:table-cell table:style-name="cellFilaODS-_-fechaODS" office:value-type="date" office:date-value="2026-02-16T00:00:00.000Z"/>
          <table:table-cell table:style-name="cellFilaODS" office:value-type="string" office:string-value="***0306**"/>
          <table:table-cell table:style-name="cellFilaODS" office:value-type="string" office:string-value="JUAN MANUEL REYNES CARRERAS"/>
          <table:table-cell table:style-name="cellFilaODS-_-monedaODS" office:value-type="currency" office:value="1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39"/>
          <table:table-cell table:style-name="cellFilaODS-_-fechaODS" office:value-type="date" office:date-value="2026-02-16T00:00:00.000Z"/>
          <table:table-cell table:style-name="cellFilaODS" office:value-type="string" office:string-value="***0449**"/>
          <table:table-cell table:style-name="cellFilaODS" office:value-type="string" office:string-value="TERESA HERNANDEZ JANSA"/>
          <table:table-cell table:style-name="cellFilaODS-_-monedaODS" office:value-type="currency" office:value="206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38"/>
          <table:table-cell table:style-name="cellFilaODS-_-fechaODS" office:value-type="date" office:date-value="2026-02-16T00:00:00.000Z"/>
          <table:table-cell table:style-name="cellFilaODS" office:value-type="string" office:string-value="***9280**"/>
          <table:table-cell table:style-name="cellFilaODS" office:value-type="string" office:string-value="ANDRES RIGO MARTORELL"/>
          <table:table-cell table:style-name="cellFilaODS-_-monedaODS" office:value-type="currency" office:value="2597.0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37"/>
          <table:table-cell table:style-name="cellFilaODS-_-fechaODS" office:value-type="date" office:date-value="2026-02-16T00:00:00.000Z"/>
          <table:table-cell table:style-name="cellFilaODS" office:value-type="string" office:string-value="B57935694"/>
          <table:table-cell table:style-name="cellFilaODS" office:value-type="string" office:string-value="AQUAILLES ,SOCIEDAD LIMITADA"/>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56836"/>
          <table:table-cell table:style-name="cellFilaODS-_-fechaODS" office:value-type="date" office:date-value="2026-02-16T00:00:00.000Z"/>
          <table:table-cell table:style-name="cellFilaODS" office:value-type="string" office:string-value="***7001**"/>
          <table:table-cell table:style-name="cellFilaODS" office:value-type="string" office:string-value="CATALINA TOUS TOUS"/>
          <table:table-cell table:style-name="cellFilaODS-_-monedaODS" office:value-type="currency" office:value="2848.7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56835"/>
          <table:table-cell table:style-name="cellFilaODS-_-fechaODS" office:value-type="date" office:date-value="2026-02-16T00:00:00.000Z"/>
          <table:table-cell table:style-name="cellFilaODS" office:value-type="string" office:string-value="***4436**"/>
          <table:table-cell table:style-name="cellFilaODS" office:value-type="string" office:string-value="DANIEL GALLEGO MORALES"/>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56834"/>
          <table:table-cell table:style-name="cellFilaODS-_-fechaODS" office:value-type="date" office:date-value="2026-02-16T00:00:00.000Z"/>
          <table:table-cell table:style-name="cellFilaODS" office:value-type="string" office:string-value="***4406**"/>
          <table:table-cell table:style-name="cellFilaODS" office:value-type="string" office:string-value="GABRIEL COLL BARBER"/>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33"/>
          <table:table-cell table:style-name="cellFilaODS-_-fechaODS" office:value-type="date" office:date-value="2026-02-16T00:00:00.000Z"/>
          <table:table-cell table:style-name="cellFilaODS" office:value-type="string" office:string-value="***6942**"/>
          <table:table-cell table:style-name="cellFilaODS" office:value-type="string" office:string-value="MIGUEL ANGEL ABRAHAM BUADES"/>
          <table:table-cell table:style-name="cellFilaODS-_-monedaODS" office:value-type="currency" office:value="6578.6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32"/>
          <table:table-cell table:style-name="cellFilaODS-_-fechaODS" office:value-type="date" office:date-value="2026-02-16T00:00:00.000Z"/>
          <table:table-cell table:style-name="cellFilaODS" office:value-type="string" office:string-value="B87791067"/>
          <table:table-cell table:style-name="cellFilaODS" office:value-type="string" office:string-value="PREMIUM TRADE MARKS, S.L.U."/>
          <table:table-cell table:style-name="cellFilaODS-_-monedaODS" office:value-type="currency" office:value="6846.8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31"/>
          <table:table-cell table:style-name="cellFilaODS-_-fechaODS" office:value-type="date" office:date-value="2026-02-16T00:00:00.000Z"/>
          <table:table-cell table:style-name="cellFilaODS" office:value-type="string" office:string-value="B25892324"/>
          <table:table-cell table:style-name="cellFilaODS" office:value-type="string" office:string-value="ISLAND CLASS TRANSFER SL"/>
          <table:table-cell table:style-name="cellFilaODS-_-monedaODS" office:value-type="currency" office:value="9160.6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30"/>
          <table:table-cell table:style-name="cellFilaODS-_-fechaODS" office:value-type="date" office:date-value="2026-02-16T00:00:00.000Z"/>
          <table:table-cell table:style-name="cellFilaODS" office:value-type="string" office:string-value="B07638281"/>
          <table:table-cell table:style-name="cellFilaODS" office:value-type="string" office:string-value="BALEAR DEL TOLDO Y ALUMINIO SL"/>
          <table:table-cell table:style-name="cellFilaODS-_-monedaODS" office:value-type="currency" office:value="41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29"/>
          <table:table-cell table:style-name="cellFilaODS-_-fechaODS" office:value-type="date" office:date-value="2026-02-16T00:00:00.000Z"/>
          <table:table-cell table:style-name="cellFilaODS" office:value-type="string" office:string-value="***3732**"/>
          <table:table-cell table:style-name="cellFilaODS" office:value-type="string" office:string-value="BARTOLOME BESTARD ARROM"/>
          <table:table-cell table:style-name="cellFilaODS-_-monedaODS" office:value-type="currency" office:value="3753.3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28"/>
          <table:table-cell table:style-name="cellFilaODS-_-fechaODS" office:value-type="date" office:date-value="2026-02-16T00:00:00.000Z"/>
          <table:table-cell table:style-name="cellFilaODS" office:value-type="string" office:string-value="E22784391"/>
          <table:table-cell table:style-name="cellFilaODS" office:value-type="string" office:string-value="EL PIRATA ESPJ"/>
          <table:table-cell table:style-name="cellFilaODS-_-monedaODS" office:value-type="currency" office:value="17054.5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56827"/>
          <table:table-cell table:style-name="cellFilaODS-_-fechaODS" office:value-type="date" office:date-value="2026-02-16T00:00:00.000Z"/>
          <table:table-cell table:style-name="cellFilaODS" office:value-type="string" office:string-value="B57226128"/>
          <table:table-cell table:style-name="cellFilaODS" office:value-type="string" office:string-value="MARMOLES MOYA E HIJOS SL"/>
          <table:table-cell table:style-name="cellFilaODS-_-monedaODS" office:value-type="currency" office:value="8061.3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28"/>
          <table:table-cell table:style-name="cellFilaODS-_-fechaODS" office:value-type="date" office:date-value="2026-02-16T00:00:00.000Z"/>
          <table:table-cell table:style-name="cellFilaODS" office:value-type="string" office:string-value="B44771012"/>
          <table:table-cell table:style-name="cellFilaODS" office:value-type="string" office:string-value="GASTROTRUCK INDIVISIBLE SL"/>
          <table:table-cell table:style-name="cellFilaODS-_-monedaODS" office:value-type="currency" office:value="8007.0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27"/>
          <table:table-cell table:style-name="cellFilaODS-_-fechaODS" office:value-type="date" office:date-value="2026-02-16T00:00:00.000Z"/>
          <table:table-cell table:style-name="cellFilaODS" office:value-type="string" office:string-value="***4292**"/>
          <table:table-cell table:style-name="cellFilaODS" office:value-type="string" office:string-value="JOSÉ CANALS GARCÍA"/>
          <table:table-cell table:style-name="cellFilaODS-_-monedaODS" office:value-type="currency" office:value="12203.6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26"/>
          <table:table-cell table:style-name="cellFilaODS-_-fechaODS" office:value-type="date" office:date-value="2026-02-16T00:00:00.000Z"/>
          <table:table-cell table:style-name="cellFilaODS" office:value-type="string" office:string-value="***6420**"/>
          <table:table-cell table:style-name="cellFilaODS" office:value-type="string" office:string-value="PEDRO ANTONIO VIECO BERMUDEZ"/>
          <table:table-cell table:style-name="cellFilaODS-_-monedaODS" office:value-type="currency" office:value="8527.5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25"/>
          <table:table-cell table:style-name="cellFilaODS-_-fechaODS" office:value-type="date" office:date-value="2026-02-16T00:00:00.000Z"/>
          <table:table-cell table:style-name="cellFilaODS" office:value-type="string" office:string-value="B72947096"/>
          <table:table-cell table:style-name="cellFilaODS" office:value-type="string" office:string-value="SOM CONTENT CREATORS, S.R.L"/>
          <table:table-cell table:style-name="cellFilaODS-_-monedaODS" office:value-type="currency" office:value="12667.3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24"/>
          <table:table-cell table:style-name="cellFilaODS-_-fechaODS" office:value-type="date" office:date-value="2026-02-16T00:00:00.000Z"/>
          <table:table-cell table:style-name="cellFilaODS" office:value-type="string" office:string-value="***5622**"/>
          <table:table-cell table:style-name="cellFilaODS" office:value-type="string" office:string-value="MARIA VICTORIA TOLEDO MORENO"/>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23"/>
          <table:table-cell table:style-name="cellFilaODS-_-fechaODS" office:value-type="date" office:date-value="2026-02-16T00:00:00.000Z"/>
          <table:table-cell table:style-name="cellFilaODS" office:value-type="string" office:string-value="***3469**"/>
          <table:table-cell table:style-name="cellFilaODS" office:value-type="string" office:string-value="JAVIER PALENCIA NIETO"/>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22"/>
          <table:table-cell table:style-name="cellFilaODS-_-fechaODS" office:value-type="date" office:date-value="2026-02-16T00:00:00.000Z"/>
          <table:table-cell table:style-name="cellFilaODS" office:value-type="string" office:string-value="***9921**"/>
          <table:table-cell table:style-name="cellFilaODS" office:value-type="string" office:string-value="LORENZO MUNTANER GIMBERNAT"/>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21"/>
          <table:table-cell table:style-name="cellFilaODS-_-fechaODS" office:value-type="date" office:date-value="2026-02-16T00:00:00.000Z"/>
          <table:table-cell table:style-name="cellFilaODS" office:value-type="string" office:string-value="***9636**"/>
          <table:table-cell table:style-name="cellFilaODS" office:value-type="string" office:string-value="ANTONIO GOMILA SERRA"/>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20"/>
          <table:table-cell table:style-name="cellFilaODS-_-fechaODS" office:value-type="date" office:date-value="2026-02-16T00:00:00.000Z"/>
          <table:table-cell table:style-name="cellFilaODS" office:value-type="string" office:string-value="***3820**"/>
          <table:table-cell table:style-name="cellFilaODS" office:value-type="string" office:string-value="FRANCISCO JOSE MONTENEGRO SALOM"/>
          <table:table-cell table:style-name="cellFilaODS-_-monedaODS" office:value-type="currency" office:value="2671.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19"/>
          <table:table-cell table:style-name="cellFilaODS-_-fechaODS" office:value-type="date" office:date-value="2026-02-16T00:00:00.000Z"/>
          <table:table-cell table:style-name="cellFilaODS" office:value-type="string" office:string-value="***2755**"/>
          <table:table-cell table:style-name="cellFilaODS" office:value-type="string" office:string-value="JUAN ANTONIO GARCIA VARELA"/>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18"/>
          <table:table-cell table:style-name="cellFilaODS-_-fechaODS" office:value-type="date" office:date-value="2026-02-16T00:00:00.000Z"/>
          <table:table-cell table:style-name="cellFilaODS" office:value-type="string" office:string-value="***0391**"/>
          <table:table-cell table:style-name="cellFilaODS" office:value-type="string" office:string-value="JOSE ANTONIO SOBREVIELA SILVENTE"/>
          <table:table-cell table:style-name="cellFilaODS-_-monedaODS" office:value-type="currency" office:value="1451.9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17"/>
          <table:table-cell table:style-name="cellFilaODS-_-fechaODS" office:value-type="date" office:date-value="2026-02-16T00:00:00.000Z"/>
          <table:table-cell table:style-name="cellFilaODS" office:value-type="string" office:string-value="***2589**"/>
          <table:table-cell table:style-name="cellFilaODS" office:value-type="string" office:string-value="CRISTINA BAUZA SIQUIER"/>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16"/>
          <table:table-cell table:style-name="cellFilaODS-_-fechaODS" office:value-type="date" office:date-value="2026-02-16T00:00:00.000Z"/>
          <table:table-cell table:style-name="cellFilaODS" office:value-type="string" office:string-value="***0433**"/>
          <table:table-cell table:style-name="cellFilaODS" office:value-type="string" office:string-value="ANA MARIA MOYA BARCELO"/>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15"/>
          <table:table-cell table:style-name="cellFilaODS-_-fechaODS" office:value-type="date" office:date-value="2026-02-16T00:00:00.000Z"/>
          <table:table-cell table:style-name="cellFilaODS" office:value-type="string" office:string-value="***7287**"/>
          <table:table-cell table:style-name="cellFilaODS" office:value-type="string" office:string-value="MARINA FONT FERNANDEZ"/>
          <table:table-cell table:style-name="cellFilaODS-_-monedaODS" office:value-type="currency" office:value="2878.4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14"/>
          <table:table-cell table:style-name="cellFilaODS-_-fechaODS" office:value-type="date" office:date-value="2026-02-16T00:00:00.000Z"/>
          <table:table-cell table:style-name="cellFilaODS" office:value-type="string" office:string-value="***6687**"/>
          <table:table-cell table:style-name="cellFilaODS" office:value-type="string" office:string-value="IRIA LOPEZ CARBALLO"/>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13"/>
          <table:table-cell table:style-name="cellFilaODS-_-fechaODS" office:value-type="date" office:date-value="2026-02-16T00:00:00.000Z"/>
          <table:table-cell table:style-name="cellFilaODS" office:value-type="string" office:string-value="***0629**"/>
          <table:table-cell table:style-name="cellFilaODS" office:value-type="string" office:string-value="ISABEL CASTILLO NAVARRO"/>
          <table:table-cell table:style-name="cellFilaODS-_-monedaODS" office:value-type="currency" office:value="1960.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12"/>
          <table:table-cell table:style-name="cellFilaODS-_-fechaODS" office:value-type="date" office:date-value="2026-02-16T00:00:00.000Z"/>
          <table:table-cell table:style-name="cellFilaODS" office:value-type="string" office:string-value="***3207**"/>
          <table:table-cell table:style-name="cellFilaODS" office:value-type="string" office:string-value="CATALINA PITARCH JUANICO"/>
          <table:table-cell table:style-name="cellFilaODS-_-monedaODS" office:value-type="currency" office:value="1861.1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11"/>
          <table:table-cell table:style-name="cellFilaODS-_-fechaODS" office:value-type="date" office:date-value="2026-02-16T00:00:00.000Z"/>
          <table:table-cell table:style-name="cellFilaODS" office:value-type="string" office:string-value="***7430**"/>
          <table:table-cell table:style-name="cellFilaODS" office:value-type="string" office:string-value="JUAN AGUILERA ZAMORA"/>
          <table:table-cell table:style-name="cellFilaODS-_-monedaODS" office:value-type="currency" office:value="2484.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10"/>
          <table:table-cell table:style-name="cellFilaODS-_-fechaODS" office:value-type="date" office:date-value="2026-02-16T00:00:00.000Z"/>
          <table:table-cell table:style-name="cellFilaODS" office:value-type="string" office:string-value="***1607**"/>
          <table:table-cell table:style-name="cellFilaODS" office:value-type="string" office:string-value="CALAFELL ALEJANDRO EL BAZI"/>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3241709"/>
          <table:table-cell table:style-name="cellFilaODS-_-fechaODS" office:value-type="date" office:date-value="2026-02-16T00:00:00.000Z"/>
          <table:table-cell table:style-name="cellFilaODS" office:value-type="string" office:string-value="***2508**"/>
          <table:table-cell table:style-name="cellFilaODS" office:value-type="string" office:string-value="MARGARITA MOREY ANDREU"/>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08"/>
          <table:table-cell table:style-name="cellFilaODS-_-fechaODS" office:value-type="date" office:date-value="2026-02-16T00:00:00.000Z"/>
          <table:table-cell table:style-name="cellFilaODS" office:value-type="string" office:string-value="***8775**"/>
          <table:table-cell table:style-name="cellFilaODS" office:value-type="string" office:string-value="YOLANDA MORENO GONZALEZ"/>
          <table:table-cell table:style-name="cellFilaODS-_-monedaODS" office:value-type="currency" office:value="11951.0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07"/>
          <table:table-cell table:style-name="cellFilaODS-_-fechaODS" office:value-type="date" office:date-value="2026-02-16T00:00:00.000Z"/>
          <table:table-cell table:style-name="cellFilaODS" office:value-type="string" office:string-value="B75857722"/>
          <table:table-cell table:style-name="cellFilaODS" office:value-type="string" office:string-value="JRV ASESORIA &amp; GESTION, S.L."/>
          <table:table-cell table:style-name="cellFilaODS-_-monedaODS" office:value-type="currency" office:value="3029.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06"/>
          <table:table-cell table:style-name="cellFilaODS-_-fechaODS" office:value-type="date" office:date-value="2026-02-16T00:00:00.000Z"/>
          <table:table-cell table:style-name="cellFilaODS" office:value-type="string" office:string-value="***2689**"/>
          <table:table-cell table:style-name="cellFilaODS" office:value-type="string" office:string-value="JUAN JOSE MILARA GRANADO"/>
          <table:table-cell table:style-name="cellFilaODS-_-monedaODS" office:value-type="currency" office:value="21970.1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05"/>
          <table:table-cell table:style-name="cellFilaODS-_-fechaODS" office:value-type="date" office:date-value="2026-02-16T00:00:00.000Z"/>
          <table:table-cell table:style-name="cellFilaODS" office:value-type="string" office:string-value="B25924218"/>
          <table:table-cell table:style-name="cellFilaODS" office:value-type="string" office:string-value="GP SAILS SL"/>
          <table:table-cell table:style-name="cellFilaODS-_-monedaODS" office:value-type="currency" office:value="6881.2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04"/>
          <table:table-cell table:style-name="cellFilaODS-_-fechaODS" office:value-type="date" office:date-value="2026-02-16T00:00:00.000Z"/>
          <table:table-cell table:style-name="cellFilaODS" office:value-type="string" office:string-value="***5410**"/>
          <table:table-cell table:style-name="cellFilaODS" office:value-type="string" office:string-value="MARIA CRISTINA GUASCH FERRER"/>
          <table:table-cell table:style-name="cellFilaODS-_-monedaODS" office:value-type="currency" office:value="5317.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03"/>
          <table:table-cell table:style-name="cellFilaODS-_-fechaODS" office:value-type="date" office:date-value="2026-02-16T00:00:00.000Z"/>
          <table:table-cell table:style-name="cellFilaODS" office:value-type="string" office:string-value="***8740**"/>
          <table:table-cell table:style-name="cellFilaODS" office:value-type="string" office:string-value="GUILLERMO MOLL MANERA"/>
          <table:table-cell table:style-name="cellFilaODS-_-monedaODS" office:value-type="currency" office:value="2881.1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02"/>
          <table:table-cell table:style-name="cellFilaODS-_-fechaODS" office:value-type="date" office:date-value="2026-02-16T00:00:00.000Z"/>
          <table:table-cell table:style-name="cellFilaODS" office:value-type="string" office:string-value="B67661421"/>
          <table:table-cell table:style-name="cellFilaODS" office:value-type="string" office:string-value="JAZZ LOUNGE SL"/>
          <table:table-cell table:style-name="cellFilaODS-_-monedaODS" office:value-type="currency" office:value="2588.8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01"/>
          <table:table-cell table:style-name="cellFilaODS-_-fechaODS" office:value-type="date" office:date-value="2026-02-16T00:00:00.000Z"/>
          <table:table-cell table:style-name="cellFilaODS" office:value-type="string" office:string-value="B24842023"/>
          <table:table-cell table:style-name="cellFilaODS" office:value-type="string" office:string-value="CLINICA DENTAL FERREIRA SLP UNIPERSONAL"/>
          <table:table-cell table:style-name="cellFilaODS-_-monedaODS" office:value-type="currency" office:value="2418.4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700"/>
          <table:table-cell table:style-name="cellFilaODS-_-fechaODS" office:value-type="date" office:date-value="2026-02-16T00:00:00.000Z"/>
          <table:table-cell table:style-name="cellFilaODS" office:value-type="string" office:string-value="B57138240"/>
          <table:table-cell table:style-name="cellFilaODS" office:value-type="string" office:string-value="FUNNY HAIR SL &quot;UNIPERSONAL&quot;"/>
          <table:table-cell table:style-name="cellFilaODS-_-monedaODS" office:value-type="currency" office:value="1031.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99"/>
          <table:table-cell table:style-name="cellFilaODS-_-fechaODS" office:value-type="date" office:date-value="2026-02-16T00:00:00.000Z"/>
          <table:table-cell table:style-name="cellFilaODS" office:value-type="string" office:string-value="***2693**"/>
          <table:table-cell table:style-name="cellFilaODS" office:value-type="string" office:string-value="GUILLERMO MAS BERGAS"/>
          <table:table-cell table:style-name="cellFilaODS-_-monedaODS" office:value-type="currency" office:value="26157.3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98"/>
          <table:table-cell table:style-name="cellFilaODS-_-fechaODS" office:value-type="date" office:date-value="2026-02-16T00:00:00.000Z"/>
          <table:table-cell table:style-name="cellFilaODS" office:value-type="string" office:string-value="***5881**"/>
          <table:table-cell table:style-name="cellFilaODS" office:value-type="string" office:string-value="ELISABET ARRIOLA BOADAS"/>
          <table:table-cell table:style-name="cellFilaODS-_-monedaODS" office:value-type="currency" office:value="3767.2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97"/>
          <table:table-cell table:style-name="cellFilaODS-_-fechaODS" office:value-type="date" office:date-value="2026-02-16T00:00:00.000Z"/>
          <table:table-cell table:style-name="cellFilaODS" office:value-type="string" office:string-value="***0819**"/>
          <table:table-cell table:style-name="cellFilaODS" office:value-type="string" office:string-value="JAVIER TORRES TORRES"/>
          <table:table-cell table:style-name="cellFilaODS-_-monedaODS" office:value-type="currency" office:value="17455.8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96"/>
          <table:table-cell table:style-name="cellFilaODS-_-fechaODS" office:value-type="date" office:date-value="2026-02-16T00:00:00.000Z"/>
          <table:table-cell table:style-name="cellFilaODS" office:value-type="string" office:string-value="***8733**"/>
          <table:table-cell table:style-name="cellFilaODS" office:value-type="string" office:string-value="ANDRES MATEU GALLARDO"/>
          <table:table-cell table:style-name="cellFilaODS-_-monedaODS" office:value-type="currency" office:value="3029.7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95"/>
          <table:table-cell table:style-name="cellFilaODS-_-fechaODS" office:value-type="date" office:date-value="2026-02-16T00:00:00.000Z"/>
          <table:table-cell table:style-name="cellFilaODS" office:value-type="string" office:string-value="***1811**"/>
          <table:table-cell table:style-name="cellFilaODS" office:value-type="string" office:string-value="ALBERTO GARCIA ROMO"/>
          <table:table-cell table:style-name="cellFilaODS-_-monedaODS" office:value-type="currency" office:value="2647.1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94"/>
          <table:table-cell table:style-name="cellFilaODS-_-fechaODS" office:value-type="date" office:date-value="2026-02-16T00:00:00.000Z"/>
          <table:table-cell table:style-name="cellFilaODS" office:value-type="string" office:string-value="B23899289"/>
          <table:table-cell table:style-name="cellFilaODS" office:value-type="string" office:string-value="IMPERIAL HYDRAULIC MALLORCA"/>
          <table:table-cell table:style-name="cellFilaODS-_-monedaODS" office:value-type="currency" office:value="2721.4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93"/>
          <table:table-cell table:style-name="cellFilaODS-_-fechaODS" office:value-type="date" office:date-value="2026-02-16T00:00:00.000Z"/>
          <table:table-cell table:style-name="cellFilaODS" office:value-type="string" office:string-value="E44859684"/>
          <table:table-cell table:style-name="cellFilaODS" office:value-type="string" office:string-value="OLIOLI ESPJ"/>
          <table:table-cell table:style-name="cellFilaODS-_-monedaODS" office:value-type="currency" office:value="26618.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92"/>
          <table:table-cell table:style-name="cellFilaODS-_-fechaODS" office:value-type="date" office:date-value="2026-02-16T00:00:00.000Z"/>
          <table:table-cell table:style-name="cellFilaODS" office:value-type="string" office:string-value="***1385**"/>
          <table:table-cell table:style-name="cellFilaODS" office:value-type="string" office:string-value="LITZI ESPOSO RAFAEL"/>
          <table:table-cell table:style-name="cellFilaODS-_-monedaODS" office:value-type="currency" office:value="8595.6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91"/>
          <table:table-cell table:style-name="cellFilaODS-_-fechaODS" office:value-type="date" office:date-value="2026-02-16T00:00:00.000Z"/>
          <table:table-cell table:style-name="cellFilaODS" office:value-type="string" office:string-value="B24902678"/>
          <table:table-cell table:style-name="cellFilaODS" office:value-type="string" office:string-value="TRANSPORTS I GRUES EUS SL"/>
          <table:table-cell table:style-name="cellFilaODS-_-monedaODS" office:value-type="currency" office:value="8244.6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90"/>
          <table:table-cell table:style-name="cellFilaODS-_-fechaODS" office:value-type="date" office:date-value="2026-02-16T00:00:00.000Z"/>
          <table:table-cell table:style-name="cellFilaODS" office:value-type="string" office:string-value="***0570**"/>
          <table:table-cell table:style-name="cellFilaODS" office:value-type="string" office:string-value="CRISTINA MARTINEZ CASTELL"/>
          <table:table-cell table:style-name="cellFilaODS-_-monedaODS" office:value-type="currency" office:value="1564.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89"/>
          <table:table-cell table:style-name="cellFilaODS-_-fechaODS" office:value-type="date" office:date-value="2026-02-16T00:00:00.000Z"/>
          <table:table-cell table:style-name="cellFilaODS" office:value-type="string" office:string-value="B57283624"/>
          <table:table-cell table:style-name="cellFilaODS" office:value-type="string" office:string-value="ANGLO INTERIMPORT SL"/>
          <table:table-cell table:style-name="cellFilaODS-_-monedaODS" office:value-type="currency" office:value="24189.5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88"/>
          <table:table-cell table:style-name="cellFilaODS-_-fechaODS" office:value-type="date" office:date-value="2026-02-16T00:00:00.000Z"/>
          <table:table-cell table:style-name="cellFilaODS" office:value-type="string" office:string-value="***3791**"/>
          <table:table-cell table:style-name="cellFilaODS" office:value-type="string" office:string-value="MARIA MAGDALENA BONNIN LLITERAS"/>
          <table:table-cell table:style-name="cellFilaODS-_-monedaODS" office:value-type="currency" office:value="1443.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87"/>
          <table:table-cell table:style-name="cellFilaODS-_-fechaODS" office:value-type="date" office:date-value="2026-02-16T00:00:00.000Z"/>
          <table:table-cell table:style-name="cellFilaODS" office:value-type="string" office:string-value="***8696**"/>
          <table:table-cell table:style-name="cellFilaODS" office:value-type="string" office:string-value="FRANCISCO DANIEL NAVARRO CANCHALA"/>
          <table:table-cell table:style-name="cellFilaODS-_-monedaODS" office:value-type="currency" office:value="16031.1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86"/>
          <table:table-cell table:style-name="cellFilaODS-_-fechaODS" office:value-type="date" office:date-value="2026-02-16T00:00:00.000Z"/>
          <table:table-cell table:style-name="cellFilaODS" office:value-type="string" office:string-value="***5410**"/>
          <table:table-cell table:style-name="cellFilaODS" office:value-type="string" office:string-value="MARIA CRISTINA GUASCH FERRER"/>
          <table:table-cell table:style-name="cellFilaODS-_-monedaODS" office:value-type="currency" office:value="4037.6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85"/>
          <table:table-cell table:style-name="cellFilaODS-_-fechaODS" office:value-type="date" office:date-value="2026-02-16T00:00:00.000Z"/>
          <table:table-cell table:style-name="cellFilaODS" office:value-type="string" office:string-value="E24976599"/>
          <table:table-cell table:style-name="cellFilaODS" office:value-type="string" office:string-value="SALUT ANIMAL OEAR"/>
          <table:table-cell table:style-name="cellFilaODS-_-monedaODS" office:value-type="currency" office:value="7269.9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solución del consejero de Economía, Hacienda e Innovación por la cual se aprueba la convocatoria de ayudas para 2026-2027 a empresas con actividad en Islas Baleares para cubrir las comisiones de apertura i estudio, intereses y costa aval de SGR para op."/>
          <table:table-cell table:style-name="cellFilaODS" office:value-type="string" office:string-value="http://www.caib.es/eboibfront/es/2011/7643/seccion-i-comunidad-autonoma-illes-balears/5002"/>
          <table:table-cell table:style-name="cellFilaODS" office:value-type="string" office:string-value="SB143241684"/>
          <table:table-cell table:style-name="cellFilaODS-_-fechaODS" office:value-type="date" office:date-value="2026-02-16T00:00:00.000Z"/>
          <table:table-cell table:style-name="cellFilaODS" office:value-type="string" office:string-value="***5410**"/>
          <table:table-cell table:style-name="cellFilaODS" office:value-type="string" office:string-value="MARIA CRISTINA GUASCH FERRER"/>
          <table:table-cell table:style-name="cellFilaODS-_-monedaODS" office:value-type="currency" office:value="11894.4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64"/>
          <table:table-cell table:style-name="cellFilaODS-_-fechaODS" office:value-type="date" office:date-value="2026-02-13T00:00:00.000Z"/>
          <table:table-cell table:style-name="cellFilaODS" office:value-type="string" office:string-value="B16545733"/>
          <table:table-cell table:style-name="cellFilaODS" office:value-type="string" office:string-value="LNG BABBICOLA SL"/>
          <table:table-cell table:style-name="cellFilaODS-_-monedaODS" office:value-type="currency" office:value="15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79"/>
          <table:table-cell table:style-name="cellFilaODS-_-fechaODS" office:value-type="date" office:date-value="2026-02-13T00:00:00.000Z"/>
          <table:table-cell table:style-name="cellFilaODS" office:value-type="string" office:string-value="B67982298"/>
          <table:table-cell table:style-name="cellFilaODS" office:value-type="string" office:string-value="TENTOL HOTEL MANAGEMENT SOCIEDAD LIMITAD"/>
          <table:table-cell table:style-name="cellFilaODS-_-monedaODS" office:value-type="currency" office:value="6000.0" office:currency="EUR"/>
          <table:table-cell table:style-name="cellFilaODS" office:value-type="string" office:string-value="GARANTÍA"/>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75"/>
          <table:table-cell table:style-name="cellFilaODS-_-fechaODS" office:value-type="date" office:date-value="2026-02-13T00:00:00.000Z"/>
          <table:table-cell table:style-name="cellFilaODS" office:value-type="string" office:string-value="***2953**"/>
          <table:table-cell table:style-name="cellFilaODS" office:value-type="string" office:string-value="MARIA TERESA MORAGON PUCHE"/>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74"/>
          <table:table-cell table:style-name="cellFilaODS-_-fechaODS" office:value-type="date" office:date-value="2026-02-13T00:00:00.000Z"/>
          <table:table-cell table:style-name="cellFilaODS" office:value-type="string" office:string-value="***1287**"/>
          <table:table-cell table:style-name="cellFilaODS" office:value-type="string" office:string-value="MARIA SERRA CANTALLOP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73"/>
          <table:table-cell table:style-name="cellFilaODS-_-fechaODS" office:value-type="date" office:date-value="2026-02-13T00:00:00.000Z"/>
          <table:table-cell table:style-name="cellFilaODS" office:value-type="string" office:string-value="***7782**"/>
          <table:table-cell table:style-name="cellFilaODS" office:value-type="string" office:string-value="FERNANDO VILA FONT"/>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69"/>
          <table:table-cell table:style-name="cellFilaODS-_-fechaODS" office:value-type="date" office:date-value="2026-02-13T00:00:00.000Z"/>
          <table:table-cell table:style-name="cellFilaODS" office:value-type="string" office:string-value="***5403**"/>
          <table:table-cell table:style-name="cellFilaODS" office:value-type="string" office:string-value="MARIA LUISA GRACIA GI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68"/>
          <table:table-cell table:style-name="cellFilaODS-_-fechaODS" office:value-type="date" office:date-value="2026-02-13T00:00:00.000Z"/>
          <table:table-cell table:style-name="cellFilaODS" office:value-type="string" office:string-value="***0225**"/>
          <table:table-cell table:style-name="cellFilaODS" office:value-type="string" office:string-value="SEBASTIAN BUSTAMANTE CAN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67"/>
          <table:table-cell table:style-name="cellFilaODS-_-fechaODS" office:value-type="date" office:date-value="2026-02-13T00:00:00.000Z"/>
          <table:table-cell table:style-name="cellFilaODS" office:value-type="string" office:string-value="***7504**"/>
          <table:table-cell table:style-name="cellFilaODS" office:value-type="string" office:string-value="FRANCISCO BONNIN PASCUA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66"/>
          <table:table-cell table:style-name="cellFilaODS-_-fechaODS" office:value-type="date" office:date-value="2026-02-13T00:00:00.000Z"/>
          <table:table-cell table:style-name="cellFilaODS" office:value-type="string" office:string-value="***2252**"/>
          <table:table-cell table:style-name="cellFilaODS" office:value-type="string" office:string-value="PEDRO CRESPI PERELLO"/>
          <table:table-cell table:style-name="cellFilaODS-_-monedaODS" office:value-type="currency" office:value="1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65"/>
          <table:table-cell table:style-name="cellFilaODS-_-fechaODS" office:value-type="date" office:date-value="2026-02-13T00:00:00.000Z"/>
          <table:table-cell table:style-name="cellFilaODS" office:value-type="string" office:string-value="***1864**"/>
          <table:table-cell table:style-name="cellFilaODS" office:value-type="string" office:string-value="BERNAT PORTELL CLAR"/>
          <table:table-cell table:style-name="cellFilaODS-_-monedaODS" office:value-type="currency" office:value="1189.6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64"/>
          <table:table-cell table:style-name="cellFilaODS-_-fechaODS" office:value-type="date" office:date-value="2026-02-13T00:00:00.000Z"/>
          <table:table-cell table:style-name="cellFilaODS" office:value-type="string" office:string-value="***1172**"/>
          <table:table-cell table:style-name="cellFilaODS" office:value-type="string" office:string-value="GERMAN DARDER ROSSELL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63"/>
          <table:table-cell table:style-name="cellFilaODS-_-fechaODS" office:value-type="date" office:date-value="2026-02-13T00:00:00.000Z"/>
          <table:table-cell table:style-name="cellFilaODS" office:value-type="string" office:string-value="***0252**"/>
          <table:table-cell table:style-name="cellFilaODS" office:value-type="string" office:string-value="CRISTOFOL COMPANY PON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62"/>
          <table:table-cell table:style-name="cellFilaODS-_-fechaODS" office:value-type="date" office:date-value="2026-02-13T00:00:00.000Z"/>
          <table:table-cell table:style-name="cellFilaODS" office:value-type="string" office:string-value="***2204**"/>
          <table:table-cell table:style-name="cellFilaODS" office:value-type="string" office:string-value="BIENVENIDO CASTRO MARTIN"/>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61"/>
          <table:table-cell table:style-name="cellFilaODS-_-fechaODS" office:value-type="date" office:date-value="2026-02-13T00:00:00.000Z"/>
          <table:table-cell table:style-name="cellFilaODS" office:value-type="string" office:string-value="***1673**"/>
          <table:table-cell table:style-name="cellFilaODS" office:value-type="string" office:string-value="SEBASTIAN ANTONIO BOTA FERRAGUT"/>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60"/>
          <table:table-cell table:style-name="cellFilaODS-_-fechaODS" office:value-type="date" office:date-value="2026-02-13T00:00:00.000Z"/>
          <table:table-cell table:style-name="cellFilaODS" office:value-type="string" office:string-value="***0951**"/>
          <table:table-cell table:style-name="cellFilaODS" office:value-type="string" office:string-value="ANTONIA DAVIU PASTOR"/>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59"/>
          <table:table-cell table:style-name="cellFilaODS-_-fechaODS" office:value-type="date" office:date-value="2026-02-13T00:00:00.000Z"/>
          <table:table-cell table:style-name="cellFilaODS" office:value-type="string" office:string-value="***5579**"/>
          <table:table-cell table:style-name="cellFilaODS" office:value-type="string" office:string-value="MATILDE ANDUJAR MATEOS"/>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58"/>
          <table:table-cell table:style-name="cellFilaODS-_-fechaODS" office:value-type="date" office:date-value="2026-02-13T00:00:00.000Z"/>
          <table:table-cell table:style-name="cellFilaODS" office:value-type="string" office:string-value="***0504**"/>
          <table:table-cell table:style-name="cellFilaODS" office:value-type="string" office:string-value="JAUME ROVIRA CASTELLO"/>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57"/>
          <table:table-cell table:style-name="cellFilaODS-_-fechaODS" office:value-type="date" office:date-value="2026-02-13T00:00:00.000Z"/>
          <table:table-cell table:style-name="cellFilaODS" office:value-type="string" office:string-value="***3633**"/>
          <table:table-cell table:style-name="cellFilaODS" office:value-type="string" office:string-value="JOSE ANTONIO ORTIZ FERI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56"/>
          <table:table-cell table:style-name="cellFilaODS-_-fechaODS" office:value-type="date" office:date-value="2026-02-13T00:00:00.000Z"/>
          <table:table-cell table:style-name="cellFilaODS" office:value-type="string" office:string-value="***2348**"/>
          <table:table-cell table:style-name="cellFilaODS" office:value-type="string" office:string-value="SANDRA ARAGÜES OBE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55"/>
          <table:table-cell table:style-name="cellFilaODS-_-fechaODS" office:value-type="date" office:date-value="2026-02-13T00:00:00.000Z"/>
          <table:table-cell table:style-name="cellFilaODS" office:value-type="string" office:string-value="***1538**"/>
          <table:table-cell table:style-name="cellFilaODS" office:value-type="string" office:string-value="MIQUEL CANO PERELLO"/>
          <table:table-cell table:style-name="cellFilaODS-_-monedaODS" office:value-type="currency" office:value="1092.6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83"/>
          <table:table-cell table:style-name="cellFilaODS-_-fechaODS" office:value-type="date" office:date-value="2026-02-13T00:00:00.000Z"/>
          <table:table-cell table:style-name="cellFilaODS" office:value-type="string" office:string-value="***0250**"/>
          <table:table-cell table:style-name="cellFilaODS" office:value-type="string" office:string-value="MARGARITA CARRERAS GOMIL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81"/>
          <table:table-cell table:style-name="cellFilaODS-_-fechaODS" office:value-type="date" office:date-value="2026-02-13T00:00:00.000Z"/>
          <table:table-cell table:style-name="cellFilaODS" office:value-type="string" office:string-value="***2839**"/>
          <table:table-cell table:style-name="cellFilaODS" office:value-type="string" office:string-value="RAFAEL VALLES GRAU"/>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580"/>
          <table:table-cell table:style-name="cellFilaODS-_-fechaODS" office:value-type="date" office:date-value="2026-02-13T00:00:00.000Z"/>
          <table:table-cell table:style-name="cellFilaODS" office:value-type="string" office:string-value="***4797**"/>
          <table:table-cell table:style-name="cellFilaODS" office:value-type="string" office:string-value="ANA MIRALBES CELM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79"/>
          <table:table-cell table:style-name="cellFilaODS-_-fechaODS" office:value-type="date" office:date-value="2026-02-13T00:00:00.000Z"/>
          <table:table-cell table:style-name="cellFilaODS" office:value-type="string" office:string-value="***9691**"/>
          <table:table-cell table:style-name="cellFilaODS" office:value-type="string" office:string-value="JOSE ANTONIO BAQUERO FERREÑO"/>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78"/>
          <table:table-cell table:style-name="cellFilaODS-_-fechaODS" office:value-type="date" office:date-value="2026-02-13T00:00:00.000Z"/>
          <table:table-cell table:style-name="cellFilaODS" office:value-type="string" office:string-value="***8371**"/>
          <table:table-cell table:style-name="cellFilaODS" office:value-type="string" office:string-value="JUAN MANUEL MARCHANTE GONZAL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77"/>
          <table:table-cell table:style-name="cellFilaODS-_-fechaODS" office:value-type="date" office:date-value="2026-02-13T00:00:00.000Z"/>
          <table:table-cell table:style-name="cellFilaODS" office:value-type="string" office:string-value="***3524**"/>
          <table:table-cell table:style-name="cellFilaODS" office:value-type="string" office:string-value="PEDRO NEGRE GALM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76"/>
          <table:table-cell table:style-name="cellFilaODS-_-fechaODS" office:value-type="date" office:date-value="2026-02-13T00:00:00.000Z"/>
          <table:table-cell table:style-name="cellFilaODS" office:value-type="string" office:string-value="***9089**"/>
          <table:table-cell table:style-name="cellFilaODS" office:value-type="string" office:string-value="IGNACIO ARMENTEROS PANIAGU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75"/>
          <table:table-cell table:style-name="cellFilaODS-_-fechaODS" office:value-type="date" office:date-value="2026-02-13T00:00:00.000Z"/>
          <table:table-cell table:style-name="cellFilaODS" office:value-type="string" office:string-value="***0725**"/>
          <table:table-cell table:style-name="cellFilaODS" office:value-type="string" office:string-value="MERCE AMENGUAL AGULL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74"/>
          <table:table-cell table:style-name="cellFilaODS-_-fechaODS" office:value-type="date" office:date-value="2026-02-13T00:00:00.000Z"/>
          <table:table-cell table:style-name="cellFilaODS" office:value-type="string" office:string-value="***3476**"/>
          <table:table-cell table:style-name="cellFilaODS" office:value-type="string" office:string-value="FRANCISCO JAVIER ALDA EJE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73"/>
          <table:table-cell table:style-name="cellFilaODS-_-fechaODS" office:value-type="date" office:date-value="2026-02-13T00:00:00.000Z"/>
          <table:table-cell table:style-name="cellFilaODS" office:value-type="string" office:string-value="***1681**"/>
          <table:table-cell table:style-name="cellFilaODS" office:value-type="string" office:string-value="MARIA LLOMPART BIBILONI"/>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572"/>
          <table:table-cell table:style-name="cellFilaODS-_-fechaODS" office:value-type="date" office:date-value="2026-02-13T00:00:00.000Z"/>
          <table:table-cell table:style-name="cellFilaODS" office:value-type="string" office:string-value="***1109**"/>
          <table:table-cell table:style-name="cellFilaODS" office:value-type="string" office:string-value="CATALINA VERT PERELL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71"/>
          <table:table-cell table:style-name="cellFilaODS-_-fechaODS" office:value-type="date" office:date-value="2026-02-13T00:00:00.000Z"/>
          <table:table-cell table:style-name="cellFilaODS" office:value-type="string" office:string-value="***0076**"/>
          <table:table-cell table:style-name="cellFilaODS" office:value-type="string" office:string-value="ANTONIO ALCANTARA CAN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70"/>
          <table:table-cell table:style-name="cellFilaODS-_-fechaODS" office:value-type="date" office:date-value="2026-02-13T00:00:00.000Z"/>
          <table:table-cell table:style-name="cellFilaODS" office:value-type="string" office:string-value="***9371**"/>
          <table:table-cell table:style-name="cellFilaODS" office:value-type="string" office:string-value="SILVIA PITA MIRAND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69"/>
          <table:table-cell table:style-name="cellFilaODS-_-fechaODS" office:value-type="date" office:date-value="2026-02-13T00:00:00.000Z"/>
          <table:table-cell table:style-name="cellFilaODS" office:value-type="string" office:string-value="***7192**"/>
          <table:table-cell table:style-name="cellFilaODS" office:value-type="string" office:string-value="ANGEL PEREZ PELA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68"/>
          <table:table-cell table:style-name="cellFilaODS-_-fechaODS" office:value-type="date" office:date-value="2026-02-13T00:00:00.000Z"/>
          <table:table-cell table:style-name="cellFilaODS" office:value-type="string" office:string-value="***2030**"/>
          <table:table-cell table:style-name="cellFilaODS" office:value-type="string" office:string-value="CARLOS FEDERICO CLIMENT GÜRK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67"/>
          <table:table-cell table:style-name="cellFilaODS-_-fechaODS" office:value-type="date" office:date-value="2026-02-13T00:00:00.000Z"/>
          <table:table-cell table:style-name="cellFilaODS" office:value-type="string" office:string-value="***3173**"/>
          <table:table-cell table:style-name="cellFilaODS" office:value-type="string" office:string-value="CARLOS MARIA FERRER CAMPS"/>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66"/>
          <table:table-cell table:style-name="cellFilaODS-_-fechaODS" office:value-type="date" office:date-value="2026-02-13T00:00:00.000Z"/>
          <table:table-cell table:style-name="cellFilaODS" office:value-type="string" office:string-value="***3737**"/>
          <table:table-cell table:style-name="cellFilaODS" office:value-type="string" office:string-value="MARTI COMPANY PON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65"/>
          <table:table-cell table:style-name="cellFilaODS-_-fechaODS" office:value-type="date" office:date-value="2026-02-13T00:00:00.000Z"/>
          <table:table-cell table:style-name="cellFilaODS" office:value-type="string" office:string-value="***9312**"/>
          <table:table-cell table:style-name="cellFilaODS" office:value-type="string" office:string-value="PATRICIA SERRANO HERRER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63"/>
          <table:table-cell table:style-name="cellFilaODS-_-fechaODS" office:value-type="date" office:date-value="2026-02-13T00:00:00.000Z"/>
          <table:table-cell table:style-name="cellFilaODS" office:value-type="string" office:string-value="***9985**"/>
          <table:table-cell table:style-name="cellFilaODS" office:value-type="string" office:string-value="DAVID VIDAL SEGUI"/>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61"/>
          <table:table-cell table:style-name="cellFilaODS-_-fechaODS" office:value-type="date" office:date-value="2026-02-13T00:00:00.000Z"/>
          <table:table-cell table:style-name="cellFilaODS" office:value-type="string" office:string-value="****9327*"/>
          <table:table-cell table:style-name="cellFilaODS" office:value-type="string" office:string-value="GABRIELE HIRSCH ."/>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59"/>
          <table:table-cell table:style-name="cellFilaODS-_-fechaODS" office:value-type="date" office:date-value="2026-02-13T00:00:00.000Z"/>
          <table:table-cell table:style-name="cellFilaODS" office:value-type="string" office:string-value="****3690*"/>
          <table:table-cell table:style-name="cellFilaODS" office:value-type="string" office:string-value="GIOVANNI STRANO MARCO"/>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58"/>
          <table:table-cell table:style-name="cellFilaODS-_-fechaODS" office:value-type="date" office:date-value="2026-02-13T00:00:00.000Z"/>
          <table:table-cell table:style-name="cellFilaODS" office:value-type="string" office:string-value="***2381**"/>
          <table:table-cell table:style-name="cellFilaODS" office:value-type="string" office:string-value="FERNANDO FRANCH CHILLID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57"/>
          <table:table-cell table:style-name="cellFilaODS-_-fechaODS" office:value-type="date" office:date-value="2026-02-13T00:00:00.000Z"/>
          <table:table-cell table:style-name="cellFilaODS" office:value-type="string" office:string-value="***6600**"/>
          <table:table-cell table:style-name="cellFilaODS" office:value-type="string" office:string-value="JOSEFINA PURIFIC MARTINEZ RODRIGU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556"/>
          <table:table-cell table:style-name="cellFilaODS-_-fechaODS" office:value-type="date" office:date-value="2026-02-13T00:00:00.000Z"/>
          <table:table-cell table:style-name="cellFilaODS" office:value-type="string" office:string-value="***6600**"/>
          <table:table-cell table:style-name="cellFilaODS" office:value-type="string" office:string-value="JOSEFINA PURIFIC MARTINEZ RODRIGUEZ"/>
          <table:table-cell table:style-name="cellFilaODS-_-monedaODS" office:value-type="currency" office:value="1568.3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55"/>
          <table:table-cell table:style-name="cellFilaODS-_-fechaODS" office:value-type="date" office:date-value="2026-02-13T00:00:00.000Z"/>
          <table:table-cell table:style-name="cellFilaODS" office:value-type="string" office:string-value="***3811**"/>
          <table:table-cell table:style-name="cellFilaODS" office:value-type="string" office:string-value="MARIA ANTONIA ALVAREZ CAMPOMA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54"/>
          <table:table-cell table:style-name="cellFilaODS-_-fechaODS" office:value-type="date" office:date-value="2026-02-13T00:00:00.000Z"/>
          <table:table-cell table:style-name="cellFilaODS" office:value-type="string" office:string-value="***1399**"/>
          <table:table-cell table:style-name="cellFilaODS" office:value-type="string" office:string-value="CANDIDO CARDOSO DOMINGUEZ"/>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53"/>
          <table:table-cell table:style-name="cellFilaODS-_-fechaODS" office:value-type="date" office:date-value="2026-02-13T00:00:00.000Z"/>
          <table:table-cell table:style-name="cellFilaODS" office:value-type="string" office:string-value="***3605**"/>
          <table:table-cell table:style-name="cellFilaODS" office:value-type="string" office:string-value="JOAN SASTRE CAPO"/>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52"/>
          <table:table-cell table:style-name="cellFilaODS-_-fechaODS" office:value-type="date" office:date-value="2026-02-13T00:00:00.000Z"/>
          <table:table-cell table:style-name="cellFilaODS" office:value-type="string" office:string-value="****5430*"/>
          <table:table-cell table:style-name="cellFilaODS" office:value-type="string" office:string-value="ANNE RATCLIFFE LYND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51"/>
          <table:table-cell table:style-name="cellFilaODS-_-fechaODS" office:value-type="date" office:date-value="2026-02-13T00:00:00.000Z"/>
          <table:table-cell table:style-name="cellFilaODS" office:value-type="string" office:string-value="***6881**"/>
          <table:table-cell table:style-name="cellFilaODS" office:value-type="string" office:string-value="JOSE TOMAS PAYERAS FRONTERA"/>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50"/>
          <table:table-cell table:style-name="cellFilaODS-_-fechaODS" office:value-type="date" office:date-value="2026-02-13T00:00:00.000Z"/>
          <table:table-cell table:style-name="cellFilaODS" office:value-type="string" office:string-value="***1783**"/>
          <table:table-cell table:style-name="cellFilaODS" office:value-type="string" office:string-value="FRANCISCO VICENS BLANE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549"/>
          <table:table-cell table:style-name="cellFilaODS-_-fechaODS" office:value-type="date" office:date-value="2026-02-13T00:00:00.000Z"/>
          <table:table-cell table:style-name="cellFilaODS" office:value-type="string" office:string-value="***6556**"/>
          <table:table-cell table:style-name="cellFilaODS" office:value-type="string" office:string-value="JOSE LUIS LUPIAÑEZ RAMIS"/>
          <table:table-cell table:style-name="cellFilaODS-_-monedaODS" office:value-type="currency" office:value="1311.8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48"/>
          <table:table-cell table:style-name="cellFilaODS-_-fechaODS" office:value-type="date" office:date-value="2026-02-13T00:00:00.000Z"/>
          <table:table-cell table:style-name="cellFilaODS" office:value-type="string" office:string-value="****2013*"/>
          <table:table-cell table:style-name="cellFilaODS" office:value-type="string" office:string-value="ANTIMO MELUCCI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547"/>
          <table:table-cell table:style-name="cellFilaODS-_-fechaODS" office:value-type="date" office:date-value="2026-02-13T00:00:00.000Z"/>
          <table:table-cell table:style-name="cellFilaODS" office:value-type="string" office:string-value="***6312**"/>
          <table:table-cell table:style-name="cellFilaODS" office:value-type="string" office:string-value="FRANCISCO JAUME COLL"/>
          <table:table-cell table:style-name="cellFilaODS-_-monedaODS" office:value-type="currency" office:value="1998.4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46"/>
          <table:table-cell table:style-name="cellFilaODS-_-fechaODS" office:value-type="date" office:date-value="2026-02-13T00:00:00.000Z"/>
          <table:table-cell table:style-name="cellFilaODS" office:value-type="string" office:string-value="***0691**"/>
          <table:table-cell table:style-name="cellFilaODS" office:value-type="string" office:string-value="JOEL OROBITG PE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45"/>
          <table:table-cell table:style-name="cellFilaODS-_-fechaODS" office:value-type="date" office:date-value="2026-02-13T00:00:00.000Z"/>
          <table:table-cell table:style-name="cellFilaODS" office:value-type="string" office:string-value="****0063*"/>
          <table:table-cell table:style-name="cellFilaODS" office:value-type="string" office:string-value="MELANIA POCETTI PAOL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544"/>
          <table:table-cell table:style-name="cellFilaODS-_-fechaODS" office:value-type="date" office:date-value="2026-02-13T00:00:00.000Z"/>
          <table:table-cell table:style-name="cellFilaODS" office:value-type="string" office:string-value="***5560**"/>
          <table:table-cell table:style-name="cellFilaODS" office:value-type="string" office:string-value="BORJA ARIAS BONACHO"/>
          <table:table-cell table:style-name="cellFilaODS-_-monedaODS" office:value-type="currency" office:value="2181.2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543"/>
          <table:table-cell table:style-name="cellFilaODS-_-fechaODS" office:value-type="date" office:date-value="2026-02-13T00:00:00.000Z"/>
          <table:table-cell table:style-name="cellFilaODS" office:value-type="string" office:string-value="***4085**"/>
          <table:table-cell table:style-name="cellFilaODS" office:value-type="string" office:string-value="BERNARDO VADELL PLANISI"/>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42"/>
          <table:table-cell table:style-name="cellFilaODS-_-fechaODS" office:value-type="date" office:date-value="2026-02-13T00:00:00.000Z"/>
          <table:table-cell table:style-name="cellFilaODS" office:value-type="string" office:string-value="***9050**"/>
          <table:table-cell table:style-name="cellFilaODS" office:value-type="string" office:string-value="PONÇ GELABERT MESQUIDA"/>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41"/>
          <table:table-cell table:style-name="cellFilaODS-_-fechaODS" office:value-type="date" office:date-value="2026-02-13T00:00:00.000Z"/>
          <table:table-cell table:style-name="cellFilaODS" office:value-type="string" office:string-value="***9092**"/>
          <table:table-cell table:style-name="cellFilaODS" office:value-type="string" office:string-value="JORGE CABELLO TEJER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40"/>
          <table:table-cell table:style-name="cellFilaODS-_-fechaODS" office:value-type="date" office:date-value="2026-02-13T00:00:00.000Z"/>
          <table:table-cell table:style-name="cellFilaODS" office:value-type="string" office:string-value="***0975**"/>
          <table:table-cell table:style-name="cellFilaODS" office:value-type="string" office:string-value="MARGARITA INES PASTOR FIGUEROL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39"/>
          <table:table-cell table:style-name="cellFilaODS-_-fechaODS" office:value-type="date" office:date-value="2026-02-13T00:00:00.000Z"/>
          <table:table-cell table:style-name="cellFilaODS" office:value-type="string" office:string-value="***5151**"/>
          <table:table-cell table:style-name="cellFilaODS" office:value-type="string" office:string-value="JOSE MANUEL VERGEL HORMIG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38"/>
          <table:table-cell table:style-name="cellFilaODS-_-fechaODS" office:value-type="date" office:date-value="2026-02-13T00:00:00.000Z"/>
          <table:table-cell table:style-name="cellFilaODS" office:value-type="string" office:string-value="***8715**"/>
          <table:table-cell table:style-name="cellFilaODS" office:value-type="string" office:string-value="JAIME ESPINOSA NOGUERA"/>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37"/>
          <table:table-cell table:style-name="cellFilaODS-_-fechaODS" office:value-type="date" office:date-value="2026-02-13T00:00:00.000Z"/>
          <table:table-cell table:style-name="cellFilaODS" office:value-type="string" office:string-value="***7767**"/>
          <table:table-cell table:style-name="cellFilaODS" office:value-type="string" office:string-value="JOSE LUIS GARRALON FERNAND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36"/>
          <table:table-cell table:style-name="cellFilaODS-_-fechaODS" office:value-type="date" office:date-value="2026-02-13T00:00:00.000Z"/>
          <table:table-cell table:style-name="cellFilaODS" office:value-type="string" office:string-value="***6200**"/>
          <table:table-cell table:style-name="cellFilaODS" office:value-type="string" office:string-value="MARIA ROSA LLABRES RAMI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35"/>
          <table:table-cell table:style-name="cellFilaODS-_-fechaODS" office:value-type="date" office:date-value="2026-02-13T00:00:00.000Z"/>
          <table:table-cell table:style-name="cellFilaODS" office:value-type="string" office:string-value="***6879**"/>
          <table:table-cell table:style-name="cellFilaODS" office:value-type="string" office:string-value="ERIK JOSE MONREAL BRINGSVAERD"/>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34"/>
          <table:table-cell table:style-name="cellFilaODS-_-fechaODS" office:value-type="date" office:date-value="2026-02-13T00:00:00.000Z"/>
          <table:table-cell table:style-name="cellFilaODS" office:value-type="string" office:string-value="****2941*"/>
          <table:table-cell table:style-name="cellFilaODS" office:value-type="string" office:string-value="DAVID CHARLES DANIE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533"/>
          <table:table-cell table:style-name="cellFilaODS-_-fechaODS" office:value-type="date" office:date-value="2026-02-13T00:00:00.000Z"/>
          <table:table-cell table:style-name="cellFilaODS" office:value-type="string" office:string-value="***5915**"/>
          <table:table-cell table:style-name="cellFilaODS" office:value-type="string" office:string-value="VICTOR MANUEL DELGADO RODRIGU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32"/>
          <table:table-cell table:style-name="cellFilaODS-_-fechaODS" office:value-type="date" office:date-value="2026-02-13T00:00:00.000Z"/>
          <table:table-cell table:style-name="cellFilaODS" office:value-type="string" office:string-value="***8549**"/>
          <table:table-cell table:style-name="cellFilaODS" office:value-type="string" office:string-value="FRANCISCA BONET VIDA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31"/>
          <table:table-cell table:style-name="cellFilaODS-_-fechaODS" office:value-type="date" office:date-value="2026-02-13T00:00:00.000Z"/>
          <table:table-cell table:style-name="cellFilaODS" office:value-type="string" office:string-value="****8837*"/>
          <table:table-cell table:style-name="cellFilaODS" office:value-type="string" office:string-value="MARIA THERESIA ALICE STRAUSS LEEB"/>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30"/>
          <table:table-cell table:style-name="cellFilaODS-_-fechaODS" office:value-type="date" office:date-value="2026-02-13T00:00:00.000Z"/>
          <table:table-cell table:style-name="cellFilaODS" office:value-type="string" office:string-value="****2068*"/>
          <table:table-cell table:style-name="cellFilaODS" office:value-type="string" office:string-value="MARY WRIGHT FRANC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29"/>
          <table:table-cell table:style-name="cellFilaODS-_-fechaODS" office:value-type="date" office:date-value="2026-02-13T00:00:00.000Z"/>
          <table:table-cell table:style-name="cellFilaODS" office:value-type="string" office:string-value="***7360**"/>
          <table:table-cell table:style-name="cellFilaODS" office:value-type="string" office:string-value="JAIME RIPOLL NICOLAU"/>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28"/>
          <table:table-cell table:style-name="cellFilaODS-_-fechaODS" office:value-type="date" office:date-value="2026-02-13T00:00:00.000Z"/>
          <table:table-cell table:style-name="cellFilaODS" office:value-type="string" office:string-value="***0056**"/>
          <table:table-cell table:style-name="cellFilaODS" office:value-type="string" office:string-value="JUAN ANTONIO GOMILA MELI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27"/>
          <table:table-cell table:style-name="cellFilaODS-_-fechaODS" office:value-type="date" office:date-value="2026-02-13T00:00:00.000Z"/>
          <table:table-cell table:style-name="cellFilaODS" office:value-type="string" office:string-value="***0737**"/>
          <table:table-cell table:style-name="cellFilaODS" office:value-type="string" office:string-value="MIGUEL BEATRIZ RODRIGUEZ DE"/>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26"/>
          <table:table-cell table:style-name="cellFilaODS-_-fechaODS" office:value-type="date" office:date-value="2026-02-13T00:00:00.000Z"/>
          <table:table-cell table:style-name="cellFilaODS" office:value-type="string" office:string-value="***7124**"/>
          <table:table-cell table:style-name="cellFilaODS" office:value-type="string" office:string-value="FEDERICO GOSCH ASCANI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525"/>
          <table:table-cell table:style-name="cellFilaODS-_-fechaODS" office:value-type="date" office:date-value="2026-02-13T00:00:00.000Z"/>
          <table:table-cell table:style-name="cellFilaODS" office:value-type="string" office:string-value="****3612*"/>
          <table:table-cell table:style-name="cellFilaODS" office:value-type="string" office:string-value="NADESCHDA DICK ."/>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24"/>
          <table:table-cell table:style-name="cellFilaODS-_-fechaODS" office:value-type="date" office:date-value="2026-02-13T00:00:00.000Z"/>
          <table:table-cell table:style-name="cellFilaODS" office:value-type="string" office:string-value="***7055**"/>
          <table:table-cell table:style-name="cellFilaODS" office:value-type="string" office:string-value="PILAR GRANADO GUTIERR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23"/>
          <table:table-cell table:style-name="cellFilaODS-_-fechaODS" office:value-type="date" office:date-value="2026-02-13T00:00:00.000Z"/>
          <table:table-cell table:style-name="cellFilaODS" office:value-type="string" office:string-value="***1296**"/>
          <table:table-cell table:style-name="cellFilaODS" office:value-type="string" office:string-value="ANTONI TORRES CABANELL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22"/>
          <table:table-cell table:style-name="cellFilaODS-_-fechaODS" office:value-type="date" office:date-value="2026-02-13T00:00:00.000Z"/>
          <table:table-cell table:style-name="cellFilaODS" office:value-type="string" office:string-value="***7797**"/>
          <table:table-cell table:style-name="cellFilaODS" office:value-type="string" office:string-value="LORENZO DOLS BALLESTE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21"/>
          <table:table-cell table:style-name="cellFilaODS-_-fechaODS" office:value-type="date" office:date-value="2026-02-13T00:00:00.000Z"/>
          <table:table-cell table:style-name="cellFilaODS" office:value-type="string" office:string-value="****0172*"/>
          <table:table-cell table:style-name="cellFilaODS" office:value-type="string" office:string-value="ANDRES ALONSO OSPINA ALVAREZ"/>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20"/>
          <table:table-cell table:style-name="cellFilaODS-_-fechaODS" office:value-type="date" office:date-value="2026-02-13T00:00:00.000Z"/>
          <table:table-cell table:style-name="cellFilaODS" office:value-type="string" office:string-value="****9922*"/>
          <table:table-cell table:style-name="cellFilaODS" office:value-type="string" office:string-value="MIRLA IVONNE GALLEGUILLOS HONORE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19"/>
          <table:table-cell table:style-name="cellFilaODS-_-fechaODS" office:value-type="date" office:date-value="2026-02-13T00:00:00.000Z"/>
          <table:table-cell table:style-name="cellFilaODS" office:value-type="string" office:string-value="***0186**"/>
          <table:table-cell table:style-name="cellFilaODS" office:value-type="string" office:string-value="MANUELA CONTRERAS BARCEL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18"/>
          <table:table-cell table:style-name="cellFilaODS-_-fechaODS" office:value-type="date" office:date-value="2026-02-13T00:00:00.000Z"/>
          <table:table-cell table:style-name="cellFilaODS" office:value-type="string" office:string-value="***3567**"/>
          <table:table-cell table:style-name="cellFilaODS" office:value-type="string" office:string-value="JUAN GREGORIO CARVAJAL MEDIN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17"/>
          <table:table-cell table:style-name="cellFilaODS-_-fechaODS" office:value-type="date" office:date-value="2026-02-13T00:00:00.000Z"/>
          <table:table-cell table:style-name="cellFilaODS" office:value-type="string" office:string-value="***8943**"/>
          <table:table-cell table:style-name="cellFilaODS" office:value-type="string" office:string-value="PEDRO POMAR BARR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16"/>
          <table:table-cell table:style-name="cellFilaODS-_-fechaODS" office:value-type="date" office:date-value="2026-02-13T00:00:00.000Z"/>
          <table:table-cell table:style-name="cellFilaODS" office:value-type="string" office:string-value="***0168**"/>
          <table:table-cell table:style-name="cellFilaODS" office:value-type="string" office:string-value="VIRGINIA SALAMANCA SEGUI"/>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15"/>
          <table:table-cell table:style-name="cellFilaODS-_-fechaODS" office:value-type="date" office:date-value="2026-02-13T00:00:00.000Z"/>
          <table:table-cell table:style-name="cellFilaODS" office:value-type="string" office:string-value="***8709**"/>
          <table:table-cell table:style-name="cellFilaODS" office:value-type="string" office:string-value="GUILLERMO ALOY POU"/>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14"/>
          <table:table-cell table:style-name="cellFilaODS-_-fechaODS" office:value-type="date" office:date-value="2026-02-13T00:00:00.000Z"/>
          <table:table-cell table:style-name="cellFilaODS" office:value-type="string" office:string-value="***9033**"/>
          <table:table-cell table:style-name="cellFilaODS" office:value-type="string" office:string-value="BORJA RIO GONZAL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13"/>
          <table:table-cell table:style-name="cellFilaODS-_-fechaODS" office:value-type="date" office:date-value="2026-02-13T00:00:00.000Z"/>
          <table:table-cell table:style-name="cellFilaODS" office:value-type="string" office:string-value="***9891**"/>
          <table:table-cell table:style-name="cellFilaODS" office:value-type="string" office:string-value="BERNARDO VERA ROTGER"/>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512"/>
          <table:table-cell table:style-name="cellFilaODS-_-fechaODS" office:value-type="date" office:date-value="2026-02-13T00:00:00.000Z"/>
          <table:table-cell table:style-name="cellFilaODS" office:value-type="string" office:string-value="***5906**"/>
          <table:table-cell table:style-name="cellFilaODS" office:value-type="string" office:string-value="JUAN TORRENS PON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11"/>
          <table:table-cell table:style-name="cellFilaODS-_-fechaODS" office:value-type="date" office:date-value="2026-02-13T00:00:00.000Z"/>
          <table:table-cell table:style-name="cellFilaODS" office:value-type="string" office:string-value="***0410**"/>
          <table:table-cell table:style-name="cellFilaODS" office:value-type="string" office:string-value="MARIA MAGDALENA LLABRES PIZ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10"/>
          <table:table-cell table:style-name="cellFilaODS-_-fechaODS" office:value-type="date" office:date-value="2026-02-13T00:00:00.000Z"/>
          <table:table-cell table:style-name="cellFilaODS" office:value-type="string" office:string-value="***1567**"/>
          <table:table-cell table:style-name="cellFilaODS" office:value-type="string" office:string-value="RUBEN CASTAÑER NAVARR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09"/>
          <table:table-cell table:style-name="cellFilaODS-_-fechaODS" office:value-type="date" office:date-value="2026-02-13T00:00:00.000Z"/>
          <table:table-cell table:style-name="cellFilaODS" office:value-type="string" office:string-value="***7887**"/>
          <table:table-cell table:style-name="cellFilaODS" office:value-type="string" office:string-value="PAZOS MARIA MAITE DEL RIO"/>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506"/>
          <table:table-cell table:style-name="cellFilaODS-_-fechaODS" office:value-type="date" office:date-value="2026-02-13T00:00:00.000Z"/>
          <table:table-cell table:style-name="cellFilaODS" office:value-type="string" office:string-value="***9963**"/>
          <table:table-cell table:style-name="cellFilaODS" office:value-type="string" office:string-value="JUAN GINARD VIDAL"/>
          <table:table-cell table:style-name="cellFilaODS-_-monedaODS" office:value-type="currency" office:value="878.9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05"/>
          <table:table-cell table:style-name="cellFilaODS-_-fechaODS" office:value-type="date" office:date-value="2026-02-13T00:00:00.000Z"/>
          <table:table-cell table:style-name="cellFilaODS" office:value-type="string" office:string-value="***7213**"/>
          <table:table-cell table:style-name="cellFilaODS" office:value-type="string" office:string-value="ALBA OLIVER CAZORL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01"/>
          <table:table-cell table:style-name="cellFilaODS-_-fechaODS" office:value-type="date" office:date-value="2026-02-13T00:00:00.000Z"/>
          <table:table-cell table:style-name="cellFilaODS" office:value-type="string" office:string-value="***0691**"/>
          <table:table-cell table:style-name="cellFilaODS" office:value-type="string" office:string-value="MARIA ISABEL AYLLON CIR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499"/>
          <table:table-cell table:style-name="cellFilaODS-_-fechaODS" office:value-type="date" office:date-value="2026-02-13T00:00:00.000Z"/>
          <table:table-cell table:style-name="cellFilaODS" office:value-type="string" office:string-value="***2873**"/>
          <table:table-cell table:style-name="cellFilaODS" office:value-type="string" office:string-value="JORGE JUAN PEÑA TARI"/>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46"/>
          <table:table-cell table:style-name="cellFilaODS-_-fechaODS" office:value-type="date" office:date-value="2026-02-13T00:00:00.000Z"/>
          <table:table-cell table:style-name="cellFilaODS" office:value-type="string" office:string-value="****8167*"/>
          <table:table-cell table:style-name="cellFilaODS" office:value-type="string" office:string-value="RICHTER GUDRUN ELISABETH KNAPPSTEIN GEB"/>
          <table:table-cell table:style-name="cellFilaODS-_-monedaODS" office:value-type="currency" office:value="2308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45"/>
          <table:table-cell table:style-name="cellFilaODS-_-fechaODS" office:value-type="date" office:date-value="2026-02-13T00:00:00.000Z"/>
          <table:table-cell table:style-name="cellFilaODS" office:value-type="string" office:string-value="***0146**"/>
          <table:table-cell table:style-name="cellFilaODS" office:value-type="string" office:string-value="ANTONIO JOAQUIN ALMENDROS RUIZ"/>
          <table:table-cell table:style-name="cellFilaODS-_-monedaODS" office:value-type="currency" office:value="27504.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44"/>
          <table:table-cell table:style-name="cellFilaODS-_-fechaODS" office:value-type="date" office:date-value="2026-02-13T00:00:00.000Z"/>
          <table:table-cell table:style-name="cellFilaODS" office:value-type="string" office:string-value="****4741*"/>
          <table:table-cell table:style-name="cellFilaODS" office:value-type="string" office:string-value="ANGEL FURGIUELE MIGUEL"/>
          <table:table-cell table:style-name="cellFilaODS-_-monedaODS" office:value-type="currency" office:value="18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43"/>
          <table:table-cell table:style-name="cellFilaODS-_-fechaODS" office:value-type="date" office:date-value="2026-02-13T00:00:00.000Z"/>
          <table:table-cell table:style-name="cellFilaODS" office:value-type="string" office:string-value="****8852*"/>
          <table:table-cell table:style-name="cellFilaODS" office:value-type="string" office:string-value="JÜRGEN HANFF JOCHEN"/>
          <table:table-cell table:style-name="cellFilaODS-_-monedaODS" office:value-type="currency" office:value="1468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42"/>
          <table:table-cell table:style-name="cellFilaODS-_-fechaODS" office:value-type="date" office:date-value="2026-02-13T00:00:00.000Z"/>
          <table:table-cell table:style-name="cellFilaODS" office:value-type="string" office:string-value="***1955**"/>
          <table:table-cell table:style-name="cellFilaODS" office:value-type="string" office:string-value="JUAN ADROVER ADROVER"/>
          <table:table-cell table:style-name="cellFilaODS-_-monedaODS" office:value-type="currency" office:value="10019.1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41"/>
          <table:table-cell table:style-name="cellFilaODS-_-fechaODS" office:value-type="date" office:date-value="2026-02-13T00:00:00.000Z"/>
          <table:table-cell table:style-name="cellFilaODS" office:value-type="string" office:string-value="***2927**"/>
          <table:table-cell table:style-name="cellFilaODS" office:value-type="string" office:string-value="JOSE RIBAS CARDONA"/>
          <table:table-cell table:style-name="cellFilaODS-_-monedaODS" office:value-type="currency" office:value="5267.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39"/>
          <table:table-cell table:style-name="cellFilaODS-_-fechaODS" office:value-type="date" office:date-value="2026-02-13T00:00:00.000Z"/>
          <table:table-cell table:style-name="cellFilaODS" office:value-type="string" office:string-value="****2604*"/>
          <table:table-cell table:style-name="cellFilaODS" office:value-type="string" office:string-value="EMILIA ZANETTA ."/>
          <table:table-cell table:style-name="cellFilaODS-_-monedaODS" office:value-type="currency" office:value="142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36"/>
          <table:table-cell table:style-name="cellFilaODS-_-fechaODS" office:value-type="date" office:date-value="2026-02-13T00:00:00.000Z"/>
          <table:table-cell table:style-name="cellFilaODS" office:value-type="string" office:string-value="***2110**"/>
          <table:table-cell table:style-name="cellFilaODS" office:value-type="string" office:string-value="GUILLERMO MORENO GARCIA"/>
          <table:table-cell table:style-name="cellFilaODS-_-monedaODS" office:value-type="currency" office:value="8174.2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32"/>
          <table:table-cell table:style-name="cellFilaODS-_-fechaODS" office:value-type="date" office:date-value="2026-02-13T00:00:00.000Z"/>
          <table:table-cell table:style-name="cellFilaODS" office:value-type="string" office:string-value="***4313**"/>
          <table:table-cell table:style-name="cellFilaODS" office:value-type="string" office:string-value="JAIME JOSE DEYA FRUTOS"/>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MENORES Y FAMILIAS"/>
          <table:table-cell table:style-name="cellFilaODS" office:value-type="string" office:string-value="Subvención nominativa en favor del CJIB per al 2024"/>
          <table:table-cell table:style-name="cellFilaODS" office:value-type="string" office:string-value="http://www.caib.es/eboibfront/es/2005/6631/"/>
          <table:table-cell table:style-name="cellFilaODS" office:value-type="string" office:string-value="SB143241683"/>
          <table:table-cell table:style-name="cellFilaODS-_-fechaODS" office:value-type="date" office:date-value="2026-02-13T00:00:00.000Z"/>
          <table:table-cell table:style-name="cellFilaODS" office:value-type="string" office:string-value="G72683261"/>
          <table:table-cell table:style-name="cellFilaODS" office:value-type="string" office:string-value="CONSELL DE LA JOVENTUT DE LES ILLES BALE"/>
          <table:table-cell table:style-name="cellFilaODS-_-monedaODS" office:value-type="currency" office:value="9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75"/>
          <table:table-cell table:style-name="cellFilaODS-_-fechaODS" office:value-type="date" office:date-value="2026-02-12T00:00:00.000Z"/>
          <table:table-cell table:style-name="cellFilaODS" office:value-type="string" office:string-value="B24971434"/>
          <table:table-cell table:style-name="cellFilaODS" office:value-type="string" office:string-value="PASO OBLIGADO SL"/>
          <table:table-cell table:style-name="cellFilaODS-_-monedaODS" office:value-type="currency" office:value="4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60"/>
          <table:table-cell table:style-name="cellFilaODS-_-fechaODS" office:value-type="date" office:date-value="2026-02-12T00:00:00.000Z"/>
          <table:table-cell table:style-name="cellFilaODS" office:value-type="string" office:string-value="***3657**"/>
          <table:table-cell table:style-name="cellFilaODS" office:value-type="string" office:string-value="ALBERTO SAUL SOTO"/>
          <table:table-cell table:style-name="cellFilaODS-_-monedaODS" office:value-type="currency" office:value="3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48"/>
          <table:table-cell table:style-name="cellFilaODS-_-fechaODS" office:value-type="date" office:date-value="2026-02-12T00:00:00.000Z"/>
          <table:table-cell table:style-name="cellFilaODS" office:value-type="string" office:string-value="***6031**"/>
          <table:table-cell table:style-name="cellFilaODS" office:value-type="string" office:string-value="FERNANDO JAVIER TORTONDA GARCIA"/>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399"/>
          <table:table-cell table:style-name="cellFilaODS-_-fechaODS" office:value-type="date" office:date-value="2026-02-12T00:00:00.000Z"/>
          <table:table-cell table:style-name="cellFilaODS" office:value-type="string" office:string-value="****6087*"/>
          <table:table-cell table:style-name="cellFilaODS" office:value-type="string" office:string-value="THORSTEN KLEINE ."/>
          <table:table-cell table:style-name="cellFilaODS-_-monedaODS" office:value-type="currency" office:value="2256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2525329"/>
          <table:table-cell table:style-name="cellFilaODS-_-fechaODS" office:value-type="date" office:date-value="2026-02-12T00:00:00.000Z"/>
          <table:table-cell table:style-name="cellFilaODS" office:value-type="string" office:string-value="***3573**"/>
          <table:table-cell table:style-name="cellFilaODS" office:value-type="string" office:string-value="MARIA ADROVER ADROVER"/>
          <table:table-cell table:style-name="cellFilaODS-_-monedaODS" office:value-type="currency" office:value="46302.8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65"/>
          <table:table-cell table:style-name="cellFilaODS-_-fechaODS" office:value-type="date" office:date-value="2026-02-11T00:00:00.000Z"/>
          <table:table-cell table:style-name="cellFilaODS" office:value-type="string" office:string-value="***0255**"/>
          <table:table-cell table:style-name="cellFilaODS" office:value-type="string" office:string-value="LUIS LLITERAS ESPINOSA"/>
          <table:table-cell table:style-name="cellFilaODS-_-monedaODS" office:value-type="currency" office:value="9196.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62"/>
          <table:table-cell table:style-name="cellFilaODS-_-fechaODS" office:value-type="date" office:date-value="2026-02-11T00:00:00.000Z"/>
          <table:table-cell table:style-name="cellFilaODS" office:value-type="string" office:string-value="***2489**"/>
          <table:table-cell table:style-name="cellFilaODS" office:value-type="string" office:string-value="ANTONIO OLIVER PASCUAL"/>
          <table:table-cell table:style-name="cellFilaODS-_-monedaODS" office:value-type="currency" office:value="14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59"/>
          <table:table-cell table:style-name="cellFilaODS-_-fechaODS" office:value-type="date" office:date-value="2026-02-11T00:00:00.000Z"/>
          <table:table-cell table:style-name="cellFilaODS" office:value-type="string" office:string-value="***1784**"/>
          <table:table-cell table:style-name="cellFilaODS" office:value-type="string" office:string-value="JAIME MELIA ARTIGUES"/>
          <table:table-cell table:style-name="cellFilaODS-_-monedaODS" office:value-type="currency" office:value="4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54"/>
          <table:table-cell table:style-name="cellFilaODS-_-fechaODS" office:value-type="date" office:date-value="2026-02-11T00:00:00.000Z"/>
          <table:table-cell table:style-name="cellFilaODS" office:value-type="string" office:string-value="***1449**"/>
          <table:table-cell table:style-name="cellFilaODS" office:value-type="string" office:string-value="VANESSA DOMINGUEZ ARMIJO"/>
          <table:table-cell table:style-name="cellFilaODS-_-monedaODS" office:value-type="currency" office:value="11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52"/>
          <table:table-cell table:style-name="cellFilaODS-_-fechaODS" office:value-type="date" office:date-value="2026-02-11T00:00:00.000Z"/>
          <table:table-cell table:style-name="cellFilaODS" office:value-type="string" office:string-value="B57221954"/>
          <table:table-cell table:style-name="cellFilaODS" office:value-type="string" office:string-value="ALIMENTARIA DEL MIGJORN SL"/>
          <table:table-cell table:style-name="cellFilaODS-_-monedaODS" office:value-type="currency" office:value="125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44"/>
          <table:table-cell table:style-name="cellFilaODS-_-fechaODS" office:value-type="date" office:date-value="2026-02-11T00:00:00.000Z"/>
          <table:table-cell table:style-name="cellFilaODS" office:value-type="string" office:string-value="B23917099"/>
          <table:table-cell table:style-name="cellFilaODS" office:value-type="string" office:string-value="ESPAI NURA"/>
          <table:table-cell table:style-name="cellFilaODS-_-monedaODS" office:value-type="currency" office:value="126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43"/>
          <table:table-cell table:style-name="cellFilaODS-_-fechaODS" office:value-type="date" office:date-value="2026-02-11T00:00:00.000Z"/>
          <table:table-cell table:style-name="cellFilaODS" office:value-type="string" office:string-value="B25981598"/>
          <table:table-cell table:style-name="cellFilaODS" office:value-type="string" office:string-value="VCS CAR SERVICES S.L."/>
          <table:table-cell table:style-name="cellFilaODS-_-monedaODS" office:value-type="currency" office:value="96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41"/>
          <table:table-cell table:style-name="cellFilaODS-_-fechaODS" office:value-type="date" office:date-value="2026-02-11T00:00:00.000Z"/>
          <table:table-cell table:style-name="cellFilaODS" office:value-type="string" office:string-value="B25981598"/>
          <table:table-cell table:style-name="cellFilaODS" office:value-type="string" office:string-value="VCS CAR SERVICES S.L."/>
          <table:table-cell table:style-name="cellFilaODS-_-monedaODS" office:value-type="currency" office:value="7400.0" office:currency="EUR"/>
          <table:table-cell table:style-name="cellFilaODS" office:value-type="string" office:string-value="GARANTÍA"/>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2736349"/>
          <table:table-cell table:style-name="cellFilaODS-_-fechaODS" office:value-type="date" office:date-value="2026-02-11T00:00:00.000Z"/>
          <table:table-cell table:style-name="cellFilaODS" office:value-type="string" office:string-value="H57215733"/>
          <table:table-cell table:style-name="cellFilaODS" office:value-type="string" office:string-value="COM PROP CALLE ADRIAN FERRAN N 26 DE PAL"/>
          <table:table-cell table:style-name="cellFilaODS-_-monedaODS" office:value-type="currency" office:value="88900.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2525324"/>
          <table:table-cell table:style-name="cellFilaODS-_-fechaODS" office:value-type="date" office:date-value="2026-02-11T00:00:00.000Z"/>
          <table:table-cell table:style-name="cellFilaODS" office:value-type="string" office:string-value="***9059**"/>
          <table:table-cell table:style-name="cellFilaODS" office:value-type="string" office:string-value="MARIA RIBAS RAMON"/>
          <table:table-cell table:style-name="cellFilaODS-_-monedaODS" office:value-type="currency" office:value="125575.5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2525320"/>
          <table:table-cell table:style-name="cellFilaODS-_-fechaODS" office:value-type="date" office:date-value="2026-02-11T00:00:00.000Z"/>
          <table:table-cell table:style-name="cellFilaODS" office:value-type="string" office:string-value="H57109225"/>
          <table:table-cell table:style-name="cellFilaODS" office:value-type="string" office:string-value="CP CALLE BOGOTA NUMERO 6 A"/>
          <table:table-cell table:style-name="cellFilaODS-_-monedaODS" office:value-type="currency" office:value="273601.7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723"/>
          <table:table-cell table:style-name="cellFilaODS-_-fechaODS" office:value-type="date" office:date-value="2026-02-10T00:00:00.000Z"/>
          <table:table-cell table:style-name="cellFilaODS" office:value-type="string" office:string-value="***5518**"/>
          <table:table-cell table:style-name="cellFilaODS" office:value-type="string" office:string-value="LA CRUZ ROMUALDO VALERIO ABELLAN DE"/>
          <table:table-cell table:style-name="cellFilaODS-_-monedaODS" office:value-type="currency" office:value="26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40"/>
          <table:table-cell table:style-name="cellFilaODS-_-fechaODS" office:value-type="date" office:date-value="2026-02-10T00:00:00.000Z"/>
          <table:table-cell table:style-name="cellFilaODS" office:value-type="string" office:string-value="B57246217"/>
          <table:table-cell table:style-name="cellFilaODS" office:value-type="string" office:string-value="TECNO-INSTALACIONES PITIUSAS SL"/>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38"/>
          <table:table-cell table:style-name="cellFilaODS-_-fechaODS" office:value-type="date" office:date-value="2026-02-10T00:00:00.000Z"/>
          <table:table-cell table:style-name="cellFilaODS" office:value-type="string" office:string-value="B57246217"/>
          <table:table-cell table:style-name="cellFilaODS" office:value-type="string" office:string-value="TECNO-INSTALACIONES PITIUSAS SL"/>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37"/>
          <table:table-cell table:style-name="cellFilaODS-_-fechaODS" office:value-type="date" office:date-value="2026-02-10T00:00:00.000Z"/>
          <table:table-cell table:style-name="cellFilaODS" office:value-type="string" office:string-value="B57962003"/>
          <table:table-cell table:style-name="cellFilaODS" office:value-type="string" office:string-value="RESTAURANTE CAN SANTI, SL"/>
          <table:table-cell table:style-name="cellFilaODS-_-monedaODS" office:value-type="currency" office:value="30000.0" office:currency="EUR"/>
          <table:table-cell table:style-name="cellFilaODS" office:value-type="string" office:string-value="GARANTÍA"/>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9005"/>
          <table:table-cell table:style-name="cellFilaODS-_-fechaODS" office:value-type="date" office:date-value="2026-02-10T00:00:00.000Z"/>
          <table:table-cell table:style-name="cellFilaODS" office:value-type="string" office:string-value="***6493**"/>
          <table:table-cell table:style-name="cellFilaODS" office:value-type="string" office:string-value="ANDRES LLABRES BIBILONI"/>
          <table:table-cell table:style-name="cellFilaODS-_-monedaODS" office:value-type="currency" office:value="987.4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9004"/>
          <table:table-cell table:style-name="cellFilaODS-_-fechaODS" office:value-type="date" office:date-value="2026-02-10T00:00:00.000Z"/>
          <table:table-cell table:style-name="cellFilaODS" office:value-type="string" office:string-value="****8452*"/>
          <table:table-cell table:style-name="cellFilaODS" office:value-type="string" office:string-value="LOUISE BUTTERWORTH SAMANTHA"/>
          <table:table-cell table:style-name="cellFilaODS-_-monedaODS" office:value-type="currency" office:value="2640.7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9003"/>
          <table:table-cell table:style-name="cellFilaODS-_-fechaODS" office:value-type="date" office:date-value="2026-02-10T00:00:00.000Z"/>
          <table:table-cell table:style-name="cellFilaODS" office:value-type="string" office:string-value="***2735**"/>
          <table:table-cell table:style-name="cellFilaODS" office:value-type="string" office:string-value="SALVADOR GARCIAS BORDOY"/>
          <table:table-cell table:style-name="cellFilaODS-_-monedaODS" office:value-type="currency" office:value="1732.1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9002"/>
          <table:table-cell table:style-name="cellFilaODS-_-fechaODS" office:value-type="date" office:date-value="2026-02-10T00:00:00.000Z"/>
          <table:table-cell table:style-name="cellFilaODS" office:value-type="string" office:string-value="***3077**"/>
          <table:table-cell table:style-name="cellFilaODS" office:value-type="string" office:string-value="ANTONIO TARONGI RAMIS"/>
          <table:table-cell table:style-name="cellFilaODS-_-monedaODS" office:value-type="currency" office:value="1161.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9001"/>
          <table:table-cell table:style-name="cellFilaODS-_-fechaODS" office:value-type="date" office:date-value="2026-02-10T00:00:00.000Z"/>
          <table:table-cell table:style-name="cellFilaODS" office:value-type="string" office:string-value="***7605**"/>
          <table:table-cell table:style-name="cellFilaODS" office:value-type="string" office:string-value="JUAN REYNES ESTEVA"/>
          <table:table-cell table:style-name="cellFilaODS-_-monedaODS" office:value-type="currency" office:value="121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9000"/>
          <table:table-cell table:style-name="cellFilaODS-_-fechaODS" office:value-type="date" office:date-value="2026-02-10T00:00:00.000Z"/>
          <table:table-cell table:style-name="cellFilaODS" office:value-type="string" office:string-value="***4966**"/>
          <table:table-cell table:style-name="cellFilaODS" office:value-type="string" office:string-value="JUAN MORA SOREL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99"/>
          <table:table-cell table:style-name="cellFilaODS-_-fechaODS" office:value-type="date" office:date-value="2026-02-10T00:00:00.000Z"/>
          <table:table-cell table:style-name="cellFilaODS" office:value-type="string" office:string-value="***3765**"/>
          <table:table-cell table:style-name="cellFilaODS" office:value-type="string" office:string-value="NADAL JOSEP GALMES SITJA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98"/>
          <table:table-cell table:style-name="cellFilaODS-_-fechaODS" office:value-type="date" office:date-value="2026-02-10T00:00:00.000Z"/>
          <table:table-cell table:style-name="cellFilaODS" office:value-type="string" office:string-value="***7310**"/>
          <table:table-cell table:style-name="cellFilaODS" office:value-type="string" office:string-value="SARA UNYÓ GONZALEZ"/>
          <table:table-cell table:style-name="cellFilaODS-_-monedaODS" office:value-type="currency" office:value="1011.8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97"/>
          <table:table-cell table:style-name="cellFilaODS-_-fechaODS" office:value-type="date" office:date-value="2026-02-10T00:00:00.000Z"/>
          <table:table-cell table:style-name="cellFilaODS" office:value-type="string" office:string-value="***3529**"/>
          <table:table-cell table:style-name="cellFilaODS" office:value-type="string" office:string-value="PEDRO CAPO CASASNOVAS"/>
          <table:table-cell table:style-name="cellFilaODS-_-monedaODS" office:value-type="currency" office:value="1321.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96"/>
          <table:table-cell table:style-name="cellFilaODS-_-fechaODS" office:value-type="date" office:date-value="2026-02-10T00:00:00.000Z"/>
          <table:table-cell table:style-name="cellFilaODS" office:value-type="string" office:string-value="***7887**"/>
          <table:table-cell table:style-name="cellFilaODS" office:value-type="string" office:string-value="RAMON ANGEL QUETGLES RAMI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95"/>
          <table:table-cell table:style-name="cellFilaODS-_-fechaODS" office:value-type="date" office:date-value="2026-02-10T00:00:00.000Z"/>
          <table:table-cell table:style-name="cellFilaODS" office:value-type="string" office:string-value="***7388**"/>
          <table:table-cell table:style-name="cellFilaODS" office:value-type="string" office:string-value="MARIA DE LA PAZ MORENO FERNAND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94"/>
          <table:table-cell table:style-name="cellFilaODS-_-fechaODS" office:value-type="date" office:date-value="2026-02-10T00:00:00.000Z"/>
          <table:table-cell table:style-name="cellFilaODS" office:value-type="string" office:string-value="***9839**"/>
          <table:table-cell table:style-name="cellFilaODS" office:value-type="string" office:string-value="FCO JAVIER QUINTANA PER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93"/>
          <table:table-cell table:style-name="cellFilaODS-_-fechaODS" office:value-type="date" office:date-value="2026-02-10T00:00:00.000Z"/>
          <table:table-cell table:style-name="cellFilaODS" office:value-type="string" office:string-value="***0058**"/>
          <table:table-cell table:style-name="cellFilaODS" office:value-type="string" office:string-value="ALBERTO GONZALEZ SAN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92"/>
          <table:table-cell table:style-name="cellFilaODS-_-fechaODS" office:value-type="date" office:date-value="2026-02-10T00:00:00.000Z"/>
          <table:table-cell table:style-name="cellFilaODS" office:value-type="string" office:string-value="***5710**"/>
          <table:table-cell table:style-name="cellFilaODS" office:value-type="string" office:string-value="ANTONIO BESALDUCH VIDA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91"/>
          <table:table-cell table:style-name="cellFilaODS-_-fechaODS" office:value-type="date" office:date-value="2026-02-10T00:00:00.000Z"/>
          <table:table-cell table:style-name="cellFilaODS" office:value-type="string" office:string-value="***7231**"/>
          <table:table-cell table:style-name="cellFilaODS" office:value-type="string" office:string-value="PEDRO MOLL AMORO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90"/>
          <table:table-cell table:style-name="cellFilaODS-_-fechaODS" office:value-type="date" office:date-value="2026-02-10T00:00:00.000Z"/>
          <table:table-cell table:style-name="cellFilaODS" office:value-type="string" office:string-value="***1129**"/>
          <table:table-cell table:style-name="cellFilaODS" office:value-type="string" office:string-value="CLARA COLOME RAKOSNIK"/>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89"/>
          <table:table-cell table:style-name="cellFilaODS-_-fechaODS" office:value-type="date" office:date-value="2026-02-10T00:00:00.000Z"/>
          <table:table-cell table:style-name="cellFilaODS" office:value-type="string" office:string-value="***1049**"/>
          <table:table-cell table:style-name="cellFilaODS" office:value-type="string" office:string-value="MIGUEL LLOBERA SANCH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22"/>
          <table:table-cell table:style-name="cellFilaODS-_-fechaODS" office:value-type="date" office:date-value="2026-02-10T00:00:00.000Z"/>
          <table:table-cell table:style-name="cellFilaODS" office:value-type="string" office:string-value="***5074**"/>
          <table:table-cell table:style-name="cellFilaODS" office:value-type="string" office:string-value="CATALINA SOLER RUBI"/>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21"/>
          <table:table-cell table:style-name="cellFilaODS-_-fechaODS" office:value-type="date" office:date-value="2026-02-10T00:00:00.000Z"/>
          <table:table-cell table:style-name="cellFilaODS" office:value-type="string" office:string-value="***8994**"/>
          <table:table-cell table:style-name="cellFilaODS" office:value-type="string" office:string-value="ALFREDO LLOMPART RIG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20"/>
          <table:table-cell table:style-name="cellFilaODS-_-fechaODS" office:value-type="date" office:date-value="2026-02-10T00:00:00.000Z"/>
          <table:table-cell table:style-name="cellFilaODS" office:value-type="string" office:string-value="***8239**"/>
          <table:table-cell table:style-name="cellFilaODS" office:value-type="string" office:string-value="JUAN JOSE NOVO RODRIGUEZ"/>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19"/>
          <table:table-cell table:style-name="cellFilaODS-_-fechaODS" office:value-type="date" office:date-value="2026-02-10T00:00:00.000Z"/>
          <table:table-cell table:style-name="cellFilaODS" office:value-type="string" office:string-value="***5339**"/>
          <table:table-cell table:style-name="cellFilaODS" office:value-type="string" office:string-value="JOSE LUIS SOLER BENIT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18"/>
          <table:table-cell table:style-name="cellFilaODS-_-fechaODS" office:value-type="date" office:date-value="2026-02-10T00:00:00.000Z"/>
          <table:table-cell table:style-name="cellFilaODS" office:value-type="string" office:string-value="***4128**"/>
          <table:table-cell table:style-name="cellFilaODS" office:value-type="string" office:string-value="MARIANO JAVIER GUTIERREZ RODRIGUE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17"/>
          <table:table-cell table:style-name="cellFilaODS-_-fechaODS" office:value-type="date" office:date-value="2026-02-10T00:00:00.000Z"/>
          <table:table-cell table:style-name="cellFilaODS" office:value-type="string" office:string-value="***5251**"/>
          <table:table-cell table:style-name="cellFilaODS" office:value-type="string" office:string-value="ARTURO GIL BRETONE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16"/>
          <table:table-cell table:style-name="cellFilaODS-_-fechaODS" office:value-type="date" office:date-value="2026-02-10T00:00:00.000Z"/>
          <table:table-cell table:style-name="cellFilaODS" office:value-type="string" office:string-value="***1015**"/>
          <table:table-cell table:style-name="cellFilaODS" office:value-type="string" office:string-value="JORDI SAUMELL LLAD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15"/>
          <table:table-cell table:style-name="cellFilaODS-_-fechaODS" office:value-type="date" office:date-value="2026-02-10T00:00:00.000Z"/>
          <table:table-cell table:style-name="cellFilaODS" office:value-type="string" office:string-value="***5495**"/>
          <table:table-cell table:style-name="cellFilaODS" office:value-type="string" office:string-value="BERNARDO VIDAL LAR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14"/>
          <table:table-cell table:style-name="cellFilaODS-_-fechaODS" office:value-type="date" office:date-value="2026-02-10T00:00:00.000Z"/>
          <table:table-cell table:style-name="cellFilaODS" office:value-type="string" office:string-value="***6236**"/>
          <table:table-cell table:style-name="cellFilaODS" office:value-type="string" office:string-value="IGNACIO ZAPATA TELLECHEA"/>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13"/>
          <table:table-cell table:style-name="cellFilaODS-_-fechaODS" office:value-type="date" office:date-value="2026-02-10T00:00:00.000Z"/>
          <table:table-cell table:style-name="cellFilaODS" office:value-type="string" office:string-value="***3232**"/>
          <table:table-cell table:style-name="cellFilaODS" office:value-type="string" office:string-value="FRANCISCA CRISTINA PONCELL BERMUD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12"/>
          <table:table-cell table:style-name="cellFilaODS-_-fechaODS" office:value-type="date" office:date-value="2026-02-10T00:00:00.000Z"/>
          <table:table-cell table:style-name="cellFilaODS" office:value-type="string" office:string-value="***8214**"/>
          <table:table-cell table:style-name="cellFilaODS" office:value-type="string" office:string-value="FRANCISCO JAVIER PUJOL ESCUDER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11"/>
          <table:table-cell table:style-name="cellFilaODS-_-fechaODS" office:value-type="date" office:date-value="2026-02-10T00:00:00.000Z"/>
          <table:table-cell table:style-name="cellFilaODS" office:value-type="string" office:string-value="***8371**"/>
          <table:table-cell table:style-name="cellFilaODS" office:value-type="string" office:string-value="JOAN CIRER CAP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10"/>
          <table:table-cell table:style-name="cellFilaODS-_-fechaODS" office:value-type="date" office:date-value="2026-02-10T00:00:00.000Z"/>
          <table:table-cell table:style-name="cellFilaODS" office:value-type="string" office:string-value="***1600**"/>
          <table:table-cell table:style-name="cellFilaODS" office:value-type="string" office:string-value="BARTOMEU MAS MARTI"/>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709"/>
          <table:table-cell table:style-name="cellFilaODS-_-fechaODS" office:value-type="date" office:date-value="2026-02-10T00:00:00.000Z"/>
          <table:table-cell table:style-name="cellFilaODS" office:value-type="string" office:string-value="***8861**"/>
          <table:table-cell table:style-name="cellFilaODS" office:value-type="string" office:string-value="MARIA JOSEFA VALLCANERAS MARTINEZ"/>
          <table:table-cell table:style-name="cellFilaODS-_-monedaODS" office:value-type="currency" office:value="1592.3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08"/>
          <table:table-cell table:style-name="cellFilaODS-_-fechaODS" office:value-type="date" office:date-value="2026-02-10T00:00:00.000Z"/>
          <table:table-cell table:style-name="cellFilaODS" office:value-type="string" office:string-value="***0028**"/>
          <table:table-cell table:style-name="cellFilaODS" office:value-type="string" office:string-value="ANDRES GENOVART DARDER"/>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07"/>
          <table:table-cell table:style-name="cellFilaODS-_-fechaODS" office:value-type="date" office:date-value="2026-02-10T00:00:00.000Z"/>
          <table:table-cell table:style-name="cellFilaODS" office:value-type="string" office:string-value="****7990*"/>
          <table:table-cell table:style-name="cellFilaODS" office:value-type="string" office:string-value="MONICA SIRO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06"/>
          <table:table-cell table:style-name="cellFilaODS-_-fechaODS" office:value-type="date" office:date-value="2026-02-10T00:00:00.000Z"/>
          <table:table-cell table:style-name="cellFilaODS" office:value-type="string" office:string-value="***1821**"/>
          <table:table-cell table:style-name="cellFilaODS" office:value-type="string" office:string-value="GUILLEM RIERA FON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05"/>
          <table:table-cell table:style-name="cellFilaODS-_-fechaODS" office:value-type="date" office:date-value="2026-02-10T00:00:00.000Z"/>
          <table:table-cell table:style-name="cellFilaODS" office:value-type="string" office:string-value="***5960**"/>
          <table:table-cell table:style-name="cellFilaODS" office:value-type="string" office:string-value="ISABEL MARIA SOCIAS COMAS"/>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704"/>
          <table:table-cell table:style-name="cellFilaODS-_-fechaODS" office:value-type="date" office:date-value="2026-02-10T00:00:00.000Z"/>
          <table:table-cell table:style-name="cellFilaODS" office:value-type="string" office:string-value="***6800**"/>
          <table:table-cell table:style-name="cellFilaODS" office:value-type="string" office:string-value="MARCOS FANDIÑO IGLESIAS"/>
          <table:table-cell table:style-name="cellFilaODS-_-monedaODS" office:value-type="currency" office:value="921.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703"/>
          <table:table-cell table:style-name="cellFilaODS-_-fechaODS" office:value-type="date" office:date-value="2026-02-10T00:00:00.000Z"/>
          <table:table-cell table:style-name="cellFilaODS" office:value-type="string" office:string-value="***9342**"/>
          <table:table-cell table:style-name="cellFilaODS" office:value-type="string" office:string-value="MARIA EUGENIA BIBILONI GARAU"/>
          <table:table-cell table:style-name="cellFilaODS-_-monedaODS" office:value-type="currency" office:value="1179.5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02"/>
          <table:table-cell table:style-name="cellFilaODS-_-fechaODS" office:value-type="date" office:date-value="2026-02-10T00:00:00.000Z"/>
          <table:table-cell table:style-name="cellFilaODS" office:value-type="string" office:string-value="***3565**"/>
          <table:table-cell table:style-name="cellFilaODS" office:value-type="string" office:string-value="MARIA JUAN GARAU"/>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01"/>
          <table:table-cell table:style-name="cellFilaODS-_-fechaODS" office:value-type="date" office:date-value="2026-02-10T00:00:00.000Z"/>
          <table:table-cell table:style-name="cellFilaODS" office:value-type="string" office:string-value="***3001**"/>
          <table:table-cell table:style-name="cellFilaODS" office:value-type="string" office:string-value="MARIA ALEJANDRA MARTIN NAVARR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00"/>
          <table:table-cell table:style-name="cellFilaODS-_-fechaODS" office:value-type="date" office:date-value="2026-02-10T00:00:00.000Z"/>
          <table:table-cell table:style-name="cellFilaODS" office:value-type="string" office:string-value="***3097**"/>
          <table:table-cell table:style-name="cellFilaODS" office:value-type="string" office:string-value="ANTONIO CARVAJAL GARCI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99"/>
          <table:table-cell table:style-name="cellFilaODS-_-fechaODS" office:value-type="date" office:date-value="2026-02-10T00:00:00.000Z"/>
          <table:table-cell table:style-name="cellFilaODS" office:value-type="string" office:string-value="***6978**"/>
          <table:table-cell table:style-name="cellFilaODS" office:value-type="string" office:string-value="FRANCISCO JOSE VILLEGAS IZQUIERD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98"/>
          <table:table-cell table:style-name="cellFilaODS-_-fechaODS" office:value-type="date" office:date-value="2026-02-10T00:00:00.000Z"/>
          <table:table-cell table:style-name="cellFilaODS" office:value-type="string" office:string-value="***5198**"/>
          <table:table-cell table:style-name="cellFilaODS" office:value-type="string" office:string-value="RAFAEL CIUDAD BARRANCO"/>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697"/>
          <table:table-cell table:style-name="cellFilaODS-_-fechaODS" office:value-type="date" office:date-value="2026-02-10T00:00:00.000Z"/>
          <table:table-cell table:style-name="cellFilaODS" office:value-type="string" office:string-value="***1821**"/>
          <table:table-cell table:style-name="cellFilaODS" office:value-type="string" office:string-value="GUILLEM RIERA FONS"/>
          <table:table-cell table:style-name="cellFilaODS-_-monedaODS" office:value-type="currency" office:value="980.4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96"/>
          <table:table-cell table:style-name="cellFilaODS-_-fechaODS" office:value-type="date" office:date-value="2026-02-10T00:00:00.000Z"/>
          <table:table-cell table:style-name="cellFilaODS" office:value-type="string" office:string-value="***0114**"/>
          <table:table-cell table:style-name="cellFilaODS" office:value-type="string" office:string-value="JULIO ALBERTO FERNANDEZ ROMER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95"/>
          <table:table-cell table:style-name="cellFilaODS-_-fechaODS" office:value-type="date" office:date-value="2026-02-10T00:00:00.000Z"/>
          <table:table-cell table:style-name="cellFilaODS" office:value-type="string" office:string-value="***5460**"/>
          <table:table-cell table:style-name="cellFilaODS" office:value-type="string" office:string-value="MARIA CATALINA TUR TU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94"/>
          <table:table-cell table:style-name="cellFilaODS-_-fechaODS" office:value-type="date" office:date-value="2026-02-10T00:00:00.000Z"/>
          <table:table-cell table:style-name="cellFilaODS" office:value-type="string" office:string-value="***6325**"/>
          <table:table-cell table:style-name="cellFilaODS" office:value-type="string" office:string-value="FRANCISCO FERNANDEZ JIMENE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693"/>
          <table:table-cell table:style-name="cellFilaODS-_-fechaODS" office:value-type="date" office:date-value="2026-02-10T00:00:00.000Z"/>
          <table:table-cell table:style-name="cellFilaODS" office:value-type="string" office:string-value="***1430**"/>
          <table:table-cell table:style-name="cellFilaODS" office:value-type="string" office:string-value="DAVID SARRIO GARRIGUES"/>
          <table:table-cell table:style-name="cellFilaODS-_-monedaODS" office:value-type="currency" office:value="1342.9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92"/>
          <table:table-cell table:style-name="cellFilaODS-_-fechaODS" office:value-type="date" office:date-value="2026-02-10T00:00:00.000Z"/>
          <table:table-cell table:style-name="cellFilaODS" office:value-type="string" office:string-value="***9848**"/>
          <table:table-cell table:style-name="cellFilaODS" office:value-type="string" office:string-value="ANTONIO PONS ESTAR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91"/>
          <table:table-cell table:style-name="cellFilaODS-_-fechaODS" office:value-type="date" office:date-value="2026-02-10T00:00:00.000Z"/>
          <table:table-cell table:style-name="cellFilaODS" office:value-type="string" office:string-value="***3292**"/>
          <table:table-cell table:style-name="cellFilaODS" office:value-type="string" office:string-value="ANTONIA CASASNOVAS CAMPIN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90"/>
          <table:table-cell table:style-name="cellFilaODS-_-fechaODS" office:value-type="date" office:date-value="2026-02-10T00:00:00.000Z"/>
          <table:table-cell table:style-name="cellFilaODS" office:value-type="string" office:string-value="***9840**"/>
          <table:table-cell table:style-name="cellFilaODS" office:value-type="string" office:string-value="JOSE MARIA RIERA SALAZA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89"/>
          <table:table-cell table:style-name="cellFilaODS-_-fechaODS" office:value-type="date" office:date-value="2026-02-10T00:00:00.000Z"/>
          <table:table-cell table:style-name="cellFilaODS" office:value-type="string" office:string-value="***3759**"/>
          <table:table-cell table:style-name="cellFilaODS" office:value-type="string" office:string-value="JERONIA ASSUMPCIO BONNIN ROC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88"/>
          <table:table-cell table:style-name="cellFilaODS-_-fechaODS" office:value-type="date" office:date-value="2026-02-10T00:00:00.000Z"/>
          <table:table-cell table:style-name="cellFilaODS" office:value-type="string" office:string-value="***6387**"/>
          <table:table-cell table:style-name="cellFilaODS" office:value-type="string" office:string-value="MANUEL TRUJILLO LOP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87"/>
          <table:table-cell table:style-name="cellFilaODS-_-fechaODS" office:value-type="date" office:date-value="2026-02-10T00:00:00.000Z"/>
          <table:table-cell table:style-name="cellFilaODS" office:value-type="string" office:string-value="****2207*"/>
          <table:table-cell table:style-name="cellFilaODS" office:value-type="string" office:string-value="WILLIAM TAYLOR NIGEL"/>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86"/>
          <table:table-cell table:style-name="cellFilaODS-_-fechaODS" office:value-type="date" office:date-value="2026-02-10T00:00:00.000Z"/>
          <table:table-cell table:style-name="cellFilaODS" office:value-type="string" office:string-value="****5547*"/>
          <table:table-cell table:style-name="cellFilaODS" office:value-type="string" office:string-value="SEBASTIAN KOLOCSAR ."/>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685"/>
          <table:table-cell table:style-name="cellFilaODS-_-fechaODS" office:value-type="date" office:date-value="2026-02-10T00:00:00.000Z"/>
          <table:table-cell table:style-name="cellFilaODS" office:value-type="string" office:string-value="***9096**"/>
          <table:table-cell table:style-name="cellFilaODS" office:value-type="string" office:string-value="MARIANA ISABEL CANARO HIRNYK"/>
          <table:table-cell table:style-name="cellFilaODS-_-monedaODS" office:value-type="currency" office:value="1431.9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84"/>
          <table:table-cell table:style-name="cellFilaODS-_-fechaODS" office:value-type="date" office:date-value="2026-02-10T00:00:00.000Z"/>
          <table:table-cell table:style-name="cellFilaODS" office:value-type="string" office:string-value="***9201**"/>
          <table:table-cell table:style-name="cellFilaODS" office:value-type="string" office:string-value="CATALINA RUIZ SANCH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83"/>
          <table:table-cell table:style-name="cellFilaODS-_-fechaODS" office:value-type="date" office:date-value="2026-02-10T00:00:00.000Z"/>
          <table:table-cell table:style-name="cellFilaODS" office:value-type="string" office:string-value="***5215**"/>
          <table:table-cell table:style-name="cellFilaODS" office:value-type="string" office:string-value="BUENAVENTURA MAR LLOMPART MARTOREL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82"/>
          <table:table-cell table:style-name="cellFilaODS-_-fechaODS" office:value-type="date" office:date-value="2026-02-10T00:00:00.000Z"/>
          <table:table-cell table:style-name="cellFilaODS" office:value-type="string" office:string-value="***7892**"/>
          <table:table-cell table:style-name="cellFilaODS" office:value-type="string" office:string-value="FESTUS ERAKPOWERI BADASERAYE BADASERAY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81"/>
          <table:table-cell table:style-name="cellFilaODS-_-fechaODS" office:value-type="date" office:date-value="2026-02-10T00:00:00.000Z"/>
          <table:table-cell table:style-name="cellFilaODS" office:value-type="string" office:string-value="***1118**"/>
          <table:table-cell table:style-name="cellFilaODS" office:value-type="string" office:string-value="ANTONI TORRENS COMPANY"/>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80"/>
          <table:table-cell table:style-name="cellFilaODS-_-fechaODS" office:value-type="date" office:date-value="2026-02-10T00:00:00.000Z"/>
          <table:table-cell table:style-name="cellFilaODS" office:value-type="string" office:string-value="***1581**"/>
          <table:table-cell table:style-name="cellFilaODS" office:value-type="string" office:string-value="FRANCISCO GONZALEZ BURGO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79"/>
          <table:table-cell table:style-name="cellFilaODS-_-fechaODS" office:value-type="date" office:date-value="2026-02-10T00:00:00.000Z"/>
          <table:table-cell table:style-name="cellFilaODS" office:value-type="string" office:string-value="***2386**"/>
          <table:table-cell table:style-name="cellFilaODS" office:value-type="string" office:string-value="LORENZO ENRIQUE VERGER BRUST"/>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78"/>
          <table:table-cell table:style-name="cellFilaODS-_-fechaODS" office:value-type="date" office:date-value="2026-02-10T00:00:00.000Z"/>
          <table:table-cell table:style-name="cellFilaODS" office:value-type="string" office:string-value="***7397**"/>
          <table:table-cell table:style-name="cellFilaODS" office:value-type="string" office:string-value="JOAQUIN JUAN ESTRADES GOM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77"/>
          <table:table-cell table:style-name="cellFilaODS-_-fechaODS" office:value-type="date" office:date-value="2026-02-10T00:00:00.000Z"/>
          <table:table-cell table:style-name="cellFilaODS" office:value-type="string" office:string-value="***2224**"/>
          <table:table-cell table:style-name="cellFilaODS" office:value-type="string" office:string-value="FRANCISCO GARCIA DURAN"/>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76"/>
          <table:table-cell table:style-name="cellFilaODS-_-fechaODS" office:value-type="date" office:date-value="2026-02-10T00:00:00.000Z"/>
          <table:table-cell table:style-name="cellFilaODS" office:value-type="string" office:string-value="***9390**"/>
          <table:table-cell table:style-name="cellFilaODS" office:value-type="string" office:string-value="MIGUEL GIMENEZ BAGU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75"/>
          <table:table-cell table:style-name="cellFilaODS-_-fechaODS" office:value-type="date" office:date-value="2026-02-10T00:00:00.000Z"/>
          <table:table-cell table:style-name="cellFilaODS" office:value-type="string" office:string-value="***2047**"/>
          <table:table-cell table:style-name="cellFilaODS" office:value-type="string" office:string-value="ANA MARIA MARIN DIA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674"/>
          <table:table-cell table:style-name="cellFilaODS-_-fechaODS" office:value-type="date" office:date-value="2026-02-10T00:00:00.000Z"/>
          <table:table-cell table:style-name="cellFilaODS" office:value-type="string" office:string-value="***2786**"/>
          <table:table-cell table:style-name="cellFilaODS" office:value-type="string" office:string-value="PEDRO ARNALDO GARAU FORTUNY"/>
          <table:table-cell table:style-name="cellFilaODS-_-monedaODS" office:value-type="currency" office:value="1228.1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73"/>
          <table:table-cell table:style-name="cellFilaODS-_-fechaODS" office:value-type="date" office:date-value="2026-02-10T00:00:00.000Z"/>
          <table:table-cell table:style-name="cellFilaODS" office:value-type="string" office:string-value="***0194**"/>
          <table:table-cell table:style-name="cellFilaODS" office:value-type="string" office:string-value="MARIA CARMEN GUTIERREZ LESAC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72"/>
          <table:table-cell table:style-name="cellFilaODS-_-fechaODS" office:value-type="date" office:date-value="2026-02-10T00:00:00.000Z"/>
          <table:table-cell table:style-name="cellFilaODS" office:value-type="string" office:string-value="***1074**"/>
          <table:table-cell table:style-name="cellFilaODS" office:value-type="string" office:string-value="ISMAEL ROMAN RAMI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71"/>
          <table:table-cell table:style-name="cellFilaODS-_-fechaODS" office:value-type="date" office:date-value="2026-02-10T00:00:00.000Z"/>
          <table:table-cell table:style-name="cellFilaODS" office:value-type="string" office:string-value="***1055**"/>
          <table:table-cell table:style-name="cellFilaODS" office:value-type="string" office:string-value="MARIA TATO BERNARD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670"/>
          <table:table-cell table:style-name="cellFilaODS-_-fechaODS" office:value-type="date" office:date-value="2026-02-10T00:00:00.000Z"/>
          <table:table-cell table:style-name="cellFilaODS" office:value-type="string" office:string-value="***2333**"/>
          <table:table-cell table:style-name="cellFilaODS" office:value-type="string" office:string-value="JUAN MANUEL MOLINA ZURITA"/>
          <table:table-cell table:style-name="cellFilaODS-_-monedaODS" office:value-type="currency" office:value="1765.9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69"/>
          <table:table-cell table:style-name="cellFilaODS-_-fechaODS" office:value-type="date" office:date-value="2026-02-10T00:00:00.000Z"/>
          <table:table-cell table:style-name="cellFilaODS" office:value-type="string" office:string-value="***7379**"/>
          <table:table-cell table:style-name="cellFilaODS" office:value-type="string" office:string-value="MARIA LOURDES NIETO HERNAND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68"/>
          <table:table-cell table:style-name="cellFilaODS-_-fechaODS" office:value-type="date" office:date-value="2026-02-10T00:00:00.000Z"/>
          <table:table-cell table:style-name="cellFilaODS" office:value-type="string" office:string-value="***1866**"/>
          <table:table-cell table:style-name="cellFilaODS" office:value-type="string" office:string-value="DAVID TURA ROSALE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67"/>
          <table:table-cell table:style-name="cellFilaODS-_-fechaODS" office:value-type="date" office:date-value="2026-02-10T00:00:00.000Z"/>
          <table:table-cell table:style-name="cellFilaODS" office:value-type="string" office:string-value="***3493**"/>
          <table:table-cell table:style-name="cellFilaODS" office:value-type="string" office:string-value="MIGUEL ANGEL MAS RIER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666"/>
          <table:table-cell table:style-name="cellFilaODS-_-fechaODS" office:value-type="date" office:date-value="2026-02-10T00:00:00.000Z"/>
          <table:table-cell table:style-name="cellFilaODS" office:value-type="string" office:string-value="***3662**"/>
          <table:table-cell table:style-name="cellFilaODS" office:value-type="string" office:string-value="CRISTINA DOMINGUEZ GOMEZ"/>
          <table:table-cell table:style-name="cellFilaODS-_-monedaODS" office:value-type="currency" office:value="1559.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65"/>
          <table:table-cell table:style-name="cellFilaODS-_-fechaODS" office:value-type="date" office:date-value="2026-02-10T00:00:00.000Z"/>
          <table:table-cell table:style-name="cellFilaODS" office:value-type="string" office:string-value="***4828**"/>
          <table:table-cell table:style-name="cellFilaODS" office:value-type="string" office:string-value="WYK VAN BRIEVINGH CHRISTIA COLL VA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64"/>
          <table:table-cell table:style-name="cellFilaODS-_-fechaODS" office:value-type="date" office:date-value="2026-02-10T00:00:00.000Z"/>
          <table:table-cell table:style-name="cellFilaODS" office:value-type="string" office:string-value="***0822**"/>
          <table:table-cell table:style-name="cellFilaODS" office:value-type="string" office:string-value="GONZALO FERNANDEZ MOYA"/>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63"/>
          <table:table-cell table:style-name="cellFilaODS-_-fechaODS" office:value-type="date" office:date-value="2026-02-10T00:00:00.000Z"/>
          <table:table-cell table:style-name="cellFilaODS" office:value-type="string" office:string-value="***1057**"/>
          <table:table-cell table:style-name="cellFilaODS" office:value-type="string" office:string-value="MARIA VICTORIA RUS AREVAL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62"/>
          <table:table-cell table:style-name="cellFilaODS-_-fechaODS" office:value-type="date" office:date-value="2026-02-10T00:00:00.000Z"/>
          <table:table-cell table:style-name="cellFilaODS" office:value-type="string" office:string-value="***4022**"/>
          <table:table-cell table:style-name="cellFilaODS" office:value-type="string" office:string-value="JOSEFA PRATS RAMO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61"/>
          <table:table-cell table:style-name="cellFilaODS-_-fechaODS" office:value-type="date" office:date-value="2026-02-10T00:00:00.000Z"/>
          <table:table-cell table:style-name="cellFilaODS" office:value-type="string" office:string-value="***4464**"/>
          <table:table-cell table:style-name="cellFilaODS" office:value-type="string" office:string-value="FRANCISCO DE BORJA BESALDUCH MARTI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60"/>
          <table:table-cell table:style-name="cellFilaODS-_-fechaODS" office:value-type="date" office:date-value="2026-02-10T00:00:00.000Z"/>
          <table:table-cell table:style-name="cellFilaODS" office:value-type="string" office:string-value="***8596**"/>
          <table:table-cell table:style-name="cellFilaODS" office:value-type="string" office:string-value="JAIME BONET CALAFAT"/>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59"/>
          <table:table-cell table:style-name="cellFilaODS-_-fechaODS" office:value-type="date" office:date-value="2026-02-10T00:00:00.000Z"/>
          <table:table-cell table:style-name="cellFilaODS" office:value-type="string" office:string-value="***3235**"/>
          <table:table-cell table:style-name="cellFilaODS" office:value-type="string" office:string-value="FRANCISCO POL ALOY"/>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58"/>
          <table:table-cell table:style-name="cellFilaODS-_-fechaODS" office:value-type="date" office:date-value="2026-02-10T00:00:00.000Z"/>
          <table:table-cell table:style-name="cellFilaODS" office:value-type="string" office:string-value="***8413**"/>
          <table:table-cell table:style-name="cellFilaODS" office:value-type="string" office:string-value="JUAN JESUS GARCIA RUI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57"/>
          <table:table-cell table:style-name="cellFilaODS-_-fechaODS" office:value-type="date" office:date-value="2026-02-10T00:00:00.000Z"/>
          <table:table-cell table:style-name="cellFilaODS" office:value-type="string" office:string-value="***6556**"/>
          <table:table-cell table:style-name="cellFilaODS" office:value-type="string" office:string-value="JOSE LUIS LUPIAÑEZ RAMI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56"/>
          <table:table-cell table:style-name="cellFilaODS-_-fechaODS" office:value-type="date" office:date-value="2026-02-10T00:00:00.000Z"/>
          <table:table-cell table:style-name="cellFilaODS" office:value-type="string" office:string-value="***6133**"/>
          <table:table-cell table:style-name="cellFilaODS" office:value-type="string" office:string-value="DAVID JIMENEZ RIOS"/>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55"/>
          <table:table-cell table:style-name="cellFilaODS-_-fechaODS" office:value-type="date" office:date-value="2026-02-10T00:00:00.000Z"/>
          <table:table-cell table:style-name="cellFilaODS" office:value-type="string" office:string-value="***3528**"/>
          <table:table-cell table:style-name="cellFilaODS" office:value-type="string" office:string-value="GABRIEL ESPINOSA GALLARD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54"/>
          <table:table-cell table:style-name="cellFilaODS-_-fechaODS" office:value-type="date" office:date-value="2026-02-10T00:00:00.000Z"/>
          <table:table-cell table:style-name="cellFilaODS" office:value-type="string" office:string-value="***6544**"/>
          <table:table-cell table:style-name="cellFilaODS" office:value-type="string" office:string-value="ALVARO AMADO RODRIGU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53"/>
          <table:table-cell table:style-name="cellFilaODS-_-fechaODS" office:value-type="date" office:date-value="2026-02-10T00:00:00.000Z"/>
          <table:table-cell table:style-name="cellFilaODS" office:value-type="string" office:string-value="***1381**"/>
          <table:table-cell table:style-name="cellFilaODS" office:value-type="string" office:string-value="MATEO SERVERA FLORENS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52"/>
          <table:table-cell table:style-name="cellFilaODS-_-fechaODS" office:value-type="date" office:date-value="2026-02-10T00:00:00.000Z"/>
          <table:table-cell table:style-name="cellFilaODS" office:value-type="string" office:string-value="***9244**"/>
          <table:table-cell table:style-name="cellFilaODS" office:value-type="string" office:string-value="CATALINA FERRER FERR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51"/>
          <table:table-cell table:style-name="cellFilaODS-_-fechaODS" office:value-type="date" office:date-value="2026-02-10T00:00:00.000Z"/>
          <table:table-cell table:style-name="cellFilaODS" office:value-type="string" office:string-value="****8460*"/>
          <table:table-cell table:style-name="cellFilaODS" office:value-type="string" office:string-value="CHARLES BUTTERWORTH TIMOTHY"/>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50"/>
          <table:table-cell table:style-name="cellFilaODS-_-fechaODS" office:value-type="date" office:date-value="2026-02-10T00:00:00.000Z"/>
          <table:table-cell table:style-name="cellFilaODS" office:value-type="string" office:string-value="***3629**"/>
          <table:table-cell table:style-name="cellFilaODS" office:value-type="string" office:string-value="TOMEU RIGO BARCEL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49"/>
          <table:table-cell table:style-name="cellFilaODS-_-fechaODS" office:value-type="date" office:date-value="2026-02-10T00:00:00.000Z"/>
          <table:table-cell table:style-name="cellFilaODS" office:value-type="string" office:string-value="***8772**"/>
          <table:table-cell table:style-name="cellFilaODS" office:value-type="string" office:string-value="AINA MARIA BENITO PORCE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35"/>
          <table:table-cell table:style-name="cellFilaODS-_-fechaODS" office:value-type="date" office:date-value="2026-02-10T00:00:00.000Z"/>
          <table:table-cell table:style-name="cellFilaODS" office:value-type="string" office:string-value="****5882*"/>
          <table:table-cell table:style-name="cellFilaODS" office:value-type="string" office:string-value="PATRICIA BARBETTA MANUELA"/>
          <table:table-cell table:style-name="cellFilaODS-_-monedaODS" office:value-type="currency" office:value="327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18"/>
          <table:table-cell table:style-name="cellFilaODS-_-fechaODS" office:value-type="date" office:date-value="2026-02-10T00:00:00.000Z"/>
          <table:table-cell table:style-name="cellFilaODS" office:value-type="string" office:string-value="***3225**"/>
          <table:table-cell table:style-name="cellFilaODS" office:value-type="string" office:string-value="JOSE CORTES PIÑA"/>
          <table:table-cell table:style-name="cellFilaODS-_-monedaODS" office:value-type="currency" office:value="2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17"/>
          <table:table-cell table:style-name="cellFilaODS-_-fechaODS" office:value-type="date" office:date-value="2026-02-10T00:00:00.000Z"/>
          <table:table-cell table:style-name="cellFilaODS" office:value-type="string" office:string-value="***6103**"/>
          <table:table-cell table:style-name="cellFilaODS" office:value-type="string" office:string-value="CHRISTIAN OSWALDO AYALA GUTIERREZ"/>
          <table:table-cell table:style-name="cellFilaODS-_-monedaODS" office:value-type="currency" office:value="1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16"/>
          <table:table-cell table:style-name="cellFilaODS-_-fechaODS" office:value-type="date" office:date-value="2026-02-10T00:00:00.000Z"/>
          <table:table-cell table:style-name="cellFilaODS" office:value-type="string" office:string-value="***7957**"/>
          <table:table-cell table:style-name="cellFilaODS" office:value-type="string" office:string-value="CATALINA GOMILA GELABERT"/>
          <table:table-cell table:style-name="cellFilaODS-_-monedaODS" office:value-type="currency" office:value="238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15"/>
          <table:table-cell table:style-name="cellFilaODS-_-fechaODS" office:value-type="date" office:date-value="2026-02-10T00:00:00.000Z"/>
          <table:table-cell table:style-name="cellFilaODS" office:value-type="string" office:string-value="***1827**"/>
          <table:table-cell table:style-name="cellFilaODS" office:value-type="string" office:string-value="CATALINA BARCELO ALZAMORA"/>
          <table:table-cell table:style-name="cellFilaODS-_-monedaODS" office:value-type="currency" office:value="39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14"/>
          <table:table-cell table:style-name="cellFilaODS-_-fechaODS" office:value-type="date" office:date-value="2026-02-10T00:00:00.000Z"/>
          <table:table-cell table:style-name="cellFilaODS" office:value-type="string" office:string-value="***0159**"/>
          <table:table-cell table:style-name="cellFilaODS" office:value-type="string" office:string-value="MARIA JOSE COSTA PEREZ"/>
          <table:table-cell table:style-name="cellFilaODS-_-monedaODS" office:value-type="currency" office:value="4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13"/>
          <table:table-cell table:style-name="cellFilaODS-_-fechaODS" office:value-type="date" office:date-value="2026-02-10T00:00:00.000Z"/>
          <table:table-cell table:style-name="cellFilaODS" office:value-type="string" office:string-value="***6559**"/>
          <table:table-cell table:style-name="cellFilaODS" office:value-type="string" office:string-value="BONIFACIO MOLADA PRADAS"/>
          <table:table-cell table:style-name="cellFilaODS-_-monedaODS" office:value-type="currency" office:value="1276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12"/>
          <table:table-cell table:style-name="cellFilaODS-_-fechaODS" office:value-type="date" office:date-value="2026-02-10T00:00:00.000Z"/>
          <table:table-cell table:style-name="cellFilaODS" office:value-type="string" office:string-value="****6510*"/>
          <table:table-cell table:style-name="cellFilaODS" office:value-type="string" office:string-value="ELIZABETH ARTESANI NADINE"/>
          <table:table-cell table:style-name="cellFilaODS-_-monedaODS" office:value-type="currency" office:value="405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11"/>
          <table:table-cell table:style-name="cellFilaODS-_-fechaODS" office:value-type="date" office:date-value="2026-02-10T00:00:00.000Z"/>
          <table:table-cell table:style-name="cellFilaODS" office:value-type="string" office:string-value="***4080**"/>
          <table:table-cell table:style-name="cellFilaODS" office:value-type="string" office:string-value="MARIA JESUS GOMEZ GUASP"/>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10"/>
          <table:table-cell table:style-name="cellFilaODS-_-fechaODS" office:value-type="date" office:date-value="2026-02-10T00:00:00.000Z"/>
          <table:table-cell table:style-name="cellFilaODS" office:value-type="string" office:string-value="***5086**"/>
          <table:table-cell table:style-name="cellFilaODS" office:value-type="string" office:string-value="FERNANDO MATIAS WIRZ RODRIGUEZ"/>
          <table:table-cell table:style-name="cellFilaODS-_-monedaODS" office:value-type="currency" office:value="2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09"/>
          <table:table-cell table:style-name="cellFilaODS-_-fechaODS" office:value-type="date" office:date-value="2026-02-10T00:00:00.000Z"/>
          <table:table-cell table:style-name="cellFilaODS" office:value-type="string" office:string-value="****9675*"/>
          <table:table-cell table:style-name="cellFilaODS" office:value-type="string" office:string-value="MARIATERESA DI MARTINO"/>
          <table:table-cell table:style-name="cellFilaODS-_-monedaODS" office:value-type="currency" office:value="7865.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08"/>
          <table:table-cell table:style-name="cellFilaODS-_-fechaODS" office:value-type="date" office:date-value="2026-02-10T00:00:00.000Z"/>
          <table:table-cell table:style-name="cellFilaODS" office:value-type="string" office:string-value="***5817**"/>
          <table:table-cell table:style-name="cellFilaODS" office:value-type="string" office:string-value="MACIÀ MUT VIDAL"/>
          <table:table-cell table:style-name="cellFilaODS-_-monedaODS" office:value-type="currency" office:value="7109.2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07"/>
          <table:table-cell table:style-name="cellFilaODS-_-fechaODS" office:value-type="date" office:date-value="2026-02-10T00:00:00.000Z"/>
          <table:table-cell table:style-name="cellFilaODS" office:value-type="string" office:string-value="***4206**"/>
          <table:table-cell table:style-name="cellFilaODS" office:value-type="string" office:string-value="ANDREU GENESTAR SANSALONI"/>
          <table:table-cell table:style-name="cellFilaODS-_-monedaODS" office:value-type="currency" office:value="1911.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06"/>
          <table:table-cell table:style-name="cellFilaODS-_-fechaODS" office:value-type="date" office:date-value="2026-02-10T00:00:00.000Z"/>
          <table:table-cell table:style-name="cellFilaODS" office:value-type="string" office:string-value="***5817**"/>
          <table:table-cell table:style-name="cellFilaODS" office:value-type="string" office:string-value="JAIME MARGARIT TRIAS"/>
          <table:table-cell table:style-name="cellFilaODS-_-monedaODS" office:value-type="currency" office:value="550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05"/>
          <table:table-cell table:style-name="cellFilaODS-_-fechaODS" office:value-type="date" office:date-value="2026-02-10T00:00:00.000Z"/>
          <table:table-cell table:style-name="cellFilaODS" office:value-type="string" office:string-value="****0724*"/>
          <table:table-cell table:style-name="cellFilaODS" office:value-type="string" office:string-value="HELMUT SCHMUCKER MARTIN"/>
          <table:table-cell table:style-name="cellFilaODS-_-monedaODS" office:value-type="currency" office:value="1041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04"/>
          <table:table-cell table:style-name="cellFilaODS-_-fechaODS" office:value-type="date" office:date-value="2026-02-10T00:00:00.000Z"/>
          <table:table-cell table:style-name="cellFilaODS" office:value-type="string" office:string-value="***6519**"/>
          <table:table-cell table:style-name="cellFilaODS" office:value-type="string" office:string-value="JAIME CLEMENTE HOMAR"/>
          <table:table-cell table:style-name="cellFilaODS-_-monedaODS" office:value-type="currency" office:value="9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03"/>
          <table:table-cell table:style-name="cellFilaODS-_-fechaODS" office:value-type="date" office:date-value="2026-02-10T00:00:00.000Z"/>
          <table:table-cell table:style-name="cellFilaODS" office:value-type="string" office:string-value="***7945**"/>
          <table:table-cell table:style-name="cellFilaODS" office:value-type="string" office:string-value="SEBASTIAN ALEJANDRO BENITEZ SOTO"/>
          <table:table-cell table:style-name="cellFilaODS-_-monedaODS" office:value-type="currency" office:value="220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02"/>
          <table:table-cell table:style-name="cellFilaODS-_-fechaODS" office:value-type="date" office:date-value="2026-02-10T00:00:00.000Z"/>
          <table:table-cell table:style-name="cellFilaODS" office:value-type="string" office:string-value="****5270*"/>
          <table:table-cell table:style-name="cellFilaODS" office:value-type="string" office:string-value="ATANASOV ZHILOV PETKO"/>
          <table:table-cell table:style-name="cellFilaODS-_-monedaODS" office:value-type="currency" office:value="6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01"/>
          <table:table-cell table:style-name="cellFilaODS-_-fechaODS" office:value-type="date" office:date-value="2026-02-10T00:00:00.000Z"/>
          <table:table-cell table:style-name="cellFilaODS" office:value-type="string" office:string-value="***1279**"/>
          <table:table-cell table:style-name="cellFilaODS" office:value-type="string" office:string-value="JOSE MANUEL FERNANDEZ GEGUNDE"/>
          <table:table-cell table:style-name="cellFilaODS-_-monedaODS" office:value-type="currency" office:value="5454.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09"/>
          <table:table-cell table:style-name="cellFilaODS-_-fechaODS" office:value-type="date" office:date-value="2026-02-10T00:00:00.000Z"/>
          <table:table-cell table:style-name="cellFilaODS" office:value-type="string" office:string-value="****9144*"/>
          <table:table-cell table:style-name="cellFilaODS" office:value-type="string" office:string-value="MARIA ISABEL THOMAS SUSANNA"/>
          <table:table-cell table:style-name="cellFilaODS-_-monedaODS" office:value-type="currency" office:value="262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06"/>
          <table:table-cell table:style-name="cellFilaODS-_-fechaODS" office:value-type="date" office:date-value="2026-02-10T00:00:00.000Z"/>
          <table:table-cell table:style-name="cellFilaODS" office:value-type="string" office:string-value="***6718**"/>
          <table:table-cell table:style-name="cellFilaODS" office:value-type="string" office:string-value="MARIUS DUMITRU STEFAN"/>
          <table:table-cell table:style-name="cellFilaODS-_-monedaODS" office:value-type="currency" office:value="580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02"/>
          <table:table-cell table:style-name="cellFilaODS-_-fechaODS" office:value-type="date" office:date-value="2026-02-10T00:00:00.000Z"/>
          <table:table-cell table:style-name="cellFilaODS" office:value-type="string" office:string-value="****7939*"/>
          <table:table-cell table:style-name="cellFilaODS" office:value-type="string" office:string-value="ELKE SCHNEIDER GABRIELE"/>
          <table:table-cell table:style-name="cellFilaODS-_-monedaODS" office:value-type="currency" office:value="1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336944"/>
          <table:table-cell table:style-name="cellFilaODS-_-fechaODS" office:value-type="date" office:date-value="2026-02-10T00:00:00.000Z"/>
          <table:table-cell table:style-name="cellFilaODS" office:value-type="string" office:string-value="***0838**"/>
          <table:table-cell table:style-name="cellFilaODS" office:value-type="string" office:string-value="FRANCISCO JAVIER FRANCO VALMAÑ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336941"/>
          <table:table-cell table:style-name="cellFilaODS-_-fechaODS" office:value-type="date" office:date-value="2026-02-10T00:00:00.000Z"/>
          <table:table-cell table:style-name="cellFilaODS" office:value-type="string" office:string-value="***6169**"/>
          <table:table-cell table:style-name="cellFilaODS" office:value-type="string" office:string-value="PEDRO ANTONIO FERNANDEZ VICENT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336940"/>
          <table:table-cell table:style-name="cellFilaODS-_-fechaODS" office:value-type="date" office:date-value="2026-02-10T00:00:00.000Z"/>
          <table:table-cell table:style-name="cellFilaODS" office:value-type="string" office:string-value="***6630**"/>
          <table:table-cell table:style-name="cellFilaODS" office:value-type="string" office:string-value="DAVID ANDRES RUIZ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336938"/>
          <table:table-cell table:style-name="cellFilaODS-_-fechaODS" office:value-type="date" office:date-value="2026-02-10T00:00:00.000Z"/>
          <table:table-cell table:style-name="cellFilaODS" office:value-type="string" office:string-value="***0687**"/>
          <table:table-cell table:style-name="cellFilaODS" office:value-type="string" office:string-value="DAMIA MARTI LLOD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45"/>
          <table:table-cell table:style-name="cellFilaODS-_-fechaODS" office:value-type="date" office:date-value="2026-02-10T00:00:00.000Z"/>
          <table:table-cell table:style-name="cellFilaODS" office:value-type="string" office:string-value="***0766**"/>
          <table:table-cell table:style-name="cellFilaODS" office:value-type="string" office:string-value="MARIA ESTELA PISANO PE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44"/>
          <table:table-cell table:style-name="cellFilaODS-_-fechaODS" office:value-type="date" office:date-value="2026-02-10T00:00:00.000Z"/>
          <table:table-cell table:style-name="cellFilaODS" office:value-type="string" office:string-value="***6646**"/>
          <table:table-cell table:style-name="cellFilaODS" office:value-type="string" office:string-value="JUAN ANGEL BORRAS MAYR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43"/>
          <table:table-cell table:style-name="cellFilaODS-_-fechaODS" office:value-type="date" office:date-value="2026-02-10T00:00:00.000Z"/>
          <table:table-cell table:style-name="cellFilaODS" office:value-type="string" office:string-value="***4196**"/>
          <table:table-cell table:style-name="cellFilaODS" office:value-type="string" office:string-value="MARIA MARTINEZ FERRI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42"/>
          <table:table-cell table:style-name="cellFilaODS-_-fechaODS" office:value-type="date" office:date-value="2026-02-10T00:00:00.000Z"/>
          <table:table-cell table:style-name="cellFilaODS" office:value-type="string" office:string-value="***8805**"/>
          <table:table-cell table:style-name="cellFilaODS" office:value-type="string" office:string-value="JOANA QUILES NAVI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41"/>
          <table:table-cell table:style-name="cellFilaODS-_-fechaODS" office:value-type="date" office:date-value="2026-02-10T00:00:00.000Z"/>
          <table:table-cell table:style-name="cellFilaODS" office:value-type="string" office:string-value="***4440**"/>
          <table:table-cell table:style-name="cellFilaODS" office:value-type="string" office:string-value="MARIA FERRER COLOMA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40"/>
          <table:table-cell table:style-name="cellFilaODS-_-fechaODS" office:value-type="date" office:date-value="2026-02-10T00:00:00.000Z"/>
          <table:table-cell table:style-name="cellFilaODS" office:value-type="string" office:string-value="***7951**"/>
          <table:table-cell table:style-name="cellFilaODS" office:value-type="string" office:string-value="MANUELA VICENTE CARR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39"/>
          <table:table-cell table:style-name="cellFilaODS-_-fechaODS" office:value-type="date" office:date-value="2026-02-10T00:00:00.000Z"/>
          <table:table-cell table:style-name="cellFilaODS" office:value-type="string" office:string-value="***6865**"/>
          <table:table-cell table:style-name="cellFilaODS" office:value-type="string" office:string-value="EVA CRISTINA HERRERO BALBASTR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38"/>
          <table:table-cell table:style-name="cellFilaODS-_-fechaODS" office:value-type="date" office:date-value="2026-02-10T00:00:00.000Z"/>
          <table:table-cell table:style-name="cellFilaODS" office:value-type="string" office:string-value="***0904**"/>
          <table:table-cell table:style-name="cellFilaODS" office:value-type="string" office:string-value="NURIA ESTER SINTES LLOPI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37"/>
          <table:table-cell table:style-name="cellFilaODS-_-fechaODS" office:value-type="date" office:date-value="2026-02-10T00:00:00.000Z"/>
          <table:table-cell table:style-name="cellFilaODS" office:value-type="string" office:string-value="***3055**"/>
          <table:table-cell table:style-name="cellFilaODS" office:value-type="string" office:string-value="FRANCISCO GONZALEZ QUELL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36"/>
          <table:table-cell table:style-name="cellFilaODS-_-fechaODS" office:value-type="date" office:date-value="2026-02-10T00:00:00.000Z"/>
          <table:table-cell table:style-name="cellFilaODS" office:value-type="string" office:string-value="***8695**"/>
          <table:table-cell table:style-name="cellFilaODS" office:value-type="string" office:string-value="KARINA BOGARRA DUVIGNEA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35"/>
          <table:table-cell table:style-name="cellFilaODS-_-fechaODS" office:value-type="date" office:date-value="2026-02-10T00:00:00.000Z"/>
          <table:table-cell table:style-name="cellFilaODS" office:value-type="string" office:string-value="***4002**"/>
          <table:table-cell table:style-name="cellFilaODS" office:value-type="string" office:string-value="ANDREU GARI GUARDIO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34"/>
          <table:table-cell table:style-name="cellFilaODS-_-fechaODS" office:value-type="date" office:date-value="2026-02-10T00:00:00.000Z"/>
          <table:table-cell table:style-name="cellFilaODS" office:value-type="string" office:string-value="****1211*"/>
          <table:table-cell table:style-name="cellFilaODS" office:value-type="string" office:string-value="MONJA ASHAUER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33"/>
          <table:table-cell table:style-name="cellFilaODS-_-fechaODS" office:value-type="date" office:date-value="2026-02-10T00:00:00.000Z"/>
          <table:table-cell table:style-name="cellFilaODS" office:value-type="string" office:string-value="****9016*"/>
          <table:table-cell table:style-name="cellFilaODS" office:value-type="string" office:string-value="MARCOS GITTIS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32"/>
          <table:table-cell table:style-name="cellFilaODS-_-fechaODS" office:value-type="date" office:date-value="2026-02-10T00:00:00.000Z"/>
          <table:table-cell table:style-name="cellFilaODS" office:value-type="string" office:string-value="***3549**"/>
          <table:table-cell table:style-name="cellFilaODS" office:value-type="string" office:string-value="MANUEL FEBRER PON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31"/>
          <table:table-cell table:style-name="cellFilaODS-_-fechaODS" office:value-type="date" office:date-value="2026-02-10T00:00:00.000Z"/>
          <table:table-cell table:style-name="cellFilaODS" office:value-type="string" office:string-value="****5594*"/>
          <table:table-cell table:style-name="cellFilaODS" office:value-type="string" office:string-value="IVAYLOVA PETROVA BLAGOVEST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30"/>
          <table:table-cell table:style-name="cellFilaODS-_-fechaODS" office:value-type="date" office:date-value="2026-02-10T00:00:00.000Z"/>
          <table:table-cell table:style-name="cellFilaODS" office:value-type="string" office:string-value="***8767**"/>
          <table:table-cell table:style-name="cellFilaODS" office:value-type="string" office:string-value="JUAN ANTONIO CRESPI VILLARROE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29"/>
          <table:table-cell table:style-name="cellFilaODS-_-fechaODS" office:value-type="date" office:date-value="2026-02-10T00:00:00.000Z"/>
          <table:table-cell table:style-name="cellFilaODS" office:value-type="string" office:string-value="***4056**"/>
          <table:table-cell table:style-name="cellFilaODS" office:value-type="string" office:string-value="BLAI JUSTO SAMPED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28"/>
          <table:table-cell table:style-name="cellFilaODS-_-fechaODS" office:value-type="date" office:date-value="2026-02-10T00:00:00.000Z"/>
          <table:table-cell table:style-name="cellFilaODS" office:value-type="string" office:string-value="***9364**"/>
          <table:table-cell table:style-name="cellFilaODS" office:value-type="string" office:string-value="MARTA MOREY GARC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27"/>
          <table:table-cell table:style-name="cellFilaODS-_-fechaODS" office:value-type="date" office:date-value="2026-02-10T00:00:00.000Z"/>
          <table:table-cell table:style-name="cellFilaODS" office:value-type="string" office:string-value="***5372**"/>
          <table:table-cell table:style-name="cellFilaODS" office:value-type="string" office:string-value="MARIA DEL CARMEN MALONDRA ESTELRICH"/>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26"/>
          <table:table-cell table:style-name="cellFilaODS-_-fechaODS" office:value-type="date" office:date-value="2026-02-10T00:00:00.000Z"/>
          <table:table-cell table:style-name="cellFilaODS" office:value-type="string" office:string-value="***6906**"/>
          <table:table-cell table:style-name="cellFilaODS" office:value-type="string" office:string-value="AGUSTINA MARIA ADROVER ADROV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25"/>
          <table:table-cell table:style-name="cellFilaODS-_-fechaODS" office:value-type="date" office:date-value="2026-02-10T00:00:00.000Z"/>
          <table:table-cell table:style-name="cellFilaODS" office:value-type="string" office:string-value="***7822**"/>
          <table:table-cell table:style-name="cellFilaODS" office:value-type="string" office:string-value="CARLOS ROS VICEN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24"/>
          <table:table-cell table:style-name="cellFilaODS-_-fechaODS" office:value-type="date" office:date-value="2026-02-10T00:00:00.000Z"/>
          <table:table-cell table:style-name="cellFilaODS" office:value-type="string" office:string-value="***4221**"/>
          <table:table-cell table:style-name="cellFilaODS" office:value-type="string" office:string-value="JOAN FORNES TRUYOL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23"/>
          <table:table-cell table:style-name="cellFilaODS-_-fechaODS" office:value-type="date" office:date-value="2026-02-10T00:00:00.000Z"/>
          <table:table-cell table:style-name="cellFilaODS" office:value-type="string" office:string-value="***1471**"/>
          <table:table-cell table:style-name="cellFilaODS" office:value-type="string" office:string-value="ALEJANDRO BURGOS CARIC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22"/>
          <table:table-cell table:style-name="cellFilaODS-_-fechaODS" office:value-type="date" office:date-value="2026-02-10T00:00:00.000Z"/>
          <table:table-cell table:style-name="cellFilaODS" office:value-type="string" office:string-value="***2620**"/>
          <table:table-cell table:style-name="cellFilaODS" office:value-type="string" office:string-value="ANTONIO JESUS SALMERON GARC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21"/>
          <table:table-cell table:style-name="cellFilaODS-_-fechaODS" office:value-type="date" office:date-value="2026-02-10T00:00:00.000Z"/>
          <table:table-cell table:style-name="cellFilaODS" office:value-type="string" office:string-value="***6554**"/>
          <table:table-cell table:style-name="cellFilaODS" office:value-type="string" office:string-value="SANTIAGO EDUARDO GALERA GARRIG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20"/>
          <table:table-cell table:style-name="cellFilaODS-_-fechaODS" office:value-type="date" office:date-value="2026-02-10T00:00:00.000Z"/>
          <table:table-cell table:style-name="cellFilaODS" office:value-type="string" office:string-value="***3298**"/>
          <table:table-cell table:style-name="cellFilaODS" office:value-type="string" office:string-value="JUAN FRAGOSO PE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18"/>
          <table:table-cell table:style-name="cellFilaODS-_-fechaODS" office:value-type="date" office:date-value="2026-02-10T00:00:00.000Z"/>
          <table:table-cell table:style-name="cellFilaODS" office:value-type="string" office:string-value="***1299**"/>
          <table:table-cell table:style-name="cellFilaODS" office:value-type="string" office:string-value="NORA BUITRAGO BALDIVIEZ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17"/>
          <table:table-cell table:style-name="cellFilaODS-_-fechaODS" office:value-type="date" office:date-value="2026-02-10T00:00:00.000Z"/>
          <table:table-cell table:style-name="cellFilaODS" office:value-type="string" office:string-value="***0290**"/>
          <table:table-cell table:style-name="cellFilaODS" office:value-type="string" office:string-value="JUAN ANDRES SIMONET SAMP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16"/>
          <table:table-cell table:style-name="cellFilaODS-_-fechaODS" office:value-type="date" office:date-value="2026-02-10T00:00:00.000Z"/>
          <table:table-cell table:style-name="cellFilaODS" office:value-type="string" office:string-value="***6322**"/>
          <table:table-cell table:style-name="cellFilaODS" office:value-type="string" office:string-value="LUIS ANGEL GARCIA FERR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15"/>
          <table:table-cell table:style-name="cellFilaODS-_-fechaODS" office:value-type="date" office:date-value="2026-02-10T00:00:00.000Z"/>
          <table:table-cell table:style-name="cellFilaODS" office:value-type="string" office:string-value="***6246**"/>
          <table:table-cell table:style-name="cellFilaODS" office:value-type="string" office:string-value="SEGOVIA DEVISSCHER ALE CABALLERO D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14"/>
          <table:table-cell table:style-name="cellFilaODS-_-fechaODS" office:value-type="date" office:date-value="2026-02-10T00:00:00.000Z"/>
          <table:table-cell table:style-name="cellFilaODS" office:value-type="string" office:string-value="***8551**"/>
          <table:table-cell table:style-name="cellFilaODS" office:value-type="string" office:string-value="MARIA LUCIA ROIG ROC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13"/>
          <table:table-cell table:style-name="cellFilaODS-_-fechaODS" office:value-type="date" office:date-value="2026-02-10T00:00:00.000Z"/>
          <table:table-cell table:style-name="cellFilaODS" office:value-type="string" office:string-value="***0864**"/>
          <table:table-cell table:style-name="cellFilaODS" office:value-type="string" office:string-value="MARGARITA GOMILA ANDRE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12"/>
          <table:table-cell table:style-name="cellFilaODS-_-fechaODS" office:value-type="date" office:date-value="2026-02-10T00:00:00.000Z"/>
          <table:table-cell table:style-name="cellFilaODS" office:value-type="string" office:string-value="***4137**"/>
          <table:table-cell table:style-name="cellFilaODS" office:value-type="string" office:string-value="MARGALIDA DE LA MERCÈ RIGO MOREY"/>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11"/>
          <table:table-cell table:style-name="cellFilaODS-_-fechaODS" office:value-type="date" office:date-value="2026-02-10T00:00:00.000Z"/>
          <table:table-cell table:style-name="cellFilaODS" office:value-type="string" office:string-value="***3960**"/>
          <table:table-cell table:style-name="cellFilaODS" office:value-type="string" office:string-value="JOSE ANTONIO PLANELLS GOM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10"/>
          <table:table-cell table:style-name="cellFilaODS-_-fechaODS" office:value-type="date" office:date-value="2026-02-10T00:00:00.000Z"/>
          <table:table-cell table:style-name="cellFilaODS" office:value-type="string" office:string-value="***8383**"/>
          <table:table-cell table:style-name="cellFilaODS" office:value-type="string" office:string-value="MAGDALENA MUNAR AMENGU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09"/>
          <table:table-cell table:style-name="cellFilaODS-_-fechaODS" office:value-type="date" office:date-value="2026-02-10T00:00:00.000Z"/>
          <table:table-cell table:style-name="cellFilaODS" office:value-type="string" office:string-value="***8471**"/>
          <table:table-cell table:style-name="cellFilaODS" office:value-type="string" office:string-value="JESUS MORENO RODRIGU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08"/>
          <table:table-cell table:style-name="cellFilaODS-_-fechaODS" office:value-type="date" office:date-value="2026-02-10T00:00:00.000Z"/>
          <table:table-cell table:style-name="cellFilaODS" office:value-type="string" office:string-value="****1064*"/>
          <table:table-cell table:style-name="cellFilaODS" office:value-type="string" office:string-value="THIERNO SALL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07"/>
          <table:table-cell table:style-name="cellFilaODS-_-fechaODS" office:value-type="date" office:date-value="2026-02-10T00:00:00.000Z"/>
          <table:table-cell table:style-name="cellFilaODS" office:value-type="string" office:string-value="***0226**"/>
          <table:table-cell table:style-name="cellFilaODS" office:value-type="string" office:string-value="CATALINA CAÑELLAS MESQUID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06"/>
          <table:table-cell table:style-name="cellFilaODS-_-fechaODS" office:value-type="date" office:date-value="2026-02-10T00:00:00.000Z"/>
          <table:table-cell table:style-name="cellFilaODS" office:value-type="string" office:string-value="***0164**"/>
          <table:table-cell table:style-name="cellFilaODS" office:value-type="string" office:string-value="VICENTE SAEZ VERG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05"/>
          <table:table-cell table:style-name="cellFilaODS-_-fechaODS" office:value-type="date" office:date-value="2026-02-10T00:00:00.000Z"/>
          <table:table-cell table:style-name="cellFilaODS" office:value-type="string" office:string-value="***6487**"/>
          <table:table-cell table:style-name="cellFilaODS" office:value-type="string" office:string-value="MARGARITA NADAL RI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04"/>
          <table:table-cell table:style-name="cellFilaODS-_-fechaODS" office:value-type="date" office:date-value="2026-02-10T00:00:00.000Z"/>
          <table:table-cell table:style-name="cellFilaODS" office:value-type="string" office:string-value="***7266**"/>
          <table:table-cell table:style-name="cellFilaODS" office:value-type="string" office:string-value="SALVADOR BALLESTER GRIMAL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03"/>
          <table:table-cell table:style-name="cellFilaODS-_-fechaODS" office:value-type="date" office:date-value="2026-02-10T00:00:00.000Z"/>
          <table:table-cell table:style-name="cellFilaODS" office:value-type="string" office:string-value="***3171**"/>
          <table:table-cell table:style-name="cellFilaODS" office:value-type="string" office:string-value="MAGDALENA PEREZ CIR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02"/>
          <table:table-cell table:style-name="cellFilaODS-_-fechaODS" office:value-type="date" office:date-value="2026-02-10T00:00:00.000Z"/>
          <table:table-cell table:style-name="cellFilaODS" office:value-type="string" office:string-value="***2527**"/>
          <table:table-cell table:style-name="cellFilaODS" office:value-type="string" office:string-value="ANTONIO HINOJOSA MU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01"/>
          <table:table-cell table:style-name="cellFilaODS-_-fechaODS" office:value-type="date" office:date-value="2026-02-10T00:00:00.000Z"/>
          <table:table-cell table:style-name="cellFilaODS" office:value-type="string" office:string-value="***4473**"/>
          <table:table-cell table:style-name="cellFilaODS" office:value-type="string" office:string-value="AYREFLOR CATANY MIGUEL MAN RAMIS D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600"/>
          <table:table-cell table:style-name="cellFilaODS-_-fechaODS" office:value-type="date" office:date-value="2026-02-10T00:00:00.000Z"/>
          <table:table-cell table:style-name="cellFilaODS" office:value-type="string" office:string-value="***6593**"/>
          <table:table-cell table:style-name="cellFilaODS" office:value-type="string" office:string-value="MARIA DEL CARMEN COBARRO MARI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98"/>
          <table:table-cell table:style-name="cellFilaODS-_-fechaODS" office:value-type="date" office:date-value="2026-02-10T00:00:00.000Z"/>
          <table:table-cell table:style-name="cellFilaODS" office:value-type="string" office:string-value="***2060**"/>
          <table:table-cell table:style-name="cellFilaODS" office:value-type="string" office:string-value="NEREA LARA BERG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96"/>
          <table:table-cell table:style-name="cellFilaODS-_-fechaODS" office:value-type="date" office:date-value="2026-02-10T00:00:00.000Z"/>
          <table:table-cell table:style-name="cellFilaODS" office:value-type="string" office:string-value="***3107**"/>
          <table:table-cell table:style-name="cellFilaODS" office:value-type="string" office:string-value="NATIVIDAD AMENGUAL MAY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94"/>
          <table:table-cell table:style-name="cellFilaODS-_-fechaODS" office:value-type="date" office:date-value="2026-02-10T00:00:00.000Z"/>
          <table:table-cell table:style-name="cellFilaODS" office:value-type="string" office:string-value="***2795**"/>
          <table:table-cell table:style-name="cellFilaODS" office:value-type="string" office:string-value="JUAN CARLOS REUS CASTEL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92"/>
          <table:table-cell table:style-name="cellFilaODS-_-fechaODS" office:value-type="date" office:date-value="2026-02-10T00:00:00.000Z"/>
          <table:table-cell table:style-name="cellFilaODS" office:value-type="string" office:string-value="***8454**"/>
          <table:table-cell table:style-name="cellFilaODS" office:value-type="string" office:string-value="BARTOLOME BORRAS RI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90"/>
          <table:table-cell table:style-name="cellFilaODS-_-fechaODS" office:value-type="date" office:date-value="2026-02-10T00:00:00.000Z"/>
          <table:table-cell table:style-name="cellFilaODS" office:value-type="string" office:string-value="***6063**"/>
          <table:table-cell table:style-name="cellFilaODS" office:value-type="string" office:string-value="JOSE BENAVENT SANCHEZ-CAMACH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88"/>
          <table:table-cell table:style-name="cellFilaODS-_-fechaODS" office:value-type="date" office:date-value="2026-02-10T00:00:00.000Z"/>
          <table:table-cell table:style-name="cellFilaODS" office:value-type="string" office:string-value="***5521**"/>
          <table:table-cell table:style-name="cellFilaODS" office:value-type="string" office:string-value="LUIS FERNANDEZ PAYER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86"/>
          <table:table-cell table:style-name="cellFilaODS-_-fechaODS" office:value-type="date" office:date-value="2026-02-10T00:00:00.000Z"/>
          <table:table-cell table:style-name="cellFilaODS" office:value-type="string" office:string-value="****0027*"/>
          <table:table-cell table:style-name="cellFilaODS" office:value-type="string" office:string-value="URSULA GASSNER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84"/>
          <table:table-cell table:style-name="cellFilaODS-_-fechaODS" office:value-type="date" office:date-value="2026-02-10T00:00:00.000Z"/>
          <table:table-cell table:style-name="cellFilaODS" office:value-type="string" office:string-value="***6872**"/>
          <table:table-cell table:style-name="cellFilaODS" office:value-type="string" office:string-value="LUCAS CANOVAS ALBACET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82"/>
          <table:table-cell table:style-name="cellFilaODS-_-fechaODS" office:value-type="date" office:date-value="2026-02-10T00:00:00.000Z"/>
          <table:table-cell table:style-name="cellFilaODS" office:value-type="string" office:string-value="***1894**"/>
          <table:table-cell table:style-name="cellFilaODS" office:value-type="string" office:string-value="ASIER MARCOS ATEC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80"/>
          <table:table-cell table:style-name="cellFilaODS-_-fechaODS" office:value-type="date" office:date-value="2026-02-10T00:00:00.000Z"/>
          <table:table-cell table:style-name="cellFilaODS" office:value-type="string" office:string-value="***8165**"/>
          <table:table-cell table:style-name="cellFilaODS" office:value-type="string" office:string-value="ESTEFANIA YSASI COST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78"/>
          <table:table-cell table:style-name="cellFilaODS-_-fechaODS" office:value-type="date" office:date-value="2026-02-10T00:00:00.000Z"/>
          <table:table-cell table:style-name="cellFilaODS" office:value-type="string" office:string-value="***0365**"/>
          <table:table-cell table:style-name="cellFilaODS" office:value-type="string" office:string-value="FRANCESC FORNES MATE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76"/>
          <table:table-cell table:style-name="cellFilaODS-_-fechaODS" office:value-type="date" office:date-value="2026-02-10T00:00:00.000Z"/>
          <table:table-cell table:style-name="cellFilaODS" office:value-type="string" office:string-value="***6075**"/>
          <table:table-cell table:style-name="cellFilaODS" office:value-type="string" office:string-value="MARGARITA VILLALONGA QUINTANIL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74"/>
          <table:table-cell table:style-name="cellFilaODS-_-fechaODS" office:value-type="date" office:date-value="2026-02-10T00:00:00.000Z"/>
          <table:table-cell table:style-name="cellFilaODS" office:value-type="string" office:string-value="***8224**"/>
          <table:table-cell table:style-name="cellFilaODS" office:value-type="string" office:string-value="MIGUEL VALLESPIR LLABR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72"/>
          <table:table-cell table:style-name="cellFilaODS-_-fechaODS" office:value-type="date" office:date-value="2026-02-10T00:00:00.000Z"/>
          <table:table-cell table:style-name="cellFilaODS" office:value-type="string" office:string-value="***9843**"/>
          <table:table-cell table:style-name="cellFilaODS" office:value-type="string" office:string-value="ELISA COZCOLLUELA SUA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70"/>
          <table:table-cell table:style-name="cellFilaODS-_-fechaODS" office:value-type="date" office:date-value="2026-02-10T00:00:00.000Z"/>
          <table:table-cell table:style-name="cellFilaODS" office:value-type="string" office:string-value="***6176**"/>
          <table:table-cell table:style-name="cellFilaODS" office:value-type="string" office:string-value="JUAN MIGUEL MARROIG TOLED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67"/>
          <table:table-cell table:style-name="cellFilaODS-_-fechaODS" office:value-type="date" office:date-value="2026-02-10T00:00:00.000Z"/>
          <table:table-cell table:style-name="cellFilaODS" office:value-type="string" office:string-value="***1161**"/>
          <table:table-cell table:style-name="cellFilaODS" office:value-type="string" office:string-value="ISTAR LOPEZ LATORR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66"/>
          <table:table-cell table:style-name="cellFilaODS-_-fechaODS" office:value-type="date" office:date-value="2026-02-10T00:00:00.000Z"/>
          <table:table-cell table:style-name="cellFilaODS" office:value-type="string" office:string-value="***5678**"/>
          <table:table-cell table:style-name="cellFilaODS" office:value-type="string" office:string-value="SILVIA BEATRIZ HERNANDEZ ROIG"/>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64"/>
          <table:table-cell table:style-name="cellFilaODS-_-fechaODS" office:value-type="date" office:date-value="2026-02-10T00:00:00.000Z"/>
          <table:table-cell table:style-name="cellFilaODS" office:value-type="string" office:string-value="***0940**"/>
          <table:table-cell table:style-name="cellFilaODS" office:value-type="string" office:string-value="ANTONIO MORALES SANCH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61"/>
          <table:table-cell table:style-name="cellFilaODS-_-fechaODS" office:value-type="date" office:date-value="2026-02-10T00:00:00.000Z"/>
          <table:table-cell table:style-name="cellFilaODS" office:value-type="string" office:string-value="***9980**"/>
          <table:table-cell table:style-name="cellFilaODS" office:value-type="string" office:string-value="CARLOS MOLINERO ALMARZ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59"/>
          <table:table-cell table:style-name="cellFilaODS-_-fechaODS" office:value-type="date" office:date-value="2026-02-10T00:00:00.000Z"/>
          <table:table-cell table:style-name="cellFilaODS" office:value-type="string" office:string-value="****7264*"/>
          <table:table-cell table:style-name="cellFilaODS" office:value-type="string" office:string-value="ESTELA CABELLO ELVI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57"/>
          <table:table-cell table:style-name="cellFilaODS-_-fechaODS" office:value-type="date" office:date-value="2026-02-10T00:00:00.000Z"/>
          <table:table-cell table:style-name="cellFilaODS" office:value-type="string" office:string-value="***0618**"/>
          <table:table-cell table:style-name="cellFilaODS" office:value-type="string" office:string-value="RAFAEL CRESPI TERRAS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55"/>
          <table:table-cell table:style-name="cellFilaODS-_-fechaODS" office:value-type="date" office:date-value="2026-02-10T00:00:00.000Z"/>
          <table:table-cell table:style-name="cellFilaODS" office:value-type="string" office:string-value="***1763**"/>
          <table:table-cell table:style-name="cellFilaODS" office:value-type="string" office:string-value="ANTONI GALMES MATAMAL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53"/>
          <table:table-cell table:style-name="cellFilaODS-_-fechaODS" office:value-type="date" office:date-value="2026-02-10T00:00:00.000Z"/>
          <table:table-cell table:style-name="cellFilaODS" office:value-type="string" office:string-value="***6349**"/>
          <table:table-cell table:style-name="cellFilaODS" office:value-type="string" office:string-value="JOSE ANTONIO HEREDIA URBAN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51"/>
          <table:table-cell table:style-name="cellFilaODS-_-fechaODS" office:value-type="date" office:date-value="2026-02-10T00:00:00.000Z"/>
          <table:table-cell table:style-name="cellFilaODS" office:value-type="string" office:string-value="***3097**"/>
          <table:table-cell table:style-name="cellFilaODS" office:value-type="string" office:string-value="ALBERTO FERNANDEZ QUETGL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49"/>
          <table:table-cell table:style-name="cellFilaODS-_-fechaODS" office:value-type="date" office:date-value="2026-02-10T00:00:00.000Z"/>
          <table:table-cell table:style-name="cellFilaODS" office:value-type="string" office:string-value="****4663*"/>
          <table:table-cell table:style-name="cellFilaODS" office:value-type="string" office:string-value="JAIRO XAVIER ACOSTA GOM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47"/>
          <table:table-cell table:style-name="cellFilaODS-_-fechaODS" office:value-type="date" office:date-value="2026-02-10T00:00:00.000Z"/>
          <table:table-cell table:style-name="cellFilaODS" office:value-type="string" office:string-value="***6320**"/>
          <table:table-cell table:style-name="cellFilaODS" office:value-type="string" office:string-value="CATALINA DURAN PLOYO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45"/>
          <table:table-cell table:style-name="cellFilaODS-_-fechaODS" office:value-type="date" office:date-value="2026-02-10T00:00:00.000Z"/>
          <table:table-cell table:style-name="cellFilaODS" office:value-type="string" office:string-value="***2174**"/>
          <table:table-cell table:style-name="cellFilaODS" office:value-type="string" office:string-value="JUAN MANUEL GARCIA ADROV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43"/>
          <table:table-cell table:style-name="cellFilaODS-_-fechaODS" office:value-type="date" office:date-value="2026-02-10T00:00:00.000Z"/>
          <table:table-cell table:style-name="cellFilaODS" office:value-type="string" office:string-value="****6462*"/>
          <table:table-cell table:style-name="cellFilaODS" office:value-type="string" office:string-value="LIZETH DANIELA ROA RUI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41"/>
          <table:table-cell table:style-name="cellFilaODS-_-fechaODS" office:value-type="date" office:date-value="2026-02-10T00:00:00.000Z"/>
          <table:table-cell table:style-name="cellFilaODS" office:value-type="string" office:string-value="***6918**"/>
          <table:table-cell table:style-name="cellFilaODS" office:value-type="string" office:string-value="MARGALIDA GAMUNDI COM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39"/>
          <table:table-cell table:style-name="cellFilaODS-_-fechaODS" office:value-type="date" office:date-value="2026-02-10T00:00:00.000Z"/>
          <table:table-cell table:style-name="cellFilaODS" office:value-type="string" office:string-value="***3871**"/>
          <table:table-cell table:style-name="cellFilaODS" office:value-type="string" office:string-value="FRANCISCO JAVIER QUIÑONES PARDIL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37"/>
          <table:table-cell table:style-name="cellFilaODS-_-fechaODS" office:value-type="date" office:date-value="2026-02-10T00:00:00.000Z"/>
          <table:table-cell table:style-name="cellFilaODS" office:value-type="string" office:string-value="***6612**"/>
          <table:table-cell table:style-name="cellFilaODS" office:value-type="string" office:string-value="MARIA DE LA SALUD PRATS SANTISTEB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34"/>
          <table:table-cell table:style-name="cellFilaODS-_-fechaODS" office:value-type="date" office:date-value="2026-02-10T00:00:00.000Z"/>
          <table:table-cell table:style-name="cellFilaODS" office:value-type="string" office:string-value="***8956**"/>
          <table:table-cell table:style-name="cellFilaODS" office:value-type="string" office:string-value="RAMON BOVER BAUZ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32"/>
          <table:table-cell table:style-name="cellFilaODS-_-fechaODS" office:value-type="date" office:date-value="2026-02-10T00:00:00.000Z"/>
          <table:table-cell table:style-name="cellFilaODS" office:value-type="string" office:string-value="***9998**"/>
          <table:table-cell table:style-name="cellFilaODS" office:value-type="string" office:string-value="SEBASTIAN GALMES BARCE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30"/>
          <table:table-cell table:style-name="cellFilaODS-_-fechaODS" office:value-type="date" office:date-value="2026-02-10T00:00:00.000Z"/>
          <table:table-cell table:style-name="cellFilaODS" office:value-type="string" office:string-value="***8494**"/>
          <table:table-cell table:style-name="cellFilaODS" office:value-type="string" office:string-value="MARGALIDA SANSO RIUTOR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28"/>
          <table:table-cell table:style-name="cellFilaODS-_-fechaODS" office:value-type="date" office:date-value="2026-02-10T00:00:00.000Z"/>
          <table:table-cell table:style-name="cellFilaODS" office:value-type="string" office:string-value="***1129**"/>
          <table:table-cell table:style-name="cellFilaODS" office:value-type="string" office:string-value="CLARA COLOME RAKOSNIK"/>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26"/>
          <table:table-cell table:style-name="cellFilaODS-_-fechaODS" office:value-type="date" office:date-value="2026-02-10T00:00:00.000Z"/>
          <table:table-cell table:style-name="cellFilaODS" office:value-type="string" office:string-value="***7215**"/>
          <table:table-cell table:style-name="cellFilaODS" office:value-type="string" office:string-value="MARIA DOLORES PARDILLO FERNAND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24"/>
          <table:table-cell table:style-name="cellFilaODS-_-fechaODS" office:value-type="date" office:date-value="2026-02-10T00:00:00.000Z"/>
          <table:table-cell table:style-name="cellFilaODS" office:value-type="string" office:string-value="***2917**"/>
          <table:table-cell table:style-name="cellFilaODS" office:value-type="string" office:string-value="ALEJANDRA PAULA RODRIGUEZ RODRIGU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22"/>
          <table:table-cell table:style-name="cellFilaODS-_-fechaODS" office:value-type="date" office:date-value="2026-02-10T00:00:00.000Z"/>
          <table:table-cell table:style-name="cellFilaODS" office:value-type="string" office:string-value="***9598**"/>
          <table:table-cell table:style-name="cellFilaODS" office:value-type="string" office:string-value="MIRIAM GALA GARC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21"/>
          <table:table-cell table:style-name="cellFilaODS-_-fechaODS" office:value-type="date" office:date-value="2026-02-10T00:00:00.000Z"/>
          <table:table-cell table:style-name="cellFilaODS" office:value-type="string" office:string-value="***6045**"/>
          <table:table-cell table:style-name="cellFilaODS" office:value-type="string" office:string-value="NURIA VERA DI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19"/>
          <table:table-cell table:style-name="cellFilaODS-_-fechaODS" office:value-type="date" office:date-value="2026-02-10T00:00:00.000Z"/>
          <table:table-cell table:style-name="cellFilaODS" office:value-type="string" office:string-value="***1176**"/>
          <table:table-cell table:style-name="cellFilaODS" office:value-type="string" office:string-value="JOSE IGNACIO GONZALEZ GONZAL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16"/>
          <table:table-cell table:style-name="cellFilaODS-_-fechaODS" office:value-type="date" office:date-value="2026-02-10T00:00:00.000Z"/>
          <table:table-cell table:style-name="cellFilaODS" office:value-type="string" office:string-value="***5143**"/>
          <table:table-cell table:style-name="cellFilaODS" office:value-type="string" office:string-value="MARIA LUISA NOTARIO VALLESPI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14"/>
          <table:table-cell table:style-name="cellFilaODS-_-fechaODS" office:value-type="date" office:date-value="2026-02-10T00:00:00.000Z"/>
          <table:table-cell table:style-name="cellFilaODS" office:value-type="string" office:string-value="***1051**"/>
          <table:table-cell table:style-name="cellFilaODS" office:value-type="string" office:string-value="FRANCISCA GUASP CLAD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12"/>
          <table:table-cell table:style-name="cellFilaODS-_-fechaODS" office:value-type="date" office:date-value="2026-02-10T00:00:00.000Z"/>
          <table:table-cell table:style-name="cellFilaODS" office:value-type="string" office:string-value="***2244**"/>
          <table:table-cell table:style-name="cellFilaODS" office:value-type="string" office:string-value="RAMON JAVIER OCHOA ORMAZAB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10"/>
          <table:table-cell table:style-name="cellFilaODS-_-fechaODS" office:value-type="date" office:date-value="2026-02-10T00:00:00.000Z"/>
          <table:table-cell table:style-name="cellFilaODS" office:value-type="string" office:string-value="***4945**"/>
          <table:table-cell table:style-name="cellFilaODS" office:value-type="string" office:string-value="RAFEL OCHOGAVIA ESCAL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08"/>
          <table:table-cell table:style-name="cellFilaODS-_-fechaODS" office:value-type="date" office:date-value="2026-02-10T00:00:00.000Z"/>
          <table:table-cell table:style-name="cellFilaODS" office:value-type="string" office:string-value="***1034**"/>
          <table:table-cell table:style-name="cellFilaODS" office:value-type="string" office:string-value="MARIA DE LAS NIEVES BUENO FRANC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06"/>
          <table:table-cell table:style-name="cellFilaODS-_-fechaODS" office:value-type="date" office:date-value="2026-02-10T00:00:00.000Z"/>
          <table:table-cell table:style-name="cellFilaODS" office:value-type="string" office:string-value="***6565**"/>
          <table:table-cell table:style-name="cellFilaODS" office:value-type="string" office:string-value="BARTOMEU BALLESTER SAL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04"/>
          <table:table-cell table:style-name="cellFilaODS-_-fechaODS" office:value-type="date" office:date-value="2026-02-10T00:00:00.000Z"/>
          <table:table-cell table:style-name="cellFilaODS" office:value-type="string" office:string-value="***1932**"/>
          <table:table-cell table:style-name="cellFilaODS" office:value-type="string" office:string-value="ANA MARIA ADROVER NAD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02"/>
          <table:table-cell table:style-name="cellFilaODS-_-fechaODS" office:value-type="date" office:date-value="2026-02-10T00:00:00.000Z"/>
          <table:table-cell table:style-name="cellFilaODS" office:value-type="string" office:string-value="***1974**"/>
          <table:table-cell table:style-name="cellFilaODS" office:value-type="string" office:string-value="MARIA MARTORELL ANDRE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500"/>
          <table:table-cell table:style-name="cellFilaODS-_-fechaODS" office:value-type="date" office:date-value="2026-02-10T00:00:00.000Z"/>
          <table:table-cell table:style-name="cellFilaODS" office:value-type="string" office:string-value="***7167**"/>
          <table:table-cell table:style-name="cellFilaODS" office:value-type="string" office:string-value="MELANIE HIDALGO MUÑO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98"/>
          <table:table-cell table:style-name="cellFilaODS-_-fechaODS" office:value-type="date" office:date-value="2026-02-10T00:00:00.000Z"/>
          <table:table-cell table:style-name="cellFilaODS" office:value-type="string" office:string-value="***2125**"/>
          <table:table-cell table:style-name="cellFilaODS" office:value-type="string" office:string-value="ROSA MARIA ROIG GARCI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96"/>
          <table:table-cell table:style-name="cellFilaODS-_-fechaODS" office:value-type="date" office:date-value="2026-02-10T00:00:00.000Z"/>
          <table:table-cell table:style-name="cellFilaODS" office:value-type="string" office:string-value="****1428*"/>
          <table:table-cell table:style-name="cellFilaODS" office:value-type="string" office:string-value="CHRISTINA MARINA MOLL MELIND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94"/>
          <table:table-cell table:style-name="cellFilaODS-_-fechaODS" office:value-type="date" office:date-value="2026-02-10T00:00:00.000Z"/>
          <table:table-cell table:style-name="cellFilaODS" office:value-type="string" office:string-value="***5727**"/>
          <table:table-cell table:style-name="cellFilaODS" office:value-type="string" office:string-value="JOSE MANU FERNANDEZ-SACRISTAN ARIZ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92"/>
          <table:table-cell table:style-name="cellFilaODS-_-fechaODS" office:value-type="date" office:date-value="2026-02-10T00:00:00.000Z"/>
          <table:table-cell table:style-name="cellFilaODS" office:value-type="string" office:string-value="***0636**"/>
          <table:table-cell table:style-name="cellFilaODS" office:value-type="string" office:string-value="BEATRIZ FUSTER GONZAL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90"/>
          <table:table-cell table:style-name="cellFilaODS-_-fechaODS" office:value-type="date" office:date-value="2026-02-10T00:00:00.000Z"/>
          <table:table-cell table:style-name="cellFilaODS" office:value-type="string" office:string-value="***3640**"/>
          <table:table-cell table:style-name="cellFilaODS" office:value-type="string" office:string-value="MARIA MARGARITA FORCADA MARTIN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88"/>
          <table:table-cell table:style-name="cellFilaODS-_-fechaODS" office:value-type="date" office:date-value="2026-02-10T00:00:00.000Z"/>
          <table:table-cell table:style-name="cellFilaODS" office:value-type="string" office:string-value="***5839**"/>
          <table:table-cell table:style-name="cellFilaODS" office:value-type="string" office:string-value="YOLANDA FERNANDEZ ARCO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86"/>
          <table:table-cell table:style-name="cellFilaODS-_-fechaODS" office:value-type="date" office:date-value="2026-02-10T00:00:00.000Z"/>
          <table:table-cell table:style-name="cellFilaODS" office:value-type="string" office:string-value="***9561**"/>
          <table:table-cell table:style-name="cellFilaODS" office:value-type="string" office:string-value="FRANCISCO RAYO SERRAN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84"/>
          <table:table-cell table:style-name="cellFilaODS-_-fechaODS" office:value-type="date" office:date-value="2026-02-10T00:00:00.000Z"/>
          <table:table-cell table:style-name="cellFilaODS" office:value-type="string" office:string-value="***0663**"/>
          <table:table-cell table:style-name="cellFilaODS" office:value-type="string" office:string-value="DAVID CIVERA PEI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82"/>
          <table:table-cell table:style-name="cellFilaODS-_-fechaODS" office:value-type="date" office:date-value="2026-02-10T00:00:00.000Z"/>
          <table:table-cell table:style-name="cellFilaODS" office:value-type="string" office:string-value="***5830**"/>
          <table:table-cell table:style-name="cellFilaODS" office:value-type="string" office:string-value="JEROHAM SAUL MONERO MOLIN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80"/>
          <table:table-cell table:style-name="cellFilaODS-_-fechaODS" office:value-type="date" office:date-value="2026-02-10T00:00:00.000Z"/>
          <table:table-cell table:style-name="cellFilaODS" office:value-type="string" office:string-value="***2125**"/>
          <table:table-cell table:style-name="cellFilaODS" office:value-type="string" office:string-value="MARGARITA REYNES VI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78"/>
          <table:table-cell table:style-name="cellFilaODS-_-fechaODS" office:value-type="date" office:date-value="2026-02-10T00:00:00.000Z"/>
          <table:table-cell table:style-name="cellFilaODS" office:value-type="string" office:string-value="***0712**"/>
          <table:table-cell table:style-name="cellFilaODS" office:value-type="string" office:string-value="MARIA LUISA ROTGER VINEN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76"/>
          <table:table-cell table:style-name="cellFilaODS-_-fechaODS" office:value-type="date" office:date-value="2026-02-10T00:00:00.000Z"/>
          <table:table-cell table:style-name="cellFilaODS" office:value-type="string" office:string-value="***0571**"/>
          <table:table-cell table:style-name="cellFilaODS" office:value-type="string" office:string-value="MARTI FORNES PALLIC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74"/>
          <table:table-cell table:style-name="cellFilaODS-_-fechaODS" office:value-type="date" office:date-value="2026-02-10T00:00:00.000Z"/>
          <table:table-cell table:style-name="cellFilaODS" office:value-type="string" office:string-value="***8557**"/>
          <table:table-cell table:style-name="cellFilaODS" office:value-type="string" office:string-value="DANIEL JOSE GISTAU MARTIN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72"/>
          <table:table-cell table:style-name="cellFilaODS-_-fechaODS" office:value-type="date" office:date-value="2026-02-10T00:00:00.000Z"/>
          <table:table-cell table:style-name="cellFilaODS" office:value-type="string" office:string-value="***2005**"/>
          <table:table-cell table:style-name="cellFilaODS" office:value-type="string" office:string-value="MARIA ELENA SAMI BUAK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70"/>
          <table:table-cell table:style-name="cellFilaODS-_-fechaODS" office:value-type="date" office:date-value="2026-02-10T00:00:00.000Z"/>
          <table:table-cell table:style-name="cellFilaODS" office:value-type="string" office:string-value="***8282**"/>
          <table:table-cell table:style-name="cellFilaODS" office:value-type="string" office:string-value="BORJA GOMEZ AGUI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68"/>
          <table:table-cell table:style-name="cellFilaODS-_-fechaODS" office:value-type="date" office:date-value="2026-02-10T00:00:00.000Z"/>
          <table:table-cell table:style-name="cellFilaODS" office:value-type="string" office:string-value="***7784**"/>
          <table:table-cell table:style-name="cellFilaODS" office:value-type="string" office:string-value="ANTONIO CARLOS NAVARRO BENIT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66"/>
          <table:table-cell table:style-name="cellFilaODS-_-fechaODS" office:value-type="date" office:date-value="2026-02-10T00:00:00.000Z"/>
          <table:table-cell table:style-name="cellFilaODS" office:value-type="string" office:string-value="***8654**"/>
          <table:table-cell table:style-name="cellFilaODS" office:value-type="string" office:string-value="ANTONIA MARIA FLEXAS SAMP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64"/>
          <table:table-cell table:style-name="cellFilaODS-_-fechaODS" office:value-type="date" office:date-value="2026-02-10T00:00:00.000Z"/>
          <table:table-cell table:style-name="cellFilaODS" office:value-type="string" office:string-value="***1229**"/>
          <table:table-cell table:style-name="cellFilaODS" office:value-type="string" office:string-value="IRINA ROTARY ROTARY"/>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62"/>
          <table:table-cell table:style-name="cellFilaODS-_-fechaODS" office:value-type="date" office:date-value="2026-02-10T00:00:00.000Z"/>
          <table:table-cell table:style-name="cellFilaODS" office:value-type="string" office:string-value="***0111**"/>
          <table:table-cell table:style-name="cellFilaODS" office:value-type="string" office:string-value="JOSE MANUEL GARCIA LUI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60"/>
          <table:table-cell table:style-name="cellFilaODS-_-fechaODS" office:value-type="date" office:date-value="2026-02-10T00:00:00.000Z"/>
          <table:table-cell table:style-name="cellFilaODS" office:value-type="string" office:string-value="***6030**"/>
          <table:table-cell table:style-name="cellFilaODS" office:value-type="string" office:string-value="ANTONI COLOM FERNAND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58"/>
          <table:table-cell table:style-name="cellFilaODS-_-fechaODS" office:value-type="date" office:date-value="2026-02-10T00:00:00.000Z"/>
          <table:table-cell table:style-name="cellFilaODS" office:value-type="string" office:string-value="***9409**"/>
          <table:table-cell table:style-name="cellFilaODS" office:value-type="string" office:string-value="ANTONIA BONET PUJ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56"/>
          <table:table-cell table:style-name="cellFilaODS-_-fechaODS" office:value-type="date" office:date-value="2026-02-10T00:00:00.000Z"/>
          <table:table-cell table:style-name="cellFilaODS" office:value-type="string" office:string-value="***2482**"/>
          <table:table-cell table:style-name="cellFilaODS" office:value-type="string" office:string-value="ANTONIO MORRO PORCE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53"/>
          <table:table-cell table:style-name="cellFilaODS-_-fechaODS" office:value-type="date" office:date-value="2026-02-10T00:00:00.000Z"/>
          <table:table-cell table:style-name="cellFilaODS" office:value-type="string" office:string-value="***8839**"/>
          <table:table-cell table:style-name="cellFilaODS" office:value-type="string" office:string-value="JULIO JOSE FERRAGUT BRIBI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51"/>
          <table:table-cell table:style-name="cellFilaODS-_-fechaODS" office:value-type="date" office:date-value="2026-02-10T00:00:00.000Z"/>
          <table:table-cell table:style-name="cellFilaODS" office:value-type="string" office:string-value="***4964**"/>
          <table:table-cell table:style-name="cellFilaODS" office:value-type="string" office:string-value="JOSE TORRES TORR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49"/>
          <table:table-cell table:style-name="cellFilaODS-_-fechaODS" office:value-type="date" office:date-value="2026-02-10T00:00:00.000Z"/>
          <table:table-cell table:style-name="cellFilaODS" office:value-type="string" office:string-value="***3613**"/>
          <table:table-cell table:style-name="cellFilaODS" office:value-type="string" office:string-value="VICTOR ALBERTO PRAT ROC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47"/>
          <table:table-cell table:style-name="cellFilaODS-_-fechaODS" office:value-type="date" office:date-value="2026-02-10T00:00:00.000Z"/>
          <table:table-cell table:style-name="cellFilaODS" office:value-type="string" office:string-value="***9575**"/>
          <table:table-cell table:style-name="cellFilaODS" office:value-type="string" office:string-value="MARIA ANTONIA COMPANY PLOM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45"/>
          <table:table-cell table:style-name="cellFilaODS-_-fechaODS" office:value-type="date" office:date-value="2026-02-10T00:00:00.000Z"/>
          <table:table-cell table:style-name="cellFilaODS" office:value-type="string" office:string-value="***9932**"/>
          <table:table-cell table:style-name="cellFilaODS" office:value-type="string" office:string-value="GARTI JAOUAD TIZNITI E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43"/>
          <table:table-cell table:style-name="cellFilaODS-_-fechaODS" office:value-type="date" office:date-value="2026-02-10T00:00:00.000Z"/>
          <table:table-cell table:style-name="cellFilaODS" office:value-type="string" office:string-value="***8762**"/>
          <table:table-cell table:style-name="cellFilaODS" office:value-type="string" office:string-value="MARIA ISABEL LECHUGA ALOMA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41"/>
          <table:table-cell table:style-name="cellFilaODS-_-fechaODS" office:value-type="date" office:date-value="2026-02-10T00:00:00.000Z"/>
          <table:table-cell table:style-name="cellFilaODS" office:value-type="string" office:string-value="***5844**"/>
          <table:table-cell table:style-name="cellFilaODS" office:value-type="string" office:string-value="MIGUEL COLOM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39"/>
          <table:table-cell table:style-name="cellFilaODS-_-fechaODS" office:value-type="date" office:date-value="2026-02-10T00:00:00.000Z"/>
          <table:table-cell table:style-name="cellFilaODS" office:value-type="string" office:string-value="***1023**"/>
          <table:table-cell table:style-name="cellFilaODS" office:value-type="string" office:string-value="ALEXANDRE OLIVER VENEG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37"/>
          <table:table-cell table:style-name="cellFilaODS-_-fechaODS" office:value-type="date" office:date-value="2026-02-10T00:00:00.000Z"/>
          <table:table-cell table:style-name="cellFilaODS" office:value-type="string" office:string-value="***7164**"/>
          <table:table-cell table:style-name="cellFilaODS" office:value-type="string" office:string-value="JUAN GELABERT CORT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35"/>
          <table:table-cell table:style-name="cellFilaODS-_-fechaODS" office:value-type="date" office:date-value="2026-02-10T00:00:00.000Z"/>
          <table:table-cell table:style-name="cellFilaODS" office:value-type="string" office:string-value="***3540**"/>
          <table:table-cell table:style-name="cellFilaODS" office:value-type="string" office:string-value="CELIA BAUZA ALVA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33"/>
          <table:table-cell table:style-name="cellFilaODS-_-fechaODS" office:value-type="date" office:date-value="2026-02-10T00:00:00.000Z"/>
          <table:table-cell table:style-name="cellFilaODS" office:value-type="string" office:string-value="***3714**"/>
          <table:table-cell table:style-name="cellFilaODS" office:value-type="string" office:string-value="JOSE MORENO MOLIN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31"/>
          <table:table-cell table:style-name="cellFilaODS-_-fechaODS" office:value-type="date" office:date-value="2026-02-10T00:00:00.000Z"/>
          <table:table-cell table:style-name="cellFilaODS" office:value-type="string" office:string-value="***0878**"/>
          <table:table-cell table:style-name="cellFilaODS" office:value-type="string" office:string-value="LOURDES ARIAS CO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29"/>
          <table:table-cell table:style-name="cellFilaODS-_-fechaODS" office:value-type="date" office:date-value="2026-02-10T00:00:00.000Z"/>
          <table:table-cell table:style-name="cellFilaODS" office:value-type="string" office:string-value="***4849**"/>
          <table:table-cell table:style-name="cellFilaODS" office:value-type="string" office:string-value="JOSE MARIA HERNANDEZ HOLGAD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27"/>
          <table:table-cell table:style-name="cellFilaODS-_-fechaODS" office:value-type="date" office:date-value="2026-02-10T00:00:00.000Z"/>
          <table:table-cell table:style-name="cellFilaODS" office:value-type="string" office:string-value="***6466**"/>
          <table:table-cell table:style-name="cellFilaODS" office:value-type="string" office:string-value="LA ROSA MARIA ALEJANDRA GELABERT D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25"/>
          <table:table-cell table:style-name="cellFilaODS-_-fechaODS" office:value-type="date" office:date-value="2026-02-10T00:00:00.000Z"/>
          <table:table-cell table:style-name="cellFilaODS" office:value-type="string" office:string-value="***1626**"/>
          <table:table-cell table:style-name="cellFilaODS" office:value-type="string" office:string-value="FRANCISCA MAS MONSERRA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23"/>
          <table:table-cell table:style-name="cellFilaODS-_-fechaODS" office:value-type="date" office:date-value="2026-02-10T00:00:00.000Z"/>
          <table:table-cell table:style-name="cellFilaODS" office:value-type="string" office:string-value="***0412**"/>
          <table:table-cell table:style-name="cellFilaODS" office:value-type="string" office:string-value="MARIE LAURENCE RIBES RO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21"/>
          <table:table-cell table:style-name="cellFilaODS-_-fechaODS" office:value-type="date" office:date-value="2026-02-10T00:00:00.000Z"/>
          <table:table-cell table:style-name="cellFilaODS" office:value-type="string" office:string-value="****5515*"/>
          <table:table-cell table:style-name="cellFilaODS" office:value-type="string" office:string-value="ABDELKADER BOUGALLI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19"/>
          <table:table-cell table:style-name="cellFilaODS-_-fechaODS" office:value-type="date" office:date-value="2026-02-10T00:00:00.000Z"/>
          <table:table-cell table:style-name="cellFilaODS" office:value-type="string" office:string-value="***6154**"/>
          <table:table-cell table:style-name="cellFilaODS" office:value-type="string" office:string-value="CLEOTILDE KATIUSKA MOTA ZAPAT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18"/>
          <table:table-cell table:style-name="cellFilaODS-_-fechaODS" office:value-type="date" office:date-value="2026-02-10T00:00:00.000Z"/>
          <table:table-cell table:style-name="cellFilaODS" office:value-type="string" office:string-value="***7588**"/>
          <table:table-cell table:style-name="cellFilaODS" office:value-type="string" office:string-value="ANTONIO FONT BERG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17"/>
          <table:table-cell table:style-name="cellFilaODS-_-fechaODS" office:value-type="date" office:date-value="2026-02-10T00:00:00.000Z"/>
          <table:table-cell table:style-name="cellFilaODS" office:value-type="string" office:string-value="***9094**"/>
          <table:table-cell table:style-name="cellFilaODS" office:value-type="string" office:string-value="SANTOS MIRIAN MOHAMED DO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16"/>
          <table:table-cell table:style-name="cellFilaODS-_-fechaODS" office:value-type="date" office:date-value="2026-02-10T00:00:00.000Z"/>
          <table:table-cell table:style-name="cellFilaODS" office:value-type="string" office:string-value="***4388**"/>
          <table:table-cell table:style-name="cellFilaODS" office:value-type="string" office:string-value="FRANCISCA AGUILAR CABALLER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15"/>
          <table:table-cell table:style-name="cellFilaODS-_-fechaODS" office:value-type="date" office:date-value="2026-02-10T00:00:00.000Z"/>
          <table:table-cell table:style-name="cellFilaODS" office:value-type="string" office:string-value="***1673**"/>
          <table:table-cell table:style-name="cellFilaODS" office:value-type="string" office:string-value="SEBASTIAN ANTONIO BOTA FERRAGU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14"/>
          <table:table-cell table:style-name="cellFilaODS-_-fechaODS" office:value-type="date" office:date-value="2026-02-10T00:00:00.000Z"/>
          <table:table-cell table:style-name="cellFilaODS" office:value-type="string" office:string-value="***4912**"/>
          <table:table-cell table:style-name="cellFilaODS" office:value-type="string" office:string-value="JUAN CARBONELL ALOY"/>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13"/>
          <table:table-cell table:style-name="cellFilaODS-_-fechaODS" office:value-type="date" office:date-value="2026-02-10T00:00:00.000Z"/>
          <table:table-cell table:style-name="cellFilaODS" office:value-type="string" office:string-value="***6974**"/>
          <table:table-cell table:style-name="cellFilaODS" office:value-type="string" office:string-value="EMILI MANZANO AGUILA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12"/>
          <table:table-cell table:style-name="cellFilaODS-_-fechaODS" office:value-type="date" office:date-value="2026-02-10T00:00:00.000Z"/>
          <table:table-cell table:style-name="cellFilaODS" office:value-type="string" office:string-value="****8668*"/>
          <table:table-cell table:style-name="cellFilaODS" office:value-type="string" office:string-value="SAMIYA ZAROILI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11"/>
          <table:table-cell table:style-name="cellFilaODS-_-fechaODS" office:value-type="date" office:date-value="2026-02-10T00:00:00.000Z"/>
          <table:table-cell table:style-name="cellFilaODS" office:value-type="string" office:string-value="***3050**"/>
          <table:table-cell table:style-name="cellFilaODS" office:value-type="string" office:string-value="JOSE TELLEZ TORREJO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10"/>
          <table:table-cell table:style-name="cellFilaODS-_-fechaODS" office:value-type="date" office:date-value="2026-02-10T00:00:00.000Z"/>
          <table:table-cell table:style-name="cellFilaODS" office:value-type="string" office:string-value="***7608**"/>
          <table:table-cell table:style-name="cellFilaODS" office:value-type="string" office:string-value="ALEJANDRO ENRIQUE COLITTO DUR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09"/>
          <table:table-cell table:style-name="cellFilaODS-_-fechaODS" office:value-type="date" office:date-value="2026-02-10T00:00:00.000Z"/>
          <table:table-cell table:style-name="cellFilaODS" office:value-type="string" office:string-value="***9716**"/>
          <table:table-cell table:style-name="cellFilaODS" office:value-type="string" office:string-value="SEBASTIAN PUJOL MASO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08"/>
          <table:table-cell table:style-name="cellFilaODS-_-fechaODS" office:value-type="date" office:date-value="2026-02-10T00:00:00.000Z"/>
          <table:table-cell table:style-name="cellFilaODS" office:value-type="string" office:string-value="***4648**"/>
          <table:table-cell table:style-name="cellFilaODS" office:value-type="string" office:string-value="MIQUEL PONS RAMO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07"/>
          <table:table-cell table:style-name="cellFilaODS-_-fechaODS" office:value-type="date" office:date-value="2026-02-10T00:00:00.000Z"/>
          <table:table-cell table:style-name="cellFilaODS" office:value-type="string" office:string-value="***8112**"/>
          <table:table-cell table:style-name="cellFilaODS" office:value-type="string" office:string-value="MARIA PIA QUINTANA SOBERAT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06"/>
          <table:table-cell table:style-name="cellFilaODS-_-fechaODS" office:value-type="date" office:date-value="2026-02-10T00:00:00.000Z"/>
          <table:table-cell table:style-name="cellFilaODS" office:value-type="string" office:string-value="***3731**"/>
          <table:table-cell table:style-name="cellFilaODS" office:value-type="string" office:string-value="MARGARITA ROSSELLO TROBA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05"/>
          <table:table-cell table:style-name="cellFilaODS-_-fechaODS" office:value-type="date" office:date-value="2026-02-10T00:00:00.000Z"/>
          <table:table-cell table:style-name="cellFilaODS" office:value-type="string" office:string-value="***6679**"/>
          <table:table-cell table:style-name="cellFilaODS" office:value-type="string" office:string-value="IVAN GUTIERREZ GOM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04"/>
          <table:table-cell table:style-name="cellFilaODS-_-fechaODS" office:value-type="date" office:date-value="2026-02-10T00:00:00.000Z"/>
          <table:table-cell table:style-name="cellFilaODS" office:value-type="string" office:string-value="***9554**"/>
          <table:table-cell table:style-name="cellFilaODS" office:value-type="string" office:string-value="JUAN PIZA CAP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03"/>
          <table:table-cell table:style-name="cellFilaODS-_-fechaODS" office:value-type="date" office:date-value="2026-02-10T00:00:00.000Z"/>
          <table:table-cell table:style-name="cellFilaODS" office:value-type="string" office:string-value="***7180**"/>
          <table:table-cell table:style-name="cellFilaODS" office:value-type="string" office:string-value="ALFREDO GARCIA P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02"/>
          <table:table-cell table:style-name="cellFilaODS-_-fechaODS" office:value-type="date" office:date-value="2026-02-10T00:00:00.000Z"/>
          <table:table-cell table:style-name="cellFilaODS" office:value-type="string" office:string-value="***3900**"/>
          <table:table-cell table:style-name="cellFilaODS" office:value-type="string" office:string-value="ANNA TOMAS GI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01"/>
          <table:table-cell table:style-name="cellFilaODS-_-fechaODS" office:value-type="date" office:date-value="2026-02-10T00:00:00.000Z"/>
          <table:table-cell table:style-name="cellFilaODS" office:value-type="string" office:string-value="***1336**"/>
          <table:table-cell table:style-name="cellFilaODS" office:value-type="string" office:string-value="CATALINA MARIA MAS TOU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400"/>
          <table:table-cell table:style-name="cellFilaODS-_-fechaODS" office:value-type="date" office:date-value="2026-02-10T00:00:00.000Z"/>
          <table:table-cell table:style-name="cellFilaODS" office:value-type="string" office:string-value="***1109**"/>
          <table:table-cell table:style-name="cellFilaODS" office:value-type="string" office:string-value="PRAXEDES BLANCA GONZAL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99"/>
          <table:table-cell table:style-name="cellFilaODS-_-fechaODS" office:value-type="date" office:date-value="2026-02-10T00:00:00.000Z"/>
          <table:table-cell table:style-name="cellFilaODS" office:value-type="string" office:string-value="***7055**"/>
          <table:table-cell table:style-name="cellFilaODS" office:value-type="string" office:string-value="ROSA BARROSO JOSE DE 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98"/>
          <table:table-cell table:style-name="cellFilaODS-_-fechaODS" office:value-type="date" office:date-value="2026-02-10T00:00:00.000Z"/>
          <table:table-cell table:style-name="cellFilaODS" office:value-type="string" office:string-value="***6947**"/>
          <table:table-cell table:style-name="cellFilaODS" office:value-type="string" office:string-value="CLARA AINA POL BAUZ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97"/>
          <table:table-cell table:style-name="cellFilaODS-_-fechaODS" office:value-type="date" office:date-value="2026-02-10T00:00:00.000Z"/>
          <table:table-cell table:style-name="cellFilaODS" office:value-type="string" office:string-value="***2175**"/>
          <table:table-cell table:style-name="cellFilaODS" office:value-type="string" office:string-value="TOMEU UGUET ALBON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96"/>
          <table:table-cell table:style-name="cellFilaODS-_-fechaODS" office:value-type="date" office:date-value="2026-02-10T00:00:00.000Z"/>
          <table:table-cell table:style-name="cellFilaODS" office:value-type="string" office:string-value="***0488**"/>
          <table:table-cell table:style-name="cellFilaODS" office:value-type="string" office:string-value="MAGDALENA OLIVER GALM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95"/>
          <table:table-cell table:style-name="cellFilaODS-_-fechaODS" office:value-type="date" office:date-value="2026-02-10T00:00:00.000Z"/>
          <table:table-cell table:style-name="cellFilaODS" office:value-type="string" office:string-value="***8017**"/>
          <table:table-cell table:style-name="cellFilaODS" office:value-type="string" office:string-value="SONIA SANCHEZ NOGU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94"/>
          <table:table-cell table:style-name="cellFilaODS-_-fechaODS" office:value-type="date" office:date-value="2026-02-10T00:00:00.000Z"/>
          <table:table-cell table:style-name="cellFilaODS" office:value-type="string" office:string-value="***1640**"/>
          <table:table-cell table:style-name="cellFilaODS" office:value-type="string" office:string-value="PEDRO MELIS SURED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93"/>
          <table:table-cell table:style-name="cellFilaODS-_-fechaODS" office:value-type="date" office:date-value="2026-02-10T00:00:00.000Z"/>
          <table:table-cell table:style-name="cellFilaODS" office:value-type="string" office:string-value="***9347**"/>
          <table:table-cell table:style-name="cellFilaODS" office:value-type="string" office:string-value="RAOUF SAMIR EL HOUA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92"/>
          <table:table-cell table:style-name="cellFilaODS-_-fechaODS" office:value-type="date" office:date-value="2026-02-10T00:00:00.000Z"/>
          <table:table-cell table:style-name="cellFilaODS" office:value-type="string" office:string-value="B57353278"/>
          <table:table-cell table:style-name="cellFilaODS" office:value-type="string" office:string-value="INGENIERIA 1982,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91"/>
          <table:table-cell table:style-name="cellFilaODS-_-fechaODS" office:value-type="date" office:date-value="2026-02-10T00:00:00.000Z"/>
          <table:table-cell table:style-name="cellFilaODS" office:value-type="string" office:string-value="***0963**"/>
          <table:table-cell table:style-name="cellFilaODS" office:value-type="string" office:string-value="MARIA INMACULADA SANZ MUÑO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3274390"/>
          <table:table-cell table:style-name="cellFilaODS-_-fechaODS" office:value-type="date" office:date-value="2026-02-10T00:00:00.000Z"/>
          <table:table-cell table:style-name="cellFilaODS" office:value-type="string" office:string-value="***3526**"/>
          <table:table-cell table:style-name="cellFilaODS" office:value-type="string" office:string-value="JOAN PONS TUGOR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525359"/>
          <table:table-cell table:style-name="cellFilaODS-_-fechaODS" office:value-type="date" office:date-value="2026-02-10T00:00:00.000Z"/>
          <table:table-cell table:style-name="cellFilaODS" office:value-type="string" office:string-value="B07329550"/>
          <table:table-cell table:style-name="cellFilaODS" office:value-type="string" office:string-value="TRANSARBONA,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525354"/>
          <table:table-cell table:style-name="cellFilaODS-_-fechaODS" office:value-type="date" office:date-value="2026-02-10T00:00:00.000Z"/>
          <table:table-cell table:style-name="cellFilaODS" office:value-type="string" office:string-value="***0779**"/>
          <table:table-cell table:style-name="cellFilaODS" office:value-type="string" office:string-value="EVA CARBAJO CAURE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525348"/>
          <table:table-cell table:style-name="cellFilaODS-_-fechaODS" office:value-type="date" office:date-value="2026-02-10T00:00:00.000Z"/>
          <table:table-cell table:style-name="cellFilaODS" office:value-type="string" office:string-value="***4662**"/>
          <table:table-cell table:style-name="cellFilaODS" office:value-type="string" office:string-value="MIGUEL AMENGUAL PIZ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525342"/>
          <table:table-cell table:style-name="cellFilaODS-_-fechaODS" office:value-type="date" office:date-value="2026-02-10T00:00:00.000Z"/>
          <table:table-cell table:style-name="cellFilaODS" office:value-type="string" office:string-value="***7839**"/>
          <table:table-cell table:style-name="cellFilaODS" office:value-type="string" office:string-value="DENNY BARREIRO RUBI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525339"/>
          <table:table-cell table:style-name="cellFilaODS-_-fechaODS" office:value-type="date" office:date-value="2026-02-10T00:00:00.000Z"/>
          <table:table-cell table:style-name="cellFilaODS" office:value-type="string" office:string-value="***6608**"/>
          <table:table-cell table:style-name="cellFilaODS" office:value-type="string" office:string-value="ARMANDO CHULIA BLANC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75"/>
          <table:table-cell table:style-name="cellFilaODS-_-fechaODS" office:value-type="date" office:date-value="2026-02-10T00:00:00.000Z"/>
          <table:table-cell table:style-name="cellFilaODS" office:value-type="string" office:string-value="***4630**"/>
          <table:table-cell table:style-name="cellFilaODS" office:value-type="string" office:string-value="ANTONIO JOSE GARCIA CAN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74"/>
          <table:table-cell table:style-name="cellFilaODS-_-fechaODS" office:value-type="date" office:date-value="2026-02-10T00:00:00.000Z"/>
          <table:table-cell table:style-name="cellFilaODS" office:value-type="string" office:string-value="B01858422"/>
          <table:table-cell table:style-name="cellFilaODS" office:value-type="string" office:string-value="SERVICIOS AGROTUR GIMNESIA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73"/>
          <table:table-cell table:style-name="cellFilaODS-_-fechaODS" office:value-type="date" office:date-value="2026-02-10T00:00:00.000Z"/>
          <table:table-cell table:style-name="cellFilaODS" office:value-type="string" office:string-value="A07105430"/>
          <table:table-cell table:style-name="cellFilaODS" office:value-type="string" office:string-value="PARC DE L'AUBA S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72"/>
          <table:table-cell table:style-name="cellFilaODS-_-fechaODS" office:value-type="date" office:date-value="2026-02-10T00:00:00.000Z"/>
          <table:table-cell table:style-name="cellFilaODS" office:value-type="string" office:string-value="B07597156"/>
          <table:table-cell table:style-name="cellFilaODS" office:value-type="string" office:string-value="ELECTRICA FERRER, S.L.UNIPERSON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71"/>
          <table:table-cell table:style-name="cellFilaODS-_-fechaODS" office:value-type="date" office:date-value="2026-02-10T00:00:00.000Z"/>
          <table:table-cell table:style-name="cellFilaODS" office:value-type="string" office:string-value="***4571**"/>
          <table:table-cell table:style-name="cellFilaODS" office:value-type="string" office:string-value="JUAN ANTONIO CARDONA RIB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70"/>
          <table:table-cell table:style-name="cellFilaODS-_-fechaODS" office:value-type="date" office:date-value="2026-02-10T00:00:00.000Z"/>
          <table:table-cell table:style-name="cellFilaODS" office:value-type="string" office:string-value="B07630734"/>
          <table:table-cell table:style-name="cellFilaODS" office:value-type="string" office:string-value="COMERCIAL CLADERA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69"/>
          <table:table-cell table:style-name="cellFilaODS-_-fechaODS" office:value-type="date" office:date-value="2026-02-10T00:00:00.000Z"/>
          <table:table-cell table:style-name="cellFilaODS" office:value-type="string" office:string-value="B07776461"/>
          <table:table-cell table:style-name="cellFilaODS" office:value-type="string" office:string-value="N. PHI. R.D.,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68"/>
          <table:table-cell table:style-name="cellFilaODS-_-fechaODS" office:value-type="date" office:date-value="2026-02-10T00:00:00.000Z"/>
          <table:table-cell table:style-name="cellFilaODS" office:value-type="string" office:string-value="***0731**"/>
          <table:table-cell table:style-name="cellFilaODS" office:value-type="string" office:string-value="CATALINA BALLESTER GOS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67"/>
          <table:table-cell table:style-name="cellFilaODS-_-fechaODS" office:value-type="date" office:date-value="2026-02-10T00:00:00.000Z"/>
          <table:table-cell table:style-name="cellFilaODS" office:value-type="string" office:string-value="***1389**"/>
          <table:table-cell table:style-name="cellFilaODS" office:value-type="string" office:string-value="SEBASTIAN VADELL OLIV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66"/>
          <table:table-cell table:style-name="cellFilaODS-_-fechaODS" office:value-type="date" office:date-value="2026-02-10T00:00:00.000Z"/>
          <table:table-cell table:style-name="cellFilaODS" office:value-type="string" office:string-value="E57114308"/>
          <table:table-cell table:style-name="cellFilaODS" office:value-type="string" office:string-value="MAS COMUNICACIONES MALLORCA CB"/>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65"/>
          <table:table-cell table:style-name="cellFilaODS-_-fechaODS" office:value-type="date" office:date-value="2026-02-10T00:00:00.000Z"/>
          <table:table-cell table:style-name="cellFilaODS" office:value-type="string" office:string-value="B07521560"/>
          <table:table-cell table:style-name="cellFilaODS" office:value-type="string" office:string-value="GERMANS BINIMELIS,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64"/>
          <table:table-cell table:style-name="cellFilaODS-_-fechaODS" office:value-type="date" office:date-value="2026-02-10T00:00:00.000Z"/>
          <table:table-cell table:style-name="cellFilaODS" office:value-type="string" office:string-value="***6256**"/>
          <table:table-cell table:style-name="cellFilaODS" office:value-type="string" office:string-value="DANIEL GARCIA MIQUE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63"/>
          <table:table-cell table:style-name="cellFilaODS-_-fechaODS" office:value-type="date" office:date-value="2026-02-10T00:00:00.000Z"/>
          <table:table-cell table:style-name="cellFilaODS" office:value-type="string" office:string-value="A07301377"/>
          <table:table-cell table:style-name="cellFilaODS" office:value-type="string" office:string-value="M RIERA SA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62"/>
          <table:table-cell table:style-name="cellFilaODS-_-fechaODS" office:value-type="date" office:date-value="2026-02-10T00:00:00.000Z"/>
          <table:table-cell table:style-name="cellFilaODS" office:value-type="string" office:string-value="B57843955"/>
          <table:table-cell table:style-name="cellFilaODS" office:value-type="string" office:string-value="GERMANS ADROVER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61"/>
          <table:table-cell table:style-name="cellFilaODS-_-fechaODS" office:value-type="date" office:date-value="2026-02-10T00:00:00.000Z"/>
          <table:table-cell table:style-name="cellFilaODS" office:value-type="string" office:string-value="***6770**"/>
          <table:table-cell table:style-name="cellFilaODS" office:value-type="string" office:string-value="JAIME VICTOR CASABE HAMICH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60"/>
          <table:table-cell table:style-name="cellFilaODS-_-fechaODS" office:value-type="date" office:date-value="2026-02-10T00:00:00.000Z"/>
          <table:table-cell table:style-name="cellFilaODS" office:value-type="string" office:string-value="A07054885"/>
          <table:table-cell table:style-name="cellFilaODS" office:value-type="string" office:string-value="PO S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59"/>
          <table:table-cell table:style-name="cellFilaODS-_-fechaODS" office:value-type="date" office:date-value="2026-02-10T00:00:00.000Z"/>
          <table:table-cell table:style-name="cellFilaODS" office:value-type="string" office:string-value="***1458**"/>
          <table:table-cell table:style-name="cellFilaODS" office:value-type="string" office:string-value="JOSE LUIS GOMEZ AMADO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58"/>
          <table:table-cell table:style-name="cellFilaODS-_-fechaODS" office:value-type="date" office:date-value="2026-02-10T00:00:00.000Z"/>
          <table:table-cell table:style-name="cellFilaODS" office:value-type="string" office:string-value="***1238**"/>
          <table:table-cell table:style-name="cellFilaODS" office:value-type="string" office:string-value="TERESA LOPEZ FERNAND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57"/>
          <table:table-cell table:style-name="cellFilaODS-_-fechaODS" office:value-type="date" office:date-value="2026-02-10T00:00:00.000Z"/>
          <table:table-cell table:style-name="cellFilaODS" office:value-type="string" office:string-value="***5066**"/>
          <table:table-cell table:style-name="cellFilaODS" office:value-type="string" office:string-value="BALTASAR MARTI DARD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56"/>
          <table:table-cell table:style-name="cellFilaODS-_-fechaODS" office:value-type="date" office:date-value="2026-02-10T00:00:00.000Z"/>
          <table:table-cell table:style-name="cellFilaODS" office:value-type="string" office:string-value="B57688335"/>
          <table:table-cell table:style-name="cellFilaODS" office:value-type="string" office:string-value="INSTALACIONES LLEVANT-MARTI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55"/>
          <table:table-cell table:style-name="cellFilaODS-_-fechaODS" office:value-type="date" office:date-value="2026-02-10T00:00:00.000Z"/>
          <table:table-cell table:style-name="cellFilaODS" office:value-type="string" office:string-value="***9167**"/>
          <table:table-cell table:style-name="cellFilaODS" office:value-type="string" office:string-value="JORGE FERRER CO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54"/>
          <table:table-cell table:style-name="cellFilaODS-_-fechaODS" office:value-type="date" office:date-value="2026-02-10T00:00:00.000Z"/>
          <table:table-cell table:style-name="cellFilaODS" office:value-type="string" office:string-value="***0117**"/>
          <table:table-cell table:style-name="cellFilaODS" office:value-type="string" office:string-value="MARIA DOLORES IZQUIERDO ROSSEL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53"/>
          <table:table-cell table:style-name="cellFilaODS-_-fechaODS" office:value-type="date" office:date-value="2026-02-10T00:00:00.000Z"/>
          <table:table-cell table:style-name="cellFilaODS" office:value-type="string" office:string-value="***6026**"/>
          <table:table-cell table:style-name="cellFilaODS" office:value-type="string" office:string-value="TANIA ALBA MARQUEZ EGE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52"/>
          <table:table-cell table:style-name="cellFilaODS-_-fechaODS" office:value-type="date" office:date-value="2026-02-10T00:00:00.000Z"/>
          <table:table-cell table:style-name="cellFilaODS" office:value-type="string" office:string-value="***3565**"/>
          <table:table-cell table:style-name="cellFilaODS" office:value-type="string" office:string-value="PEDRO FRANCISCO MONTANE ZUAZAG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51"/>
          <table:table-cell table:style-name="cellFilaODS-_-fechaODS" office:value-type="date" office:date-value="2026-02-10T00:00:00.000Z"/>
          <table:table-cell table:style-name="cellFilaODS" office:value-type="string" office:string-value="***5425**"/>
          <table:table-cell table:style-name="cellFilaODS" office:value-type="string" office:string-value="MARGARITA ENRIQUEZ GARC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50"/>
          <table:table-cell table:style-name="cellFilaODS-_-fechaODS" office:value-type="date" office:date-value="2026-02-10T00:00:00.000Z"/>
          <table:table-cell table:style-name="cellFilaODS" office:value-type="string" office:string-value="***0938**"/>
          <table:table-cell table:style-name="cellFilaODS" office:value-type="string" office:string-value="JINA LICEDT ESPINOSA FARF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49"/>
          <table:table-cell table:style-name="cellFilaODS-_-fechaODS" office:value-type="date" office:date-value="2026-02-10T00:00:00.000Z"/>
          <table:table-cell table:style-name="cellFilaODS" office:value-type="string" office:string-value="***2471**"/>
          <table:table-cell table:style-name="cellFilaODS" office:value-type="string" office:string-value="MIGUEL BERNARDO TRUYOLS FI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48"/>
          <table:table-cell table:style-name="cellFilaODS-_-fechaODS" office:value-type="date" office:date-value="2026-02-10T00:00:00.000Z"/>
          <table:table-cell table:style-name="cellFilaODS" office:value-type="string" office:string-value="***7645**"/>
          <table:table-cell table:style-name="cellFilaODS" office:value-type="string" office:string-value="ANTONIO BORDOY CANAL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47"/>
          <table:table-cell table:style-name="cellFilaODS-_-fechaODS" office:value-type="date" office:date-value="2026-02-10T00:00:00.000Z"/>
          <table:table-cell table:style-name="cellFilaODS" office:value-type="string" office:string-value="***7344**"/>
          <table:table-cell table:style-name="cellFilaODS" office:value-type="string" office:string-value="DAVID ADROVER ROIG"/>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46"/>
          <table:table-cell table:style-name="cellFilaODS-_-fechaODS" office:value-type="date" office:date-value="2026-02-10T00:00:00.000Z"/>
          <table:table-cell table:style-name="cellFilaODS" office:value-type="string" office:string-value="***8266**"/>
          <table:table-cell table:style-name="cellFilaODS" office:value-type="string" office:string-value="ACILLONA PABLO DE JEVENOI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45"/>
          <table:table-cell table:style-name="cellFilaODS-_-fechaODS" office:value-type="date" office:date-value="2026-02-10T00:00:00.000Z"/>
          <table:table-cell table:style-name="cellFilaODS" office:value-type="string" office:string-value="B57243305"/>
          <table:table-cell table:style-name="cellFilaODS" office:value-type="string" office:string-value="CONSTRUCCIONES MATEO ROIG FIOL SL USON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44"/>
          <table:table-cell table:style-name="cellFilaODS-_-fechaODS" office:value-type="date" office:date-value="2026-02-10T00:00:00.000Z"/>
          <table:table-cell table:style-name="cellFilaODS" office:value-type="string" office:string-value="B16590655"/>
          <table:table-cell table:style-name="cellFilaODS" office:value-type="string" office:string-value="CONSTRUCCIONS I MARGES CALICANT, 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43"/>
          <table:table-cell table:style-name="cellFilaODS-_-fechaODS" office:value-type="date" office:date-value="2026-02-10T00:00:00.000Z"/>
          <table:table-cell table:style-name="cellFilaODS" office:value-type="string" office:string-value="****5904*"/>
          <table:table-cell table:style-name="cellFilaODS" office:value-type="string" office:string-value="ANDREA LIVOLTI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39"/>
          <table:table-cell table:style-name="cellFilaODS-_-fechaODS" office:value-type="date" office:date-value="2026-02-10T00:00:00.000Z"/>
          <table:table-cell table:style-name="cellFilaODS" office:value-type="string" office:string-value="***5376**"/>
          <table:table-cell table:style-name="cellFilaODS" office:value-type="string" office:string-value="JOAN ALCOVER PUIG"/>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31"/>
          <table:table-cell table:style-name="cellFilaODS-_-fechaODS" office:value-type="date" office:date-value="2026-02-10T00:00:00.000Z"/>
          <table:table-cell table:style-name="cellFilaODS" office:value-type="string" office:string-value="****5599*"/>
          <table:table-cell table:style-name="cellFilaODS" office:value-type="string" office:string-value="MIMOUN HAMMOUCHI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20"/>
          <table:table-cell table:style-name="cellFilaODS-_-fechaODS" office:value-type="date" office:date-value="2026-02-10T00:00:00.000Z"/>
          <table:table-cell table:style-name="cellFilaODS" office:value-type="string" office:string-value="***7314**"/>
          <table:table-cell table:style-name="cellFilaODS" office:value-type="string" office:string-value="BERNARDINO FIOL RAMONE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10"/>
          <table:table-cell table:style-name="cellFilaODS-_-fechaODS" office:value-type="date" office:date-value="2026-02-10T00:00:00.000Z"/>
          <table:table-cell table:style-name="cellFilaODS" office:value-type="string" office:string-value="****7771*"/>
          <table:table-cell table:style-name="cellFilaODS" office:value-type="string" office:string-value="ALI CHAKRAD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903"/>
          <table:table-cell table:style-name="cellFilaODS-_-fechaODS" office:value-type="date" office:date-value="2026-02-10T00:00:00.000Z"/>
          <table:table-cell table:style-name="cellFilaODS" office:value-type="string" office:string-value="***0535**"/>
          <table:table-cell table:style-name="cellFilaODS" office:value-type="string" office:string-value="MYRIAM BLAS JANSSEN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98"/>
          <table:table-cell table:style-name="cellFilaODS-_-fechaODS" office:value-type="date" office:date-value="2026-02-10T00:00:00.000Z"/>
          <table:table-cell table:style-name="cellFilaODS" office:value-type="string" office:string-value="***9553**"/>
          <table:table-cell table:style-name="cellFilaODS" office:value-type="string" office:string-value="JUAN JOSE PONS PORTEL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90"/>
          <table:table-cell table:style-name="cellFilaODS-_-fechaODS" office:value-type="date" office:date-value="2026-02-10T00:00:00.000Z"/>
          <table:table-cell table:style-name="cellFilaODS" office:value-type="string" office:string-value="***2204**"/>
          <table:table-cell table:style-name="cellFilaODS" office:value-type="string" office:string-value="BIENVENIDO CASTRO MARTI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82"/>
          <table:table-cell table:style-name="cellFilaODS-_-fechaODS" office:value-type="date" office:date-value="2026-02-10T00:00:00.000Z"/>
          <table:table-cell table:style-name="cellFilaODS" office:value-type="string" office:string-value="***9857**"/>
          <table:table-cell table:style-name="cellFilaODS" office:value-type="string" office:string-value="GEMA ANA AMENGUAL MAT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71"/>
          <table:table-cell table:style-name="cellFilaODS-_-fechaODS" office:value-type="date" office:date-value="2026-02-10T00:00:00.000Z"/>
          <table:table-cell table:style-name="cellFilaODS" office:value-type="string" office:string-value="***5940**"/>
          <table:table-cell table:style-name="cellFilaODS" office:value-type="string" office:string-value="MAGDALENA BALLE CASTEL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62"/>
          <table:table-cell table:style-name="cellFilaODS-_-fechaODS" office:value-type="date" office:date-value="2026-02-10T00:00:00.000Z"/>
          <table:table-cell table:style-name="cellFilaODS" office:value-type="string" office:string-value="***4035**"/>
          <table:table-cell table:style-name="cellFilaODS" office:value-type="string" office:string-value="EDUARDO CORTES LABIAN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53"/>
          <table:table-cell table:style-name="cellFilaODS-_-fechaODS" office:value-type="date" office:date-value="2026-02-10T00:00:00.000Z"/>
          <table:table-cell table:style-name="cellFilaODS" office:value-type="string" office:string-value="***1910**"/>
          <table:table-cell table:style-name="cellFilaODS" office:value-type="string" office:string-value="JUAN LUCENA LARI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44"/>
          <table:table-cell table:style-name="cellFilaODS-_-fechaODS" office:value-type="date" office:date-value="2026-02-10T00:00:00.000Z"/>
          <table:table-cell table:style-name="cellFilaODS" office:value-type="string" office:string-value="***7179**"/>
          <table:table-cell table:style-name="cellFilaODS" office:value-type="string" office:string-value="JUAN MANUEL SIMO SASTR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36"/>
          <table:table-cell table:style-name="cellFilaODS-_-fechaODS" office:value-type="date" office:date-value="2026-02-10T00:00:00.000Z"/>
          <table:table-cell table:style-name="cellFilaODS" office:value-type="string" office:string-value="***0867**"/>
          <table:table-cell table:style-name="cellFilaODS" office:value-type="string" office:string-value="MIGUEL MARIA JUANA DE LUN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28"/>
          <table:table-cell table:style-name="cellFilaODS-_-fechaODS" office:value-type="date" office:date-value="2026-02-10T00:00:00.000Z"/>
          <table:table-cell table:style-name="cellFilaODS" office:value-type="string" office:string-value="***7640**"/>
          <table:table-cell table:style-name="cellFilaODS" office:value-type="string" office:string-value="ANA BELEN GARCIA JIMEN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20"/>
          <table:table-cell table:style-name="cellFilaODS-_-fechaODS" office:value-type="date" office:date-value="2026-02-10T00:00:00.000Z"/>
          <table:table-cell table:style-name="cellFilaODS" office:value-type="string" office:string-value="***6609**"/>
          <table:table-cell table:style-name="cellFilaODS" office:value-type="string" office:string-value="JOSE ANTONIO MENDOZA CABR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810"/>
          <table:table-cell table:style-name="cellFilaODS-_-fechaODS" office:value-type="date" office:date-value="2026-02-10T00:00:00.000Z"/>
          <table:table-cell table:style-name="cellFilaODS" office:value-type="string" office:string-value="***3588**"/>
          <table:table-cell table:style-name="cellFilaODS" office:value-type="string" office:string-value="MARIA DOLORES RAMOS LO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99"/>
          <table:table-cell table:style-name="cellFilaODS-_-fechaODS" office:value-type="date" office:date-value="2026-02-10T00:00:00.000Z"/>
          <table:table-cell table:style-name="cellFilaODS" office:value-type="string" office:string-value="***2051**"/>
          <table:table-cell table:style-name="cellFilaODS" office:value-type="string" office:string-value="SALVADOR FERRIS AGUI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92"/>
          <table:table-cell table:style-name="cellFilaODS-_-fechaODS" office:value-type="date" office:date-value="2026-02-10T00:00:00.000Z"/>
          <table:table-cell table:style-name="cellFilaODS" office:value-type="string" office:string-value="***1978**"/>
          <table:table-cell table:style-name="cellFilaODS" office:value-type="string" office:string-value="JOSE DONOSO GIRAR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83"/>
          <table:table-cell table:style-name="cellFilaODS-_-fechaODS" office:value-type="date" office:date-value="2026-02-10T00:00:00.000Z"/>
          <table:table-cell table:style-name="cellFilaODS" office:value-type="string" office:string-value="***8688**"/>
          <table:table-cell table:style-name="cellFilaODS" office:value-type="string" office:string-value="ANTONIO GOST CALD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75"/>
          <table:table-cell table:style-name="cellFilaODS-_-fechaODS" office:value-type="date" office:date-value="2026-02-10T00:00:00.000Z"/>
          <table:table-cell table:style-name="cellFilaODS" office:value-type="string" office:string-value="***6615**"/>
          <table:table-cell table:style-name="cellFilaODS" office:value-type="string" office:string-value="LEONOR FONT BALDUQU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67"/>
          <table:table-cell table:style-name="cellFilaODS-_-fechaODS" office:value-type="date" office:date-value="2026-02-10T00:00:00.000Z"/>
          <table:table-cell table:style-name="cellFilaODS" office:value-type="string" office:string-value="***0168**"/>
          <table:table-cell table:style-name="cellFilaODS" office:value-type="string" office:string-value="FRANCISCA PARERA FRANC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60"/>
          <table:table-cell table:style-name="cellFilaODS-_-fechaODS" office:value-type="date" office:date-value="2026-02-10T00:00:00.000Z"/>
          <table:table-cell table:style-name="cellFilaODS" office:value-type="string" office:string-value="***1326**"/>
          <table:table-cell table:style-name="cellFilaODS" office:value-type="string" office:string-value="LUZ MARINA MELO ME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53"/>
          <table:table-cell table:style-name="cellFilaODS-_-fechaODS" office:value-type="date" office:date-value="2026-02-10T00:00:00.000Z"/>
          <table:table-cell table:style-name="cellFilaODS" office:value-type="string" office:string-value="***6607**"/>
          <table:table-cell table:style-name="cellFilaODS" office:value-type="string" office:string-value="LLITERAS ANGEL DE JU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45"/>
          <table:table-cell table:style-name="cellFilaODS-_-fechaODS" office:value-type="date" office:date-value="2026-02-10T00:00:00.000Z"/>
          <table:table-cell table:style-name="cellFilaODS" office:value-type="string" office:string-value="***3309**"/>
          <table:table-cell table:style-name="cellFilaODS" office:value-type="string" office:string-value="CRISTINA SAMPOL JIMEN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35"/>
          <table:table-cell table:style-name="cellFilaODS-_-fechaODS" office:value-type="date" office:date-value="2026-02-10T00:00:00.000Z"/>
          <table:table-cell table:style-name="cellFilaODS" office:value-type="string" office:string-value="***1309**"/>
          <table:table-cell table:style-name="cellFilaODS" office:value-type="string" office:string-value="PEDRO ANTONIO MUNAR BERNA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26"/>
          <table:table-cell table:style-name="cellFilaODS-_-fechaODS" office:value-type="date" office:date-value="2026-02-10T00:00:00.000Z"/>
          <table:table-cell table:style-name="cellFilaODS" office:value-type="string" office:string-value="****6953*"/>
          <table:table-cell table:style-name="cellFilaODS" office:value-type="string" office:string-value="ROBERTA MINNUCCI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18"/>
          <table:table-cell table:style-name="cellFilaODS-_-fechaODS" office:value-type="date" office:date-value="2026-02-10T00:00:00.000Z"/>
          <table:table-cell table:style-name="cellFilaODS" office:value-type="string" office:string-value="***6279**"/>
          <table:table-cell table:style-name="cellFilaODS" office:value-type="string" office:string-value="ANA AURORA CAMPILLO FRONT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11"/>
          <table:table-cell table:style-name="cellFilaODS-_-fechaODS" office:value-type="date" office:date-value="2026-02-10T00:00:00.000Z"/>
          <table:table-cell table:style-name="cellFilaODS" office:value-type="string" office:string-value="***8854**"/>
          <table:table-cell table:style-name="cellFilaODS" office:value-type="string" office:string-value="JOSE FIOL FORN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704"/>
          <table:table-cell table:style-name="cellFilaODS-_-fechaODS" office:value-type="date" office:date-value="2026-02-10T00:00:00.000Z"/>
          <table:table-cell table:style-name="cellFilaODS" office:value-type="string" office:string-value="***3567**"/>
          <table:table-cell table:style-name="cellFilaODS" office:value-type="string" office:string-value="DAMIAN TUGORES CARBONE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93"/>
          <table:table-cell table:style-name="cellFilaODS-_-fechaODS" office:value-type="date" office:date-value="2026-02-10T00:00:00.000Z"/>
          <table:table-cell table:style-name="cellFilaODS" office:value-type="string" office:string-value="***6093**"/>
          <table:table-cell table:style-name="cellFilaODS" office:value-type="string" office:string-value="JESUS RODRIGUEZ CEP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85"/>
          <table:table-cell table:style-name="cellFilaODS-_-fechaODS" office:value-type="date" office:date-value="2026-02-10T00:00:00.000Z"/>
          <table:table-cell table:style-name="cellFilaODS" office:value-type="string" office:string-value="****2177*"/>
          <table:table-cell table:style-name="cellFilaODS" office:value-type="string" office:string-value="SAID BATTATA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75"/>
          <table:table-cell table:style-name="cellFilaODS-_-fechaODS" office:value-type="date" office:date-value="2026-02-10T00:00:00.000Z"/>
          <table:table-cell table:style-name="cellFilaODS" office:value-type="string" office:string-value="***1194**"/>
          <table:table-cell table:style-name="cellFilaODS" office:value-type="string" office:string-value="MIQUEL MULET VANRE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66"/>
          <table:table-cell table:style-name="cellFilaODS-_-fechaODS" office:value-type="date" office:date-value="2026-02-10T00:00:00.000Z"/>
          <table:table-cell table:style-name="cellFilaODS" office:value-type="string" office:string-value="***5524**"/>
          <table:table-cell table:style-name="cellFilaODS" office:value-type="string" office:string-value="JOAQUIN INAREJOS VERDUG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55"/>
          <table:table-cell table:style-name="cellFilaODS-_-fechaODS" office:value-type="date" office:date-value="2026-02-10T00:00:00.000Z"/>
          <table:table-cell table:style-name="cellFilaODS" office:value-type="string" office:string-value="***5537**"/>
          <table:table-cell table:style-name="cellFilaODS" office:value-type="string" office:string-value="MARIA CATALINA ESCANDELL MAR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46"/>
          <table:table-cell table:style-name="cellFilaODS-_-fechaODS" office:value-type="date" office:date-value="2026-02-10T00:00:00.000Z"/>
          <table:table-cell table:style-name="cellFilaODS" office:value-type="string" office:string-value="***0182**"/>
          <table:table-cell table:style-name="cellFilaODS" office:value-type="string" office:string-value="JUAN CARLOS PLANELLS ROIG"/>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38"/>
          <table:table-cell table:style-name="cellFilaODS-_-fechaODS" office:value-type="date" office:date-value="2026-02-10T00:00:00.000Z"/>
          <table:table-cell table:style-name="cellFilaODS" office:value-type="string" office:string-value="***9558**"/>
          <table:table-cell table:style-name="cellFilaODS" office:value-type="string" office:string-value="JULIA CRISTINA RUBIO M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30"/>
          <table:table-cell table:style-name="cellFilaODS-_-fechaODS" office:value-type="date" office:date-value="2026-02-10T00:00:00.000Z"/>
          <table:table-cell table:style-name="cellFilaODS" office:value-type="string" office:string-value="***1644**"/>
          <table:table-cell table:style-name="cellFilaODS" office:value-type="string" office:string-value="DAMIAN FLUXA DUR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21"/>
          <table:table-cell table:style-name="cellFilaODS-_-fechaODS" office:value-type="date" office:date-value="2026-02-10T00:00:00.000Z"/>
          <table:table-cell table:style-name="cellFilaODS" office:value-type="string" office:string-value="***6906**"/>
          <table:table-cell table:style-name="cellFilaODS" office:value-type="string" office:string-value="JAIME FRAU TOM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10"/>
          <table:table-cell table:style-name="cellFilaODS-_-fechaODS" office:value-type="date" office:date-value="2026-02-10T00:00:00.000Z"/>
          <table:table-cell table:style-name="cellFilaODS" office:value-type="string" office:string-value="***5340**"/>
          <table:table-cell table:style-name="cellFilaODS" office:value-type="string" office:string-value="ESTHER CESAR MIGUE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601"/>
          <table:table-cell table:style-name="cellFilaODS-_-fechaODS" office:value-type="date" office:date-value="2026-02-10T00:00:00.000Z"/>
          <table:table-cell table:style-name="cellFilaODS" office:value-type="string" office:string-value="***0308**"/>
          <table:table-cell table:style-name="cellFilaODS" office:value-type="string" office:string-value="MARC FERRER CANAL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95"/>
          <table:table-cell table:style-name="cellFilaODS-_-fechaODS" office:value-type="date" office:date-value="2026-02-10T00:00:00.000Z"/>
          <table:table-cell table:style-name="cellFilaODS" office:value-type="string" office:string-value="***8695**"/>
          <table:table-cell table:style-name="cellFilaODS" office:value-type="string" office:string-value="JAIME CAPO MAY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86"/>
          <table:table-cell table:style-name="cellFilaODS-_-fechaODS" office:value-type="date" office:date-value="2026-02-10T00:00:00.000Z"/>
          <table:table-cell table:style-name="cellFilaODS" office:value-type="string" office:string-value="***5323**"/>
          <table:table-cell table:style-name="cellFilaODS" office:value-type="string" office:string-value="FRANCISCO JAVIER MOLERO TIRAD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78"/>
          <table:table-cell table:style-name="cellFilaODS-_-fechaODS" office:value-type="date" office:date-value="2026-02-10T00:00:00.000Z"/>
          <table:table-cell table:style-name="cellFilaODS" office:value-type="string" office:string-value="***1357**"/>
          <table:table-cell table:style-name="cellFilaODS" office:value-type="string" office:string-value="MIGUEL PEREZ LEYV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70"/>
          <table:table-cell table:style-name="cellFilaODS-_-fechaODS" office:value-type="date" office:date-value="2026-02-10T00:00:00.000Z"/>
          <table:table-cell table:style-name="cellFilaODS" office:value-type="string" office:string-value="***8136**"/>
          <table:table-cell table:style-name="cellFilaODS" office:value-type="string" office:string-value="JUAN ANDREU JAUM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59"/>
          <table:table-cell table:style-name="cellFilaODS-_-fechaODS" office:value-type="date" office:date-value="2026-02-10T00:00:00.000Z"/>
          <table:table-cell table:style-name="cellFilaODS" office:value-type="string" office:string-value="***1246**"/>
          <table:table-cell table:style-name="cellFilaODS" office:value-type="string" office:string-value="JUAN BAUTISTA MADRID GARC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51"/>
          <table:table-cell table:style-name="cellFilaODS-_-fechaODS" office:value-type="date" office:date-value="2026-02-10T00:00:00.000Z"/>
          <table:table-cell table:style-name="cellFilaODS" office:value-type="string" office:string-value="***2537**"/>
          <table:table-cell table:style-name="cellFilaODS" office:value-type="string" office:string-value="JOAN ANDREU RAMON FRAU"/>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40"/>
          <table:table-cell table:style-name="cellFilaODS-_-fechaODS" office:value-type="date" office:date-value="2026-02-10T00:00:00.000Z"/>
          <table:table-cell table:style-name="cellFilaODS" office:value-type="string" office:string-value="****2128*"/>
          <table:table-cell table:style-name="cellFilaODS" office:value-type="string" office:string-value="HELENA MABA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29"/>
          <table:table-cell table:style-name="cellFilaODS-_-fechaODS" office:value-type="date" office:date-value="2026-02-10T00:00:00.000Z"/>
          <table:table-cell table:style-name="cellFilaODS" office:value-type="string" office:string-value="***9974**"/>
          <table:table-cell table:style-name="cellFilaODS" office:value-type="string" office:string-value="RAUL RAMOS MORCILL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21"/>
          <table:table-cell table:style-name="cellFilaODS-_-fechaODS" office:value-type="date" office:date-value="2026-02-10T00:00:00.000Z"/>
          <table:table-cell table:style-name="cellFilaODS" office:value-type="string" office:string-value="****1723*"/>
          <table:table-cell table:style-name="cellFilaODS" office:value-type="string" office:string-value="MARIO HANKE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13"/>
          <table:table-cell table:style-name="cellFilaODS-_-fechaODS" office:value-type="date" office:date-value="2026-02-10T00:00:00.000Z"/>
          <table:table-cell table:style-name="cellFilaODS" office:value-type="string" office:string-value="***3259**"/>
          <table:table-cell table:style-name="cellFilaODS" office:value-type="string" office:string-value="JUAN FRANCISCO GARCIA ESTEB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505"/>
          <table:table-cell table:style-name="cellFilaODS-_-fechaODS" office:value-type="date" office:date-value="2026-02-10T00:00:00.000Z"/>
          <table:table-cell table:style-name="cellFilaODS" office:value-type="string" office:string-value="***2265**"/>
          <table:table-cell table:style-name="cellFilaODS" office:value-type="string" office:string-value="DAVID CASTRO DELISL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496"/>
          <table:table-cell table:style-name="cellFilaODS-_-fechaODS" office:value-type="date" office:date-value="2026-02-10T00:00:00.000Z"/>
          <table:table-cell table:style-name="cellFilaODS" office:value-type="string" office:string-value="***4255**"/>
          <table:table-cell table:style-name="cellFilaODS" office:value-type="string" office:string-value="SERGIO GONZALEZ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488"/>
          <table:table-cell table:style-name="cellFilaODS-_-fechaODS" office:value-type="date" office:date-value="2026-02-10T00:00:00.000Z"/>
          <table:table-cell table:style-name="cellFilaODS" office:value-type="string" office:string-value="***0029**"/>
          <table:table-cell table:style-name="cellFilaODS" office:value-type="string" office:string-value="APOLINAR SANDES OVALL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480"/>
          <table:table-cell table:style-name="cellFilaODS-_-fechaODS" office:value-type="date" office:date-value="2026-02-10T00:00:00.000Z"/>
          <table:table-cell table:style-name="cellFilaODS" office:value-type="string" office:string-value="***3976**"/>
          <table:table-cell table:style-name="cellFilaODS" office:value-type="string" office:string-value="MARIA DOLORES LOMAS MARQU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472"/>
          <table:table-cell table:style-name="cellFilaODS-_-fechaODS" office:value-type="date" office:date-value="2026-02-10T00:00:00.000Z"/>
          <table:table-cell table:style-name="cellFilaODS" office:value-type="string" office:string-value="***1450**"/>
          <table:table-cell table:style-name="cellFilaODS" office:value-type="string" office:string-value="MARIA DEL PILAR CORRAL GARCI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460"/>
          <table:table-cell table:style-name="cellFilaODS-_-fechaODS" office:value-type="date" office:date-value="2026-02-10T00:00:00.000Z"/>
          <table:table-cell table:style-name="cellFilaODS" office:value-type="string" office:string-value="***4030**"/>
          <table:table-cell table:style-name="cellFilaODS" office:value-type="string" office:string-value="DOMINGO MESQUIDA MAIM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2009449"/>
          <table:table-cell table:style-name="cellFilaODS-_-fechaODS" office:value-type="date" office:date-value="2026-02-10T00:00:00.000Z"/>
          <table:table-cell table:style-name="cellFilaODS" office:value-type="string" office:string-value="***7510**"/>
          <table:table-cell table:style-name="cellFilaODS" office:value-type="string" office:string-value="JUAN ANTONIO CAMPOS PALOMAR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49"/>
          <table:table-cell table:style-name="cellFilaODS-_-fechaODS" office:value-type="date" office:date-value="2026-02-09T00:00:00.000Z"/>
          <table:table-cell table:style-name="cellFilaODS" office:value-type="string" office:string-value="***3895**"/>
          <table:table-cell table:style-name="cellFilaODS" office:value-type="string" office:string-value="BARTOMEU LLUIS CANOVAS MURILLO"/>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32"/>
          <table:table-cell table:style-name="cellFilaODS-_-fechaODS" office:value-type="date" office:date-value="2026-02-09T00:00:00.000Z"/>
          <table:table-cell table:style-name="cellFilaODS" office:value-type="string" office:string-value="B07106966"/>
          <table:table-cell table:style-name="cellFilaODS" office:value-type="string" office:string-value="CAPO TRIAY, SL"/>
          <table:table-cell table:style-name="cellFilaODS-_-monedaODS" office:value-type="currency" office:value="24000.0" office:currency="EUR"/>
          <table:table-cell table:style-name="cellFilaODS" office:value-type="string" office:string-value="GARANTÍA"/>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88"/>
          <table:table-cell table:style-name="cellFilaODS-_-fechaODS" office:value-type="date" office:date-value="2026-02-09T00:00:00.000Z"/>
          <table:table-cell table:style-name="cellFilaODS" office:value-type="string" office:string-value="***2850**"/>
          <table:table-cell table:style-name="cellFilaODS" office:value-type="string" office:string-value="ANGELA VIVES MOGE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87"/>
          <table:table-cell table:style-name="cellFilaODS-_-fechaODS" office:value-type="date" office:date-value="2026-02-09T00:00:00.000Z"/>
          <table:table-cell table:style-name="cellFilaODS" office:value-type="string" office:string-value="***3744**"/>
          <table:table-cell table:style-name="cellFilaODS" office:value-type="string" office:string-value="JUAN SERRA CATCHOT"/>
          <table:table-cell table:style-name="cellFilaODS-_-monedaODS" office:value-type="currency" office:value="1486.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86"/>
          <table:table-cell table:style-name="cellFilaODS-_-fechaODS" office:value-type="date" office:date-value="2026-02-09T00:00:00.000Z"/>
          <table:table-cell table:style-name="cellFilaODS" office:value-type="string" office:string-value="***8086**"/>
          <table:table-cell table:style-name="cellFilaODS" office:value-type="string" office:string-value="PAULA PUJOL SALA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85"/>
          <table:table-cell table:style-name="cellFilaODS-_-fechaODS" office:value-type="date" office:date-value="2026-02-09T00:00:00.000Z"/>
          <table:table-cell table:style-name="cellFilaODS" office:value-type="string" office:string-value="***3226**"/>
          <table:table-cell table:style-name="cellFilaODS" office:value-type="string" office:string-value="CARLOS TORRALBA CALV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84"/>
          <table:table-cell table:style-name="cellFilaODS-_-fechaODS" office:value-type="date" office:date-value="2026-02-09T00:00:00.000Z"/>
          <table:table-cell table:style-name="cellFilaODS" office:value-type="string" office:string-value="***0507**"/>
          <table:table-cell table:style-name="cellFilaODS" office:value-type="string" office:string-value="ALICIA LAPUENTE FAJARDO"/>
          <table:table-cell table:style-name="cellFilaODS-_-monedaODS" office:value-type="currency" office:value="1523.0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83"/>
          <table:table-cell table:style-name="cellFilaODS-_-fechaODS" office:value-type="date" office:date-value="2026-02-09T00:00:00.000Z"/>
          <table:table-cell table:style-name="cellFilaODS" office:value-type="string" office:string-value="***8329**"/>
          <table:table-cell table:style-name="cellFilaODS" office:value-type="string" office:string-value="ALEJANDRO MANUZ PE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82"/>
          <table:table-cell table:style-name="cellFilaODS-_-fechaODS" office:value-type="date" office:date-value="2026-02-09T00:00:00.000Z"/>
          <table:table-cell table:style-name="cellFilaODS" office:value-type="string" office:string-value="***6913**"/>
          <table:table-cell table:style-name="cellFilaODS" office:value-type="string" office:string-value="MARTÍ JOAN FORNES CERD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81"/>
          <table:table-cell table:style-name="cellFilaODS-_-fechaODS" office:value-type="date" office:date-value="2026-02-09T00:00:00.000Z"/>
          <table:table-cell table:style-name="cellFilaODS" office:value-type="string" office:string-value="***6565**"/>
          <table:table-cell table:style-name="cellFilaODS" office:value-type="string" office:string-value="BARTOMEU BALLESTER SALA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80"/>
          <table:table-cell table:style-name="cellFilaODS-_-fechaODS" office:value-type="date" office:date-value="2026-02-09T00:00:00.000Z"/>
          <table:table-cell table:style-name="cellFilaODS" office:value-type="string" office:string-value="***2648**"/>
          <table:table-cell table:style-name="cellFilaODS" office:value-type="string" office:string-value="ALBERTO ALEJO GARAU MUNTANER"/>
          <table:table-cell table:style-name="cellFilaODS-_-monedaODS" office:value-type="currency" office:value="1228.0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79"/>
          <table:table-cell table:style-name="cellFilaODS-_-fechaODS" office:value-type="date" office:date-value="2026-02-09T00:00:00.000Z"/>
          <table:table-cell table:style-name="cellFilaODS" office:value-type="string" office:string-value="***4070**"/>
          <table:table-cell table:style-name="cellFilaODS" office:value-type="string" office:string-value="ANTONIO JAVIER MOREY GARAU"/>
          <table:table-cell table:style-name="cellFilaODS-_-monedaODS" office:value-type="currency" office:value="3979.6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78"/>
          <table:table-cell table:style-name="cellFilaODS-_-fechaODS" office:value-type="date" office:date-value="2026-02-09T00:00:00.000Z"/>
          <table:table-cell table:style-name="cellFilaODS" office:value-type="string" office:string-value="***3960**"/>
          <table:table-cell table:style-name="cellFilaODS" office:value-type="string" office:string-value="ANDRES PONS MOLL"/>
          <table:table-cell table:style-name="cellFilaODS-_-monedaODS" office:value-type="currency" office:value="2266.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77"/>
          <table:table-cell table:style-name="cellFilaODS-_-fechaODS" office:value-type="date" office:date-value="2026-02-09T00:00:00.000Z"/>
          <table:table-cell table:style-name="cellFilaODS" office:value-type="string" office:string-value="***5056**"/>
          <table:table-cell table:style-name="cellFilaODS" office:value-type="string" office:string-value="DIEGO ALVAREZ SOS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76"/>
          <table:table-cell table:style-name="cellFilaODS-_-fechaODS" office:value-type="date" office:date-value="2026-02-09T00:00:00.000Z"/>
          <table:table-cell table:style-name="cellFilaODS" office:value-type="string" office:string-value="***2268**"/>
          <table:table-cell table:style-name="cellFilaODS" office:value-type="string" office:string-value="LUIS ALBERTO JURADO COSTA"/>
          <table:table-cell table:style-name="cellFilaODS-_-monedaODS" office:value-type="currency" office:value="1050.2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358972"/>
          <table:table-cell table:style-name="cellFilaODS-_-fechaODS" office:value-type="date" office:date-value="2026-02-09T00:00:00.000Z"/>
          <table:table-cell table:style-name="cellFilaODS" office:value-type="string" office:string-value="***2687**"/>
          <table:table-cell table:style-name="cellFilaODS" office:value-type="string" office:string-value="ANDRES JUAN CAÑELLAS COL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71"/>
          <table:table-cell table:style-name="cellFilaODS-_-fechaODS" office:value-type="date" office:date-value="2026-02-09T00:00:00.000Z"/>
          <table:table-cell table:style-name="cellFilaODS" office:value-type="string" office:string-value="***4544**"/>
          <table:table-cell table:style-name="cellFilaODS" office:value-type="string" office:string-value="JOSE ANGEL SORDO RODRIGUEZ"/>
          <table:table-cell table:style-name="cellFilaODS-_-monedaODS" office:value-type="currency" office:value="1812.5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358970"/>
          <table:table-cell table:style-name="cellFilaODS-_-fechaODS" office:value-type="date" office:date-value="2026-02-09T00:00:00.000Z"/>
          <table:table-cell table:style-name="cellFilaODS" office:value-type="string" office:string-value="***3765**"/>
          <table:table-cell table:style-name="cellFilaODS" office:value-type="string" office:string-value="NADAL JOSEP GALMES SITJAR"/>
          <table:table-cell table:style-name="cellFilaODS-_-monedaODS" office:value-type="currency" office:value="1296.9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52068"/>
          <table:table-cell table:style-name="cellFilaODS-_-fechaODS" office:value-type="date" office:date-value="2026-02-09T00:00:00.000Z"/>
          <table:table-cell table:style-name="cellFilaODS" office:value-type="string" office:string-value="***6646**"/>
          <table:table-cell table:style-name="cellFilaODS" office:value-type="string" office:string-value="JUAN ANGEL BORRAS MAYRA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48"/>
          <table:table-cell table:style-name="cellFilaODS-_-fechaODS" office:value-type="date" office:date-value="2026-02-09T00:00:00.000Z"/>
          <table:table-cell table:style-name="cellFilaODS" office:value-type="string" office:string-value="***3692**"/>
          <table:table-cell table:style-name="cellFilaODS" office:value-type="string" office:string-value="JORDI CENTRO GAMUNDI"/>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47"/>
          <table:table-cell table:style-name="cellFilaODS-_-fechaODS" office:value-type="date" office:date-value="2026-02-09T00:00:00.000Z"/>
          <table:table-cell table:style-name="cellFilaODS" office:value-type="string" office:string-value="***6146**"/>
          <table:table-cell table:style-name="cellFilaODS" office:value-type="string" office:string-value="MIRIAM CABRERA PERTUS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46"/>
          <table:table-cell table:style-name="cellFilaODS-_-fechaODS" office:value-type="date" office:date-value="2026-02-09T00:00:00.000Z"/>
          <table:table-cell table:style-name="cellFilaODS" office:value-type="string" office:string-value="***6141**"/>
          <table:table-cell table:style-name="cellFilaODS" office:value-type="string" office:string-value="ESMERALDA PRIETO LOPEZ"/>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45"/>
          <table:table-cell table:style-name="cellFilaODS-_-fechaODS" office:value-type="date" office:date-value="2026-02-09T00:00:00.000Z"/>
          <table:table-cell table:style-name="cellFilaODS" office:value-type="string" office:string-value="***3369**"/>
          <table:table-cell table:style-name="cellFilaODS" office:value-type="string" office:string-value="FERNANDO OLMO COLOM"/>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44"/>
          <table:table-cell table:style-name="cellFilaODS-_-fechaODS" office:value-type="date" office:date-value="2026-02-09T00:00:00.000Z"/>
          <table:table-cell table:style-name="cellFilaODS" office:value-type="string" office:string-value="***0435**"/>
          <table:table-cell table:style-name="cellFilaODS" office:value-type="string" office:string-value="SEBASTIA PORTELL BONET"/>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43"/>
          <table:table-cell table:style-name="cellFilaODS-_-fechaODS" office:value-type="date" office:date-value="2026-02-09T00:00:00.000Z"/>
          <table:table-cell table:style-name="cellFilaODS" office:value-type="string" office:string-value="***6770**"/>
          <table:table-cell table:style-name="cellFilaODS" office:value-type="string" office:string-value="FRANCISCO GABRIEL RIPOLL FERRAGUT"/>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42"/>
          <table:table-cell table:style-name="cellFilaODS-_-fechaODS" office:value-type="date" office:date-value="2026-02-09T00:00:00.000Z"/>
          <table:table-cell table:style-name="cellFilaODS" office:value-type="string" office:string-value="***4147**"/>
          <table:table-cell table:style-name="cellFilaODS" office:value-type="string" office:string-value="ANDREA YAGÜE SAN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41"/>
          <table:table-cell table:style-name="cellFilaODS-_-fechaODS" office:value-type="date" office:date-value="2026-02-09T00:00:00.000Z"/>
          <table:table-cell table:style-name="cellFilaODS" office:value-type="string" office:string-value="***3189**"/>
          <table:table-cell table:style-name="cellFilaODS" office:value-type="string" office:string-value="LUIS ANTONIO FERNANDEZ FERNANDE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40"/>
          <table:table-cell table:style-name="cellFilaODS-_-fechaODS" office:value-type="date" office:date-value="2026-02-09T00:00:00.000Z"/>
          <table:table-cell table:style-name="cellFilaODS" office:value-type="string" office:string-value="***1201**"/>
          <table:table-cell table:style-name="cellFilaODS" office:value-type="string" office:string-value="JAUME VILA CASTR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39"/>
          <table:table-cell table:style-name="cellFilaODS-_-fechaODS" office:value-type="date" office:date-value="2026-02-09T00:00:00.000Z"/>
          <table:table-cell table:style-name="cellFilaODS" office:value-type="string" office:string-value="***5340**"/>
          <table:table-cell table:style-name="cellFilaODS" office:value-type="string" office:string-value="EMILIA MARIA PACHECO CRESP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638"/>
          <table:table-cell table:style-name="cellFilaODS-_-fechaODS" office:value-type="date" office:date-value="2026-02-09T00:00:00.000Z"/>
          <table:table-cell table:style-name="cellFilaODS" office:value-type="string" office:string-value="***4702**"/>
          <table:table-cell table:style-name="cellFilaODS" office:value-type="string" office:string-value="BALTASAR PERELLO MORAGUES"/>
          <table:table-cell table:style-name="cellFilaODS-_-monedaODS" office:value-type="currency" office:value="1619.7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37"/>
          <table:table-cell table:style-name="cellFilaODS-_-fechaODS" office:value-type="date" office:date-value="2026-02-09T00:00:00.000Z"/>
          <table:table-cell table:style-name="cellFilaODS" office:value-type="string" office:string-value="****2328*"/>
          <table:table-cell table:style-name="cellFilaODS" office:value-type="string" office:string-value="JOLANTA TOMASZEWSKA DANUT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636"/>
          <table:table-cell table:style-name="cellFilaODS-_-fechaODS" office:value-type="date" office:date-value="2026-02-09T00:00:00.000Z"/>
          <table:table-cell table:style-name="cellFilaODS" office:value-type="string" office:string-value="***1716**"/>
          <table:table-cell table:style-name="cellFilaODS" office:value-type="string" office:string-value="MIGUEL ARTURO RIQUELME SERRA"/>
          <table:table-cell table:style-name="cellFilaODS-_-monedaODS" office:value-type="currency" office:value="2544.3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34"/>
          <table:table-cell table:style-name="cellFilaODS-_-fechaODS" office:value-type="date" office:date-value="2026-02-09T00:00:00.000Z"/>
          <table:table-cell table:style-name="cellFilaODS" office:value-type="string" office:string-value="***3877**"/>
          <table:table-cell table:style-name="cellFilaODS" office:value-type="string" office:string-value="ENRIQUE GARAU PE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33"/>
          <table:table-cell table:style-name="cellFilaODS-_-fechaODS" office:value-type="date" office:date-value="2026-02-09T00:00:00.000Z"/>
          <table:table-cell table:style-name="cellFilaODS" office:value-type="string" office:string-value="***8343**"/>
          <table:table-cell table:style-name="cellFilaODS" office:value-type="string" office:string-value="SERGIO GANDARA CORTE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32"/>
          <table:table-cell table:style-name="cellFilaODS-_-fechaODS" office:value-type="date" office:date-value="2026-02-09T00:00:00.000Z"/>
          <table:table-cell table:style-name="cellFilaODS" office:value-type="string" office:string-value="***5005**"/>
          <table:table-cell table:style-name="cellFilaODS" office:value-type="string" office:string-value="MARTIN PARERA CALDENTEY"/>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31"/>
          <table:table-cell table:style-name="cellFilaODS-_-fechaODS" office:value-type="date" office:date-value="2026-02-09T00:00:00.000Z"/>
          <table:table-cell table:style-name="cellFilaODS" office:value-type="string" office:string-value="***7406**"/>
          <table:table-cell table:style-name="cellFilaODS" office:value-type="string" office:string-value="GABRIEL LLOBERA RAMI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30"/>
          <table:table-cell table:style-name="cellFilaODS-_-fechaODS" office:value-type="date" office:date-value="2026-02-09T00:00:00.000Z"/>
          <table:table-cell table:style-name="cellFilaODS" office:value-type="string" office:string-value="***1353**"/>
          <table:table-cell table:style-name="cellFilaODS" office:value-type="string" office:string-value="CATALINA NEBOT MASCAR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29"/>
          <table:table-cell table:style-name="cellFilaODS-_-fechaODS" office:value-type="date" office:date-value="2026-02-09T00:00:00.000Z"/>
          <table:table-cell table:style-name="cellFilaODS" office:value-type="string" office:string-value="***4507**"/>
          <table:table-cell table:style-name="cellFilaODS" office:value-type="string" office:string-value="VICTOR PAREJO CORT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28"/>
          <table:table-cell table:style-name="cellFilaODS-_-fechaODS" office:value-type="date" office:date-value="2026-02-09T00:00:00.000Z"/>
          <table:table-cell table:style-name="cellFilaODS" office:value-type="string" office:string-value="***0879**"/>
          <table:table-cell table:style-name="cellFilaODS" office:value-type="string" office:string-value="MARIA DEL CARMEN LOPEZ SANCH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27"/>
          <table:table-cell table:style-name="cellFilaODS-_-fechaODS" office:value-type="date" office:date-value="2026-02-09T00:00:00.000Z"/>
          <table:table-cell table:style-name="cellFilaODS" office:value-type="string" office:string-value="***5003**"/>
          <table:table-cell table:style-name="cellFilaODS" office:value-type="string" office:string-value="MARIA COLOMA SALOM MOREN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26"/>
          <table:table-cell table:style-name="cellFilaODS-_-fechaODS" office:value-type="date" office:date-value="2026-02-09T00:00:00.000Z"/>
          <table:table-cell table:style-name="cellFilaODS" office:value-type="string" office:string-value="***7741**"/>
          <table:table-cell table:style-name="cellFilaODS" office:value-type="string" office:string-value="JOSE MIGUEL RAMIREZ MARTIN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25"/>
          <table:table-cell table:style-name="cellFilaODS-_-fechaODS" office:value-type="date" office:date-value="2026-02-09T00:00:00.000Z"/>
          <table:table-cell table:style-name="cellFilaODS" office:value-type="string" office:string-value="***4326**"/>
          <table:table-cell table:style-name="cellFilaODS" office:value-type="string" office:string-value="JOSE MANUEL MAESTRE DOMINGU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24"/>
          <table:table-cell table:style-name="cellFilaODS-_-fechaODS" office:value-type="date" office:date-value="2026-02-09T00:00:00.000Z"/>
          <table:table-cell table:style-name="cellFilaODS" office:value-type="string" office:string-value="***6294**"/>
          <table:table-cell table:style-name="cellFilaODS" office:value-type="string" office:string-value="CATALINA ANA CERDO MUNA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23"/>
          <table:table-cell table:style-name="cellFilaODS-_-fechaODS" office:value-type="date" office:date-value="2026-02-09T00:00:00.000Z"/>
          <table:table-cell table:style-name="cellFilaODS" office:value-type="string" office:string-value="***7327**"/>
          <table:table-cell table:style-name="cellFilaODS" office:value-type="string" office:string-value="BERTOL MIGUEL FUENTES BRIT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22"/>
          <table:table-cell table:style-name="cellFilaODS-_-fechaODS" office:value-type="date" office:date-value="2026-02-09T00:00:00.000Z"/>
          <table:table-cell table:style-name="cellFilaODS" office:value-type="string" office:string-value="***4037**"/>
          <table:table-cell table:style-name="cellFilaODS" office:value-type="string" office:string-value="MIGUEL ANGEL FIDALGO GONZAL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21"/>
          <table:table-cell table:style-name="cellFilaODS-_-fechaODS" office:value-type="date" office:date-value="2026-02-09T00:00:00.000Z"/>
          <table:table-cell table:style-name="cellFilaODS" office:value-type="string" office:string-value="***1423**"/>
          <table:table-cell table:style-name="cellFilaODS" office:value-type="string" office:string-value="FRANCISCO CALAMARDO RECHE"/>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20"/>
          <table:table-cell table:style-name="cellFilaODS-_-fechaODS" office:value-type="date" office:date-value="2026-02-09T00:00:00.000Z"/>
          <table:table-cell table:style-name="cellFilaODS" office:value-type="string" office:string-value="****1225*"/>
          <table:table-cell table:style-name="cellFilaODS" office:value-type="string" office:string-value="HERMANN FRANZ FREESMEIER SVEN"/>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19"/>
          <table:table-cell table:style-name="cellFilaODS-_-fechaODS" office:value-type="date" office:date-value="2026-02-09T00:00:00.000Z"/>
          <table:table-cell table:style-name="cellFilaODS" office:value-type="string" office:string-value="***1993**"/>
          <table:table-cell table:style-name="cellFilaODS" office:value-type="string" office:string-value="ESTHER MARIA ALVAREZ SALAZA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18"/>
          <table:table-cell table:style-name="cellFilaODS-_-fechaODS" office:value-type="date" office:date-value="2026-02-09T00:00:00.000Z"/>
          <table:table-cell table:style-name="cellFilaODS" office:value-type="string" office:string-value="***3793**"/>
          <table:table-cell table:style-name="cellFilaODS" office:value-type="string" office:string-value="ANDREU BARCELO MEDIN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6215617"/>
          <table:table-cell table:style-name="cellFilaODS-_-fechaODS" office:value-type="date" office:date-value="2026-02-09T00:00:00.000Z"/>
          <table:table-cell table:style-name="cellFilaODS" office:value-type="string" office:string-value="***2020**"/>
          <table:table-cell table:style-name="cellFilaODS" office:value-type="string" office:string-value="MARGALIDA MARIA MUNTANER CAP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16"/>
          <table:table-cell table:style-name="cellFilaODS-_-fechaODS" office:value-type="date" office:date-value="2026-02-09T00:00:00.000Z"/>
          <table:table-cell table:style-name="cellFilaODS" office:value-type="string" office:string-value="***3106**"/>
          <table:table-cell table:style-name="cellFilaODS" office:value-type="string" office:string-value="TEODORO SALAZAR GUADALETE"/>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15"/>
          <table:table-cell table:style-name="cellFilaODS-_-fechaODS" office:value-type="date" office:date-value="2026-02-09T00:00:00.000Z"/>
          <table:table-cell table:style-name="cellFilaODS" office:value-type="string" office:string-value="***6586**"/>
          <table:table-cell table:style-name="cellFilaODS" office:value-type="string" office:string-value="ANTONIA MARIA FRANCIA CRESPI"/>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14"/>
          <table:table-cell table:style-name="cellFilaODS-_-fechaODS" office:value-type="date" office:date-value="2026-02-09T00:00:00.000Z"/>
          <table:table-cell table:style-name="cellFilaODS" office:value-type="string" office:string-value="***5924**"/>
          <table:table-cell table:style-name="cellFilaODS" office:value-type="string" office:string-value="ANTONIA POMAR TOM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13"/>
          <table:table-cell table:style-name="cellFilaODS-_-fechaODS" office:value-type="date" office:date-value="2026-02-09T00:00:00.000Z"/>
          <table:table-cell table:style-name="cellFilaODS" office:value-type="string" office:string-value="***1181**"/>
          <table:table-cell table:style-name="cellFilaODS" office:value-type="string" office:string-value="ANTONIA RAMIS FERRE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12"/>
          <table:table-cell table:style-name="cellFilaODS-_-fechaODS" office:value-type="date" office:date-value="2026-02-09T00:00:00.000Z"/>
          <table:table-cell table:style-name="cellFilaODS" office:value-type="string" office:string-value="***6944**"/>
          <table:table-cell table:style-name="cellFilaODS" office:value-type="string" office:string-value="FRANCISCO JAVIER SUAREZ CABAN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11"/>
          <table:table-cell table:style-name="cellFilaODS-_-fechaODS" office:value-type="date" office:date-value="2026-02-09T00:00:00.000Z"/>
          <table:table-cell table:style-name="cellFilaODS" office:value-type="string" office:string-value="***7812**"/>
          <table:table-cell table:style-name="cellFilaODS" office:value-type="string" office:string-value="CESAREO VERA MARTIN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10"/>
          <table:table-cell table:style-name="cellFilaODS-_-fechaODS" office:value-type="date" office:date-value="2026-02-09T00:00:00.000Z"/>
          <table:table-cell table:style-name="cellFilaODS" office:value-type="string" office:string-value="***9949**"/>
          <table:table-cell table:style-name="cellFilaODS" office:value-type="string" office:string-value="SEBASTIAN VIDAL BENNASA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09"/>
          <table:table-cell table:style-name="cellFilaODS-_-fechaODS" office:value-type="date" office:date-value="2026-02-09T00:00:00.000Z"/>
          <table:table-cell table:style-name="cellFilaODS" office:value-type="string" office:string-value="***8163**"/>
          <table:table-cell table:style-name="cellFilaODS" office:value-type="string" office:string-value="MARC PEREIRA IGLESIAS"/>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08"/>
          <table:table-cell table:style-name="cellFilaODS-_-fechaODS" office:value-type="date" office:date-value="2026-02-09T00:00:00.000Z"/>
          <table:table-cell table:style-name="cellFilaODS" office:value-type="string" office:string-value="***6142**"/>
          <table:table-cell table:style-name="cellFilaODS" office:value-type="string" office:string-value="ROMAN ZUMSTEIN PETERHAN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07"/>
          <table:table-cell table:style-name="cellFilaODS-_-fechaODS" office:value-type="date" office:date-value="2026-02-09T00:00:00.000Z"/>
          <table:table-cell table:style-name="cellFilaODS" office:value-type="string" office:string-value="***1694**"/>
          <table:table-cell table:style-name="cellFilaODS" office:value-type="string" office:string-value="ANA ANTONIA GALLEGO BAUZ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606"/>
          <table:table-cell table:style-name="cellFilaODS-_-fechaODS" office:value-type="date" office:date-value="2026-02-09T00:00:00.000Z"/>
          <table:table-cell table:style-name="cellFilaODS" office:value-type="string" office:string-value="***8418**"/>
          <table:table-cell table:style-name="cellFilaODS" office:value-type="string" office:string-value="ESTHER ROS BOSCH"/>
          <table:table-cell table:style-name="cellFilaODS-_-monedaODS" office:value-type="currency" office:value="1561.4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05"/>
          <table:table-cell table:style-name="cellFilaODS-_-fechaODS" office:value-type="date" office:date-value="2026-02-09T00:00:00.000Z"/>
          <table:table-cell table:style-name="cellFilaODS" office:value-type="string" office:string-value="***8160**"/>
          <table:table-cell table:style-name="cellFilaODS" office:value-type="string" office:string-value="ANA MARIA TRUYOLS GONZAL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04"/>
          <table:table-cell table:style-name="cellFilaODS-_-fechaODS" office:value-type="date" office:date-value="2026-02-09T00:00:00.000Z"/>
          <table:table-cell table:style-name="cellFilaODS" office:value-type="string" office:string-value="***6555**"/>
          <table:table-cell table:style-name="cellFilaODS" office:value-type="string" office:string-value="JOSE ANTONIO PERELLO PALM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03"/>
          <table:table-cell table:style-name="cellFilaODS-_-fechaODS" office:value-type="date" office:date-value="2026-02-09T00:00:00.000Z"/>
          <table:table-cell table:style-name="cellFilaODS" office:value-type="string" office:string-value="***9994**"/>
          <table:table-cell table:style-name="cellFilaODS" office:value-type="string" office:string-value="GUILLERMO BOSCH FONT"/>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02"/>
          <table:table-cell table:style-name="cellFilaODS-_-fechaODS" office:value-type="date" office:date-value="2026-02-09T00:00:00.000Z"/>
          <table:table-cell table:style-name="cellFilaODS" office:value-type="string" office:string-value="***7511**"/>
          <table:table-cell table:style-name="cellFilaODS" office:value-type="string" office:string-value="JOSE CATALA MUNA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01"/>
          <table:table-cell table:style-name="cellFilaODS-_-fechaODS" office:value-type="date" office:date-value="2026-02-09T00:00:00.000Z"/>
          <table:table-cell table:style-name="cellFilaODS" office:value-type="string" office:string-value="***3833**"/>
          <table:table-cell table:style-name="cellFilaODS" office:value-type="string" office:string-value="JOSE RIERA GALME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00"/>
          <table:table-cell table:style-name="cellFilaODS-_-fechaODS" office:value-type="date" office:date-value="2026-02-09T00:00:00.000Z"/>
          <table:table-cell table:style-name="cellFilaODS" office:value-type="string" office:string-value="***8695**"/>
          <table:table-cell table:style-name="cellFilaODS" office:value-type="string" office:string-value="PEDRONA MARIA RODRIGUEZ JUAN"/>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99"/>
          <table:table-cell table:style-name="cellFilaODS-_-fechaODS" office:value-type="date" office:date-value="2026-02-09T00:00:00.000Z"/>
          <table:table-cell table:style-name="cellFilaODS" office:value-type="string" office:string-value="***6940**"/>
          <table:table-cell table:style-name="cellFilaODS" office:value-type="string" office:string-value="MARIA DEL CARMEN ROSAURO MAQUED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98"/>
          <table:table-cell table:style-name="cellFilaODS-_-fechaODS" office:value-type="date" office:date-value="2026-02-09T00:00:00.000Z"/>
          <table:table-cell table:style-name="cellFilaODS" office:value-type="string" office:string-value="***8397**"/>
          <table:table-cell table:style-name="cellFilaODS" office:value-type="string" office:string-value="TOMAS MARTI CEREZ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97"/>
          <table:table-cell table:style-name="cellFilaODS-_-fechaODS" office:value-type="date" office:date-value="2026-02-09T00:00:00.000Z"/>
          <table:table-cell table:style-name="cellFilaODS" office:value-type="string" office:string-value="***4421**"/>
          <table:table-cell table:style-name="cellFilaODS" office:value-type="string" office:string-value="SEBASTIAN DIAZ GI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96"/>
          <table:table-cell table:style-name="cellFilaODS-_-fechaODS" office:value-type="date" office:date-value="2026-02-09T00:00:00.000Z"/>
          <table:table-cell table:style-name="cellFilaODS" office:value-type="string" office:string-value="***7304**"/>
          <table:table-cell table:style-name="cellFilaODS" office:value-type="string" office:string-value="BERNARDINO ENRIQUE MAS AMENGUAL"/>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95"/>
          <table:table-cell table:style-name="cellFilaODS-_-fechaODS" office:value-type="date" office:date-value="2026-02-09T00:00:00.000Z"/>
          <table:table-cell table:style-name="cellFilaODS" office:value-type="string" office:string-value="***1303**"/>
          <table:table-cell table:style-name="cellFilaODS" office:value-type="string" office:string-value="MILTON CESAR LEGUIZAMON BARDECI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94"/>
          <table:table-cell table:style-name="cellFilaODS-_-fechaODS" office:value-type="date" office:date-value="2026-02-09T00:00:00.000Z"/>
          <table:table-cell table:style-name="cellFilaODS" office:value-type="string" office:string-value="***6428**"/>
          <table:table-cell table:style-name="cellFilaODS" office:value-type="string" office:string-value="MERCEDES ALBERTI GARAU"/>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93"/>
          <table:table-cell table:style-name="cellFilaODS-_-fechaODS" office:value-type="date" office:date-value="2026-02-09T00:00:00.000Z"/>
          <table:table-cell table:style-name="cellFilaODS" office:value-type="string" office:string-value="***5677**"/>
          <table:table-cell table:style-name="cellFilaODS" office:value-type="string" office:string-value="CRISTINA ESCANDELL MARI"/>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92"/>
          <table:table-cell table:style-name="cellFilaODS-_-fechaODS" office:value-type="date" office:date-value="2026-02-09T00:00:00.000Z"/>
          <table:table-cell table:style-name="cellFilaODS" office:value-type="string" office:string-value="***5394**"/>
          <table:table-cell table:style-name="cellFilaODS" office:value-type="string" office:string-value="JUAN MIGUEL FERNANDEZ CANTALLOP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91"/>
          <table:table-cell table:style-name="cellFilaODS-_-fechaODS" office:value-type="date" office:date-value="2026-02-09T00:00:00.000Z"/>
          <table:table-cell table:style-name="cellFilaODS" office:value-type="string" office:string-value="***2894**"/>
          <table:table-cell table:style-name="cellFilaODS" office:value-type="string" office:string-value="IGNACIO ESCODA ALSIN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590"/>
          <table:table-cell table:style-name="cellFilaODS-_-fechaODS" office:value-type="date" office:date-value="2026-02-09T00:00:00.000Z"/>
          <table:table-cell table:style-name="cellFilaODS" office:value-type="string" office:string-value="***1905**"/>
          <table:table-cell table:style-name="cellFilaODS" office:value-type="string" office:string-value="MARIA ANTÒNIA CLAR BONET"/>
          <table:table-cell table:style-name="cellFilaODS-_-monedaODS" office:value-type="currency" office:value="2752.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89"/>
          <table:table-cell table:style-name="cellFilaODS-_-fechaODS" office:value-type="date" office:date-value="2026-02-09T00:00:00.000Z"/>
          <table:table-cell table:style-name="cellFilaODS" office:value-type="string" office:string-value="***1612**"/>
          <table:table-cell table:style-name="cellFilaODS" office:value-type="string" office:string-value="DAVID AMENGUAL BOTELL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88"/>
          <table:table-cell table:style-name="cellFilaODS-_-fechaODS" office:value-type="date" office:date-value="2026-02-09T00:00:00.000Z"/>
          <table:table-cell table:style-name="cellFilaODS" office:value-type="string" office:string-value="***4966**"/>
          <table:table-cell table:style-name="cellFilaODS" office:value-type="string" office:string-value="IVAN HERNANDEZ RODRIGU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87"/>
          <table:table-cell table:style-name="cellFilaODS-_-fechaODS" office:value-type="date" office:date-value="2026-02-09T00:00:00.000Z"/>
          <table:table-cell table:style-name="cellFilaODS" office:value-type="string" office:string-value="***7967**"/>
          <table:table-cell table:style-name="cellFilaODS" office:value-type="string" office:string-value="JAVIER NAVARRO BERTO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86"/>
          <table:table-cell table:style-name="cellFilaODS-_-fechaODS" office:value-type="date" office:date-value="2026-02-09T00:00:00.000Z"/>
          <table:table-cell table:style-name="cellFilaODS" office:value-type="string" office:string-value="***0303**"/>
          <table:table-cell table:style-name="cellFilaODS" office:value-type="string" office:string-value="JUAN REYNES ALVA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85"/>
          <table:table-cell table:style-name="cellFilaODS-_-fechaODS" office:value-type="date" office:date-value="2026-02-09T00:00:00.000Z"/>
          <table:table-cell table:style-name="cellFilaODS" office:value-type="string" office:string-value="***1493**"/>
          <table:table-cell table:style-name="cellFilaODS" office:value-type="string" office:string-value="THIAGO-DAMIAN AREVALO ACOST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584"/>
          <table:table-cell table:style-name="cellFilaODS-_-fechaODS" office:value-type="date" office:date-value="2026-02-09T00:00:00.000Z"/>
          <table:table-cell table:style-name="cellFilaODS" office:value-type="string" office:string-value="***4111**"/>
          <table:table-cell table:style-name="cellFilaODS" office:value-type="string" office:string-value="PEÑA ILDEFONSO JUAN DEL VALLE"/>
          <table:table-cell table:style-name="cellFilaODS-_-monedaODS" office:value-type="currency" office:value="1228.1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82"/>
          <table:table-cell table:style-name="cellFilaODS-_-fechaODS" office:value-type="date" office:date-value="2026-02-09T00:00:00.000Z"/>
          <table:table-cell table:style-name="cellFilaODS" office:value-type="string" office:string-value="***3428**"/>
          <table:table-cell table:style-name="cellFilaODS" office:value-type="string" office:string-value="JESSICA VALENCIA TOR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564"/>
          <table:table-cell table:style-name="cellFilaODS-_-fechaODS" office:value-type="date" office:date-value="2026-02-09T00:00:00.000Z"/>
          <table:table-cell table:style-name="cellFilaODS" office:value-type="string" office:string-value="****7321*"/>
          <table:table-cell table:style-name="cellFilaODS" office:value-type="string" office:string-value="KYRIAKI SOUKI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562"/>
          <table:table-cell table:style-name="cellFilaODS-_-fechaODS" office:value-type="date" office:date-value="2026-02-09T00:00:00.000Z"/>
          <table:table-cell table:style-name="cellFilaODS" office:value-type="string" office:string-value="***9640**"/>
          <table:table-cell table:style-name="cellFilaODS" office:value-type="string" office:string-value="RICARDO SANSO ROMERO"/>
          <table:table-cell table:style-name="cellFilaODS-_-monedaODS" office:value-type="currency" office:value="1321.3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6215560"/>
          <table:table-cell table:style-name="cellFilaODS-_-fechaODS" office:value-type="date" office:date-value="2026-02-09T00:00:00.000Z"/>
          <table:table-cell table:style-name="cellFilaODS" office:value-type="string" office:string-value="***6280**"/>
          <table:table-cell table:style-name="cellFilaODS" office:value-type="string" office:string-value="JESUS-ALBERTO CAMACARO JORGE"/>
          <table:table-cell table:style-name="cellFilaODS-_-monedaODS" office:value-type="currency" office:value="1202.7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34"/>
          <table:table-cell table:style-name="cellFilaODS-_-fechaODS" office:value-type="date" office:date-value="2026-02-09T00:00:00.000Z"/>
          <table:table-cell table:style-name="cellFilaODS" office:value-type="string" office:string-value="***9578**"/>
          <table:table-cell table:style-name="cellFilaODS" office:value-type="string" office:string-value="MARIA DE LA ENCAR NAVARRETE VILCHEZ"/>
          <table:table-cell table:style-name="cellFilaODS-_-monedaODS" office:value-type="currency" office:value="3939.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33"/>
          <table:table-cell table:style-name="cellFilaODS-_-fechaODS" office:value-type="date" office:date-value="2026-02-09T00:00:00.000Z"/>
          <table:table-cell table:style-name="cellFilaODS" office:value-type="string" office:string-value="***2439**"/>
          <table:table-cell table:style-name="cellFilaODS" office:value-type="string" office:string-value="FRANCISCA GONZALEZ ROMERO"/>
          <table:table-cell table:style-name="cellFilaODS-_-monedaODS" office:value-type="currency" office:value="429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32"/>
          <table:table-cell table:style-name="cellFilaODS-_-fechaODS" office:value-type="date" office:date-value="2026-02-09T00:00:00.000Z"/>
          <table:table-cell table:style-name="cellFilaODS" office:value-type="string" office:string-value="***9103**"/>
          <table:table-cell table:style-name="cellFilaODS" office:value-type="string" office:string-value="RICARDO FIGUEROLA LOZANO"/>
          <table:table-cell table:style-name="cellFilaODS-_-monedaODS" office:value-type="currency" office:value="687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30"/>
          <table:table-cell table:style-name="cellFilaODS-_-fechaODS" office:value-type="date" office:date-value="2026-02-09T00:00:00.000Z"/>
          <table:table-cell table:style-name="cellFilaODS" office:value-type="string" office:string-value="***7313**"/>
          <table:table-cell table:style-name="cellFilaODS" office:value-type="string" office:string-value="MARGALIDA RIGO GARCIA"/>
          <table:table-cell table:style-name="cellFilaODS-_-monedaODS" office:value-type="currency" office:value="3024.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29"/>
          <table:table-cell table:style-name="cellFilaODS-_-fechaODS" office:value-type="date" office:date-value="2026-02-09T00:00:00.000Z"/>
          <table:table-cell table:style-name="cellFilaODS" office:value-type="string" office:string-value="***5796**"/>
          <table:table-cell table:style-name="cellFilaODS" office:value-type="string" office:string-value="IGNACIO TORANDELL RAMIS"/>
          <table:table-cell table:style-name="cellFilaODS-_-monedaODS" office:value-type="currency" office:value="5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28"/>
          <table:table-cell table:style-name="cellFilaODS-_-fechaODS" office:value-type="date" office:date-value="2026-02-09T00:00:00.000Z"/>
          <table:table-cell table:style-name="cellFilaODS" office:value-type="string" office:string-value="***3315**"/>
          <table:table-cell table:style-name="cellFilaODS" office:value-type="string" office:string-value="MIGUEL SUREDA LLULL"/>
          <table:table-cell table:style-name="cellFilaODS-_-monedaODS" office:value-type="currency" office:value="297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27"/>
          <table:table-cell table:style-name="cellFilaODS-_-fechaODS" office:value-type="date" office:date-value="2026-02-09T00:00:00.000Z"/>
          <table:table-cell table:style-name="cellFilaODS" office:value-type="string" office:string-value="****0191*"/>
          <table:table-cell table:style-name="cellFilaODS" office:value-type="string" office:string-value="TOBIAS ROTHENHAEUSLER ."/>
          <table:table-cell table:style-name="cellFilaODS-_-monedaODS" office:value-type="currency" office:value="50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26"/>
          <table:table-cell table:style-name="cellFilaODS-_-fechaODS" office:value-type="date" office:date-value="2026-02-09T00:00:00.000Z"/>
          <table:table-cell table:style-name="cellFilaODS" office:value-type="string" office:string-value="***3818**"/>
          <table:table-cell table:style-name="cellFilaODS" office:value-type="string" office:string-value="MARGARITA RIBAS CARDONA"/>
          <table:table-cell table:style-name="cellFilaODS-_-monedaODS" office:value-type="currency" office:value="3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25"/>
          <table:table-cell table:style-name="cellFilaODS-_-fechaODS" office:value-type="date" office:date-value="2026-02-09T00:00:00.000Z"/>
          <table:table-cell table:style-name="cellFilaODS" office:value-type="string" office:string-value="***0944**"/>
          <table:table-cell table:style-name="cellFilaODS" office:value-type="string" office:string-value="MARIA ANTONIA PONS FULLANA"/>
          <table:table-cell table:style-name="cellFilaODS-_-monedaODS" office:value-type="currency" office:value="9284.1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24"/>
          <table:table-cell table:style-name="cellFilaODS-_-fechaODS" office:value-type="date" office:date-value="2026-02-09T00:00:00.000Z"/>
          <table:table-cell table:style-name="cellFilaODS" office:value-type="string" office:string-value="***8999**"/>
          <table:table-cell table:style-name="cellFilaODS" office:value-type="string" office:string-value="DE MORAIS MARIA REG REBOUÇAS COELHO"/>
          <table:table-cell table:style-name="cellFilaODS-_-monedaODS" office:value-type="currency" office:value="4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23"/>
          <table:table-cell table:style-name="cellFilaODS-_-fechaODS" office:value-type="date" office:date-value="2026-02-09T00:00:00.000Z"/>
          <table:table-cell table:style-name="cellFilaODS" office:value-type="string" office:string-value="***2521**"/>
          <table:table-cell table:style-name="cellFilaODS" office:value-type="string" office:string-value="CARLOS GALLEGO GUIMERA"/>
          <table:table-cell table:style-name="cellFilaODS-_-monedaODS" office:value-type="currency" office:value="220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22"/>
          <table:table-cell table:style-name="cellFilaODS-_-fechaODS" office:value-type="date" office:date-value="2026-02-09T00:00:00.000Z"/>
          <table:table-cell table:style-name="cellFilaODS" office:value-type="string" office:string-value="***8652**"/>
          <table:table-cell table:style-name="cellFilaODS" office:value-type="string" office:string-value="CATALINA FERRER MIQUEL"/>
          <table:table-cell table:style-name="cellFilaODS-_-monedaODS" office:value-type="currency" office:value="18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21"/>
          <table:table-cell table:style-name="cellFilaODS-_-fechaODS" office:value-type="date" office:date-value="2026-02-09T00:00:00.000Z"/>
          <table:table-cell table:style-name="cellFilaODS" office:value-type="string" office:string-value="***7864**"/>
          <table:table-cell table:style-name="cellFilaODS" office:value-type="string" office:string-value="JUANA ANA MONSERRAT SOLER"/>
          <table:table-cell table:style-name="cellFilaODS-_-monedaODS" office:value-type="currency" office:value="853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20"/>
          <table:table-cell table:style-name="cellFilaODS-_-fechaODS" office:value-type="date" office:date-value="2026-02-09T00:00:00.000Z"/>
          <table:table-cell table:style-name="cellFilaODS" office:value-type="string" office:string-value="****7601*"/>
          <table:table-cell table:style-name="cellFilaODS" office:value-type="string" office:string-value="JOSEPH JOHNSTON BRIAN"/>
          <table:table-cell table:style-name="cellFilaODS-_-monedaODS" office:value-type="currency" office:value="9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19"/>
          <table:table-cell table:style-name="cellFilaODS-_-fechaODS" office:value-type="date" office:date-value="2026-02-09T00:00:00.000Z"/>
          <table:table-cell table:style-name="cellFilaODS" office:value-type="string" office:string-value="***6525**"/>
          <table:table-cell table:style-name="cellFilaODS" office:value-type="string" office:string-value="MARIA JAUME FULLANA"/>
          <table:table-cell table:style-name="cellFilaODS-_-monedaODS" office:value-type="currency" office:value="1995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900"/>
          <table:table-cell table:style-name="cellFilaODS-_-fechaODS" office:value-type="date" office:date-value="2026-02-09T00:00:00.000Z"/>
          <table:table-cell table:style-name="cellFilaODS" office:value-type="string" office:string-value="***7644**"/>
          <table:table-cell table:style-name="cellFilaODS" office:value-type="string" office:string-value="CHLOE VENY LLORENS"/>
          <table:table-cell table:style-name="cellFilaODS-_-monedaODS" office:value-type="currency" office:value="2424.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26"/>
          <table:table-cell table:style-name="cellFilaODS-_-fechaODS" office:value-type="date" office:date-value="2026-02-09T00:00:00.000Z"/>
          <table:table-cell table:style-name="cellFilaODS" office:value-type="string" office:string-value="***1104**"/>
          <table:table-cell table:style-name="cellFilaODS" office:value-type="string" office:string-value="GABRIEL JUAN BUADES CRESPI"/>
          <table:table-cell table:style-name="cellFilaODS-_-monedaODS" office:value-type="currency" office:value="351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24"/>
          <table:table-cell table:style-name="cellFilaODS-_-fechaODS" office:value-type="date" office:date-value="2026-02-09T00:00:00.000Z"/>
          <table:table-cell table:style-name="cellFilaODS" office:value-type="string" office:string-value="***6737**"/>
          <table:table-cell table:style-name="cellFilaODS" office:value-type="string" office:string-value="PATRIC RAYMOND SALESSES RUIZ"/>
          <table:table-cell table:style-name="cellFilaODS-_-monedaODS" office:value-type="currency" office:value="435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20"/>
          <table:table-cell table:style-name="cellFilaODS-_-fechaODS" office:value-type="date" office:date-value="2026-02-09T00:00:00.000Z"/>
          <table:table-cell table:style-name="cellFilaODS" office:value-type="string" office:string-value="***5991**"/>
          <table:table-cell table:style-name="cellFilaODS" office:value-type="string" office:string-value="MANUEL GONZALEZ LOPEZ"/>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17"/>
          <table:table-cell table:style-name="cellFilaODS-_-fechaODS" office:value-type="date" office:date-value="2026-02-09T00:00:00.000Z"/>
          <table:table-cell table:style-name="cellFilaODS" office:value-type="string" office:string-value="***5620**"/>
          <table:table-cell table:style-name="cellFilaODS" office:value-type="string" office:string-value="JOAQUIN RAMON SANTOS RAMOS"/>
          <table:table-cell table:style-name="cellFilaODS-_-monedaODS" office:value-type="currency" office:value="762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NERGÍA Y CAMBIO CLIMÁTICO"/>
          <table:table-cell table:style-name="cellFilaODS" office:value-type="string" office:string-value="Subvenciones para el fomento de instalaciones de autoconsumo con fuentes de energia renovables/térmicas para personas físicas"/>
          <table:table-cell table:style-name="cellFilaODS" office:value-type="string" office:string-value="https://www.boe.es/eli/es/rd/2022/06/14/451/dof/spa/pdf"/>
          <table:table-cell table:style-name="cellFilaODS" office:value-type="string" office:string-value="SB145251413"/>
          <table:table-cell table:style-name="cellFilaODS-_-fechaODS" office:value-type="date" office:date-value="2026-02-09T00:00:00.000Z"/>
          <table:table-cell table:style-name="cellFilaODS" office:value-type="string" office:string-value="***9709**"/>
          <table:table-cell table:style-name="cellFilaODS" office:value-type="string" office:string-value="JUANA MARIA SASTRE AMENGUAL"/>
          <table:table-cell table:style-name="cellFilaODS-_-monedaODS" office:value-type="currency" office:value="13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13"/>
          <table:table-cell table:style-name="cellFilaODS-_-fechaODS" office:value-type="date" office:date-value="2026-02-09T00:00:00.000Z"/>
          <table:table-cell table:style-name="cellFilaODS" office:value-type="string" office:string-value="***8490**"/>
          <table:table-cell table:style-name="cellFilaODS" office:value-type="string" office:string-value="ANA JUÁREZ GINESTRA"/>
          <table:table-cell table:style-name="cellFilaODS-_-monedaODS" office:value-type="currency" office:value="28.6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12"/>
          <table:table-cell table:style-name="cellFilaODS-_-fechaODS" office:value-type="date" office:date-value="2026-02-09T00:00:00.000Z"/>
          <table:table-cell table:style-name="cellFilaODS" office:value-type="string" office:string-value="G07164304"/>
          <table:table-cell table:style-name="cellFilaODS" office:value-type="string" office:string-value="ESPAÑA HOCKEY CLUB"/>
          <table:table-cell table:style-name="cellFilaODS-_-monedaODS" office:value-type="currency" office:value="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11"/>
          <table:table-cell table:style-name="cellFilaODS-_-fechaODS" office:value-type="date" office:date-value="2026-02-09T00:00:00.000Z"/>
          <table:table-cell table:style-name="cellFilaODS" office:value-type="string" office:string-value="G57722951"/>
          <table:table-cell table:style-name="cellFilaODS" office:value-type="string" office:string-value="ALAIOR ESPORT"/>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10"/>
          <table:table-cell table:style-name="cellFilaODS-_-fechaODS" office:value-type="date" office:date-value="2026-02-09T00:00:00.000Z"/>
          <table:table-cell table:style-name="cellFilaODS" office:value-type="string" office:string-value="G07165608"/>
          <table:table-cell table:style-name="cellFilaODS" office:value-type="string" office:string-value="FEDERACION BALEAR DE VELA DE PALMA DE MA"/>
          <table:table-cell table:style-name="cellFilaODS-_-monedaODS" office:value-type="currency" office:value="79.0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09"/>
          <table:table-cell table:style-name="cellFilaODS-_-fechaODS" office:value-type="date" office:date-value="2026-02-09T00:00:00.000Z"/>
          <table:table-cell table:style-name="cellFilaODS" office:value-type="string" office:string-value="G10722957"/>
          <table:table-cell table:style-name="cellFilaODS" office:value-type="string" office:string-value="CLUB ESPORTIU FISICS CIUTADELLA"/>
          <table:table-cell table:style-name="cellFilaODS-_-monedaODS" office:value-type="currency" office:value="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08"/>
          <table:table-cell table:style-name="cellFilaODS-_-fechaODS" office:value-type="date" office:date-value="2026-02-09T00:00:00.000Z"/>
          <table:table-cell table:style-name="cellFilaODS" office:value-type="string" office:string-value="***2476**"/>
          <table:table-cell table:style-name="cellFilaODS" office:value-type="string" office:string-value="CRISTINA SUREDA GONZÁLEZ"/>
          <table:table-cell table:style-name="cellFilaODS-_-monedaODS" office:value-type="currency" office:value="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07"/>
          <table:table-cell table:style-name="cellFilaODS-_-fechaODS" office:value-type="date" office:date-value="2026-02-09T00:00:00.000Z"/>
          <table:table-cell table:style-name="cellFilaODS" office:value-type="string" office:string-value="G57703340"/>
          <table:table-cell table:style-name="cellFilaODS" office:value-type="string" office:string-value="CLUB BADMINTON CIDE"/>
          <table:table-cell table:style-name="cellFilaODS-_-monedaODS" office:value-type="currency" office:value="1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06"/>
          <table:table-cell table:style-name="cellFilaODS-_-fechaODS" office:value-type="date" office:date-value="2026-02-09T00:00:00.000Z"/>
          <table:table-cell table:style-name="cellFilaODS" office:value-type="string" office:string-value="G57703340"/>
          <table:table-cell table:style-name="cellFilaODS" office:value-type="string" office:string-value="CLUB BADMINTON CIDE"/>
          <table:table-cell table:style-name="cellFilaODS-_-monedaODS" office:value-type="currency" office:value="1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05"/>
          <table:table-cell table:style-name="cellFilaODS-_-fechaODS" office:value-type="date" office:date-value="2026-02-09T00:00:00.000Z"/>
          <table:table-cell table:style-name="cellFilaODS" office:value-type="string" office:string-value="G07699630"/>
          <table:table-cell table:style-name="cellFilaODS" office:value-type="string" office:string-value="CLUB MEDITERRANEA"/>
          <table:table-cell table:style-name="cellFilaODS-_-monedaODS" office:value-type="currency" office:value="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04"/>
          <table:table-cell table:style-name="cellFilaODS-_-fechaODS" office:value-type="date" office:date-value="2026-02-09T00:00:00.000Z"/>
          <table:table-cell table:style-name="cellFilaODS" office:value-type="string" office:string-value="G07165608"/>
          <table:table-cell table:style-name="cellFilaODS" office:value-type="string" office:string-value="FEDERACION BALEAR DE VELA DE PALMA DE MA"/>
          <table:table-cell table:style-name="cellFilaODS-_-monedaODS" office:value-type="currency" office:value="29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03"/>
          <table:table-cell table:style-name="cellFilaODS-_-fechaODS" office:value-type="date" office:date-value="2026-02-09T00:00:00.000Z"/>
          <table:table-cell table:style-name="cellFilaODS" office:value-type="string" office:string-value="G57703340"/>
          <table:table-cell table:style-name="cellFilaODS" office:value-type="string" office:string-value="CLUB BADMINTON CIDE"/>
          <table:table-cell table:style-name="cellFilaODS-_-monedaODS" office:value-type="currency" office:value="18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02"/>
          <table:table-cell table:style-name="cellFilaODS-_-fechaODS" office:value-type="date" office:date-value="2026-02-09T00:00:00.000Z"/>
          <table:table-cell table:style-name="cellFilaODS" office:value-type="string" office:string-value="***9235**"/>
          <table:table-cell table:style-name="cellFilaODS" office:value-type="string" office:string-value="NÚRIA RAMOS MARTORELL"/>
          <table:table-cell table:style-name="cellFilaODS-_-monedaODS" office:value-type="currency" office:value="37.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01"/>
          <table:table-cell table:style-name="cellFilaODS-_-fechaODS" office:value-type="date" office:date-value="2026-02-09T00:00:00.000Z"/>
          <table:table-cell table:style-name="cellFilaODS" office:value-type="string" office:string-value="G57587107"/>
          <table:table-cell table:style-name="cellFilaODS" office:value-type="string" office:string-value="CLUB BADMINTON PALMA"/>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600"/>
          <table:table-cell table:style-name="cellFilaODS-_-fechaODS" office:value-type="date" office:date-value="2026-02-09T00:00:00.000Z"/>
          <table:table-cell table:style-name="cellFilaODS" office:value-type="string" office:string-value="G57135949"/>
          <table:table-cell table:style-name="cellFilaODS" office:value-type="string" office:string-value="CLUB DE GIMNASTICA RITMICA APIMA ES VINY"/>
          <table:table-cell table:style-name="cellFilaODS-_-monedaODS" office:value-type="currency" office:value="19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99"/>
          <table:table-cell table:style-name="cellFilaODS-_-fechaODS" office:value-type="date" office:date-value="2026-02-09T00:00:00.000Z"/>
          <table:table-cell table:style-name="cellFilaODS" office:value-type="string" office:string-value="***9235**"/>
          <table:table-cell table:style-name="cellFilaODS" office:value-type="string" office:string-value="NÚRIA RAMOS MARTORELL"/>
          <table:table-cell table:style-name="cellFilaODS-_-monedaODS" office:value-type="currency" office:value="41.3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98"/>
          <table:table-cell table:style-name="cellFilaODS-_-fechaODS" office:value-type="date" office:date-value="2026-02-09T00:00:00.000Z"/>
          <table:table-cell table:style-name="cellFilaODS" office:value-type="string" office:string-value="G57395089"/>
          <table:table-cell table:style-name="cellFilaODS" office:value-type="string" office:string-value="CLUB BADMINTON MAO"/>
          <table:table-cell table:style-name="cellFilaODS-_-monedaODS" office:value-type="currency" office:value="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97"/>
          <table:table-cell table:style-name="cellFilaODS-_-fechaODS" office:value-type="date" office:date-value="2026-02-09T00:00:00.000Z"/>
          <table:table-cell table:style-name="cellFilaODS" office:value-type="string" office:string-value="G57832065"/>
          <table:table-cell table:style-name="cellFilaODS" office:value-type="string" office:string-value="CLUB RITMICA NOVA"/>
          <table:table-cell table:style-name="cellFilaODS-_-monedaODS" office:value-type="currency" office:value="159.5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96"/>
          <table:table-cell table:style-name="cellFilaODS-_-fechaODS" office:value-type="date" office:date-value="2026-02-09T00:00:00.000Z"/>
          <table:table-cell table:style-name="cellFilaODS" office:value-type="string" office:string-value="V07183650"/>
          <table:table-cell table:style-name="cellFilaODS" office:value-type="string" office:string-value="FEDERACION BALEAR DE RUGBY"/>
          <table:table-cell table:style-name="cellFilaODS-_-monedaODS" office:value-type="currency" office:value="1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95"/>
          <table:table-cell table:style-name="cellFilaODS-_-fechaODS" office:value-type="date" office:date-value="2026-02-09T00:00:00.000Z"/>
          <table:table-cell table:style-name="cellFilaODS" office:value-type="string" office:string-value="V07183650"/>
          <table:table-cell table:style-name="cellFilaODS" office:value-type="string" office:string-value="FEDERACION BALEAR DE RUGBY"/>
          <table:table-cell table:style-name="cellFilaODS-_-monedaODS" office:value-type="currency" office:value="1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Convocatoria con el objeto de financiar formación en el trabajo dirigida a trabajadores desocupados y empleados en materia de fontaneria, electricidad, climaticación y PRL en el sector de la construcción (25-27)"/>
          <table:table-cell table:style-name="cellFilaODS" office:value-type="string" office:string-value="https://www.caib.es/eboibfront/eli/es-ib/o/2023/05/17/16/dof/spa/html"/>
          <table:table-cell table:style-name="cellFilaODS" office:value-type="string" office:string-value="SB145249594"/>
          <table:table-cell table:style-name="cellFilaODS-_-fechaODS" office:value-type="date" office:date-value="2026-02-09T00:00:00.000Z"/>
          <table:table-cell table:style-name="cellFilaODS" office:value-type="string" office:string-value="B57056814"/>
          <table:table-cell table:style-name="cellFilaODS" office:value-type="string" office:string-value="BIOLINEA INT., S.L."/>
          <table:table-cell table:style-name="cellFilaODS-_-monedaODS" office:value-type="currency" office:value="10810.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114_2025"/>
          <table:table-cell table:style-name="cellFilaODS" office:value-type="string" office:string-value="SB142525378"/>
          <table:table-cell table:style-name="cellFilaODS-_-fechaODS" office:value-type="date" office:date-value="2026-02-09T00:00:00.000Z"/>
          <table:table-cell table:style-name="cellFilaODS" office:value-type="string" office:string-value="A07034036"/>
          <table:table-cell table:style-name="cellFilaODS" office:value-type="string" office:string-value="DISTRIBUIDORA ALIMENTARIA MALLORQUINA SA"/>
          <table:table-cell table:style-name="cellFilaODS-_-monedaODS" office:value-type="currency" office:value="216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113_2025"/>
          <table:table-cell table:style-name="cellFilaODS" office:value-type="string" office:string-value="SB142525377"/>
          <table:table-cell table:style-name="cellFilaODS-_-fechaODS" office:value-type="date" office:date-value="2026-02-09T00:00:00.000Z"/>
          <table:table-cell table:style-name="cellFilaODS" office:value-type="string" office:string-value="B57619751"/>
          <table:table-cell table:style-name="cellFilaODS" office:value-type="string" office:string-value="AAP MANACOR-PORTO CRISTO FORMACIO S"/>
          <table:table-cell table:style-name="cellFilaODS-_-monedaODS" office:value-type="currency" office:value="2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112_2025"/>
          <table:table-cell table:style-name="cellFilaODS" office:value-type="string" office:string-value="SB142525376"/>
          <table:table-cell table:style-name="cellFilaODS-_-fechaODS" office:value-type="date" office:date-value="2026-02-09T00:00:00.000Z"/>
          <table:table-cell table:style-name="cellFilaODS" office:value-type="string" office:string-value="A57129751"/>
          <table:table-cell table:style-name="cellFilaODS" office:value-type="string" office:string-value="PALMA DE MALLORCA AQUARIUM SA"/>
          <table:table-cell table:style-name="cellFilaODS-_-monedaODS" office:value-type="currency" office:value="1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105_2025"/>
          <table:table-cell table:style-name="cellFilaODS" office:value-type="string" office:string-value="SB142525375"/>
          <table:table-cell table:style-name="cellFilaODS-_-fechaODS" office:value-type="date" office:date-value="2026-02-09T00:00:00.000Z"/>
          <table:table-cell table:style-name="cellFilaODS" office:value-type="string" office:string-value="B57367542"/>
          <table:table-cell table:style-name="cellFilaODS" office:value-type="string" office:string-value="RESCAT I SERVEIS BALEAR, SL"/>
          <table:table-cell table:style-name="cellFilaODS-_-monedaODS" office:value-type="currency" office:value="96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104_2025"/>
          <table:table-cell table:style-name="cellFilaODS" office:value-type="string" office:string-value="SB142525374"/>
          <table:table-cell table:style-name="cellFilaODS-_-fechaODS" office:value-type="date" office:date-value="2026-02-09T00:00:00.000Z"/>
          <table:table-cell table:style-name="cellFilaODS" office:value-type="string" office:string-value="B57761017"/>
          <table:table-cell table:style-name="cellFilaODS" office:value-type="string" office:string-value="SALVAMENTO Y RESCATE PROFESIONAL S."/>
          <table:table-cell table:style-name="cellFilaODS-_-monedaODS" office:value-type="currency" office:value="2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98_2025"/>
          <table:table-cell table:style-name="cellFilaODS" office:value-type="string" office:string-value="SB142525371"/>
          <table:table-cell table:style-name="cellFilaODS-_-fechaODS" office:value-type="date" office:date-value="2026-02-09T00:00:00.000Z"/>
          <table:table-cell table:style-name="cellFilaODS" office:value-type="string" office:string-value="B57948804"/>
          <table:table-cell table:style-name="cellFilaODS" office:value-type="string" office:string-value="INPROGRESS ESCUELA TECNICA PROFESIOSLU"/>
          <table:table-cell table:style-name="cellFilaODS-_-monedaODS" office:value-type="currency" office:value="48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95_2025"/>
          <table:table-cell table:style-name="cellFilaODS" office:value-type="string" office:string-value="SB142525365"/>
          <table:table-cell table:style-name="cellFilaODS-_-fechaODS" office:value-type="date" office:date-value="2026-02-09T00:00:00.000Z"/>
          <table:table-cell table:style-name="cellFilaODS" office:value-type="string" office:string-value="A83791558"/>
          <table:table-cell table:style-name="cellFilaODS" office:value-type="string" office:string-value="AMLA EXPLOTACIONES TURISITCAS, S.A.U."/>
          <table:table-cell table:style-name="cellFilaODS-_-monedaODS" office:value-type="currency" office:value="1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124_2025"/>
          <table:table-cell table:style-name="cellFilaODS" office:value-type="string" office:string-value="SB142009978"/>
          <table:table-cell table:style-name="cellFilaODS-_-fechaODS" office:value-type="date" office:date-value="2026-02-09T00:00:00.000Z"/>
          <table:table-cell table:style-name="cellFilaODS" office:value-type="string" office:string-value="B57473167"/>
          <table:table-cell table:style-name="cellFilaODS" office:value-type="string" office:string-value="ES TRIANGLE ASSESSORIA D'EMPRESES SL"/>
          <table:table-cell table:style-name="cellFilaODS-_-monedaODS" office:value-type="currency" office:value="2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110_2025"/>
          <table:table-cell table:style-name="cellFilaODS" office:value-type="string" office:string-value="SB142009977"/>
          <table:table-cell table:style-name="cellFilaODS-_-fechaODS" office:value-type="date" office:date-value="2026-02-09T00:00:00.000Z"/>
          <table:table-cell table:style-name="cellFilaODS" office:value-type="string" office:string-value="B57899882"/>
          <table:table-cell table:style-name="cellFilaODS" office:value-type="string" office:string-value="FORESTAL PARC MALLORCA SL"/>
          <table:table-cell table:style-name="cellFilaODS-_-monedaODS" office:value-type="currency" office:value="2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90_2025"/>
          <table:table-cell table:style-name="cellFilaODS" office:value-type="string" office:string-value="SB142009976"/>
          <table:table-cell table:style-name="cellFilaODS-_-fechaODS" office:value-type="date" office:date-value="2026-02-09T00:00:00.000Z"/>
          <table:table-cell table:style-name="cellFilaODS" office:value-type="string" office:string-value="***2071**"/>
          <table:table-cell table:style-name="cellFilaODS" office:value-type="string" office:string-value="LLUIS NICOLAU BENNASAR"/>
          <table:table-cell table:style-name="cellFilaODS-_-monedaODS" office:value-type="currency" office:value="48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SERVICIO DE OCUPACIÓN DE LAS ISLAS BALEARES (SOIB)"/>
          <table:table-cell table:style-name="cellFilaODS" office:value-type="string" office:string-value="https://www.caib.es/eboibfront/es/2024/11978/seccion-iii-otras-disposiciones-y-actos-administra/472"/>
          <table:table-cell table:style-name="cellFilaODS" office:value-type="string" office:string-value="Resolución del consejero de Empresa, Empleo y Energía, y presidente del SOIB Grados B de FP para ocupados y desempleados 24_26_PNL 91_2025"/>
          <table:table-cell table:style-name="cellFilaODS" office:value-type="string" office:string-value="SB141856512"/>
          <table:table-cell table:style-name="cellFilaODS-_-fechaODS" office:value-type="date" office:date-value="2026-02-09T00:00:00.000Z"/>
          <table:table-cell table:style-name="cellFilaODS" office:value-type="string" office:string-value="B57334849"/>
          <table:table-cell table:style-name="cellFilaODS" office:value-type="string" office:string-value="GLOBAL CENTRE D'ESTUDIS SL"/>
          <table:table-cell table:style-name="cellFilaODS-_-monedaODS" office:value-type="currency" office:value="2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95"/>
          <table:table-cell table:style-name="cellFilaODS-_-fechaODS" office:value-type="date" office:date-value="2026-02-09T00:00:00.000Z"/>
          <table:table-cell table:style-name="cellFilaODS" office:value-type="string" office:string-value="***0511**"/>
          <table:table-cell table:style-name="cellFilaODS" office:value-type="string" office:string-value="JAIME RIERA RUIZ"/>
          <table:table-cell table:style-name="cellFilaODS-_-monedaODS" office:value-type="currency" office:value="154.2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89"/>
          <table:table-cell table:style-name="cellFilaODS-_-fechaODS" office:value-type="date" office:date-value="2026-02-09T00:00:00.000Z"/>
          <table:table-cell table:style-name="cellFilaODS" office:value-type="string" office:string-value="***1455**"/>
          <table:table-cell table:style-name="cellFilaODS" office:value-type="string" office:string-value="MARISOL IGLESIAS MAGALLANES"/>
          <table:table-cell table:style-name="cellFilaODS-_-monedaODS" office:value-type="currency" office:value="296.8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86"/>
          <table:table-cell table:style-name="cellFilaODS-_-fechaODS" office:value-type="date" office:date-value="2026-02-09T00:00:00.000Z"/>
          <table:table-cell table:style-name="cellFilaODS" office:value-type="string" office:string-value="G16543688"/>
          <table:table-cell table:style-name="cellFilaODS" office:value-type="string" office:string-value="MALLORCA HOCKEY CLUB"/>
          <table:table-cell table:style-name="cellFilaODS-_-monedaODS" office:value-type="currency" office:value="412.6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81"/>
          <table:table-cell table:style-name="cellFilaODS-_-fechaODS" office:value-type="date" office:date-value="2026-02-09T00:00:00.000Z"/>
          <table:table-cell table:style-name="cellFilaODS" office:value-type="string" office:string-value="G16543688"/>
          <table:table-cell table:style-name="cellFilaODS" office:value-type="string" office:string-value="MALLORCA HOCKEY CLUB"/>
          <table:table-cell table:style-name="cellFilaODS-_-monedaODS" office:value-type="currency" office:value="4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77"/>
          <table:table-cell table:style-name="cellFilaODS-_-fechaODS" office:value-type="date" office:date-value="2026-02-09T00:00:00.000Z"/>
          <table:table-cell table:style-name="cellFilaODS" office:value-type="string" office:string-value="***3337**"/>
          <table:table-cell table:style-name="cellFilaODS" office:value-type="string" office:string-value="MARTA ALMANSA BAUZA"/>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74"/>
          <table:table-cell table:style-name="cellFilaODS-_-fechaODS" office:value-type="date" office:date-value="2026-02-09T00:00:00.000Z"/>
          <table:table-cell table:style-name="cellFilaODS" office:value-type="string" office:string-value="G70861471"/>
          <table:table-cell table:style-name="cellFilaODS" office:value-type="string" office:string-value="CLUB NATACIÓN MALLORCA SINCRO"/>
          <table:table-cell table:style-name="cellFilaODS-_-monedaODS" office:value-type="currency" office:value="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71"/>
          <table:table-cell table:style-name="cellFilaODS-_-fechaODS" office:value-type="date" office:date-value="2026-02-09T00:00:00.000Z"/>
          <table:table-cell table:style-name="cellFilaODS" office:value-type="string" office:string-value="***9777**"/>
          <table:table-cell table:style-name="cellFilaODS" office:value-type="string" office:string-value="MARTIN KRÄUCHI ROMERO"/>
          <table:table-cell table:style-name="cellFilaODS-_-monedaODS" office:value-type="currency" office:value="43.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68"/>
          <table:table-cell table:style-name="cellFilaODS-_-fechaODS" office:value-type="date" office:date-value="2026-02-09T00:00:00.000Z"/>
          <table:table-cell table:style-name="cellFilaODS" office:value-type="string" office:string-value="G57188575"/>
          <table:table-cell table:style-name="cellFilaODS" office:value-type="string" office:string-value="CLUB GIMNASIA RITMICA PONT D'INCA"/>
          <table:table-cell table:style-name="cellFilaODS-_-monedaODS" office:value-type="currency" office:value="41.2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64"/>
          <table:table-cell table:style-name="cellFilaODS-_-fechaODS" office:value-type="date" office:date-value="2026-02-09T00:00:00.000Z"/>
          <table:table-cell table:style-name="cellFilaODS" office:value-type="string" office:string-value="***9240**"/>
          <table:table-cell table:style-name="cellFilaODS" office:value-type="string" office:string-value="MARIA RODRIGUEZ GINARD"/>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60"/>
          <table:table-cell table:style-name="cellFilaODS-_-fechaODS" office:value-type="date" office:date-value="2026-02-09T00:00:00.000Z"/>
          <table:table-cell table:style-name="cellFilaODS" office:value-type="string" office:string-value="***9514**"/>
          <table:table-cell table:style-name="cellFilaODS" office:value-type="string" office:string-value="ANDREA FRAGUAS GARCÍA"/>
          <table:table-cell table:style-name="cellFilaODS-_-monedaODS" office:value-type="currency" office:value="2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617756"/>
          <table:table-cell table:style-name="cellFilaODS-_-fechaODS" office:value-type="date" office:date-value="2026-02-09T00:00:00.000Z"/>
          <table:table-cell table:style-name="cellFilaODS" office:value-type="string" office:string-value="G16543688"/>
          <table:table-cell table:style-name="cellFilaODS" office:value-type="string" office:string-value="MALLORCA HOCKEY CLUB"/>
          <table:table-cell table:style-name="cellFilaODS-_-monedaODS" office:value-type="currency" office:value="443.2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1408967"/>
          <table:table-cell table:style-name="cellFilaODS-_-fechaODS" office:value-type="date" office:date-value="2026-02-09T00:00:00.000Z"/>
          <table:table-cell table:style-name="cellFilaODS" office:value-type="string" office:string-value="G16879512"/>
          <table:table-cell table:style-name="cellFilaODS" office:value-type="string" office:string-value="CLUB D'ARTS MARCIALS EIVISSA SAMURAIS"/>
          <table:table-cell table:style-name="cellFilaODS-_-monedaODS" office:value-type="currency" office:value="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721"/>
          <table:table-cell table:style-name="cellFilaODS-_-fechaODS" office:value-type="date" office:date-value="2026-02-06T00:00:00.000Z"/>
          <table:table-cell table:style-name="cellFilaODS" office:value-type="string" office:string-value="B75278788"/>
          <table:table-cell table:style-name="cellFilaODS" office:value-type="string" office:string-value="MOMISLAND LIFE SL"/>
          <table:table-cell table:style-name="cellFilaODS-_-monedaODS" office:value-type="currency" office:value="23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718"/>
          <table:table-cell table:style-name="cellFilaODS-_-fechaODS" office:value-type="date" office:date-value="2026-02-06T00:00:00.000Z"/>
          <table:table-cell table:style-name="cellFilaODS" office:value-type="string" office:string-value="***2548**"/>
          <table:table-cell table:style-name="cellFilaODS" office:value-type="string" office:string-value="ANTONIA GAMEZ ALCARAZ"/>
          <table:table-cell table:style-name="cellFilaODS-_-monedaODS" office:value-type="currency" office:value="38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716"/>
          <table:table-cell table:style-name="cellFilaODS-_-fechaODS" office:value-type="date" office:date-value="2026-02-06T00:00:00.000Z"/>
          <table:table-cell table:style-name="cellFilaODS" office:value-type="string" office:string-value="E57888430"/>
          <table:table-cell table:style-name="cellFilaODS" office:value-type="string" office:string-value="BE CLEAN CB"/>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705"/>
          <table:table-cell table:style-name="cellFilaODS-_-fechaODS" office:value-type="date" office:date-value="2026-02-06T00:00:00.000Z"/>
          <table:table-cell table:style-name="cellFilaODS" office:value-type="string" office:string-value="***8157**"/>
          <table:table-cell table:style-name="cellFilaODS" office:value-type="string" office:string-value="YOLANDA PALMER TUGORES"/>
          <table:table-cell table:style-name="cellFilaODS-_-monedaODS" office:value-type="currency" office:value="64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703"/>
          <table:table-cell table:style-name="cellFilaODS-_-fechaODS" office:value-type="date" office:date-value="2026-02-06T00:00:00.000Z"/>
          <table:table-cell table:style-name="cellFilaODS" office:value-type="string" office:string-value="B16616997"/>
          <table:table-cell table:style-name="cellFilaODS" office:value-type="string" office:string-value="INNER HOTELS SL"/>
          <table:table-cell table:style-name="cellFilaODS-_-monedaODS" office:value-type="currency" office:value="14000.0" office:currency="EUR"/>
          <table:table-cell table:style-name="cellFilaODS" office:value-type="string" office:string-value="GARANTÍA"/>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1617728"/>
          <table:table-cell table:style-name="cellFilaODS-_-fechaODS" office:value-type="date" office:date-value="2026-02-06T00:00:00.000Z"/>
          <table:table-cell table:style-name="cellFilaODS" office:value-type="string" office:string-value="***9104**"/>
          <table:table-cell table:style-name="cellFilaODS" office:value-type="string" office:string-value="NICOLAS ROTGER CAULES"/>
          <table:table-cell table:style-name="cellFilaODS-_-monedaODS" office:value-type="currency" office:value="165.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1617724"/>
          <table:table-cell table:style-name="cellFilaODS-_-fechaODS" office:value-type="date" office:date-value="2026-02-06T00:00:00.000Z"/>
          <table:table-cell table:style-name="cellFilaODS" office:value-type="string" office:string-value="***3568**"/>
          <table:table-cell table:style-name="cellFilaODS" office:value-type="string" office:string-value="MARIA MARI MARI"/>
          <table:table-cell table:style-name="cellFilaODS-_-monedaODS" office:value-type="currency" office:value="51.3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1617719"/>
          <table:table-cell table:style-name="cellFilaODS-_-fechaODS" office:value-type="date" office:date-value="2026-02-06T00:00:00.000Z"/>
          <table:table-cell table:style-name="cellFilaODS" office:value-type="string" office:string-value="***3239**"/>
          <table:table-cell table:style-name="cellFilaODS" office:value-type="string" office:string-value="RAFAELA MARQUES PONS"/>
          <table:table-cell table:style-name="cellFilaODS-_-monedaODS" office:value-type="currency" office:value="54.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1617712"/>
          <table:table-cell table:style-name="cellFilaODS-_-fechaODS" office:value-type="date" office:date-value="2026-02-06T00:00:00.000Z"/>
          <table:table-cell table:style-name="cellFilaODS" office:value-type="string" office:string-value="***4424**"/>
          <table:table-cell table:style-name="cellFilaODS" office:value-type="string" office:string-value="LUISA MARGARITA MARI MARI"/>
          <table:table-cell table:style-name="cellFilaODS-_-monedaODS" office:value-type="currency" office:value="51.3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1617709"/>
          <table:table-cell table:style-name="cellFilaODS-_-fechaODS" office:value-type="date" office:date-value="2026-02-06T00:00:00.000Z"/>
          <table:table-cell table:style-name="cellFilaODS" office:value-type="string" office:string-value="***3191**"/>
          <table:table-cell table:style-name="cellFilaODS" office:value-type="string" office:string-value="ESPERANZA PONS CARDONA"/>
          <table:table-cell table:style-name="cellFilaODS-_-monedaODS" office:value-type="currency" office:value="51.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1408860"/>
          <table:table-cell table:style-name="cellFilaODS-_-fechaODS" office:value-type="date" office:date-value="2026-02-06T00:00:00.000Z"/>
          <table:table-cell table:style-name="cellFilaODS" office:value-type="string" office:string-value="***6200**"/>
          <table:table-cell table:style-name="cellFilaODS" office:value-type="string" office:string-value="FRANCISCA CARMEN QUESADA FIMIA"/>
          <table:table-cell table:style-name="cellFilaODS-_-monedaODS" office:value-type="currency" office:value="96.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1408859"/>
          <table:table-cell table:style-name="cellFilaODS-_-fechaODS" office:value-type="date" office:date-value="2026-02-06T00:00:00.000Z"/>
          <table:table-cell table:style-name="cellFilaODS" office:value-type="string" office:string-value="***2295**"/>
          <table:table-cell table:style-name="cellFilaODS" office:value-type="string" office:string-value="DIMAS ROLDAN BAUTISTA"/>
          <table:table-cell table:style-name="cellFilaODS-_-monedaODS" office:value-type="currency" office:value="93.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712"/>
          <table:table-cell table:style-name="cellFilaODS-_-fechaODS" office:value-type="date" office:date-value="2026-02-05T00:00:00.000Z"/>
          <table:table-cell table:style-name="cellFilaODS" office:value-type="string" office:string-value="B57885162"/>
          <table:table-cell table:style-name="cellFilaODS" office:value-type="string" office:string-value="EBAL INFORMATION TECHNOLOGY SL"/>
          <table:table-cell table:style-name="cellFilaODS-_-monedaODS" office:value-type="currency" office:value="15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701"/>
          <table:table-cell table:style-name="cellFilaODS-_-fechaODS" office:value-type="date" office:date-value="2026-02-05T00:00:00.000Z"/>
          <table:table-cell table:style-name="cellFilaODS" office:value-type="string" office:string-value="****1726*"/>
          <table:table-cell table:style-name="cellFilaODS" office:value-type="string" office:string-value="GALLI PAOLO GALLI PAOLO"/>
          <table:table-cell table:style-name="cellFilaODS-_-monedaODS" office:value-type="currency" office:value="11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90"/>
          <table:table-cell table:style-name="cellFilaODS-_-fechaODS" office:value-type="date" office:date-value="2026-02-05T00:00:00.000Z"/>
          <table:table-cell table:style-name="cellFilaODS" office:value-type="string" office:string-value="B01839786"/>
          <table:table-cell table:style-name="cellFilaODS" office:value-type="string" office:string-value="SONFOSALUT 20, S.L"/>
          <table:table-cell table:style-name="cellFilaODS-_-monedaODS" office:value-type="currency" office:value="8000.0" office:currency="EUR"/>
          <table:table-cell table:style-name="cellFilaODS" office:value-type="string" office:string-value="GARANTÍA"/>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586273"/>
          <table:table-cell table:style-name="cellFilaODS-_-fechaODS" office:value-type="date" office:date-value="2026-02-05T00:00:00.000Z"/>
          <table:table-cell table:style-name="cellFilaODS" office:value-type="string" office:string-value="***5287**"/>
          <table:table-cell table:style-name="cellFilaODS" office:value-type="string" office:string-value="JOSE MIGUEL MOLINA MARQU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586272"/>
          <table:table-cell table:style-name="cellFilaODS-_-fechaODS" office:value-type="date" office:date-value="2026-02-05T00:00:00.000Z"/>
          <table:table-cell table:style-name="cellFilaODS" office:value-type="string" office:string-value="***8800**"/>
          <table:table-cell table:style-name="cellFilaODS" office:value-type="string" office:string-value="MARIA GONZALEZ VILAPLANA"/>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586271"/>
          <table:table-cell table:style-name="cellFilaODS-_-fechaODS" office:value-type="date" office:date-value="2026-02-05T00:00:00.000Z"/>
          <table:table-cell table:style-name="cellFilaODS" office:value-type="string" office:string-value="****9214*"/>
          <table:table-cell table:style-name="cellFilaODS" office:value-type="string" office:string-value="THOMAS QUENET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723"/>
          <table:table-cell table:style-name="cellFilaODS-_-fechaODS" office:value-type="date" office:date-value="2026-02-05T00:00:00.000Z"/>
          <table:table-cell table:style-name="cellFilaODS" office:value-type="string" office:string-value="***0572**"/>
          <table:table-cell table:style-name="cellFilaODS" office:value-type="string" office:string-value="JOAN ALBERT MENDOZA DURAN"/>
          <table:table-cell table:style-name="cellFilaODS-_-monedaODS" office:value-type="currency" office:value="1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635"/>
          <table:table-cell table:style-name="cellFilaODS-_-fechaODS" office:value-type="date" office:date-value="2026-02-05T00:00:00.000Z"/>
          <table:table-cell table:style-name="cellFilaODS" office:value-type="string" office:string-value="***9817**"/>
          <table:table-cell table:style-name="cellFilaODS" office:value-type="string" office:string-value="JUANA ANA REUS PERELLO"/>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6215325"/>
          <table:table-cell table:style-name="cellFilaODS-_-fechaODS" office:value-type="date" office:date-value="2026-02-05T00:00:00.000Z"/>
          <table:table-cell table:style-name="cellFilaODS" office:value-type="string" office:string-value="****7231*"/>
          <table:table-cell table:style-name="cellFilaODS" office:value-type="string" office:string-value="MATEUSZ TYSZKOWSKI -"/>
          <table:table-cell table:style-name="cellFilaODS-_-monedaODS" office:value-type="currency" office:value="15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1617706"/>
          <table:table-cell table:style-name="cellFilaODS-_-fechaODS" office:value-type="date" office:date-value="2026-02-05T00:00:00.000Z"/>
          <table:table-cell table:style-name="cellFilaODS" office:value-type="string" office:string-value="H21849567"/>
          <table:table-cell table:style-name="cellFilaODS" office:value-type="string" office:string-value="CP GARITA 29"/>
          <table:table-cell table:style-name="cellFilaODS-_-monedaODS" office:value-type="currency" office:value="46872.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65"/>
          <table:table-cell table:style-name="cellFilaODS-_-fechaODS" office:value-type="date" office:date-value="2026-02-05T00:00:00.000Z"/>
          <table:table-cell table:style-name="cellFilaODS" office:value-type="string" office:string-value="B07132038"/>
          <table:table-cell table:style-name="cellFilaODS" office:value-type="string" office:string-value="AUTOCARES GUASCH Y SERRA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63"/>
          <table:table-cell table:style-name="cellFilaODS-_-fechaODS" office:value-type="date" office:date-value="2026-02-05T00:00:00.000Z"/>
          <table:table-cell table:style-name="cellFilaODS" office:value-type="string" office:string-value="B07808579"/>
          <table:table-cell table:style-name="cellFilaODS" office:value-type="string" office:string-value="RUSTIC-RAFAL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62"/>
          <table:table-cell table:style-name="cellFilaODS-_-fechaODS" office:value-type="date" office:date-value="2026-02-05T00:00:00.000Z"/>
          <table:table-cell table:style-name="cellFilaODS" office:value-type="string" office:string-value="B57894685"/>
          <table:table-cell table:style-name="cellFilaODS" office:value-type="string" office:string-value="TRANSREDEMA 2019 S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60"/>
          <table:table-cell table:style-name="cellFilaODS-_-fechaODS" office:value-type="date" office:date-value="2026-02-05T00:00:00.000Z"/>
          <table:table-cell table:style-name="cellFilaODS" office:value-type="string" office:string-value="***0504**"/>
          <table:table-cell table:style-name="cellFilaODS" office:value-type="string" office:string-value="PARAMJIT SINGH KAU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BALEAR DE LA MUJER"/>
          <table:table-cell table:style-name="cellFilaODS" office:value-type="string" office:string-value="Convocatoria de subvenciones para la dotacion de mobiliario y utensilios de viviendas transitorias destinadas a victimas de violencia de genero para los años 2023-2026"/>
          <table:table-cell table:style-name="cellFilaODS" office:value-type="string" office:string-value="http://www.caib.es/eboibfront/es/2009/7282?&amp;p_numero=7282"/>
          <table:table-cell table:style-name="cellFilaODS" office:value-type="string" office:string-value="SB141270828"/>
          <table:table-cell table:style-name="cellFilaODS-_-fechaODS" office:value-type="date" office:date-value="2026-02-05T00:00:00.000Z"/>
          <table:table-cell table:style-name="cellFilaODS" office:value-type="string" office:string-value="G57356057"/>
          <table:table-cell table:style-name="cellFilaODS" office:value-type="string" office:string-value="FUNDACION ES GARROVER"/>
          <table:table-cell table:style-name="cellFilaODS-_-monedaODS" office:value-type="currency" office:value="9915.3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BALEAR DE LA MUJER"/>
          <table:table-cell table:style-name="cellFilaODS" office:value-type="string" office:string-value="Convocatoria de subvenciones para la dotacion de mobiliario y utensilios de viviendas transitorias destinadas a victimas de violencia de genero para los años 2023-2026"/>
          <table:table-cell table:style-name="cellFilaODS" office:value-type="string" office:string-value="http://www.caib.es/eboibfront/es/2009/7282?&amp;p_numero=7282"/>
          <table:table-cell table:style-name="cellFilaODS" office:value-type="string" office:string-value="SB141270827"/>
          <table:table-cell table:style-name="cellFilaODS-_-fechaODS" office:value-type="date" office:date-value="2026-02-05T00:00:00.000Z"/>
          <table:table-cell table:style-name="cellFilaODS" office:value-type="string" office:string-value="G57356057"/>
          <table:table-cell table:style-name="cellFilaODS" office:value-type="string" office:string-value="FUNDACION ES GARROVER"/>
          <table:table-cell table:style-name="cellFilaODS-_-monedaODS" office:value-type="currency" office:value="9123.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270826"/>
          <table:table-cell table:style-name="cellFilaODS-_-fechaODS" office:value-type="date" office:date-value="2026-02-05T00:00:00.000Z"/>
          <table:table-cell table:style-name="cellFilaODS" office:value-type="string" office:string-value="****9037*"/>
          <table:table-cell table:style-name="cellFilaODS" office:value-type="string" office:string-value="MARIO MYRENNE ."/>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525"/>
          <table:table-cell table:style-name="cellFilaODS-_-fechaODS" office:value-type="date" office:date-value="2026-02-05T00:00:00.000Z"/>
          <table:table-cell table:style-name="cellFilaODS" office:value-type="string" office:string-value="***4625**"/>
          <table:table-cell table:style-name="cellFilaODS" office:value-type="string" office:string-value="MIGUEL COSTA TEJAD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519"/>
          <table:table-cell table:style-name="cellFilaODS-_-fechaODS" office:value-type="date" office:date-value="2026-02-05T00:00:00.000Z"/>
          <table:table-cell table:style-name="cellFilaODS" office:value-type="string" office:string-value="***9350**"/>
          <table:table-cell table:style-name="cellFilaODS" office:value-type="string" office:string-value="JUAN MAS RULLA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1055514"/>
          <table:table-cell table:style-name="cellFilaODS-_-fechaODS" office:value-type="date" office:date-value="2026-02-05T00:00:00.000Z"/>
          <table:table-cell table:style-name="cellFilaODS" office:value-type="string" office:string-value="****3839*"/>
          <table:table-cell table:style-name="cellFilaODS" office:value-type="string" office:string-value="LARISSA BODMER ."/>
          <table:table-cell table:style-name="cellFilaODS-_-monedaODS" office:value-type="currency" office:value="1839.3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510"/>
          <table:table-cell table:style-name="cellFilaODS-_-fechaODS" office:value-type="date" office:date-value="2026-02-05T00:00:00.000Z"/>
          <table:table-cell table:style-name="cellFilaODS" office:value-type="string" office:string-value="***2268**"/>
          <table:table-cell table:style-name="cellFilaODS" office:value-type="string" office:string-value="LUIS ALBERTO JURADO COST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503"/>
          <table:table-cell table:style-name="cellFilaODS-_-fechaODS" office:value-type="date" office:date-value="2026-02-05T00:00:00.000Z"/>
          <table:table-cell table:style-name="cellFilaODS" office:value-type="string" office:string-value="***1741**"/>
          <table:table-cell table:style-name="cellFilaODS" office:value-type="string" office:string-value="DAISY CHIANG MARTIN"/>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99"/>
          <table:table-cell table:style-name="cellFilaODS-_-fechaODS" office:value-type="date" office:date-value="2026-02-05T00:00:00.000Z"/>
          <table:table-cell table:style-name="cellFilaODS" office:value-type="string" office:string-value="***4791**"/>
          <table:table-cell table:style-name="cellFilaODS" office:value-type="string" office:string-value="ENRIQUE MERINO GIMEN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95"/>
          <table:table-cell table:style-name="cellFilaODS-_-fechaODS" office:value-type="date" office:date-value="2026-02-05T00:00:00.000Z"/>
          <table:table-cell table:style-name="cellFilaODS" office:value-type="string" office:string-value="***0092**"/>
          <table:table-cell table:style-name="cellFilaODS" office:value-type="string" office:string-value="MARIA ISABEL CABANILLAS BRAV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92"/>
          <table:table-cell table:style-name="cellFilaODS-_-fechaODS" office:value-type="date" office:date-value="2026-02-05T00:00:00.000Z"/>
          <table:table-cell table:style-name="cellFilaODS" office:value-type="string" office:string-value="***8713**"/>
          <table:table-cell table:style-name="cellFilaODS" office:value-type="string" office:string-value="JUAN SERVERA ESTEVA"/>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87"/>
          <table:table-cell table:style-name="cellFilaODS-_-fechaODS" office:value-type="date" office:date-value="2026-02-05T00:00:00.000Z"/>
          <table:table-cell table:style-name="cellFilaODS" office:value-type="string" office:string-value="***5314**"/>
          <table:table-cell table:style-name="cellFilaODS" office:value-type="string" office:string-value="SONIA TORRES COST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82"/>
          <table:table-cell table:style-name="cellFilaODS-_-fechaODS" office:value-type="date" office:date-value="2026-02-05T00:00:00.000Z"/>
          <table:table-cell table:style-name="cellFilaODS" office:value-type="string" office:string-value="***3736**"/>
          <table:table-cell table:style-name="cellFilaODS" office:value-type="string" office:string-value="ANTONIO TUR CARDON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1055474"/>
          <table:table-cell table:style-name="cellFilaODS-_-fechaODS" office:value-type="date" office:date-value="2026-02-05T00:00:00.000Z"/>
          <table:table-cell table:style-name="cellFilaODS" office:value-type="string" office:string-value="***8676**"/>
          <table:table-cell table:style-name="cellFilaODS" office:value-type="string" office:string-value="LUIS FERNANDO SANCHEZ JIMENEZ"/>
          <table:table-cell table:style-name="cellFilaODS-_-monedaODS" office:value-type="currency" office:value="1117.0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1055465"/>
          <table:table-cell table:style-name="cellFilaODS-_-fechaODS" office:value-type="date" office:date-value="2026-02-05T00:00:00.000Z"/>
          <table:table-cell table:style-name="cellFilaODS" office:value-type="string" office:string-value="****3273*"/>
          <table:table-cell table:style-name="cellFilaODS" office:value-type="string" office:string-value="HEINRICH NORBERT WILHELM REMME CORD"/>
          <table:table-cell table:style-name="cellFilaODS-_-monedaODS" office:value-type="currency" office:value="1900.2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1055464"/>
          <table:table-cell table:style-name="cellFilaODS-_-fechaODS" office:value-type="date" office:date-value="2026-02-05T00:00:00.000Z"/>
          <table:table-cell table:style-name="cellFilaODS" office:value-type="string" office:string-value="***1932**"/>
          <table:table-cell table:style-name="cellFilaODS" office:value-type="string" office:string-value="ANDREU JUAN TUDURI"/>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63"/>
          <table:table-cell table:style-name="cellFilaODS-_-fechaODS" office:value-type="date" office:date-value="2026-02-05T00:00:00.000Z"/>
          <table:table-cell table:style-name="cellFilaODS" office:value-type="string" office:string-value="***8540**"/>
          <table:table-cell table:style-name="cellFilaODS" office:value-type="string" office:string-value="GABRIEL PONS MOGER"/>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28"/>
          <table:table-cell table:style-name="cellFilaODS-_-fechaODS" office:value-type="date" office:date-value="2026-02-05T00:00:00.000Z"/>
          <table:table-cell table:style-name="cellFilaODS" office:value-type="string" office:string-value="***0339**"/>
          <table:table-cell table:style-name="cellFilaODS" office:value-type="string" office:string-value="JUANA PASCUAL ANTICH"/>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26"/>
          <table:table-cell table:style-name="cellFilaODS-_-fechaODS" office:value-type="date" office:date-value="2026-02-05T00:00:00.000Z"/>
          <table:table-cell table:style-name="cellFilaODS" office:value-type="string" office:string-value="***7302**"/>
          <table:table-cell table:style-name="cellFilaODS" office:value-type="string" office:string-value="JUAN JOSE EVARISTO TRAVE FELIU"/>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23"/>
          <table:table-cell table:style-name="cellFilaODS-_-fechaODS" office:value-type="date" office:date-value="2026-02-05T00:00:00.000Z"/>
          <table:table-cell table:style-name="cellFilaODS" office:value-type="string" office:string-value="***1365**"/>
          <table:table-cell table:style-name="cellFilaODS" office:value-type="string" office:string-value="JUAN CARLOS PUJOL REIN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1055419"/>
          <table:table-cell table:style-name="cellFilaODS-_-fechaODS" office:value-type="date" office:date-value="2026-02-05T00:00:00.000Z"/>
          <table:table-cell table:style-name="cellFilaODS" office:value-type="string" office:string-value="***9348**"/>
          <table:table-cell table:style-name="cellFilaODS" office:value-type="string" office:string-value="MARIA ISABEL ISAIA BARREIRO"/>
          <table:table-cell table:style-name="cellFilaODS-_-monedaODS" office:value-type="currency" office:value="1424.3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12"/>
          <table:table-cell table:style-name="cellFilaODS-_-fechaODS" office:value-type="date" office:date-value="2026-02-05T00:00:00.000Z"/>
          <table:table-cell table:style-name="cellFilaODS" office:value-type="string" office:string-value="***0315**"/>
          <table:table-cell table:style-name="cellFilaODS" office:value-type="string" office:string-value="JOANA MARIA THOMAS SOCI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1055404"/>
          <table:table-cell table:style-name="cellFilaODS-_-fechaODS" office:value-type="date" office:date-value="2026-02-05T00:00:00.000Z"/>
          <table:table-cell table:style-name="cellFilaODS" office:value-type="string" office:string-value="***2942**"/>
          <table:table-cell table:style-name="cellFilaODS" office:value-type="string" office:string-value="JUAN RAMON SORIANO ALBISU"/>
          <table:table-cell table:style-name="cellFilaODS-_-monedaODS" office:value-type="currency" office:value="1534.9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03"/>
          <table:table-cell table:style-name="cellFilaODS-_-fechaODS" office:value-type="date" office:date-value="2026-02-05T00:00:00.000Z"/>
          <table:table-cell table:style-name="cellFilaODS" office:value-type="string" office:string-value="***6874**"/>
          <table:table-cell table:style-name="cellFilaODS" office:value-type="string" office:string-value="NATIVIDAD FLORES HORRACH"/>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402"/>
          <table:table-cell table:style-name="cellFilaODS-_-fechaODS" office:value-type="date" office:date-value="2026-02-05T00:00:00.000Z"/>
          <table:table-cell table:style-name="cellFilaODS" office:value-type="string" office:string-value="***7125**"/>
          <table:table-cell table:style-name="cellFilaODS" office:value-type="string" office:string-value="MIQUEL CAPELLA SOCIAS"/>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1055394"/>
          <table:table-cell table:style-name="cellFilaODS-_-fechaODS" office:value-type="date" office:date-value="2026-02-05T00:00:00.000Z"/>
          <table:table-cell table:style-name="cellFilaODS" office:value-type="string" office:string-value="***6874**"/>
          <table:table-cell table:style-name="cellFilaODS" office:value-type="string" office:string-value="NATIVIDAD FLORES HORRACH"/>
          <table:table-cell table:style-name="cellFilaODS-_-monedaODS" office:value-type="currency" office:value="987.1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392"/>
          <table:table-cell table:style-name="cellFilaODS-_-fechaODS" office:value-type="date" office:date-value="2026-02-05T00:00:00.000Z"/>
          <table:table-cell table:style-name="cellFilaODS" office:value-type="string" office:string-value="***4503**"/>
          <table:table-cell table:style-name="cellFilaODS" office:value-type="string" office:string-value="FRANCESC PERNAS GALI"/>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388"/>
          <table:table-cell table:style-name="cellFilaODS-_-fechaODS" office:value-type="date" office:date-value="2026-02-05T00:00:00.000Z"/>
          <table:table-cell table:style-name="cellFilaODS" office:value-type="string" office:string-value="***9698**"/>
          <table:table-cell table:style-name="cellFilaODS" office:value-type="string" office:string-value="CATALINA SUAZO MARTINE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385"/>
          <table:table-cell table:style-name="cellFilaODS-_-fechaODS" office:value-type="date" office:date-value="2026-02-05T00:00:00.000Z"/>
          <table:table-cell table:style-name="cellFilaODS" office:value-type="string" office:string-value="***0864**"/>
          <table:table-cell table:style-name="cellFilaODS" office:value-type="string" office:string-value="LUIS LLABRES MANS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1055383"/>
          <table:table-cell table:style-name="cellFilaODS-_-fechaODS" office:value-type="date" office:date-value="2026-02-05T00:00:00.000Z"/>
          <table:table-cell table:style-name="cellFilaODS" office:value-type="string" office:string-value="***8692**"/>
          <table:table-cell table:style-name="cellFilaODS" office:value-type="string" office:string-value="LUIS TOMAS PUJALTE VILANOV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1055380"/>
          <table:table-cell table:style-name="cellFilaODS-_-fechaODS" office:value-type="date" office:date-value="2026-02-05T00:00:00.000Z"/>
          <table:table-cell table:style-name="cellFilaODS" office:value-type="string" office:string-value="***6497**"/>
          <table:table-cell table:style-name="cellFilaODS" office:value-type="string" office:string-value="MARIA VICTORIA BOTIN TORRES"/>
          <table:table-cell table:style-name="cellFilaODS-_-monedaODS" office:value-type="currency" office:value="1215.0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372"/>
          <table:table-cell table:style-name="cellFilaODS-_-fechaODS" office:value-type="date" office:date-value="2026-02-05T00:00:00.000Z"/>
          <table:table-cell table:style-name="cellFilaODS" office:value-type="string" office:string-value="***6067**"/>
          <table:table-cell table:style-name="cellFilaODS" office:value-type="string" office:string-value="LUIS RAMON ALGAÑARAZ CONTRER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1055367"/>
          <table:table-cell table:style-name="cellFilaODS-_-fechaODS" office:value-type="date" office:date-value="2026-02-05T00:00:00.000Z"/>
          <table:table-cell table:style-name="cellFilaODS" office:value-type="string" office:string-value="***3850**"/>
          <table:table-cell table:style-name="cellFilaODS" office:value-type="string" office:string-value="MARIA ANTONIA RIERA ESTEV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42"/>
          <table:table-cell table:style-name="cellFilaODS-_-fechaODS" office:value-type="date" office:date-value="2026-02-05T00:00:00.000Z"/>
          <table:table-cell table:style-name="cellFilaODS" office:value-type="string" office:string-value="***2087**"/>
          <table:table-cell table:style-name="cellFilaODS" office:value-type="string" office:string-value="JOANA MARIA CAÑELLAS CAMPIN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40"/>
          <table:table-cell table:style-name="cellFilaODS-_-fechaODS" office:value-type="date" office:date-value="2026-02-05T00:00:00.000Z"/>
          <table:table-cell table:style-name="cellFilaODS" office:value-type="string" office:string-value="***5639**"/>
          <table:table-cell table:style-name="cellFilaODS" office:value-type="string" office:string-value="RAFIK CHAMI BENYOUSSEF"/>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38"/>
          <table:table-cell table:style-name="cellFilaODS-_-fechaODS" office:value-type="date" office:date-value="2026-02-05T00:00:00.000Z"/>
          <table:table-cell table:style-name="cellFilaODS" office:value-type="string" office:string-value="***6655**"/>
          <table:table-cell table:style-name="cellFilaODS" office:value-type="string" office:string-value="JOSE OZONAS FERR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36"/>
          <table:table-cell table:style-name="cellFilaODS-_-fechaODS" office:value-type="date" office:date-value="2026-02-05T00:00:00.000Z"/>
          <table:table-cell table:style-name="cellFilaODS" office:value-type="string" office:string-value="***3344**"/>
          <table:table-cell table:style-name="cellFilaODS" office:value-type="string" office:string-value="NOEMI FREIXAS GRIMALT"/>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34"/>
          <table:table-cell table:style-name="cellFilaODS-_-fechaODS" office:value-type="date" office:date-value="2026-02-05T00:00:00.000Z"/>
          <table:table-cell table:style-name="cellFilaODS" office:value-type="string" office:string-value="***9671**"/>
          <table:table-cell table:style-name="cellFilaODS" office:value-type="string" office:string-value="JULIÁN VALVERDE RODRÍGU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32"/>
          <table:table-cell table:style-name="cellFilaODS-_-fechaODS" office:value-type="date" office:date-value="2026-02-05T00:00:00.000Z"/>
          <table:table-cell table:style-name="cellFilaODS" office:value-type="string" office:string-value="***8835**"/>
          <table:table-cell table:style-name="cellFilaODS" office:value-type="string" office:string-value="JUAN VERD FERRER"/>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29"/>
          <table:table-cell table:style-name="cellFilaODS-_-fechaODS" office:value-type="date" office:date-value="2026-02-05T00:00:00.000Z"/>
          <table:table-cell table:style-name="cellFilaODS" office:value-type="string" office:string-value="***7287**"/>
          <table:table-cell table:style-name="cellFilaODS" office:value-type="string" office:string-value="MARIA DE LAS MERCEDES CIFRE LLAD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27"/>
          <table:table-cell table:style-name="cellFilaODS-_-fechaODS" office:value-type="date" office:date-value="2026-02-05T00:00:00.000Z"/>
          <table:table-cell table:style-name="cellFilaODS" office:value-type="string" office:string-value="***6367**"/>
          <table:table-cell table:style-name="cellFilaODS" office:value-type="string" office:string-value="CUNILL ANDREU DE TOMAS"/>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25"/>
          <table:table-cell table:style-name="cellFilaODS-_-fechaODS" office:value-type="date" office:date-value="2026-02-05T00:00:00.000Z"/>
          <table:table-cell table:style-name="cellFilaODS" office:value-type="string" office:string-value="***0929**"/>
          <table:table-cell table:style-name="cellFilaODS" office:value-type="string" office:string-value="ANTONIO PUIG VADEL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24"/>
          <table:table-cell table:style-name="cellFilaODS-_-fechaODS" office:value-type="date" office:date-value="2026-02-05T00:00:00.000Z"/>
          <table:table-cell table:style-name="cellFilaODS" office:value-type="string" office:string-value="***3566**"/>
          <table:table-cell table:style-name="cellFilaODS" office:value-type="string" office:string-value="MARIA MAGDALENA SASTRE COLOMA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22"/>
          <table:table-cell table:style-name="cellFilaODS-_-fechaODS" office:value-type="date" office:date-value="2026-02-05T00:00:00.000Z"/>
          <table:table-cell table:style-name="cellFilaODS" office:value-type="string" office:string-value="***3729**"/>
          <table:table-cell table:style-name="cellFilaODS" office:value-type="string" office:string-value="MIQUEL LLABRES VILLALONGA"/>
          <table:table-cell table:style-name="cellFilaODS-_-monedaODS" office:value-type="currency" office:value="1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19"/>
          <table:table-cell table:style-name="cellFilaODS-_-fechaODS" office:value-type="date" office:date-value="2026-02-05T00:00:00.000Z"/>
          <table:table-cell table:style-name="cellFilaODS" office:value-type="string" office:string-value="***9001**"/>
          <table:table-cell table:style-name="cellFilaODS" office:value-type="string" office:string-value="ADDAIA MUÑOZ BURGUEÑ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18"/>
          <table:table-cell table:style-name="cellFilaODS-_-fechaODS" office:value-type="date" office:date-value="2026-02-05T00:00:00.000Z"/>
          <table:table-cell table:style-name="cellFilaODS" office:value-type="string" office:string-value="***0813**"/>
          <table:table-cell table:style-name="cellFilaODS" office:value-type="string" office:string-value="RAMON MARIA SERVALLS BATL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16"/>
          <table:table-cell table:style-name="cellFilaODS-_-fechaODS" office:value-type="date" office:date-value="2026-02-05T00:00:00.000Z"/>
          <table:table-cell table:style-name="cellFilaODS" office:value-type="string" office:string-value="***7417**"/>
          <table:table-cell table:style-name="cellFilaODS" office:value-type="string" office:string-value="GUILLERMO SANTOS ALONSO"/>
          <table:table-cell table:style-name="cellFilaODS-_-monedaODS" office:value-type="currency" office:value="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0834413"/>
          <table:table-cell table:style-name="cellFilaODS-_-fechaODS" office:value-type="date" office:date-value="2026-02-05T00:00:00.000Z"/>
          <table:table-cell table:style-name="cellFilaODS" office:value-type="string" office:string-value="***3274**"/>
          <table:table-cell table:style-name="cellFilaODS" office:value-type="string" office:string-value="MARIA TRINIDAD NACHER BATLE"/>
          <table:table-cell table:style-name="cellFilaODS-_-monedaODS" office:value-type="currency" office:value="1254.6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11"/>
          <table:table-cell table:style-name="cellFilaODS-_-fechaODS" office:value-type="date" office:date-value="2026-02-05T00:00:00.000Z"/>
          <table:table-cell table:style-name="cellFilaODS" office:value-type="string" office:string-value="***3033**"/>
          <table:table-cell table:style-name="cellFilaODS" office:value-type="string" office:string-value="ANGELA MARTIN MAYO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09"/>
          <table:table-cell table:style-name="cellFilaODS-_-fechaODS" office:value-type="date" office:date-value="2026-02-05T00:00:00.000Z"/>
          <table:table-cell table:style-name="cellFilaODS" office:value-type="string" office:string-value="***9998**"/>
          <table:table-cell table:style-name="cellFilaODS" office:value-type="string" office:string-value="JAIME NADAL LLINA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07"/>
          <table:table-cell table:style-name="cellFilaODS-_-fechaODS" office:value-type="date" office:date-value="2026-02-05T00:00:00.000Z"/>
          <table:table-cell table:style-name="cellFilaODS" office:value-type="string" office:string-value="***9520**"/>
          <table:table-cell table:style-name="cellFilaODS" office:value-type="string" office:string-value="MARGARITA AMER SIM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05"/>
          <table:table-cell table:style-name="cellFilaODS-_-fechaODS" office:value-type="date" office:date-value="2026-02-05T00:00:00.000Z"/>
          <table:table-cell table:style-name="cellFilaODS" office:value-type="string" office:string-value="***2266**"/>
          <table:table-cell table:style-name="cellFilaODS" office:value-type="string" office:string-value="NEUS CAPO CLOQUEL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02"/>
          <table:table-cell table:style-name="cellFilaODS-_-fechaODS" office:value-type="date" office:date-value="2026-02-05T00:00:00.000Z"/>
          <table:table-cell table:style-name="cellFilaODS" office:value-type="string" office:string-value="***7532**"/>
          <table:table-cell table:style-name="cellFilaODS" office:value-type="string" office:string-value="CRISTIAN MORA PERLAT"/>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400"/>
          <table:table-cell table:style-name="cellFilaODS-_-fechaODS" office:value-type="date" office:date-value="2026-02-05T00:00:00.000Z"/>
          <table:table-cell table:style-name="cellFilaODS" office:value-type="string" office:string-value="***5293**"/>
          <table:table-cell table:style-name="cellFilaODS" office:value-type="string" office:string-value="BERNAT MORRO CORTE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98"/>
          <table:table-cell table:style-name="cellFilaODS-_-fechaODS" office:value-type="date" office:date-value="2026-02-05T00:00:00.000Z"/>
          <table:table-cell table:style-name="cellFilaODS" office:value-type="string" office:string-value="***3870**"/>
          <table:table-cell table:style-name="cellFilaODS" office:value-type="string" office:string-value="MARIO CLOS CASAD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96"/>
          <table:table-cell table:style-name="cellFilaODS-_-fechaODS" office:value-type="date" office:date-value="2026-02-05T00:00:00.000Z"/>
          <table:table-cell table:style-name="cellFilaODS" office:value-type="string" office:string-value="***5202**"/>
          <table:table-cell table:style-name="cellFilaODS" office:value-type="string" office:string-value="HONORAT MARTINEZ PE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0834394"/>
          <table:table-cell table:style-name="cellFilaODS-_-fechaODS" office:value-type="date" office:date-value="2026-02-05T00:00:00.000Z"/>
          <table:table-cell table:style-name="cellFilaODS" office:value-type="string" office:string-value="***4008**"/>
          <table:table-cell table:style-name="cellFilaODS" office:value-type="string" office:string-value="GABRIEL PIERAS MARTORELL"/>
          <table:table-cell table:style-name="cellFilaODS-_-monedaODS" office:value-type="currency" office:value="617.6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0834392"/>
          <table:table-cell table:style-name="cellFilaODS-_-fechaODS" office:value-type="date" office:date-value="2026-02-05T00:00:00.000Z"/>
          <table:table-cell table:style-name="cellFilaODS" office:value-type="string" office:string-value="***2583**"/>
          <table:table-cell table:style-name="cellFilaODS" office:value-type="string" office:string-value="CARLOS ALBERTO MORALES ITHURBID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0834390"/>
          <table:table-cell table:style-name="cellFilaODS-_-fechaODS" office:value-type="date" office:date-value="2026-02-05T00:00:00.000Z"/>
          <table:table-cell table:style-name="cellFilaODS" office:value-type="string" office:string-value="***2638**"/>
          <table:table-cell table:style-name="cellFilaODS" office:value-type="string" office:string-value="SERGIO PEREZ MARTIN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0834388"/>
          <table:table-cell table:style-name="cellFilaODS-_-fechaODS" office:value-type="date" office:date-value="2026-02-05T00:00:00.000Z"/>
          <table:table-cell table:style-name="cellFilaODS" office:value-type="string" office:string-value="***1437**"/>
          <table:table-cell table:style-name="cellFilaODS" office:value-type="string" office:string-value="JUAN RODRIGUEZ DEYA"/>
          <table:table-cell table:style-name="cellFilaODS-_-monedaODS" office:value-type="currency" office:value="1023.7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86"/>
          <table:table-cell table:style-name="cellFilaODS-_-fechaODS" office:value-type="date" office:date-value="2026-02-05T00:00:00.000Z"/>
          <table:table-cell table:style-name="cellFilaODS" office:value-type="string" office:string-value="***6800**"/>
          <table:table-cell table:style-name="cellFilaODS" office:value-type="string" office:string-value="LEONARDO LLORENS GARC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84"/>
          <table:table-cell table:style-name="cellFilaODS-_-fechaODS" office:value-type="date" office:date-value="2026-02-05T00:00:00.000Z"/>
          <table:table-cell table:style-name="cellFilaODS" office:value-type="string" office:string-value="***2254**"/>
          <table:table-cell table:style-name="cellFilaODS" office:value-type="string" office:string-value="JOAN ALBERT RIERA ADROV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81"/>
          <table:table-cell table:style-name="cellFilaODS-_-fechaODS" office:value-type="date" office:date-value="2026-02-05T00:00:00.000Z"/>
          <table:table-cell table:style-name="cellFilaODS" office:value-type="string" office:string-value="***0808**"/>
          <table:table-cell table:style-name="cellFilaODS" office:value-type="string" office:string-value="FRANCISCO FANALS REYNE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80"/>
          <table:table-cell table:style-name="cellFilaODS-_-fechaODS" office:value-type="date" office:date-value="2026-02-05T00:00:00.000Z"/>
          <table:table-cell table:style-name="cellFilaODS" office:value-type="string" office:string-value="***8217**"/>
          <table:table-cell table:style-name="cellFilaODS" office:value-type="string" office:string-value="MARIA ISABEL BURGOS BECERR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78"/>
          <table:table-cell table:style-name="cellFilaODS-_-fechaODS" office:value-type="date" office:date-value="2026-02-05T00:00:00.000Z"/>
          <table:table-cell table:style-name="cellFilaODS" office:value-type="string" office:string-value="***1873**"/>
          <table:table-cell table:style-name="cellFilaODS" office:value-type="string" office:string-value="ALEJANDRA ALORDA ROC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75"/>
          <table:table-cell table:style-name="cellFilaODS-_-fechaODS" office:value-type="date" office:date-value="2026-02-05T00:00:00.000Z"/>
          <table:table-cell table:style-name="cellFilaODS" office:value-type="string" office:string-value="***4290**"/>
          <table:table-cell table:style-name="cellFilaODS" office:value-type="string" office:string-value="MACIANA MARIMON MORAGU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73"/>
          <table:table-cell table:style-name="cellFilaODS-_-fechaODS" office:value-type="date" office:date-value="2026-02-05T00:00:00.000Z"/>
          <table:table-cell table:style-name="cellFilaODS" office:value-type="string" office:string-value="***5609**"/>
          <table:table-cell table:style-name="cellFilaODS" office:value-type="string" office:string-value="ANDREU BONET JUL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71"/>
          <table:table-cell table:style-name="cellFilaODS-_-fechaODS" office:value-type="date" office:date-value="2026-02-05T00:00:00.000Z"/>
          <table:table-cell table:style-name="cellFilaODS" office:value-type="string" office:string-value="***1871**"/>
          <table:table-cell table:style-name="cellFilaODS" office:value-type="string" office:string-value="ANTONIO MANCEBO CASTILL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69"/>
          <table:table-cell table:style-name="cellFilaODS-_-fechaODS" office:value-type="date" office:date-value="2026-02-05T00:00:00.000Z"/>
          <table:table-cell table:style-name="cellFilaODS" office:value-type="string" office:string-value="***5968**"/>
          <table:table-cell table:style-name="cellFilaODS" office:value-type="string" office:string-value="MARIA RAMONA MOYANO DURAN"/>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67"/>
          <table:table-cell table:style-name="cellFilaODS-_-fechaODS" office:value-type="date" office:date-value="2026-02-05T00:00:00.000Z"/>
          <table:table-cell table:style-name="cellFilaODS" office:value-type="string" office:string-value="***4122**"/>
          <table:table-cell table:style-name="cellFilaODS" office:value-type="string" office:string-value="MARIA LUISA NAVAL FERR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66"/>
          <table:table-cell table:style-name="cellFilaODS-_-fechaODS" office:value-type="date" office:date-value="2026-02-05T00:00:00.000Z"/>
          <table:table-cell table:style-name="cellFilaODS" office:value-type="string" office:string-value="***9335**"/>
          <table:table-cell table:style-name="cellFilaODS" office:value-type="string" office:string-value="MARIA MAGDALENA CIFRE MASSO"/>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64"/>
          <table:table-cell table:style-name="cellFilaODS-_-fechaODS" office:value-type="date" office:date-value="2026-02-05T00:00:00.000Z"/>
          <table:table-cell table:style-name="cellFilaODS" office:value-type="string" office:string-value="***5215**"/>
          <table:table-cell table:style-name="cellFilaODS" office:value-type="string" office:string-value="CASADO MARIA TERESA DE FRANCISC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62"/>
          <table:table-cell table:style-name="cellFilaODS-_-fechaODS" office:value-type="date" office:date-value="2026-02-05T00:00:00.000Z"/>
          <table:table-cell table:style-name="cellFilaODS" office:value-type="string" office:string-value="***1789**"/>
          <table:table-cell table:style-name="cellFilaODS" office:value-type="string" office:string-value="FRANCISCO PEREZ MURILLO"/>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0834360"/>
          <table:table-cell table:style-name="cellFilaODS-_-fechaODS" office:value-type="date" office:date-value="2026-02-05T00:00:00.000Z"/>
          <table:table-cell table:style-name="cellFilaODS" office:value-type="string" office:string-value="***1579**"/>
          <table:table-cell table:style-name="cellFilaODS" office:value-type="string" office:string-value="ROMAN MONTES MUÑOZ"/>
          <table:table-cell table:style-name="cellFilaODS-_-monedaODS" office:value-type="currency" office:value="1388.1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58"/>
          <table:table-cell table:style-name="cellFilaODS-_-fechaODS" office:value-type="date" office:date-value="2026-02-05T00:00:00.000Z"/>
          <table:table-cell table:style-name="cellFilaODS" office:value-type="string" office:string-value="***4062**"/>
          <table:table-cell table:style-name="cellFilaODS" office:value-type="string" office:string-value="LAURA BARCELO MARIN"/>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56"/>
          <table:table-cell table:style-name="cellFilaODS-_-fechaODS" office:value-type="date" office:date-value="2026-02-05T00:00:00.000Z"/>
          <table:table-cell table:style-name="cellFilaODS" office:value-type="string" office:string-value="****2207*"/>
          <table:table-cell table:style-name="cellFilaODS" office:value-type="string" office:string-value="ELIZABETH BARBER ANIT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54"/>
          <table:table-cell table:style-name="cellFilaODS-_-fechaODS" office:value-type="date" office:date-value="2026-02-05T00:00:00.000Z"/>
          <table:table-cell table:style-name="cellFilaODS" office:value-type="string" office:string-value="****8598*"/>
          <table:table-cell table:style-name="cellFilaODS" office:value-type="string" office:string-value="FRANCESCO IMBASTARI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52"/>
          <table:table-cell table:style-name="cellFilaODS-_-fechaODS" office:value-type="date" office:date-value="2026-02-05T00:00:00.000Z"/>
          <table:table-cell table:style-name="cellFilaODS" office:value-type="string" office:string-value="***3584**"/>
          <table:table-cell table:style-name="cellFilaODS" office:value-type="string" office:string-value="REBECA MARIA VIDAL JENDE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50"/>
          <table:table-cell table:style-name="cellFilaODS-_-fechaODS" office:value-type="date" office:date-value="2026-02-05T00:00:00.000Z"/>
          <table:table-cell table:style-name="cellFilaODS" office:value-type="string" office:string-value="****0256*"/>
          <table:table-cell table:style-name="cellFilaODS" office:value-type="string" office:string-value="JULIAN ANDRES ARROYAVE MES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48"/>
          <table:table-cell table:style-name="cellFilaODS-_-fechaODS" office:value-type="date" office:date-value="2026-02-05T00:00:00.000Z"/>
          <table:table-cell table:style-name="cellFilaODS" office:value-type="string" office:string-value="***1052**"/>
          <table:table-cell table:style-name="cellFilaODS" office:value-type="string" office:string-value="CARLOS JOSE MARIA LOPEZ D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46"/>
          <table:table-cell table:style-name="cellFilaODS-_-fechaODS" office:value-type="date" office:date-value="2026-02-05T00:00:00.000Z"/>
          <table:table-cell table:style-name="cellFilaODS" office:value-type="string" office:string-value="****7493*"/>
          <table:table-cell table:style-name="cellFilaODS" office:value-type="string" office:string-value="JEAN REMY VERHEUGHE CHRISTIA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43"/>
          <table:table-cell table:style-name="cellFilaODS-_-fechaODS" office:value-type="date" office:date-value="2026-02-05T00:00:00.000Z"/>
          <table:table-cell table:style-name="cellFilaODS" office:value-type="string" office:string-value="***4620**"/>
          <table:table-cell table:style-name="cellFilaODS" office:value-type="string" office:string-value="LAURA RAMOS RAT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40"/>
          <table:table-cell table:style-name="cellFilaODS-_-fechaODS" office:value-type="date" office:date-value="2026-02-05T00:00:00.000Z"/>
          <table:table-cell table:style-name="cellFilaODS" office:value-type="string" office:string-value="***5646**"/>
          <table:table-cell table:style-name="cellFilaODS" office:value-type="string" office:string-value="LORENZO JAVIER MAURA BUJOS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38"/>
          <table:table-cell table:style-name="cellFilaODS-_-fechaODS" office:value-type="date" office:date-value="2026-02-05T00:00:00.000Z"/>
          <table:table-cell table:style-name="cellFilaODS" office:value-type="string" office:string-value="***1547**"/>
          <table:table-cell table:style-name="cellFilaODS" office:value-type="string" office:string-value="GUILLEM FIOL VALLE"/>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2 no sujeto a ayudas de Estado (programa MOVES III 2025)"/>
          <table:table-cell table:style-name="cellFilaODS" office:value-type="string" office:string-value="https://www.boe.es/diario_boe/txt.php?id=BOE-A-2021-5869"/>
          <table:table-cell table:style-name="cellFilaODS" office:value-type="string" office:string-value="SB140834336"/>
          <table:table-cell table:style-name="cellFilaODS-_-fechaODS" office:value-type="date" office:date-value="2026-02-05T00:00:00.000Z"/>
          <table:table-cell table:style-name="cellFilaODS" office:value-type="string" office:string-value="***1547**"/>
          <table:table-cell table:style-name="cellFilaODS" office:value-type="string" office:string-value="GUILLEM FIOL VALLE"/>
          <table:table-cell table:style-name="cellFilaODS-_-monedaODS" office:value-type="currency" office:value="164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34"/>
          <table:table-cell table:style-name="cellFilaODS-_-fechaODS" office:value-type="date" office:date-value="2026-02-05T00:00:00.000Z"/>
          <table:table-cell table:style-name="cellFilaODS" office:value-type="string" office:string-value="***2733**"/>
          <table:table-cell table:style-name="cellFilaODS" office:value-type="string" office:string-value="DAVID MORENO ESPINOS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33"/>
          <table:table-cell table:style-name="cellFilaODS-_-fechaODS" office:value-type="date" office:date-value="2026-02-05T00:00:00.000Z"/>
          <table:table-cell table:style-name="cellFilaODS" office:value-type="string" office:string-value="***2735**"/>
          <table:table-cell table:style-name="cellFilaODS" office:value-type="string" office:string-value="SALVADOR GARCIAS BORDOY"/>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30"/>
          <table:table-cell table:style-name="cellFilaODS-_-fechaODS" office:value-type="date" office:date-value="2026-02-05T00:00:00.000Z"/>
          <table:table-cell table:style-name="cellFilaODS" office:value-type="string" office:string-value="***1630**"/>
          <table:table-cell table:style-name="cellFilaODS" office:value-type="string" office:string-value="SILVERIO ANDR LARAUDOGOITIA SEGOV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29"/>
          <table:table-cell table:style-name="cellFilaODS-_-fechaODS" office:value-type="date" office:date-value="2026-02-05T00:00:00.000Z"/>
          <table:table-cell table:style-name="cellFilaODS" office:value-type="string" office:string-value="***1617**"/>
          <table:table-cell table:style-name="cellFilaODS" office:value-type="string" office:string-value="DAVID JIMENEZ VER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26"/>
          <table:table-cell table:style-name="cellFilaODS-_-fechaODS" office:value-type="date" office:date-value="2026-02-05T00:00:00.000Z"/>
          <table:table-cell table:style-name="cellFilaODS" office:value-type="string" office:string-value="***7231**"/>
          <table:table-cell table:style-name="cellFilaODS" office:value-type="string" office:string-value="RAFAEL NAVIO TERUE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24"/>
          <table:table-cell table:style-name="cellFilaODS-_-fechaODS" office:value-type="date" office:date-value="2026-02-05T00:00:00.000Z"/>
          <table:table-cell table:style-name="cellFilaODS" office:value-type="string" office:string-value="***1787**"/>
          <table:table-cell table:style-name="cellFilaODS" office:value-type="string" office:string-value="GUILLEM FERRAGUT BAUZ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22"/>
          <table:table-cell table:style-name="cellFilaODS-_-fechaODS" office:value-type="date" office:date-value="2026-02-05T00:00:00.000Z"/>
          <table:table-cell table:style-name="cellFilaODS" office:value-type="string" office:string-value="***7390**"/>
          <table:table-cell table:style-name="cellFilaODS" office:value-type="string" office:string-value="BEATRIZ LLANERAS JAUM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20"/>
          <table:table-cell table:style-name="cellFilaODS-_-fechaODS" office:value-type="date" office:date-value="2026-02-05T00:00:00.000Z"/>
          <table:table-cell table:style-name="cellFilaODS" office:value-type="string" office:string-value="***7141**"/>
          <table:table-cell table:style-name="cellFilaODS" office:value-type="string" office:string-value="MANUEL GARCIA ALCARAZ"/>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17"/>
          <table:table-cell table:style-name="cellFilaODS-_-fechaODS" office:value-type="date" office:date-value="2026-02-05T00:00:00.000Z"/>
          <table:table-cell table:style-name="cellFilaODS" office:value-type="string" office:string-value="***8967**"/>
          <table:table-cell table:style-name="cellFilaODS" office:value-type="string" office:string-value="NURIA SEGUI PUNT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15"/>
          <table:table-cell table:style-name="cellFilaODS-_-fechaODS" office:value-type="date" office:date-value="2026-02-05T00:00:00.000Z"/>
          <table:table-cell table:style-name="cellFilaODS" office:value-type="string" office:string-value="***4022**"/>
          <table:table-cell table:style-name="cellFilaODS" office:value-type="string" office:string-value="OSCAR URBANO MOY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13"/>
          <table:table-cell table:style-name="cellFilaODS-_-fechaODS" office:value-type="date" office:date-value="2026-02-05T00:00:00.000Z"/>
          <table:table-cell table:style-name="cellFilaODS" office:value-type="string" office:string-value="***1785**"/>
          <table:table-cell table:style-name="cellFilaODS" office:value-type="string" office:string-value="AMANDA FORTUNY SALAS"/>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11"/>
          <table:table-cell table:style-name="cellFilaODS-_-fechaODS" office:value-type="date" office:date-value="2026-02-05T00:00:00.000Z"/>
          <table:table-cell table:style-name="cellFilaODS" office:value-type="string" office:string-value="***2729**"/>
          <table:table-cell table:style-name="cellFilaODS" office:value-type="string" office:string-value="JORDI VIDAL CAP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09"/>
          <table:table-cell table:style-name="cellFilaODS-_-fechaODS" office:value-type="date" office:date-value="2026-02-05T00:00:00.000Z"/>
          <table:table-cell table:style-name="cellFilaODS" office:value-type="string" office:string-value="***6192**"/>
          <table:table-cell table:style-name="cellFilaODS" office:value-type="string" office:string-value="ENRIQUE MORENO FRESN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07"/>
          <table:table-cell table:style-name="cellFilaODS-_-fechaODS" office:value-type="date" office:date-value="2026-02-05T00:00:00.000Z"/>
          <table:table-cell table:style-name="cellFilaODS" office:value-type="string" office:string-value="***8805**"/>
          <table:table-cell table:style-name="cellFilaODS" office:value-type="string" office:string-value="JOSE FELIX SOTO ALBEROL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04"/>
          <table:table-cell table:style-name="cellFilaODS-_-fechaODS" office:value-type="date" office:date-value="2026-02-05T00:00:00.000Z"/>
          <table:table-cell table:style-name="cellFilaODS" office:value-type="string" office:string-value="***6990**"/>
          <table:table-cell table:style-name="cellFilaODS" office:value-type="string" office:string-value="YOLANDA PIÑAR MOLIN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02"/>
          <table:table-cell table:style-name="cellFilaODS-_-fechaODS" office:value-type="date" office:date-value="2026-02-05T00:00:00.000Z"/>
          <table:table-cell table:style-name="cellFilaODS" office:value-type="string" office:string-value="***0670**"/>
          <table:table-cell table:style-name="cellFilaODS" office:value-type="string" office:string-value="JORGE MONCAYO REA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300"/>
          <table:table-cell table:style-name="cellFilaODS-_-fechaODS" office:value-type="date" office:date-value="2026-02-05T00:00:00.000Z"/>
          <table:table-cell table:style-name="cellFilaODS" office:value-type="string" office:string-value="***4229**"/>
          <table:table-cell table:style-name="cellFilaODS" office:value-type="string" office:string-value="GABRIEL ROSSELLO ALZAMORA"/>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99"/>
          <table:table-cell table:style-name="cellFilaODS-_-fechaODS" office:value-type="date" office:date-value="2026-02-05T00:00:00.000Z"/>
          <table:table-cell table:style-name="cellFilaODS" office:value-type="string" office:string-value="***3705**"/>
          <table:table-cell table:style-name="cellFilaODS" office:value-type="string" office:string-value="ANA MARIA RASERO GENOVART"/>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98"/>
          <table:table-cell table:style-name="cellFilaODS-_-fechaODS" office:value-type="date" office:date-value="2026-02-05T00:00:00.000Z"/>
          <table:table-cell table:style-name="cellFilaODS" office:value-type="string" office:string-value="***5631**"/>
          <table:table-cell table:style-name="cellFilaODS" office:value-type="string" office:string-value="JOSE MARIA MIR PIZ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97"/>
          <table:table-cell table:style-name="cellFilaODS-_-fechaODS" office:value-type="date" office:date-value="2026-02-05T00:00:00.000Z"/>
          <table:table-cell table:style-name="cellFilaODS" office:value-type="string" office:string-value="***6316**"/>
          <table:table-cell table:style-name="cellFilaODS" office:value-type="string" office:string-value="JUAN JESUS LOPEZ JUL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95"/>
          <table:table-cell table:style-name="cellFilaODS-_-fechaODS" office:value-type="date" office:date-value="2026-02-05T00:00:00.000Z"/>
          <table:table-cell table:style-name="cellFilaODS" office:value-type="string" office:string-value="***2945**"/>
          <table:table-cell table:style-name="cellFilaODS" office:value-type="string" office:string-value="JAVIER MARTIN NAVARRO PUCHE"/>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93"/>
          <table:table-cell table:style-name="cellFilaODS-_-fechaODS" office:value-type="date" office:date-value="2026-02-05T00:00:00.000Z"/>
          <table:table-cell table:style-name="cellFilaODS" office:value-type="string" office:string-value="****5911*"/>
          <table:table-cell table:style-name="cellFilaODS" office:value-type="string" office:string-value="HAO WU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91"/>
          <table:table-cell table:style-name="cellFilaODS-_-fechaODS" office:value-type="date" office:date-value="2026-02-05T00:00:00.000Z"/>
          <table:table-cell table:style-name="cellFilaODS" office:value-type="string" office:string-value="***6229**"/>
          <table:table-cell table:style-name="cellFilaODS" office:value-type="string" office:string-value="MARINA GUASCH PLAZ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89"/>
          <table:table-cell table:style-name="cellFilaODS-_-fechaODS" office:value-type="date" office:date-value="2026-02-05T00:00:00.000Z"/>
          <table:table-cell table:style-name="cellFilaODS" office:value-type="string" office:string-value="***8600**"/>
          <table:table-cell table:style-name="cellFilaODS" office:value-type="string" office:string-value="ROUMIANA MIKOVA KOSTOV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87"/>
          <table:table-cell table:style-name="cellFilaODS-_-fechaODS" office:value-type="date" office:date-value="2026-02-05T00:00:00.000Z"/>
          <table:table-cell table:style-name="cellFilaODS" office:value-type="string" office:string-value="***5120**"/>
          <table:table-cell table:style-name="cellFilaODS" office:value-type="string" office:string-value="SANDRA AGUILO FOLCH"/>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85"/>
          <table:table-cell table:style-name="cellFilaODS-_-fechaODS" office:value-type="date" office:date-value="2026-02-05T00:00:00.000Z"/>
          <table:table-cell table:style-name="cellFilaODS" office:value-type="string" office:string-value="***6166**"/>
          <table:table-cell table:style-name="cellFilaODS" office:value-type="string" office:string-value="MIGUEL ANTONIO RUIZ VIV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83"/>
          <table:table-cell table:style-name="cellFilaODS-_-fechaODS" office:value-type="date" office:date-value="2026-02-05T00:00:00.000Z"/>
          <table:table-cell table:style-name="cellFilaODS" office:value-type="string" office:string-value="***3602**"/>
          <table:table-cell table:style-name="cellFilaODS" office:value-type="string" office:string-value="JOAN IGNASI COLL PINO"/>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80"/>
          <table:table-cell table:style-name="cellFilaODS-_-fechaODS" office:value-type="date" office:date-value="2026-02-05T00:00:00.000Z"/>
          <table:table-cell table:style-name="cellFilaODS" office:value-type="string" office:string-value="***3413**"/>
          <table:table-cell table:style-name="cellFilaODS" office:value-type="string" office:string-value="TOMAS RODRIGUEZ RUIZ"/>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78"/>
          <table:table-cell table:style-name="cellFilaODS-_-fechaODS" office:value-type="date" office:date-value="2026-02-05T00:00:00.000Z"/>
          <table:table-cell table:style-name="cellFilaODS" office:value-type="string" office:string-value="***4011**"/>
          <table:table-cell table:style-name="cellFilaODS" office:value-type="string" office:string-value="JORDI FERRERAS BOV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minimis (programa MOVES III 2025)"/>
          <table:table-cell table:style-name="cellFilaODS" office:value-type="string" office:string-value="https://www.boe.es/diario_boe/txt.php?id=BOE-A-2021-5869"/>
          <table:table-cell table:style-name="cellFilaODS" office:value-type="string" office:string-value="SB140834276"/>
          <table:table-cell table:style-name="cellFilaODS-_-fechaODS" office:value-type="date" office:date-value="2026-02-05T00:00:00.000Z"/>
          <table:table-cell table:style-name="cellFilaODS" office:value-type="string" office:string-value="***6700**"/>
          <table:table-cell table:style-name="cellFilaODS" office:value-type="string" office:string-value="ALVARO ENRIQUE MUS ELORZ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74"/>
          <table:table-cell table:style-name="cellFilaODS-_-fechaODS" office:value-type="date" office:date-value="2026-02-05T00:00:00.000Z"/>
          <table:table-cell table:style-name="cellFilaODS" office:value-type="string" office:string-value="***0877**"/>
          <table:table-cell table:style-name="cellFilaODS" office:value-type="string" office:string-value="ALEJANDRO MARTIN ALVA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72"/>
          <table:table-cell table:style-name="cellFilaODS-_-fechaODS" office:value-type="date" office:date-value="2026-02-05T00:00:00.000Z"/>
          <table:table-cell table:style-name="cellFilaODS" office:value-type="string" office:string-value="***0904**"/>
          <table:table-cell table:style-name="cellFilaODS" office:value-type="string" office:string-value="MARGARITA DEL SAGRADO TORRENS MUNA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70"/>
          <table:table-cell table:style-name="cellFilaODS-_-fechaODS" office:value-type="date" office:date-value="2026-02-05T00:00:00.000Z"/>
          <table:table-cell table:style-name="cellFilaODS" office:value-type="string" office:string-value="***5703**"/>
          <table:table-cell table:style-name="cellFilaODS" office:value-type="string" office:string-value="ELISA FERNANDEZ REIN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68"/>
          <table:table-cell table:style-name="cellFilaODS-_-fechaODS" office:value-type="date" office:date-value="2026-02-05T00:00:00.000Z"/>
          <table:table-cell table:style-name="cellFilaODS" office:value-type="string" office:string-value="***0862**"/>
          <table:table-cell table:style-name="cellFilaODS" office:value-type="string" office:string-value="OSCAR PACHECO DURA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64"/>
          <table:table-cell table:style-name="cellFilaODS-_-fechaODS" office:value-type="date" office:date-value="2026-02-05T00:00:00.000Z"/>
          <table:table-cell table:style-name="cellFilaODS" office:value-type="string" office:string-value="***7223**"/>
          <table:table-cell table:style-name="cellFilaODS" office:value-type="string" office:string-value="MARIA DEL MAR ORTIZ FA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62"/>
          <table:table-cell table:style-name="cellFilaODS-_-fechaODS" office:value-type="date" office:date-value="2026-02-05T00:00:00.000Z"/>
          <table:table-cell table:style-name="cellFilaODS" office:value-type="string" office:string-value="***4186**"/>
          <table:table-cell table:style-name="cellFilaODS" office:value-type="string" office:string-value="AGUSTIN RIGO JUA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60"/>
          <table:table-cell table:style-name="cellFilaODS-_-fechaODS" office:value-type="date" office:date-value="2026-02-05T00:00:00.000Z"/>
          <table:table-cell table:style-name="cellFilaODS" office:value-type="string" office:string-value="***6660**"/>
          <table:table-cell table:style-name="cellFilaODS" office:value-type="string" office:string-value="JAIME LAMBERTO JUAN GARC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58"/>
          <table:table-cell table:style-name="cellFilaODS-_-fechaODS" office:value-type="date" office:date-value="2026-02-05T00:00:00.000Z"/>
          <table:table-cell table:style-name="cellFilaODS" office:value-type="string" office:string-value="***5751**"/>
          <table:table-cell table:style-name="cellFilaODS" office:value-type="string" office:string-value="MIGUEL ANGEL CAMPOS LINDE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56"/>
          <table:table-cell table:style-name="cellFilaODS-_-fechaODS" office:value-type="date" office:date-value="2026-02-05T00:00:00.000Z"/>
          <table:table-cell table:style-name="cellFilaODS" office:value-type="string" office:string-value="***0516**"/>
          <table:table-cell table:style-name="cellFilaODS" office:value-type="string" office:string-value="CHRISTOPHE RAMON RIOS BOY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54"/>
          <table:table-cell table:style-name="cellFilaODS-_-fechaODS" office:value-type="date" office:date-value="2026-02-05T00:00:00.000Z"/>
          <table:table-cell table:style-name="cellFilaODS" office:value-type="string" office:string-value="***9117**"/>
          <table:table-cell table:style-name="cellFilaODS" office:value-type="string" office:string-value="ANDRES AVELLA EGE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52"/>
          <table:table-cell table:style-name="cellFilaODS-_-fechaODS" office:value-type="date" office:date-value="2026-02-05T00:00:00.000Z"/>
          <table:table-cell table:style-name="cellFilaODS" office:value-type="string" office:string-value="***9865**"/>
          <table:table-cell table:style-name="cellFilaODS" office:value-type="string" office:string-value="INES LOPEZ LOPEZ"/>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50"/>
          <table:table-cell table:style-name="cellFilaODS-_-fechaODS" office:value-type="date" office:date-value="2026-02-05T00:00:00.000Z"/>
          <table:table-cell table:style-name="cellFilaODS" office:value-type="string" office:string-value="***0807**"/>
          <table:table-cell table:style-name="cellFilaODS" office:value-type="string" office:string-value="DANIEL AVILA LLINA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48"/>
          <table:table-cell table:style-name="cellFilaODS-_-fechaODS" office:value-type="date" office:date-value="2026-02-05T00:00:00.000Z"/>
          <table:table-cell table:style-name="cellFilaODS" office:value-type="string" office:string-value="***8502**"/>
          <table:table-cell table:style-name="cellFilaODS" office:value-type="string" office:string-value="JAVIER DIEZ ARQUES"/>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45"/>
          <table:table-cell table:style-name="cellFilaODS-_-fechaODS" office:value-type="date" office:date-value="2026-02-05T00:00:00.000Z"/>
          <table:table-cell table:style-name="cellFilaODS" office:value-type="string" office:string-value="***9830**"/>
          <table:table-cell table:style-name="cellFilaODS" office:value-type="string" office:string-value="ENRIC CRUZ JUA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43"/>
          <table:table-cell table:style-name="cellFilaODS-_-fechaODS" office:value-type="date" office:date-value="2026-02-05T00:00:00.000Z"/>
          <table:table-cell table:style-name="cellFilaODS" office:value-type="string" office:string-value="***7208**"/>
          <table:table-cell table:style-name="cellFilaODS" office:value-type="string" office:string-value="JUAN MARTORELL POMAR"/>
          <table:table-cell table:style-name="cellFilaODS-_-monedaODS" office:value-type="currency" office:value="11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41"/>
          <table:table-cell table:style-name="cellFilaODS-_-fechaODS" office:value-type="date" office:date-value="2026-02-05T00:00:00.000Z"/>
          <table:table-cell table:style-name="cellFilaODS" office:value-type="string" office:string-value="***5062**"/>
          <table:table-cell table:style-name="cellFilaODS" office:value-type="string" office:string-value="PILAR FUSTER PARRA"/>
          <table:table-cell table:style-name="cellFilaODS-_-monedaODS" office:value-type="currency" office:value="14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39"/>
          <table:table-cell table:style-name="cellFilaODS-_-fechaODS" office:value-type="date" office:date-value="2026-02-05T00:00:00.000Z"/>
          <table:table-cell table:style-name="cellFilaODS" office:value-type="string" office:string-value="****1828*"/>
          <table:table-cell table:style-name="cellFilaODS" office:value-type="string" office:string-value="OERTEL MARTINA KETELHUT GEB"/>
          <table:table-cell table:style-name="cellFilaODS-_-monedaODS" office:value-type="currency" office:value="7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37"/>
          <table:table-cell table:style-name="cellFilaODS-_-fechaODS" office:value-type="date" office:date-value="2026-02-05T00:00:00.000Z"/>
          <table:table-cell table:style-name="cellFilaODS" office:value-type="string" office:string-value="***5382**"/>
          <table:table-cell table:style-name="cellFilaODS" office:value-type="string" office:string-value="ALBA PONCE LEON"/>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35"/>
          <table:table-cell table:style-name="cellFilaODS-_-fechaODS" office:value-type="date" office:date-value="2026-02-05T00:00:00.000Z"/>
          <table:table-cell table:style-name="cellFilaODS" office:value-type="string" office:string-value="***0498**"/>
          <table:table-cell table:style-name="cellFilaODS" office:value-type="string" office:string-value="SERGIO AMENGUAL GARCI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33"/>
          <table:table-cell table:style-name="cellFilaODS-_-fechaODS" office:value-type="date" office:date-value="2026-02-05T00:00:00.000Z"/>
          <table:table-cell table:style-name="cellFilaODS" office:value-type="string" office:string-value="****1400*"/>
          <table:table-cell table:style-name="cellFilaODS" office:value-type="string" office:string-value="SEVDALIN GEORGIEV GERDZHIKOV"/>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31"/>
          <table:table-cell table:style-name="cellFilaODS-_-fechaODS" office:value-type="date" office:date-value="2026-02-05T00:00:00.000Z"/>
          <table:table-cell table:style-name="cellFilaODS" office:value-type="string" office:string-value="***7095**"/>
          <table:table-cell table:style-name="cellFilaODS" office:value-type="string" office:string-value="BERNARDO GOMILA ALCIN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29"/>
          <table:table-cell table:style-name="cellFilaODS-_-fechaODS" office:value-type="date" office:date-value="2026-02-05T00:00:00.000Z"/>
          <table:table-cell table:style-name="cellFilaODS" office:value-type="string" office:string-value="****6987*"/>
          <table:table-cell table:style-name="cellFilaODS" office:value-type="string" office:string-value="MIRIAM DAHLHAUS ."/>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26"/>
          <table:table-cell table:style-name="cellFilaODS-_-fechaODS" office:value-type="date" office:date-value="2026-02-05T00:00:00.000Z"/>
          <table:table-cell table:style-name="cellFilaODS" office:value-type="string" office:string-value="***3486**"/>
          <table:table-cell table:style-name="cellFilaODS" office:value-type="string" office:string-value="CAROLINA BLASCO MINGACHO"/>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24"/>
          <table:table-cell table:style-name="cellFilaODS-_-fechaODS" office:value-type="date" office:date-value="2026-02-05T00:00:00.000Z"/>
          <table:table-cell table:style-name="cellFilaODS" office:value-type="string" office:string-value="***4221**"/>
          <table:table-cell table:style-name="cellFilaODS" office:value-type="string" office:string-value="RAUL INAREJOS GI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22"/>
          <table:table-cell table:style-name="cellFilaODS-_-fechaODS" office:value-type="date" office:date-value="2026-02-05T00:00:00.000Z"/>
          <table:table-cell table:style-name="cellFilaODS" office:value-type="string" office:string-value="***7493**"/>
          <table:table-cell table:style-name="cellFilaODS" office:value-type="string" office:string-value="MIQUEL GORDO CAMPS"/>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20"/>
          <table:table-cell table:style-name="cellFilaODS-_-fechaODS" office:value-type="date" office:date-value="2026-02-05T00:00:00.000Z"/>
          <table:table-cell table:style-name="cellFilaODS" office:value-type="string" office:string-value="***2931**"/>
          <table:table-cell table:style-name="cellFilaODS" office:value-type="string" office:string-value="MARIA ISABEL MATAS NICOLAU"/>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18"/>
          <table:table-cell table:style-name="cellFilaODS-_-fechaODS" office:value-type="date" office:date-value="2026-02-05T00:00:00.000Z"/>
          <table:table-cell table:style-name="cellFilaODS" office:value-type="string" office:string-value="***3569**"/>
          <table:table-cell table:style-name="cellFilaODS" office:value-type="string" office:string-value="JOSE LUIS VIDAL PLANAS"/>
          <table:table-cell table:style-name="cellFilaODS-_-monedaODS" office:value-type="currency" office:value="49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16"/>
          <table:table-cell table:style-name="cellFilaODS-_-fechaODS" office:value-type="date" office:date-value="2026-02-05T00:00:00.000Z"/>
          <table:table-cell table:style-name="cellFilaODS" office:value-type="string" office:string-value="***6514**"/>
          <table:table-cell table:style-name="cellFilaODS" office:value-type="string" office:string-value="MANUEL ANTONIO LIGERO ORTEG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14"/>
          <table:table-cell table:style-name="cellFilaODS-_-fechaODS" office:value-type="date" office:date-value="2026-02-05T00:00:00.000Z"/>
          <table:table-cell table:style-name="cellFilaODS" office:value-type="string" office:string-value="***5704**"/>
          <table:table-cell table:style-name="cellFilaODS" office:value-type="string" office:string-value="ANDREU JUAN SERR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12"/>
          <table:table-cell table:style-name="cellFilaODS-_-fechaODS" office:value-type="date" office:date-value="2026-02-05T00:00:00.000Z"/>
          <table:table-cell table:style-name="cellFilaODS" office:value-type="string" office:string-value="***5188**"/>
          <table:table-cell table:style-name="cellFilaODS" office:value-type="string" office:string-value="CARLOS CALAFELL SANCH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10"/>
          <table:table-cell table:style-name="cellFilaODS-_-fechaODS" office:value-type="date" office:date-value="2026-02-05T00:00:00.000Z"/>
          <table:table-cell table:style-name="cellFilaODS" office:value-type="string" office:string-value="***2403**"/>
          <table:table-cell table:style-name="cellFilaODS" office:value-type="string" office:string-value="MATIAS FERNANDEZ INIESTA"/>
          <table:table-cell table:style-name="cellFilaODS-_-monedaODS" office:value-type="currency" office:value="2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08"/>
          <table:table-cell table:style-name="cellFilaODS-_-fechaODS" office:value-type="date" office:date-value="2026-02-05T00:00:00.000Z"/>
          <table:table-cell table:style-name="cellFilaODS" office:value-type="string" office:string-value="***6741**"/>
          <table:table-cell table:style-name="cellFilaODS" office:value-type="string" office:string-value="MARGARITA SALAS AMENGUAL"/>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06"/>
          <table:table-cell table:style-name="cellFilaODS-_-fechaODS" office:value-type="date" office:date-value="2026-02-05T00:00:00.000Z"/>
          <table:table-cell table:style-name="cellFilaODS" office:value-type="string" office:string-value="***4324**"/>
          <table:table-cell table:style-name="cellFilaODS" office:value-type="string" office:string-value="ALBERTO MONTEAVARO PER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04"/>
          <table:table-cell table:style-name="cellFilaODS-_-fechaODS" office:value-type="date" office:date-value="2026-02-05T00:00:00.000Z"/>
          <table:table-cell table:style-name="cellFilaODS" office:value-type="string" office:string-value="***0657**"/>
          <table:table-cell table:style-name="cellFilaODS" office:value-type="string" office:string-value="MARIA CRISTIN PALENCIANO TORRECILLA"/>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01"/>
          <table:table-cell table:style-name="cellFilaODS-_-fechaODS" office:value-type="date" office:date-value="2026-02-05T00:00:00.000Z"/>
          <table:table-cell table:style-name="cellFilaODS" office:value-type="string" office:string-value="***4355**"/>
          <table:table-cell table:style-name="cellFilaODS" office:value-type="string" office:string-value="ANTONIO GINARD MARTORELL"/>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834200"/>
          <table:table-cell table:style-name="cellFilaODS-_-fechaODS" office:value-type="date" office:date-value="2026-02-05T00:00:00.000Z"/>
          <table:table-cell table:style-name="cellFilaODS" office:value-type="string" office:string-value="***0271**"/>
          <table:table-cell table:style-name="cellFilaODS" office:value-type="string" office:string-value="HAMADI DORAI JAUM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711"/>
          <table:table-cell table:style-name="cellFilaODS-_-fechaODS" office:value-type="date" office:date-value="2026-02-04T00:00:00.000Z"/>
          <table:table-cell table:style-name="cellFilaODS" office:value-type="string" office:string-value="***5726**"/>
          <table:table-cell table:style-name="cellFilaODS" office:value-type="string" office:string-value="MARIA JERONI MARTORELL RAMIS"/>
          <table:table-cell table:style-name="cellFilaODS-_-monedaODS" office:value-type="currency" office:value="125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709"/>
          <table:table-cell table:style-name="cellFilaODS-_-fechaODS" office:value-type="date" office:date-value="2026-02-04T00:00:00.000Z"/>
          <table:table-cell table:style-name="cellFilaODS" office:value-type="string" office:string-value="B57235632"/>
          <table:table-cell table:style-name="cellFilaODS" office:value-type="string" office:string-value="INICIATIVAS I DISTRIBUCIONS MARCE, SL"/>
          <table:table-cell table:style-name="cellFilaODS-_-monedaODS" office:value-type="currency" office:value="18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87"/>
          <table:table-cell table:style-name="cellFilaODS-_-fechaODS" office:value-type="date" office:date-value="2026-02-04T00:00:00.000Z"/>
          <table:table-cell table:style-name="cellFilaODS" office:value-type="string" office:string-value="B07655921"/>
          <table:table-cell table:style-name="cellFilaODS" office:value-type="string" office:string-value="HOTEL VILLA MIEL SL"/>
          <table:table-cell table:style-name="cellFilaODS-_-monedaODS" office:value-type="currency" office:value="8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86"/>
          <table:table-cell table:style-name="cellFilaODS-_-fechaODS" office:value-type="date" office:date-value="2026-02-04T00:00:00.000Z"/>
          <table:table-cell table:style-name="cellFilaODS" office:value-type="string" office:string-value="B57160723"/>
          <table:table-cell table:style-name="cellFilaODS" office:value-type="string" office:string-value="MALLORQUIN BIKES SL UNIPERSONAL"/>
          <table:table-cell table:style-name="cellFilaODS-_-monedaODS" office:value-type="currency" office:value="4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81"/>
          <table:table-cell table:style-name="cellFilaODS-_-fechaODS" office:value-type="date" office:date-value="2026-02-04T00:00:00.000Z"/>
          <table:table-cell table:style-name="cellFilaODS" office:value-type="string" office:string-value="B57337081"/>
          <table:table-cell table:style-name="cellFilaODS" office:value-type="string" office:string-value="FINART MALLORCA GROUP SL"/>
          <table:table-cell table:style-name="cellFilaODS-_-monedaODS" office:value-type="currency" office:value="35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547"/>
          <table:table-cell table:style-name="cellFilaODS-_-fechaODS" office:value-type="date" office:date-value="2026-02-04T00:00:00.000Z"/>
          <table:table-cell table:style-name="cellFilaODS" office:value-type="string" office:string-value="B07783228"/>
          <table:table-cell table:style-name="cellFilaODS" office:value-type="string" office:string-value="SON GENER SL"/>
          <table:table-cell table:style-name="cellFilaODS-_-monedaODS" office:value-type="currency" office:value="40000.0" office:currency="EUR"/>
          <table:table-cell table:style-name="cellFilaODS" office:value-type="string" office:string-value="GARANTÍA"/>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798445"/>
          <table:table-cell table:style-name="cellFilaODS-_-fechaODS" office:value-type="date" office:date-value="2026-02-04T00:00:00.000Z"/>
          <table:table-cell table:style-name="cellFilaODS" office:value-type="string" office:string-value="***1464**"/>
          <table:table-cell table:style-name="cellFilaODS" office:value-type="string" office:string-value="MARGARITA HUGUET ROJAS"/>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798444"/>
          <table:table-cell table:style-name="cellFilaODS-_-fechaODS" office:value-type="date" office:date-value="2026-02-04T00:00:00.000Z"/>
          <table:table-cell table:style-name="cellFilaODS" office:value-type="string" office:string-value="***7345**"/>
          <table:table-cell table:style-name="cellFilaODS" office:value-type="string" office:string-value="JUAN CARLOS TURIENZO RODRIGUEZ"/>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798443"/>
          <table:table-cell table:style-name="cellFilaODS-_-fechaODS" office:value-type="date" office:date-value="2026-02-04T00:00:00.000Z"/>
          <table:table-cell table:style-name="cellFilaODS" office:value-type="string" office:string-value="***3891**"/>
          <table:table-cell table:style-name="cellFilaODS" office:value-type="string" office:string-value="JULIAN FRANCISCO JAVIER VILAS SAN"/>
          <table:table-cell table:style-name="cellFilaODS-_-monedaODS" office:value-type="currency" office:value="2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798442"/>
          <table:table-cell table:style-name="cellFilaODS-_-fechaODS" office:value-type="date" office:date-value="2026-02-04T00:00:00.000Z"/>
          <table:table-cell table:style-name="cellFilaODS" office:value-type="string" office:string-value="***1085**"/>
          <table:table-cell table:style-name="cellFilaODS" office:value-type="string" office:string-value="MARIA ESPERANZA PONS XIFRE"/>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798441"/>
          <table:table-cell table:style-name="cellFilaODS-_-fechaODS" office:value-type="date" office:date-value="2026-02-04T00:00:00.000Z"/>
          <table:table-cell table:style-name="cellFilaODS" office:value-type="string" office:string-value="***1469**"/>
          <table:table-cell table:style-name="cellFilaODS" office:value-type="string" office:string-value="ALEXANDRA ROCH LLADSER"/>
          <table:table-cell table:style-name="cellFilaODS-_-monedaODS" office:value-type="currency" office:value="7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798440"/>
          <table:table-cell table:style-name="cellFilaODS-_-fechaODS" office:value-type="date" office:date-value="2026-02-04T00:00:00.000Z"/>
          <table:table-cell table:style-name="cellFilaODS" office:value-type="string" office:string-value="***6022**"/>
          <table:table-cell table:style-name="cellFilaODS" office:value-type="string" office:string-value="MIGUEL ANGEL ONDOÑO GARCIA"/>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actuaciones de apoyo a la movilidad eléctrica - programa de incentivos 1 no sujeto a ayudas de Estado (programa MOVES III 2025)"/>
          <table:table-cell table:style-name="cellFilaODS" office:value-type="string" office:string-value="https://www.boe.es/diario_boe/txt.php?id=BOE-A-2021-5869"/>
          <table:table-cell table:style-name="cellFilaODS" office:value-type="string" office:string-value="SB140798439"/>
          <table:table-cell table:style-name="cellFilaODS-_-fechaODS" office:value-type="date" office:date-value="2026-02-04T00:00:00.000Z"/>
          <table:table-cell table:style-name="cellFilaODS" office:value-type="string" office:string-value="***8204**"/>
          <table:table-cell table:style-name="cellFilaODS" office:value-type="string" office:string-value="MARIA DE LLUC DARDER ALDEGUER"/>
          <table:table-cell table:style-name="cellFilaODS-_-monedaODS" office:value-type="currency" office:value="45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683"/>
          <table:table-cell table:style-name="cellFilaODS-_-fechaODS" office:value-type="date" office:date-value="2026-02-03T00:00:00.000Z"/>
          <table:table-cell table:style-name="cellFilaODS" office:value-type="string" office:string-value="B10991180"/>
          <table:table-cell table:style-name="cellFilaODS" office:value-type="string" office:string-value="K10 MOBILITY MALLORCA SLU"/>
          <table:table-cell table:style-name="cellFilaODS-_-monedaODS" office:value-type="currency" office:value="30000.0" office:currency="EUR"/>
          <table:table-cell table:style-name="cellFilaODS" office:value-type="string" office:string-value="GARANTÍA"/>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617752"/>
          <table:table-cell table:style-name="cellFilaODS-_-fechaODS" office:value-type="date" office:date-value="2026-02-03T00:00:00.000Z"/>
          <table:table-cell table:style-name="cellFilaODS" office:value-type="string" office:string-value="***0319**"/>
          <table:table-cell table:style-name="cellFilaODS" office:value-type="string" office:string-value="JUAN VIVES MARCH"/>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617744"/>
          <table:table-cell table:style-name="cellFilaODS-_-fechaODS" office:value-type="date" office:date-value="2026-02-03T00:00:00.000Z"/>
          <table:table-cell table:style-name="cellFilaODS" office:value-type="string" office:string-value="***5293**"/>
          <table:table-cell table:style-name="cellFilaODS" office:value-type="string" office:string-value="BERNAT MORRO CORT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617741"/>
          <table:table-cell table:style-name="cellFilaODS-_-fechaODS" office:value-type="date" office:date-value="2026-02-03T00:00:00.000Z"/>
          <table:table-cell table:style-name="cellFilaODS" office:value-type="string" office:string-value="***0808**"/>
          <table:table-cell table:style-name="cellFilaODS" office:value-type="string" office:string-value="FRANCISCO FANALS REYN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617738"/>
          <table:table-cell table:style-name="cellFilaODS-_-fechaODS" office:value-type="date" office:date-value="2026-02-03T00:00:00.000Z"/>
          <table:table-cell table:style-name="cellFilaODS" office:value-type="string" office:string-value="***8483**"/>
          <table:table-cell table:style-name="cellFilaODS" office:value-type="string" office:string-value="GABRIEL AUGUSTO FLAVIANO PICO PON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617735"/>
          <table:table-cell table:style-name="cellFilaODS-_-fechaODS" office:value-type="date" office:date-value="2026-02-03T00:00:00.000Z"/>
          <table:table-cell table:style-name="cellFilaODS" office:value-type="string" office:string-value="***0389**"/>
          <table:table-cell table:style-name="cellFilaODS" office:value-type="string" office:string-value="FRANCISCO MOREY FERR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617731"/>
          <table:table-cell table:style-name="cellFilaODS-_-fechaODS" office:value-type="date" office:date-value="2026-02-03T00:00:00.000Z"/>
          <table:table-cell table:style-name="cellFilaODS" office:value-type="string" office:string-value="***2303**"/>
          <table:table-cell table:style-name="cellFilaODS" office:value-type="string" office:string-value="JOAN LLODRA GAY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59"/>
          <table:table-cell table:style-name="cellFilaODS-_-fechaODS" office:value-type="date" office:date-value="2026-02-03T00:00:00.000Z"/>
          <table:table-cell table:style-name="cellFilaODS" office:value-type="string" office:string-value="***4013**"/>
          <table:table-cell table:style-name="cellFilaODS" office:value-type="string" office:string-value="MARIA DEL PILAR INOCENCIO OXINALD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57"/>
          <table:table-cell table:style-name="cellFilaODS-_-fechaODS" office:value-type="date" office:date-value="2026-02-03T00:00:00.000Z"/>
          <table:table-cell table:style-name="cellFilaODS" office:value-type="string" office:string-value="***1357**"/>
          <table:table-cell table:style-name="cellFilaODS" office:value-type="string" office:string-value="ANDRES MACHADO EKSTROM"/>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56"/>
          <table:table-cell table:style-name="cellFilaODS-_-fechaODS" office:value-type="date" office:date-value="2026-02-03T00:00:00.000Z"/>
          <table:table-cell table:style-name="cellFilaODS" office:value-type="string" office:string-value="***0649**"/>
          <table:table-cell table:style-name="cellFilaODS" office:value-type="string" office:string-value="MARIA ANTONIA OBRADOR ADROV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53"/>
          <table:table-cell table:style-name="cellFilaODS-_-fechaODS" office:value-type="date" office:date-value="2026-02-03T00:00:00.000Z"/>
          <table:table-cell table:style-name="cellFilaODS" office:value-type="string" office:string-value="***8904**"/>
          <table:table-cell table:style-name="cellFilaODS" office:value-type="string" office:string-value="JOSE SUAU BESTARD"/>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51"/>
          <table:table-cell table:style-name="cellFilaODS-_-fechaODS" office:value-type="date" office:date-value="2026-02-03T00:00:00.000Z"/>
          <table:table-cell table:style-name="cellFilaODS" office:value-type="string" office:string-value="***8562**"/>
          <table:table-cell table:style-name="cellFilaODS" office:value-type="string" office:string-value="PERE JOSEP BUENO BAUZ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50"/>
          <table:table-cell table:style-name="cellFilaODS-_-fechaODS" office:value-type="date" office:date-value="2026-02-03T00:00:00.000Z"/>
          <table:table-cell table:style-name="cellFilaODS" office:value-type="string" office:string-value="***4581**"/>
          <table:table-cell table:style-name="cellFilaODS" office:value-type="string" office:string-value="YAIZA EMBEITA PE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49"/>
          <table:table-cell table:style-name="cellFilaODS-_-fechaODS" office:value-type="date" office:date-value="2026-02-03T00:00:00.000Z"/>
          <table:table-cell table:style-name="cellFilaODS" office:value-type="string" office:string-value="***6592**"/>
          <table:table-cell table:style-name="cellFilaODS" office:value-type="string" office:string-value="DANIEL CARDONA CONSUEG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47"/>
          <table:table-cell table:style-name="cellFilaODS-_-fechaODS" office:value-type="date" office:date-value="2026-02-03T00:00:00.000Z"/>
          <table:table-cell table:style-name="cellFilaODS" office:value-type="string" office:string-value="***2850**"/>
          <table:table-cell table:style-name="cellFilaODS" office:value-type="string" office:string-value="ANGELA VIVES MOG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45"/>
          <table:table-cell table:style-name="cellFilaODS-_-fechaODS" office:value-type="date" office:date-value="2026-02-03T00:00:00.000Z"/>
          <table:table-cell table:style-name="cellFilaODS" office:value-type="string" office:string-value="***8966**"/>
          <table:table-cell table:style-name="cellFilaODS" office:value-type="string" office:string-value="MARIA DE LES NEUS AGUILERA CALAFA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44"/>
          <table:table-cell table:style-name="cellFilaODS-_-fechaODS" office:value-type="date" office:date-value="2026-02-03T00:00:00.000Z"/>
          <table:table-cell table:style-name="cellFilaODS" office:value-type="string" office:string-value="***7918**"/>
          <table:table-cell table:style-name="cellFilaODS" office:value-type="string" office:string-value="CURA RAFAEL BUJOSA DE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42"/>
          <table:table-cell table:style-name="cellFilaODS-_-fechaODS" office:value-type="date" office:date-value="2026-02-03T00:00:00.000Z"/>
          <table:table-cell table:style-name="cellFilaODS" office:value-type="string" office:string-value="***0278**"/>
          <table:table-cell table:style-name="cellFilaODS" office:value-type="string" office:string-value="BARTOLOME PIZA MOY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40"/>
          <table:table-cell table:style-name="cellFilaODS-_-fechaODS" office:value-type="date" office:date-value="2026-02-03T00:00:00.000Z"/>
          <table:table-cell table:style-name="cellFilaODS" office:value-type="string" office:string-value="***1566**"/>
          <table:table-cell table:style-name="cellFilaODS" office:value-type="string" office:string-value="BARTOLOME MIR VID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39"/>
          <table:table-cell table:style-name="cellFilaODS-_-fechaODS" office:value-type="date" office:date-value="2026-02-03T00:00:00.000Z"/>
          <table:table-cell table:style-name="cellFilaODS" office:value-type="string" office:string-value="***8884**"/>
          <table:table-cell table:style-name="cellFilaODS" office:value-type="string" office:string-value="ANDREA MAAS REU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37"/>
          <table:table-cell table:style-name="cellFilaODS-_-fechaODS" office:value-type="date" office:date-value="2026-02-03T00:00:00.000Z"/>
          <table:table-cell table:style-name="cellFilaODS" office:value-type="string" office:string-value="***9864**"/>
          <table:table-cell table:style-name="cellFilaODS" office:value-type="string" office:string-value="JUAN BAUTISTA BURGO LA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35"/>
          <table:table-cell table:style-name="cellFilaODS-_-fechaODS" office:value-type="date" office:date-value="2026-02-03T00:00:00.000Z"/>
          <table:table-cell table:style-name="cellFilaODS" office:value-type="string" office:string-value="***0702**"/>
          <table:table-cell table:style-name="cellFilaODS" office:value-type="string" office:string-value="MARIA ROSA AGUILO MAY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33"/>
          <table:table-cell table:style-name="cellFilaODS-_-fechaODS" office:value-type="date" office:date-value="2026-02-03T00:00:00.000Z"/>
          <table:table-cell table:style-name="cellFilaODS" office:value-type="string" office:string-value="***7343**"/>
          <table:table-cell table:style-name="cellFilaODS" office:value-type="string" office:string-value="ALEJANDRO FLORES PIN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32"/>
          <table:table-cell table:style-name="cellFilaODS-_-fechaODS" office:value-type="date" office:date-value="2026-02-03T00:00:00.000Z"/>
          <table:table-cell table:style-name="cellFilaODS" office:value-type="string" office:string-value="***6520**"/>
          <table:table-cell table:style-name="cellFilaODS" office:value-type="string" office:string-value="ROSA SERRA LLOBET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30"/>
          <table:table-cell table:style-name="cellFilaODS-_-fechaODS" office:value-type="date" office:date-value="2026-02-03T00:00:00.000Z"/>
          <table:table-cell table:style-name="cellFilaODS" office:value-type="string" office:string-value="***6715**"/>
          <table:table-cell table:style-name="cellFilaODS" office:value-type="string" office:string-value="MARIA VICENS SANTIBAÑ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28"/>
          <table:table-cell table:style-name="cellFilaODS-_-fechaODS" office:value-type="date" office:date-value="2026-02-03T00:00:00.000Z"/>
          <table:table-cell table:style-name="cellFilaODS" office:value-type="string" office:string-value="***6468**"/>
          <table:table-cell table:style-name="cellFilaODS" office:value-type="string" office:string-value="LJILJANA SAIN LUKIC"/>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26"/>
          <table:table-cell table:style-name="cellFilaODS-_-fechaODS" office:value-type="date" office:date-value="2026-02-03T00:00:00.000Z"/>
          <table:table-cell table:style-name="cellFilaODS" office:value-type="string" office:string-value="***0963**"/>
          <table:table-cell table:style-name="cellFilaODS" office:value-type="string" office:string-value="ANTONIO DUARTE RAMIR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25"/>
          <table:table-cell table:style-name="cellFilaODS-_-fechaODS" office:value-type="date" office:date-value="2026-02-03T00:00:00.000Z"/>
          <table:table-cell table:style-name="cellFilaODS" office:value-type="string" office:string-value="***4607**"/>
          <table:table-cell table:style-name="cellFilaODS" office:value-type="string" office:string-value="PEDRO LUIS BAGUR BAGU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23"/>
          <table:table-cell table:style-name="cellFilaODS-_-fechaODS" office:value-type="date" office:date-value="2026-02-03T00:00:00.000Z"/>
          <table:table-cell table:style-name="cellFilaODS" office:value-type="string" office:string-value="***7414**"/>
          <table:table-cell table:style-name="cellFilaODS" office:value-type="string" office:string-value="DANIEL COMPANY OLIV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21"/>
          <table:table-cell table:style-name="cellFilaODS-_-fechaODS" office:value-type="date" office:date-value="2026-02-03T00:00:00.000Z"/>
          <table:table-cell table:style-name="cellFilaODS" office:value-type="string" office:string-value="***5366**"/>
          <table:table-cell table:style-name="cellFilaODS" office:value-type="string" office:string-value="LLUÍS SIQUIER ESCAT"/>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19"/>
          <table:table-cell table:style-name="cellFilaODS-_-fechaODS" office:value-type="date" office:date-value="2026-02-03T00:00:00.000Z"/>
          <table:table-cell table:style-name="cellFilaODS" office:value-type="string" office:string-value="***0094**"/>
          <table:table-cell table:style-name="cellFilaODS" office:value-type="string" office:string-value="RAFAEL DURAN NAD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17"/>
          <table:table-cell table:style-name="cellFilaODS-_-fechaODS" office:value-type="date" office:date-value="2026-02-03T00:00:00.000Z"/>
          <table:table-cell table:style-name="cellFilaODS" office:value-type="string" office:string-value="***8378**"/>
          <table:table-cell table:style-name="cellFilaODS" office:value-type="string" office:string-value="ANTONIO HORRACH FIO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15"/>
          <table:table-cell table:style-name="cellFilaODS-_-fechaODS" office:value-type="date" office:date-value="2026-02-03T00:00:00.000Z"/>
          <table:table-cell table:style-name="cellFilaODS" office:value-type="string" office:string-value="***0934**"/>
          <table:table-cell table:style-name="cellFilaODS" office:value-type="string" office:string-value="VICENÇ ALOMAR FEMENIA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13"/>
          <table:table-cell table:style-name="cellFilaODS-_-fechaODS" office:value-type="date" office:date-value="2026-02-03T00:00:00.000Z"/>
          <table:table-cell table:style-name="cellFilaODS" office:value-type="string" office:string-value="***9662**"/>
          <table:table-cell table:style-name="cellFilaODS" office:value-type="string" office:string-value="WALTER MANUEL MONTOYA HERRE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11"/>
          <table:table-cell table:style-name="cellFilaODS-_-fechaODS" office:value-type="date" office:date-value="2026-02-03T00:00:00.000Z"/>
          <table:table-cell table:style-name="cellFilaODS" office:value-type="string" office:string-value="***3625**"/>
          <table:table-cell table:style-name="cellFilaODS" office:value-type="string" office:string-value="MANUEL MARTINEZ ORTEG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10"/>
          <table:table-cell table:style-name="cellFilaODS-_-fechaODS" office:value-type="date" office:date-value="2026-02-03T00:00:00.000Z"/>
          <table:table-cell table:style-name="cellFilaODS" office:value-type="string" office:string-value="***8383**"/>
          <table:table-cell table:style-name="cellFilaODS" office:value-type="string" office:string-value="ANTONIA MUNAR AMENGUA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08"/>
          <table:table-cell table:style-name="cellFilaODS-_-fechaODS" office:value-type="date" office:date-value="2026-02-03T00:00:00.000Z"/>
          <table:table-cell table:style-name="cellFilaODS" office:value-type="string" office:string-value="***0185**"/>
          <table:table-cell table:style-name="cellFilaODS" office:value-type="string" office:string-value="MARIA VICTORIA ALCARAZ IBAÑ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07"/>
          <table:table-cell table:style-name="cellFilaODS-_-fechaODS" office:value-type="date" office:date-value="2026-02-03T00:00:00.000Z"/>
          <table:table-cell table:style-name="cellFilaODS" office:value-type="string" office:string-value="***5403**"/>
          <table:table-cell table:style-name="cellFilaODS" office:value-type="string" office:string-value="MARIA LUISA GRACIA GI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05"/>
          <table:table-cell table:style-name="cellFilaODS-_-fechaODS" office:value-type="date" office:date-value="2026-02-03T00:00:00.000Z"/>
          <table:table-cell table:style-name="cellFilaODS" office:value-type="string" office:string-value="***1438**"/>
          <table:table-cell table:style-name="cellFilaODS" office:value-type="string" office:string-value="MARIA DOLORES HURTADO RODRIGU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03"/>
          <table:table-cell table:style-name="cellFilaODS-_-fechaODS" office:value-type="date" office:date-value="2026-02-03T00:00:00.000Z"/>
          <table:table-cell table:style-name="cellFilaODS" office:value-type="string" office:string-value="***5381**"/>
          <table:table-cell table:style-name="cellFilaODS" office:value-type="string" office:string-value="ASTOR RODRIGUEZ QUEVEDO"/>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02"/>
          <table:table-cell table:style-name="cellFilaODS-_-fechaODS" office:value-type="date" office:date-value="2026-02-03T00:00:00.000Z"/>
          <table:table-cell table:style-name="cellFilaODS" office:value-type="string" office:string-value="***4423**"/>
          <table:table-cell table:style-name="cellFilaODS" office:value-type="string" office:string-value="JUAN MUNAR PICORNEL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900"/>
          <table:table-cell table:style-name="cellFilaODS-_-fechaODS" office:value-type="date" office:date-value="2026-02-03T00:00:00.000Z"/>
          <table:table-cell table:style-name="cellFilaODS" office:value-type="string" office:string-value="***6724**"/>
          <table:table-cell table:style-name="cellFilaODS" office:value-type="string" office:string-value="CARLOS ALFREDO OVEJERO VEL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98"/>
          <table:table-cell table:style-name="cellFilaODS-_-fechaODS" office:value-type="date" office:date-value="2026-02-03T00:00:00.000Z"/>
          <table:table-cell table:style-name="cellFilaODS" office:value-type="string" office:string-value="***9172**"/>
          <table:table-cell table:style-name="cellFilaODS" office:value-type="string" office:string-value="JUAN FEBRER GALM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96"/>
          <table:table-cell table:style-name="cellFilaODS-_-fechaODS" office:value-type="date" office:date-value="2026-02-03T00:00:00.000Z"/>
          <table:table-cell table:style-name="cellFilaODS" office:value-type="string" office:string-value="***3660**"/>
          <table:table-cell table:style-name="cellFilaODS" office:value-type="string" office:string-value="GABRIEL SABATER HORRACH"/>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94"/>
          <table:table-cell table:style-name="cellFilaODS-_-fechaODS" office:value-type="date" office:date-value="2026-02-03T00:00:00.000Z"/>
          <table:table-cell table:style-name="cellFilaODS" office:value-type="string" office:string-value="***1110**"/>
          <table:table-cell table:style-name="cellFilaODS" office:value-type="string" office:string-value="JUAN ENRIQUE XIMENIS MACQUAK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92"/>
          <table:table-cell table:style-name="cellFilaODS-_-fechaODS" office:value-type="date" office:date-value="2026-02-03T00:00:00.000Z"/>
          <table:table-cell table:style-name="cellFilaODS" office:value-type="string" office:string-value="***6737**"/>
          <table:table-cell table:style-name="cellFilaODS" office:value-type="string" office:string-value="BENITO ANTONIO MORLA DE"/>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89"/>
          <table:table-cell table:style-name="cellFilaODS-_-fechaODS" office:value-type="date" office:date-value="2026-02-03T00:00:00.000Z"/>
          <table:table-cell table:style-name="cellFilaODS" office:value-type="string" office:string-value="***5756**"/>
          <table:table-cell table:style-name="cellFilaODS" office:value-type="string" office:string-value="RUTH PEREZ FUST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88"/>
          <table:table-cell table:style-name="cellFilaODS-_-fechaODS" office:value-type="date" office:date-value="2026-02-03T00:00:00.000Z"/>
          <table:table-cell table:style-name="cellFilaODS" office:value-type="string" office:string-value="***0398**"/>
          <table:table-cell table:style-name="cellFilaODS" office:value-type="string" office:string-value="MARGARITA FRANCO MARIMO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87"/>
          <table:table-cell table:style-name="cellFilaODS-_-fechaODS" office:value-type="date" office:date-value="2026-02-03T00:00:00.000Z"/>
          <table:table-cell table:style-name="cellFilaODS" office:value-type="string" office:string-value="***5700**"/>
          <table:table-cell table:style-name="cellFilaODS" office:value-type="string" office:string-value="ADRIAN GOMEZ PALM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84"/>
          <table:table-cell table:style-name="cellFilaODS-_-fechaODS" office:value-type="date" office:date-value="2026-02-03T00:00:00.000Z"/>
          <table:table-cell table:style-name="cellFilaODS" office:value-type="string" office:string-value="***1196**"/>
          <table:table-cell table:style-name="cellFilaODS" office:value-type="string" office:string-value="JOHN JAIRO IBARGUEN LOPEZ"/>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82"/>
          <table:table-cell table:style-name="cellFilaODS-_-fechaODS" office:value-type="date" office:date-value="2026-02-03T00:00:00.000Z"/>
          <table:table-cell table:style-name="cellFilaODS" office:value-type="string" office:string-value="***2351**"/>
          <table:table-cell table:style-name="cellFilaODS" office:value-type="string" office:string-value="MARGARITA DE LOS REYE PROHENS SALOM"/>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80"/>
          <table:table-cell table:style-name="cellFilaODS-_-fechaODS" office:value-type="date" office:date-value="2026-02-03T00:00:00.000Z"/>
          <table:table-cell table:style-name="cellFilaODS" office:value-type="string" office:string-value="***3248**"/>
          <table:table-cell table:style-name="cellFilaODS" office:value-type="string" office:string-value="ANA BELEN TORO MORAL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78"/>
          <table:table-cell table:style-name="cellFilaODS-_-fechaODS" office:value-type="date" office:date-value="2026-02-03T00:00:00.000Z"/>
          <table:table-cell table:style-name="cellFilaODS" office:value-type="string" office:string-value="***1332**"/>
          <table:table-cell table:style-name="cellFilaODS" office:value-type="string" office:string-value="CARMEN SANCHEZ BAÑO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77"/>
          <table:table-cell table:style-name="cellFilaODS-_-fechaODS" office:value-type="date" office:date-value="2026-02-03T00:00:00.000Z"/>
          <table:table-cell table:style-name="cellFilaODS" office:value-type="string" office:string-value="***1799**"/>
          <table:table-cell table:style-name="cellFilaODS" office:value-type="string" office:string-value="MIQUEL ÁNGEL REINOSO BIBILONI"/>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76"/>
          <table:table-cell table:style-name="cellFilaODS-_-fechaODS" office:value-type="date" office:date-value="2026-02-03T00:00:00.000Z"/>
          <table:table-cell table:style-name="cellFilaODS" office:value-type="string" office:string-value="***0739**"/>
          <table:table-cell table:style-name="cellFilaODS" office:value-type="string" office:string-value="FRANCISCA MARIA TORRENS BELTRA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74"/>
          <table:table-cell table:style-name="cellFilaODS-_-fechaODS" office:value-type="date" office:date-value="2026-02-03T00:00:00.000Z"/>
          <table:table-cell table:style-name="cellFilaODS" office:value-type="string" office:string-value="***2231**"/>
          <table:table-cell table:style-name="cellFilaODS" office:value-type="string" office:string-value="AINA LLORER SOL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73"/>
          <table:table-cell table:style-name="cellFilaODS-_-fechaODS" office:value-type="date" office:date-value="2026-02-03T00:00:00.000Z"/>
          <table:table-cell table:style-name="cellFilaODS" office:value-type="string" office:string-value="****2050*"/>
          <table:table-cell table:style-name="cellFilaODS" office:value-type="string" office:string-value="CHARLES NAPIER HARTRIDGE ANDREW"/>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72"/>
          <table:table-cell table:style-name="cellFilaODS-_-fechaODS" office:value-type="date" office:date-value="2026-02-03T00:00:00.000Z"/>
          <table:table-cell table:style-name="cellFilaODS" office:value-type="string" office:string-value="***5302**"/>
          <table:table-cell table:style-name="cellFilaODS" office:value-type="string" office:string-value="ANTONIO SITGES CASAL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71"/>
          <table:table-cell table:style-name="cellFilaODS-_-fechaODS" office:value-type="date" office:date-value="2026-02-03T00:00:00.000Z"/>
          <table:table-cell table:style-name="cellFilaODS" office:value-type="string" office:string-value="***8696**"/>
          <table:table-cell table:style-name="cellFilaODS" office:value-type="string" office:string-value="ANTONIO CANO GALMES"/>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70"/>
          <table:table-cell table:style-name="cellFilaODS-_-fechaODS" office:value-type="date" office:date-value="2026-02-03T00:00:00.000Z"/>
          <table:table-cell table:style-name="cellFilaODS" office:value-type="string" office:string-value="***6689**"/>
          <table:table-cell table:style-name="cellFilaODS" office:value-type="string" office:string-value="MARIA PAZ ARIZTI COMPAÑON"/>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68"/>
          <table:table-cell table:style-name="cellFilaODS-_-fechaODS" office:value-type="date" office:date-value="2026-02-03T00:00:00.000Z"/>
          <table:table-cell table:style-name="cellFilaODS" office:value-type="string" office:string-value="***3583**"/>
          <table:table-cell table:style-name="cellFilaODS" office:value-type="string" office:string-value="STEFAN JOHANN MAYOL GREIL"/>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66"/>
          <table:table-cell table:style-name="cellFilaODS-_-fechaODS" office:value-type="date" office:date-value="2026-02-03T00:00:00.000Z"/>
          <table:table-cell table:style-name="cellFilaODS" office:value-type="string" office:string-value="***3033**"/>
          <table:table-cell table:style-name="cellFilaODS" office:value-type="string" office:string-value="MARIA ANTONIA FONT OLIVER"/>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64"/>
          <table:table-cell table:style-name="cellFilaODS-_-fechaODS" office:value-type="date" office:date-value="2026-02-03T00:00:00.000Z"/>
          <table:table-cell table:style-name="cellFilaODS" office:value-type="string" office:string-value="***5922**"/>
          <table:table-cell table:style-name="cellFilaODS" office:value-type="string" office:string-value="JOELLE VERA PARRA"/>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ECONOMÍA CIRCULAR, TRANSICIÓN ENERGÉTICA Y CAMBIO CLIMÁTICO"/>
          <table:table-cell table:style-name="cellFilaODS" office:value-type="string" office:string-value="convocatoria pública de subvenciones para el desguace de vehículos más contaminantes en el marco del impuesto sobre estancias turísticas en las Illes Balears y de medidas de impulso del turismo sostenible (ITS2024-2025-068)"/>
          <table:table-cell table:style-name="cellFilaODS" office:value-type="string" office:string-value="https://intranet.caib.es/eboibfront/es/2020/11215/635958/ordre-del-conseller-de-transicio-energetica-i-sect"/>
          <table:table-cell table:style-name="cellFilaODS" office:value-type="string" office:string-value="SB141408862"/>
          <table:table-cell table:style-name="cellFilaODS-_-fechaODS" office:value-type="date" office:date-value="2026-02-03T00:00:00.000Z"/>
          <table:table-cell table:style-name="cellFilaODS" office:value-type="string" office:string-value="****7124*"/>
          <table:table-cell table:style-name="cellFilaODS" office:value-type="string" office:string-value="SUSANNE SCHUMACHER ."/>
          <table:table-cell table:style-name="cellFilaODS-_-monedaODS" office:value-type="currency" office:value="2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Participación campeonatos de Europa"/>
          <table:table-cell table:style-name="cellFilaODS" office:value-type="string" office:string-value="http://www.caib.es/eboibfront/pdf/es/2021/23/1079929"/>
          <table:table-cell table:style-name="cellFilaODS" office:value-type="string" office:string-value="SB145249593"/>
          <table:table-cell table:style-name="cellFilaODS-_-fechaODS" office:value-type="date" office:date-value="2026-02-02T00:00:00.000Z"/>
          <table:table-cell table:style-name="cellFilaODS" office:value-type="string" office:string-value="G07166812"/>
          <table:table-cell table:style-name="cellFilaODS" office:value-type="string" office:string-value="CLUB VOLEIBOL CIUTADELLA"/>
          <table:table-cell table:style-name="cellFilaODS-_-monedaODS" office:value-type="currency" office:value="7159.9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Participación campeonatos de Europa"/>
          <table:table-cell table:style-name="cellFilaODS" office:value-type="string" office:string-value="http://www.caib.es/eboibfront/pdf/es/2021/23/1079929"/>
          <table:table-cell table:style-name="cellFilaODS" office:value-type="string" office:string-value="SB145249591"/>
          <table:table-cell table:style-name="cellFilaODS-_-fechaODS" office:value-type="date" office:date-value="2026-02-02T00:00:00.000Z"/>
          <table:table-cell table:style-name="cellFilaODS" office:value-type="string" office:string-value="G07897432"/>
          <table:table-cell table:style-name="cellFilaODS" office:value-type="string" office:string-value="ASSOCIACIO ESPORTIVA PALMA DE MALLORCA F"/>
          <table:table-cell table:style-name="cellFilaODS-_-monedaODS" office:value-type="currency" office:value="1003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0798438"/>
          <table:table-cell table:style-name="cellFilaODS-_-fechaODS" office:value-type="date" office:date-value="2026-02-02T00:00:00.000Z"/>
          <table:table-cell table:style-name="cellFilaODS" office:value-type="string" office:string-value="***3082**"/>
          <table:table-cell table:style-name="cellFilaODS" office:value-type="string" office:string-value="PEDRO CATALA BAGUR"/>
          <table:table-cell table:style-name="cellFilaODS-_-monedaODS" office:value-type="currency" office:value="54.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0798437"/>
          <table:table-cell table:style-name="cellFilaODS-_-fechaODS" office:value-type="date" office:date-value="2026-02-02T00:00:00.000Z"/>
          <table:table-cell table:style-name="cellFilaODS" office:value-type="string" office:string-value="***3144**"/>
          <table:table-cell table:style-name="cellFilaODS" office:value-type="string" office:string-value="CATALINA MERCADAL ORFILA"/>
          <table:table-cell table:style-name="cellFilaODS-_-monedaODS" office:value-type="currency" office:value="133.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ENDENCIA Y COOPERACIÓN"/>
          <table:table-cell table:style-name="cellFilaODS" office:value-type="string" office:string-value="Convocatoria de ayudas destinadas a personas mayores residentes en las islas de Menorca, Ibiza y Formentera que necesitan desplazara a la Isla de Mallorca para beneficiarse del Programa de Turismo del instituto de personas mayores y servicios sociales"/>
          <table:table-cell table:style-name="cellFilaODS" office:value-type="string" office:string-value="https://www.caib.es/eboibfront/eli/es-ib/dia/2021/03/11/034/spa/html"/>
          <table:table-cell table:style-name="cellFilaODS" office:value-type="string" office:string-value="SB140798436"/>
          <table:table-cell table:style-name="cellFilaODS-_-fechaODS" office:value-type="date" office:date-value="2026-02-02T00:00:00.000Z"/>
          <table:table-cell table:style-name="cellFilaODS" office:value-type="string" office:string-value="***3020**"/>
          <table:table-cell table:style-name="cellFilaODS" office:value-type="string" office:string-value="LUIS MUÑOZ ZAPATA"/>
          <table:table-cell table:style-name="cellFilaODS-_-monedaODS" office:value-type="currency" office:value="174.6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16"/>
          <table:table-cell table:style-name="cellFilaODS-_-fechaODS" office:value-type="date" office:date-value="2026-01-30T00:00:00.000Z"/>
          <table:table-cell table:style-name="cellFilaODS" office:value-type="string" office:string-value="B07638281"/>
          <table:table-cell table:style-name="cellFilaODS" office:value-type="string" office:string-value="BALEAR DEL TOLDO Y ALUMINIO SL"/>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14"/>
          <table:table-cell table:style-name="cellFilaODS-_-fechaODS" office:value-type="date" office:date-value="2026-01-30T00:00:00.000Z"/>
          <table:table-cell table:style-name="cellFilaODS" office:value-type="string" office:string-value="B25892324"/>
          <table:table-cell table:style-name="cellFilaODS" office:value-type="string" office:string-value="ISLAND CLASS TRANSFER SL"/>
          <table:table-cell table:style-name="cellFilaODS-_-monedaODS" office:value-type="currency" office:value="16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13"/>
          <table:table-cell table:style-name="cellFilaODS-_-fechaODS" office:value-type="date" office:date-value="2026-01-30T00:00:00.000Z"/>
          <table:table-cell table:style-name="cellFilaODS" office:value-type="string" office:string-value="B09779562"/>
          <table:table-cell table:style-name="cellFilaODS" office:value-type="string" office:string-value="C-SPLICE &amp; C-GUARD, SOCIEDAD LIMITADA"/>
          <table:table-cell table:style-name="cellFilaODS-_-monedaODS" office:value-type="currency" office:value="8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11"/>
          <table:table-cell table:style-name="cellFilaODS-_-fechaODS" office:value-type="date" office:date-value="2026-01-30T00:00:00.000Z"/>
          <table:table-cell table:style-name="cellFilaODS" office:value-type="string" office:string-value="B07608516"/>
          <table:table-cell table:style-name="cellFilaODS" office:value-type="string" office:string-value="LA ALACENA DE MALLORCA, SL."/>
          <table:table-cell table:style-name="cellFilaODS-_-monedaODS" office:value-type="currency" office:value="62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08"/>
          <table:table-cell table:style-name="cellFilaODS-_-fechaODS" office:value-type="date" office:date-value="2026-01-30T00:00:00.000Z"/>
          <table:table-cell table:style-name="cellFilaODS" office:value-type="string" office:string-value="B09779562"/>
          <table:table-cell table:style-name="cellFilaODS" office:value-type="string" office:string-value="C-SPLICE &amp; C-GUARD, SOCIEDAD LIMITADA"/>
          <table:table-cell table:style-name="cellFilaODS-_-monedaODS" office:value-type="currency" office:value="12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07"/>
          <table:table-cell table:style-name="cellFilaODS-_-fechaODS" office:value-type="date" office:date-value="2026-01-30T00:00:00.000Z"/>
          <table:table-cell table:style-name="cellFilaODS" office:value-type="string" office:string-value="B07608516"/>
          <table:table-cell table:style-name="cellFilaODS" office:value-type="string" office:string-value="LA ALACENA DE MALLORCA, SL."/>
          <table:table-cell table:style-name="cellFilaODS-_-monedaODS" office:value-type="currency" office:value="138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06"/>
          <table:table-cell table:style-name="cellFilaODS-_-fechaODS" office:value-type="date" office:date-value="2026-01-30T00:00:00.000Z"/>
          <table:table-cell table:style-name="cellFilaODS" office:value-type="string" office:string-value="B07760978"/>
          <table:table-cell table:style-name="cellFilaODS" office:value-type="string" office:string-value="BENITO RUIZ ALEMANY SL"/>
          <table:table-cell table:style-name="cellFilaODS-_-monedaODS" office:value-type="currency" office:value="11000.0" office:currency="EUR"/>
          <table:table-cell table:style-name="cellFilaODS" office:value-type="string" office:string-value="GARANTÍA"/>
        </table:table-row>
        <table:table-row table:style-name="rowFilaODS">
          <table:table-cell table:style-name="cellFilaODS" office:value-type="string" office:string-value="DIRECCIÓN GENERAL DE DEPORTES"/>
          <table:table-cell table:style-name="cellFilaODS" office:value-type="string" office:string-value="Participación campeonatos de Europa"/>
          <table:table-cell table:style-name="cellFilaODS" office:value-type="string" office:string-value="http://www.caib.es/eboibfront/pdf/es/2021/23/1079929"/>
          <table:table-cell table:style-name="cellFilaODS" office:value-type="string" office:string-value="SB145249592"/>
          <table:table-cell table:style-name="cellFilaODS-_-fechaODS" office:value-type="date" office:date-value="2026-01-30T00:00:00.000Z"/>
          <table:table-cell table:style-name="cellFilaODS" office:value-type="string" office:string-value="G57445017"/>
          <table:table-cell table:style-name="cellFilaODS" office:value-type="string" office:string-value="SON CLADERA TENNIS TAULA"/>
          <table:table-cell table:style-name="cellFilaODS-_-monedaODS" office:value-type="currency" office:value="968.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Participación campeonatos de Europa"/>
          <table:table-cell table:style-name="cellFilaODS" office:value-type="string" office:string-value="http://www.caib.es/eboibfront/pdf/es/2021/23/1079929"/>
          <table:table-cell table:style-name="cellFilaODS" office:value-type="string" office:string-value="SB145249590"/>
          <table:table-cell table:style-name="cellFilaODS-_-fechaODS" office:value-type="date" office:date-value="2026-01-30T00:00:00.000Z"/>
          <table:table-cell table:style-name="cellFilaODS" office:value-type="string" office:string-value="G57445017"/>
          <table:table-cell table:style-name="cellFilaODS" office:value-type="string" office:string-value="SON CLADERA TENNIS TAULA"/>
          <table:table-cell table:style-name="cellFilaODS-_-monedaODS" office:value-type="currency" office:value="2159.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40540214"/>
          <table:table-cell table:style-name="cellFilaODS-_-fechaODS" office:value-type="date" office:date-value="2026-01-30T00:00:00.000Z"/>
          <table:table-cell table:style-name="cellFilaODS" office:value-type="string" office:string-value="***8847**"/>
          <table:table-cell table:style-name="cellFilaODS" office:value-type="string" office:string-value="LOURDES MONTALVO MORENO"/>
          <table:table-cell table:style-name="cellFilaODS-_-monedaODS" office:value-type="currency" office:value="0.8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05"/>
          <table:table-cell table:style-name="cellFilaODS-_-fechaODS" office:value-type="date" office:date-value="2026-01-29T00:00:00.000Z"/>
          <table:table-cell table:style-name="cellFilaODS" office:value-type="string" office:string-value="B57261695"/>
          <table:table-cell table:style-name="cellFilaODS" office:value-type="string" office:string-value="GELMARFRED SL"/>
          <table:table-cell table:style-name="cellFilaODS-_-monedaODS" office:value-type="currency" office:value="4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04"/>
          <table:table-cell table:style-name="cellFilaODS-_-fechaODS" office:value-type="date" office:date-value="2026-01-29T00:00:00.000Z"/>
          <table:table-cell table:style-name="cellFilaODS" office:value-type="string" office:string-value="B57261695"/>
          <table:table-cell table:style-name="cellFilaODS" office:value-type="string" office:string-value="GELMARFRED SL"/>
          <table:table-cell table:style-name="cellFilaODS-_-monedaODS" office:value-type="currency" office:value="4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03"/>
          <table:table-cell table:style-name="cellFilaODS-_-fechaODS" office:value-type="date" office:date-value="2026-01-29T00:00:00.000Z"/>
          <table:table-cell table:style-name="cellFilaODS" office:value-type="string" office:string-value="***3696**"/>
          <table:table-cell table:style-name="cellFilaODS" office:value-type="string" office:string-value="ANTONIO GELABERT MESTRE"/>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02"/>
          <table:table-cell table:style-name="cellFilaODS-_-fechaODS" office:value-type="date" office:date-value="2026-01-29T00:00:00.000Z"/>
          <table:table-cell table:style-name="cellFilaODS" office:value-type="string" office:string-value="***1363**"/>
          <table:table-cell table:style-name="cellFilaODS" office:value-type="string" office:string-value="ANTONI MESTRE SANSO"/>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01"/>
          <table:table-cell table:style-name="cellFilaODS-_-fechaODS" office:value-type="date" office:date-value="2026-01-29T00:00:00.000Z"/>
          <table:table-cell table:style-name="cellFilaODS" office:value-type="string" office:string-value="***3732**"/>
          <table:table-cell table:style-name="cellFilaODS" office:value-type="string" office:string-value="BARTOLOME BESTARD ARROM"/>
          <table:table-cell table:style-name="cellFilaODS-_-monedaODS" office:value-type="currency" office:value="6638.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98"/>
          <table:table-cell table:style-name="cellFilaODS-_-fechaODS" office:value-type="date" office:date-value="2026-01-29T00:00:00.000Z"/>
          <table:table-cell table:style-name="cellFilaODS" office:value-type="string" office:string-value="B72528334"/>
          <table:table-cell table:style-name="cellFilaODS" office:value-type="string" office:string-value="GRUPO SALA TOUR, SOCIEDAD LIMITADA"/>
          <table:table-cell table:style-name="cellFilaODS-_-monedaODS" office:value-type="currency" office:value="15000.0" office:currency="EUR"/>
          <table:table-cell table:style-name="cellFilaODS" office:value-type="string" office:string-value="GARANTÍA"/>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88"/>
          <table:table-cell table:style-name="cellFilaODS-_-fechaODS" office:value-type="date" office:date-value="2026-01-29T00:00:00.000Z"/>
          <table:table-cell table:style-name="cellFilaODS" office:value-type="string" office:string-value="G57722951"/>
          <table:table-cell table:style-name="cellFilaODS" office:value-type="string" office:string-value="ALAIOR ESPORT"/>
          <table:table-cell table:style-name="cellFilaODS-_-monedaODS" office:value-type="currency" office:value="1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87"/>
          <table:table-cell table:style-name="cellFilaODS-_-fechaODS" office:value-type="date" office:date-value="2026-01-29T00:00:00.000Z"/>
          <table:table-cell table:style-name="cellFilaODS" office:value-type="string" office:string-value="G07164098"/>
          <table:table-cell table:style-name="cellFilaODS" office:value-type="string" office:string-value="CLUB VOLEIBOL BUNYOLA"/>
          <table:table-cell table:style-name="cellFilaODS-_-monedaODS" office:value-type="currency" office:value="609.0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86"/>
          <table:table-cell table:style-name="cellFilaODS-_-fechaODS" office:value-type="date" office:date-value="2026-01-29T00:00:00.000Z"/>
          <table:table-cell table:style-name="cellFilaODS" office:value-type="string" office:string-value="G07634256"/>
          <table:table-cell table:style-name="cellFilaODS" office:value-type="string" office:string-value="CLUB ESPORTIU PASCUAL CALBO"/>
          <table:table-cell table:style-name="cellFilaODS-_-monedaODS" office:value-type="currency" office:value="6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85"/>
          <table:table-cell table:style-name="cellFilaODS-_-fechaODS" office:value-type="date" office:date-value="2026-01-29T00:00:00.000Z"/>
          <table:table-cell table:style-name="cellFilaODS" office:value-type="string" office:string-value="G57395089"/>
          <table:table-cell table:style-name="cellFilaODS" office:value-type="string" office:string-value="CLUB BADMINTON MAO"/>
          <table:table-cell table:style-name="cellFilaODS-_-monedaODS" office:value-type="currency" office:value="80.9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84"/>
          <table:table-cell table:style-name="cellFilaODS-_-fechaODS" office:value-type="date" office:date-value="2026-01-29T00:00:00.000Z"/>
          <table:table-cell table:style-name="cellFilaODS" office:value-type="string" office:string-value="G07164098"/>
          <table:table-cell table:style-name="cellFilaODS" office:value-type="string" office:string-value="CLUB VOLEIBOL BUNYOLA"/>
          <table:table-cell table:style-name="cellFilaODS-_-monedaODS" office:value-type="currency" office:value="423.6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83"/>
          <table:table-cell table:style-name="cellFilaODS-_-fechaODS" office:value-type="date" office:date-value="2026-01-29T00:00:00.000Z"/>
          <table:table-cell table:style-name="cellFilaODS" office:value-type="string" office:string-value="G57703340"/>
          <table:table-cell table:style-name="cellFilaODS" office:value-type="string" office:string-value="CLUB BADMINTON CIDE"/>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82"/>
          <table:table-cell table:style-name="cellFilaODS-_-fechaODS" office:value-type="date" office:date-value="2026-01-29T00:00:00.000Z"/>
          <table:table-cell table:style-name="cellFilaODS" office:value-type="string" office:string-value="G57703340"/>
          <table:table-cell table:style-name="cellFilaODS" office:value-type="string" office:string-value="CLUB BADMINTON CIDE"/>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81"/>
          <table:table-cell table:style-name="cellFilaODS-_-fechaODS" office:value-type="date" office:date-value="2026-01-29T00:00:00.000Z"/>
          <table:table-cell table:style-name="cellFilaODS" office:value-type="string" office:string-value="G07878754"/>
          <table:table-cell table:style-name="cellFilaODS" office:value-type="string" office:string-value="ASOC DEPORTIVA DE ATLETISMO DE CALV"/>
          <table:table-cell table:style-name="cellFilaODS-_-monedaODS" office:value-type="currency" office:value="2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80"/>
          <table:table-cell table:style-name="cellFilaODS-_-fechaODS" office:value-type="date" office:date-value="2026-01-29T00:00:00.000Z"/>
          <table:table-cell table:style-name="cellFilaODS" office:value-type="string" office:string-value="G57703340"/>
          <table:table-cell table:style-name="cellFilaODS" office:value-type="string" office:string-value="CLUB BADMINTON CIDE"/>
          <table:table-cell table:style-name="cellFilaODS-_-monedaODS" office:value-type="currency" office:value="3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79"/>
          <table:table-cell table:style-name="cellFilaODS-_-fechaODS" office:value-type="date" office:date-value="2026-01-29T00:00:00.000Z"/>
          <table:table-cell table:style-name="cellFilaODS" office:value-type="string" office:string-value="G57703340"/>
          <table:table-cell table:style-name="cellFilaODS" office:value-type="string" office:string-value="CLUB BADMINTON CIDE"/>
          <table:table-cell table:style-name="cellFilaODS-_-monedaODS" office:value-type="currency" office:value="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78"/>
          <table:table-cell table:style-name="cellFilaODS-_-fechaODS" office:value-type="date" office:date-value="2026-01-29T00:00:00.000Z"/>
          <table:table-cell table:style-name="cellFilaODS" office:value-type="string" office:string-value="G07175201"/>
          <table:table-cell table:style-name="cellFilaODS" office:value-type="string" office:string-value="FEDERACION BALEAR DE JUDO Y DD.AA."/>
          <table:table-cell table:style-name="cellFilaODS-_-monedaODS" office:value-type="currency" office:value="7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77"/>
          <table:table-cell table:style-name="cellFilaODS-_-fechaODS" office:value-type="date" office:date-value="2026-01-29T00:00:00.000Z"/>
          <table:table-cell table:style-name="cellFilaODS" office:value-type="string" office:string-value="G57395089"/>
          <table:table-cell table:style-name="cellFilaODS" office:value-type="string" office:string-value="CLUB BADMINTON MAO"/>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76"/>
          <table:table-cell table:style-name="cellFilaODS-_-fechaODS" office:value-type="date" office:date-value="2026-01-29T00:00:00.000Z"/>
          <table:table-cell table:style-name="cellFilaODS" office:value-type="string" office:string-value="G57195927"/>
          <table:table-cell table:style-name="cellFilaODS" office:value-type="string" office:string-value="CLUB ESPORTIU MATER-ISLA"/>
          <table:table-cell table:style-name="cellFilaODS-_-monedaODS" office:value-type="currency" office:value="1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75"/>
          <table:table-cell table:style-name="cellFilaODS-_-fechaODS" office:value-type="date" office:date-value="2026-01-29T00:00:00.000Z"/>
          <table:table-cell table:style-name="cellFilaODS" office:value-type="string" office:string-value="G07165608"/>
          <table:table-cell table:style-name="cellFilaODS" office:value-type="string" office:string-value="FEDERACION BALEAR DE VELA DE PALMA DE MA"/>
          <table:table-cell table:style-name="cellFilaODS-_-monedaODS" office:value-type="currency" office:value="636.1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74"/>
          <table:table-cell table:style-name="cellFilaODS-_-fechaODS" office:value-type="date" office:date-value="2026-01-29T00:00:00.000Z"/>
          <table:table-cell table:style-name="cellFilaODS" office:value-type="string" office:string-value="G07220395"/>
          <table:table-cell table:style-name="cellFilaODS" office:value-type="string" office:string-value="FEDERACIO BALEAR DE MUNTANYISME"/>
          <table:table-cell table:style-name="cellFilaODS-_-monedaODS" office:value-type="currency" office:value="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73"/>
          <table:table-cell table:style-name="cellFilaODS-_-fechaODS" office:value-type="date" office:date-value="2026-01-29T00:00:00.000Z"/>
          <table:table-cell table:style-name="cellFilaODS" office:value-type="string" office:string-value="G57703340"/>
          <table:table-cell table:style-name="cellFilaODS" office:value-type="string" office:string-value="CLUB BADMINTON CIDE"/>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5249572"/>
          <table:table-cell table:style-name="cellFilaODS-_-fechaODS" office:value-type="date" office:date-value="2026-01-29T00:00:00.000Z"/>
          <table:table-cell table:style-name="cellFilaODS" office:value-type="string" office:string-value="G57703340"/>
          <table:table-cell table:style-name="cellFilaODS" office:value-type="string" office:string-value="CLUB BADMINTON CIDE"/>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225"/>
          <table:table-cell table:style-name="cellFilaODS-_-fechaODS" office:value-type="date" office:date-value="2026-01-29T00:00:00.000Z"/>
          <table:table-cell table:style-name="cellFilaODS" office:value-type="string" office:string-value="G07660889"/>
          <table:table-cell table:style-name="cellFilaODS" office:value-type="string" office:string-value="CLUB BADMINTON ALAIOR"/>
          <table:table-cell table:style-name="cellFilaODS-_-monedaODS" office:value-type="currency" office:value="78.6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223"/>
          <table:table-cell table:style-name="cellFilaODS-_-fechaODS" office:value-type="date" office:date-value="2026-01-29T00:00:00.000Z"/>
          <table:table-cell table:style-name="cellFilaODS" office:value-type="string" office:string-value="G07471543"/>
          <table:table-cell table:style-name="cellFilaODS" office:value-type="string" office:string-value="ASSOCIACIO DE BADMINTON CIUTADELLA."/>
          <table:table-cell table:style-name="cellFilaODS-_-monedaODS" office:value-type="currency" office:value="90.9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219"/>
          <table:table-cell table:style-name="cellFilaODS-_-fechaODS" office:value-type="date" office:date-value="2026-01-29T00:00:00.000Z"/>
          <table:table-cell table:style-name="cellFilaODS" office:value-type="string" office:string-value="G07670136"/>
          <table:table-cell table:style-name="cellFilaODS" office:value-type="string" office:string-value="INCA TENNIS TAULA CLUB"/>
          <table:table-cell table:style-name="cellFilaODS-_-monedaODS" office:value-type="currency" office:value="176.2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217"/>
          <table:table-cell table:style-name="cellFilaODS-_-fechaODS" office:value-type="date" office:date-value="2026-01-29T00:00:00.000Z"/>
          <table:table-cell table:style-name="cellFilaODS" office:value-type="string" office:string-value="***3337**"/>
          <table:table-cell table:style-name="cellFilaODS" office:value-type="string" office:string-value="MARTA ALMANSA BAUZA"/>
          <table:table-cell table:style-name="cellFilaODS-_-monedaODS" office:value-type="currency" office:value="5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215"/>
          <table:table-cell table:style-name="cellFilaODS-_-fechaODS" office:value-type="date" office:date-value="2026-01-29T00:00:00.000Z"/>
          <table:table-cell table:style-name="cellFilaODS" office:value-type="string" office:string-value="G57178709"/>
          <table:table-cell table:style-name="cellFilaODS" office:value-type="string" office:string-value="CLUB GIMNASTICA RITMICA INCA"/>
          <table:table-cell table:style-name="cellFilaODS-_-monedaODS" office:value-type="currency" office:value="3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213"/>
          <table:table-cell table:style-name="cellFilaODS-_-fechaODS" office:value-type="date" office:date-value="2026-01-29T00:00:00.000Z"/>
          <table:table-cell table:style-name="cellFilaODS" office:value-type="string" office:string-value="***9240**"/>
          <table:table-cell table:style-name="cellFilaODS" office:value-type="string" office:string-value="MARIA RODRIGUEZ GINARD"/>
          <table:table-cell table:style-name="cellFilaODS-_-monedaODS" office:value-type="currency" office:value="4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211"/>
          <table:table-cell table:style-name="cellFilaODS-_-fechaODS" office:value-type="date" office:date-value="2026-01-29T00:00:00.000Z"/>
          <table:table-cell table:style-name="cellFilaODS" office:value-type="string" office:string-value="G57855447"/>
          <table:table-cell table:style-name="cellFilaODS" office:value-type="string" office:string-value="CLUB ATLETISME ES RAIGUER DE MALLOR"/>
          <table:table-cell table:style-name="cellFilaODS-_-monedaODS" office:value-type="currency" office:value="213.85"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209"/>
          <table:table-cell table:style-name="cellFilaODS-_-fechaODS" office:value-type="date" office:date-value="2026-01-29T00:00:00.000Z"/>
          <table:table-cell table:style-name="cellFilaODS" office:value-type="string" office:string-value="G07257223"/>
          <table:table-cell table:style-name="cellFilaODS" office:value-type="string" office:string-value="FEDERACIO DE KARATE I DISCIPLINES ASSOCI"/>
          <table:table-cell table:style-name="cellFilaODS-_-monedaODS" office:value-type="currency" office:value="13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206"/>
          <table:table-cell table:style-name="cellFilaODS-_-fechaODS" office:value-type="date" office:date-value="2026-01-29T00:00:00.000Z"/>
          <table:table-cell table:style-name="cellFilaODS" office:value-type="string" office:string-value="G57915076"/>
          <table:table-cell table:style-name="cellFilaODS" office:value-type="string" office:string-value="CLUB ESPORTIU IBIZA PATINA"/>
          <table:table-cell table:style-name="cellFilaODS-_-monedaODS" office:value-type="currency" office:value="157.9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196"/>
          <table:table-cell table:style-name="cellFilaODS-_-fechaODS" office:value-type="date" office:date-value="2026-01-29T00:00:00.000Z"/>
          <table:table-cell table:style-name="cellFilaODS" office:value-type="string" office:string-value="G16543688"/>
          <table:table-cell table:style-name="cellFilaODS" office:value-type="string" office:string-value="MALLORCA HOCKEY CLUB"/>
          <table:table-cell table:style-name="cellFilaODS-_-monedaODS" office:value-type="currency" office:value="446.83"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194"/>
          <table:table-cell table:style-name="cellFilaODS-_-fechaODS" office:value-type="date" office:date-value="2026-01-29T00:00:00.000Z"/>
          <table:table-cell table:style-name="cellFilaODS" office:value-type="string" office:string-value="G16543688"/>
          <table:table-cell table:style-name="cellFilaODS" office:value-type="string" office:string-value="MALLORCA HOCKEY CLUB"/>
          <table:table-cell table:style-name="cellFilaODS-_-monedaODS" office:value-type="currency" office:value="580.3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540192"/>
          <table:table-cell table:style-name="cellFilaODS-_-fechaODS" office:value-type="date" office:date-value="2026-01-29T00:00:00.000Z"/>
          <table:table-cell table:style-name="cellFilaODS" office:value-type="string" office:string-value="G07660889"/>
          <table:table-cell table:style-name="cellFilaODS" office:value-type="string" office:string-value="CLUB BADMINTON ALAIOR"/>
          <table:table-cell table:style-name="cellFilaODS-_-monedaODS" office:value-type="currency" office:value="30.46"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DEPORTES"/>
          <table:table-cell table:style-name="cellFilaODS" office:value-type="string" office:string-value="Desplazamientos a la Península de deportistas y clubs deportivos"/>
          <table:table-cell table:style-name="cellFilaODS" office:value-type="string" office:string-value="http://www.caib.es/eboibfront/pdf/es/2021/23/1079929"/>
          <table:table-cell table:style-name="cellFilaODS" office:value-type="string" office:string-value="SB140327971"/>
          <table:table-cell table:style-name="cellFilaODS-_-fechaODS" office:value-type="date" office:date-value="2026-01-29T00:00:00.000Z"/>
          <table:table-cell table:style-name="cellFilaODS" office:value-type="string" office:string-value="***2789**"/>
          <table:table-cell table:style-name="cellFilaODS" office:value-type="string" office:string-value="CATALINA MAS MUNTANER"/>
          <table:table-cell table:style-name="cellFilaODS-_-monedaODS" office:value-type="currency" office:value="225.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39937278"/>
          <table:table-cell table:style-name="cellFilaODS-_-fechaODS" office:value-type="date" office:date-value="2026-01-29T00:00:00.000Z"/>
          <table:table-cell table:style-name="cellFilaODS" office:value-type="string" office:string-value="***8417**"/>
          <table:table-cell table:style-name="cellFilaODS" office:value-type="string" office:string-value="MARIA BEL LLINAS PASTOR"/>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39937277"/>
          <table:table-cell table:style-name="cellFilaODS-_-fechaODS" office:value-type="date" office:date-value="2026-01-29T00:00:00.000Z"/>
          <table:table-cell table:style-name="cellFilaODS" office:value-type="string" office:string-value="***0881**"/>
          <table:table-cell table:style-name="cellFilaODS" office:value-type="string" office:string-value="MARIA MORENO SUBIRATS"/>
          <table:table-cell table:style-name="cellFilaODS-_-monedaODS" office:value-type="currency" office:value="3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39937276"/>
          <table:table-cell table:style-name="cellFilaODS-_-fechaODS" office:value-type="date" office:date-value="2026-01-29T00:00:00.000Z"/>
          <table:table-cell table:style-name="cellFilaODS" office:value-type="string" office:string-value="***2165**"/>
          <table:table-cell table:style-name="cellFilaODS" office:value-type="string" office:string-value="TAMARA SAMANTHA GALMES KUSCHE"/>
          <table:table-cell table:style-name="cellFilaODS-_-monedaODS" office:value-type="currency" office:value="2698.0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39937275"/>
          <table:table-cell table:style-name="cellFilaODS-_-fechaODS" office:value-type="date" office:date-value="2026-01-29T00:00:00.000Z"/>
          <table:table-cell table:style-name="cellFilaODS" office:value-type="string" office:string-value="***8170**"/>
          <table:table-cell table:style-name="cellFilaODS" office:value-type="string" office:string-value="ALVARO REYES CALDERON"/>
          <table:table-cell table:style-name="cellFilaODS-_-monedaODS" office:value-type="currency" office:value="2611.89"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96"/>
          <table:table-cell table:style-name="cellFilaODS-_-fechaODS" office:value-type="date" office:date-value="2026-01-28T00:00:00.000Z"/>
          <table:table-cell table:style-name="cellFilaODS" office:value-type="string" office:string-value="B16940611"/>
          <table:table-cell table:style-name="cellFilaODS" office:value-type="string" office:string-value="OSMAR 2021 SL"/>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INSTITUTO BALEAR DE LA MUJER"/>
          <table:table-cell table:style-name="cellFilaODS" office:value-type="string" office:string-value="Convocatoria de subvenciones para la dotacion de mobiliario y utensilios de viviendas transitorias destinadas a victimas de violencia de genero para los años 2023-2026"/>
          <table:table-cell table:style-name="cellFilaODS" office:value-type="string" office:string-value="http://www.caib.es/eboibfront/es/2009/7282?&amp;p_numero=7282"/>
          <table:table-cell table:style-name="cellFilaODS" office:value-type="string" office:string-value="SB140792095"/>
          <table:table-cell table:style-name="cellFilaODS-_-fechaODS" office:value-type="date" office:date-value="2026-01-28T00:00:00.000Z"/>
          <table:table-cell table:style-name="cellFilaODS" office:value-type="string" office:string-value="G57356057"/>
          <table:table-cell table:style-name="cellFilaODS" office:value-type="string" office:string-value="FUNDACION ES GARROVER"/>
          <table:table-cell table:style-name="cellFilaODS-_-monedaODS" office:value-type="currency" office:value="7123.4"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CULTURA"/>
          <table:table-cell table:style-name="cellFilaODS" office:value-type="string" office:string-value="Subvenció nominativa Fundació Es Baluard"/>
          <table:table-cell table:style-name="cellFilaODS" office:value-type="string" office:string-value="https://intranet.caib.es/eboibfront/eli/es-ib/o/2024/12/13/40/dof/spa/pdf"/>
          <table:table-cell table:style-name="cellFilaODS" office:value-type="string" office:string-value="SB140327981"/>
          <table:table-cell table:style-name="cellFilaODS-_-fechaODS" office:value-type="date" office:date-value="2026-01-28T00:00:00.000Z"/>
          <table:table-cell table:style-name="cellFilaODS" office:value-type="string" office:string-value="G57223992"/>
          <table:table-cell table:style-name="cellFilaODS" office:value-type="string" office:string-value="FUNDACIO ES BALUARD MUSEU D'ART MOD CONT"/>
          <table:table-cell table:style-name="cellFilaODS-_-monedaODS" office:value-type="currency" office:value="870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94"/>
          <table:table-cell table:style-name="cellFilaODS-_-fechaODS" office:value-type="date" office:date-value="2026-01-27T00:00:00.000Z"/>
          <table:table-cell table:style-name="cellFilaODS" office:value-type="string" office:string-value="B57968307"/>
          <table:table-cell table:style-name="cellFilaODS" office:value-type="string" office:string-value="TKN ALUMINIO,S.L."/>
          <table:table-cell table:style-name="cellFilaODS-_-monedaODS" office:value-type="currency" office:value="3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93"/>
          <table:table-cell table:style-name="cellFilaODS-_-fechaODS" office:value-type="date" office:date-value="2026-01-27T00:00:00.000Z"/>
          <table:table-cell table:style-name="cellFilaODS" office:value-type="string" office:string-value="B57138240"/>
          <table:table-cell table:style-name="cellFilaODS" office:value-type="string" office:string-value="FUNNY HAIR SL &quot;UNIPERSONAL&quot;"/>
          <table:table-cell table:style-name="cellFilaODS-_-monedaODS" office:value-type="currency" office:value="5000.0" office:currency="EUR"/>
          <table:table-cell table:style-name="cellFilaODS" office:value-type="string" office:string-value="GARANTÍA"/>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39838305"/>
          <table:table-cell table:style-name="cellFilaODS-_-fechaODS" office:value-type="date" office:date-value="2026-01-27T00:00:00.000Z"/>
          <table:table-cell table:style-name="cellFilaODS" office:value-type="string" office:string-value="***3543**"/>
          <table:table-cell table:style-name="cellFilaODS" office:value-type="string" office:string-value="JOSE ROMAN ALLES"/>
          <table:table-cell table:style-name="cellFilaODS-_-monedaODS" office:value-type="currency" office:value="3036.07"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39838304"/>
          <table:table-cell table:style-name="cellFilaODS-_-fechaODS" office:value-type="date" office:date-value="2026-01-27T00:00:00.000Z"/>
          <table:table-cell table:style-name="cellFilaODS" office:value-type="string" office:string-value="***3454**"/>
          <table:table-cell table:style-name="cellFilaODS" office:value-type="string" office:string-value="RAMON ANTONIO RIVERA TENIAS"/>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39744656"/>
          <table:table-cell table:style-name="cellFilaODS-_-fechaODS" office:value-type="date" office:date-value="2026-01-27T00:00:00.000Z"/>
          <table:table-cell table:style-name="cellFilaODS" office:value-type="string" office:string-value="***3087**"/>
          <table:table-cell table:style-name="cellFilaODS" office:value-type="string" office:string-value="BEATRIZ GONZALEZ BODAS"/>
          <table:table-cell table:style-name="cellFilaODS-_-monedaODS" office:value-type="currency" office:value="188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ARQUITECTURA Y VIVIENDA"/>
          <table:table-cell table:style-name="cellFilaODS" office:value-type="string" office:string-value="PROGRAMA 3 Y 4 RD 853/2021 NO AYUDAS DE ESTADO ANUALIDAD 2024"/>
          <table:table-cell table:style-name="cellFilaODS" office:value-type="string" office:string-value="https://www.caib.es/eboibfront/?lang=es"/>
          <table:table-cell table:style-name="cellFilaODS" office:value-type="string" office:string-value="SB139744655"/>
          <table:table-cell table:style-name="cellFilaODS-_-fechaODS" office:value-type="date" office:date-value="2026-01-27T00:00:00.000Z"/>
          <table:table-cell table:style-name="cellFilaODS" office:value-type="string" office:string-value="****0586*"/>
          <table:table-cell table:style-name="cellFilaODS" office:value-type="string" office:string-value=". CHERNOVA OKSANA"/>
          <table:table-cell table:style-name="cellFilaODS-_-monedaODS" office:value-type="currency" office:value="47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RELACIONES INSTITUCIONALES Y ACCIÓN EXTERIOR"/>
          <table:table-cell table:style-name="cellFilaODS" office:value-type="string" office:string-value="Resolución de la consejera de Presidencia, Coordinación de la Acción de Gobierno y Cooperación Local por la que se aprueba la convocatoria para la concesión de becas del Programa de Formación en Acción Exterior y Unión Europea para el año 2026"/>
          <table:table-cell table:style-name="cellFilaODS" office:value-type="string" office:string-value="x"/>
          <table:table-cell table:style-name="cellFilaODS" office:value-type="string" office:string-value="SB139744654"/>
          <table:table-cell table:style-name="cellFilaODS-_-fechaODS" office:value-type="date" office:date-value="2026-01-27T00:00:00.000Z"/>
          <table:table-cell table:style-name="cellFilaODS" office:value-type="string" office:string-value="***3283**"/>
          <table:table-cell table:style-name="cellFilaODS" office:value-type="string" office:string-value="ANAIS PILAR AMELIVIA BRINGER"/>
          <table:table-cell table:style-name="cellFilaODS-_-monedaODS" office:value-type="currency" office:value="22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RELACIONES INSTITUCIONALES Y ACCIÓN EXTERIOR"/>
          <table:table-cell table:style-name="cellFilaODS" office:value-type="string" office:string-value="Resolución de la consejera de Presidencia, Coordinación de la Acción de Gobierno y Cooperación Local por la que se aprueba la convocatoria para la concesión de becas del Programa de Formación en Acción Exterior y Unión Europea para el año 2026"/>
          <table:table-cell table:style-name="cellFilaODS" office:value-type="string" office:string-value="x"/>
          <table:table-cell table:style-name="cellFilaODS" office:value-type="string" office:string-value="SB139744653"/>
          <table:table-cell table:style-name="cellFilaODS-_-fechaODS" office:value-type="date" office:date-value="2026-01-27T00:00:00.000Z"/>
          <table:table-cell table:style-name="cellFilaODS" office:value-type="string" office:string-value="***4151**"/>
          <table:table-cell table:style-name="cellFilaODS" office:value-type="string" office:string-value="RAQUEL VELASCO GOMEZ"/>
          <table:table-cell table:style-name="cellFilaODS-_-monedaODS" office:value-type="currency" office:value="22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RELACIONES INSTITUCIONALES Y ACCIÓN EXTERIOR"/>
          <table:table-cell table:style-name="cellFilaODS" office:value-type="string" office:string-value="Resolución de la consejera de Presidencia, Coordinación de la Acción de Gobierno y Cooperación Local por la que se aprueba la convocatoria para la concesión de becas del Programa de Formación en Acción Exterior y Unión Europea para el año 2026"/>
          <table:table-cell table:style-name="cellFilaODS" office:value-type="string" office:string-value="x"/>
          <table:table-cell table:style-name="cellFilaODS" office:value-type="string" office:string-value="SB139744652"/>
          <table:table-cell table:style-name="cellFilaODS-_-fechaODS" office:value-type="date" office:date-value="2026-01-27T00:00:00.000Z"/>
          <table:table-cell table:style-name="cellFilaODS" office:value-type="string" office:string-value="***1122**"/>
          <table:table-cell table:style-name="cellFilaODS" office:value-type="string" office:string-value="RAUL CALLEJA MARTINEZ"/>
          <table:table-cell table:style-name="cellFilaODS-_-monedaODS" office:value-type="currency" office:value="22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 RELACIONES INSTITUCIONALES Y ACCIÓN EXTERIOR"/>
          <table:table-cell table:style-name="cellFilaODS" office:value-type="string" office:string-value="Resolución de la consejera de Presidencia, Coordinación de la Acción de Gobierno y Cooperación Local por la que se aprueba la convocatoria para la concesión de becas del Programa de Formación en Acción Exterior y Unión Europea para el año 2026"/>
          <table:table-cell table:style-name="cellFilaODS" office:value-type="string" office:string-value="x"/>
          <table:table-cell table:style-name="cellFilaODS" office:value-type="string" office:string-value="SB139744651"/>
          <table:table-cell table:style-name="cellFilaODS-_-fechaODS" office:value-type="date" office:date-value="2026-01-27T00:00:00.000Z"/>
          <table:table-cell table:style-name="cellFilaODS" office:value-type="string" office:string-value="***1000**"/>
          <table:table-cell table:style-name="cellFilaODS" office:value-type="string" office:string-value="MARIA ANTÒNIA BIBILONI QUETGLAS"/>
          <table:table-cell table:style-name="cellFilaODS-_-monedaODS" office:value-type="currency" office:value="226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90"/>
          <table:table-cell table:style-name="cellFilaODS-_-fechaODS" office:value-type="date" office:date-value="2026-01-26T00:00:00.000Z"/>
          <table:table-cell table:style-name="cellFilaODS" office:value-type="string" office:string-value="B24842023"/>
          <table:table-cell table:style-name="cellFilaODS" office:value-type="string" office:string-value="CLINICA DENTAL FERREIRA SLP UNIPERSONAL"/>
          <table:table-cell table:style-name="cellFilaODS-_-monedaODS" office:value-type="currency" office:value="4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89"/>
          <table:table-cell table:style-name="cellFilaODS-_-fechaODS" office:value-type="date" office:date-value="2026-01-23T00:00:00.000Z"/>
          <table:table-cell table:style-name="cellFilaODS" office:value-type="string" office:string-value="***1385**"/>
          <table:table-cell table:style-name="cellFilaODS" office:value-type="string" office:string-value="LITZI ESPOSO RAFAEL"/>
          <table:table-cell table:style-name="cellFilaODS-_-monedaODS" office:value-type="currency" office:value="144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87"/>
          <table:table-cell table:style-name="cellFilaODS-_-fechaODS" office:value-type="date" office:date-value="2026-01-23T00:00:00.000Z"/>
          <table:table-cell table:style-name="cellFilaODS" office:value-type="string" office:string-value="B07612005"/>
          <table:table-cell table:style-name="cellFilaODS" office:value-type="string" office:string-value="HOTEL SAN JORDI PALMA, SL"/>
          <table:table-cell table:style-name="cellFilaODS-_-monedaODS" office:value-type="currency" office:value="5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84"/>
          <table:table-cell table:style-name="cellFilaODS-_-fechaODS" office:value-type="date" office:date-value="2026-01-22T00:00:00.000Z"/>
          <table:table-cell table:style-name="cellFilaODS" office:value-type="string" office:string-value="B57169682"/>
          <table:table-cell table:style-name="cellFilaODS" office:value-type="string" office:string-value="VYT MALLORCA SL"/>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82"/>
          <table:table-cell table:style-name="cellFilaODS-_-fechaODS" office:value-type="date" office:date-value="2026-01-22T00:00:00.000Z"/>
          <table:table-cell table:style-name="cellFilaODS" office:value-type="string" office:string-value="B57283624"/>
          <table:table-cell table:style-name="cellFilaODS" office:value-type="string" office:string-value="ANGLO INTERIMPORT SL"/>
          <table:table-cell table:style-name="cellFilaODS-_-monedaODS" office:value-type="currency" office:value="6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80"/>
          <table:table-cell table:style-name="cellFilaODS-_-fechaODS" office:value-type="date" office:date-value="2026-01-21T00:00:00.000Z"/>
          <table:table-cell table:style-name="cellFilaODS" office:value-type="string" office:string-value="***2693**"/>
          <table:table-cell table:style-name="cellFilaODS" office:value-type="string" office:string-value="GUILLERMO MAS BERGAS"/>
          <table:table-cell table:style-name="cellFilaODS-_-monedaODS" office:value-type="currency" office:value="5375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79"/>
          <table:table-cell table:style-name="cellFilaODS-_-fechaODS" office:value-type="date" office:date-value="2026-01-21T00:00:00.000Z"/>
          <table:table-cell table:style-name="cellFilaODS" office:value-type="string" office:string-value="***9311**"/>
          <table:table-cell table:style-name="cellFilaODS" office:value-type="string" office:string-value="JUAN LUIS PONS SINTES"/>
          <table:table-cell table:style-name="cellFilaODS-_-monedaODS" office:value-type="currency" office:value="8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77"/>
          <table:table-cell table:style-name="cellFilaODS-_-fechaODS" office:value-type="date" office:date-value="2026-01-20T00:00:00.000Z"/>
          <table:table-cell table:style-name="cellFilaODS" office:value-type="string" office:string-value="B57907081"/>
          <table:table-cell table:style-name="cellFilaODS" office:value-type="string" office:string-value="ZAMBRANO RENT A CAR SL"/>
          <table:table-cell table:style-name="cellFilaODS-_-monedaODS" office:value-type="currency" office:value="15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75"/>
          <table:table-cell table:style-name="cellFilaODS-_-fechaODS" office:value-type="date" office:date-value="2026-01-19T00:00:00.000Z"/>
          <table:table-cell table:style-name="cellFilaODS" office:value-type="string" office:string-value="***0819**"/>
          <table:table-cell table:style-name="cellFilaODS" office:value-type="string" office:string-value="JAVIER TORRES TORRES"/>
          <table:table-cell table:style-name="cellFilaODS-_-monedaODS" office:value-type="currency" office:value="3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74"/>
          <table:table-cell table:style-name="cellFilaODS-_-fechaODS" office:value-type="date" office:date-value="2026-01-16T00:00:00.000Z"/>
          <table:table-cell table:style-name="cellFilaODS" office:value-type="string" office:string-value="***5410**"/>
          <table:table-cell table:style-name="cellFilaODS" office:value-type="string" office:string-value="MARIA CRISTINA GUASCH FERRER"/>
          <table:table-cell table:style-name="cellFilaODS-_-monedaODS" office:value-type="currency" office:value="9062.8"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71"/>
          <table:table-cell table:style-name="cellFilaODS-_-fechaODS" office:value-type="date" office:date-value="2026-01-16T00:00:00.000Z"/>
          <table:table-cell table:style-name="cellFilaODS" office:value-type="string" office:string-value="***5410**"/>
          <table:table-cell table:style-name="cellFilaODS" office:value-type="string" office:string-value="MARIA CRISTINA GUASCH FERRER"/>
          <table:table-cell table:style-name="cellFilaODS-_-monedaODS" office:value-type="currency" office:value="196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68"/>
          <table:table-cell table:style-name="cellFilaODS-_-fechaODS" office:value-type="date" office:date-value="2026-01-16T00:00:00.000Z"/>
          <table:table-cell table:style-name="cellFilaODS" office:value-type="string" office:string-value="***5410**"/>
          <table:table-cell table:style-name="cellFilaODS" office:value-type="string" office:string-value="MARIA CRISTINA GUASCH FERRER"/>
          <table:table-cell table:style-name="cellFilaODS-_-monedaODS" office:value-type="currency" office:value="9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66"/>
          <table:table-cell table:style-name="cellFilaODS-_-fechaODS" office:value-type="date" office:date-value="2026-01-16T00:00:00.000Z"/>
          <table:table-cell table:style-name="cellFilaODS" office:value-type="string" office:string-value="***8696**"/>
          <table:table-cell table:style-name="cellFilaODS" office:value-type="string" office:string-value="FRANCISCO DANIEL NAVARRO CANCHALA"/>
          <table:table-cell table:style-name="cellFilaODS-_-monedaODS" office:value-type="currency" office:value="28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64"/>
          <table:table-cell table:style-name="cellFilaODS-_-fechaODS" office:value-type="date" office:date-value="2026-01-16T00:00:00.000Z"/>
          <table:table-cell table:style-name="cellFilaODS" office:value-type="string" office:string-value="B07686090"/>
          <table:table-cell table:style-name="cellFilaODS" office:value-type="string" office:string-value="ULTRABUS SL"/>
          <table:table-cell table:style-name="cellFilaODS-_-monedaODS" office:value-type="currency" office:value="6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61"/>
          <table:table-cell table:style-name="cellFilaODS-_-fechaODS" office:value-type="date" office:date-value="2026-01-15T00:00:00.000Z"/>
          <table:table-cell table:style-name="cellFilaODS" office:value-type="string" office:string-value="E24976599"/>
          <table:table-cell table:style-name="cellFilaODS" office:value-type="string" office:string-value="SALUT ANIMAL OEAR"/>
          <table:table-cell table:style-name="cellFilaODS-_-monedaODS" office:value-type="currency" office:value="12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60"/>
          <table:table-cell table:style-name="cellFilaODS-_-fechaODS" office:value-type="date" office:date-value="2026-01-15T00:00:00.000Z"/>
          <table:table-cell table:style-name="cellFilaODS" office:value-type="string" office:string-value="B44771012"/>
          <table:table-cell table:style-name="cellFilaODS" office:value-type="string" office:string-value="GASTROTRUCK INDIVISIBLE SL"/>
          <table:table-cell table:style-name="cellFilaODS-_-monedaODS" office:value-type="currency" office:value="14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58"/>
          <table:table-cell table:style-name="cellFilaODS-_-fechaODS" office:value-type="date" office:date-value="2026-01-15T00:00:00.000Z"/>
          <table:table-cell table:style-name="cellFilaODS" office:value-type="string" office:string-value="***4292**"/>
          <table:table-cell table:style-name="cellFilaODS" office:value-type="string" office:string-value="JOSÉ CANALS GARCÍA"/>
          <table:table-cell table:style-name="cellFilaODS-_-monedaODS" office:value-type="currency" office:value="21000.0" office:currency="EUR"/>
          <table:table-cell table:style-name="cellFilaODS" office:value-type="string" office:string-value="GARANTÍA"/>
        </table:table-row>
        <table:table-row table:style-name="rowFilaODS">
          <table:table-cell table:style-name="cellFilaODS" office:value-type="string" office:string-value="INSTITUTO DE INDUSTRIAS CULTURALES DE LAS ILLES BALEARS"/>
          <table:table-cell table:style-name="cellFilaODS" office:value-type="string" office:string-value="Resolución del presidente del Instituto de Industrias Culturales de las Illes Balears por la que se convocan las subvenciones para apoyar la proyección exterior de proyectos audiovisuales para el año 2025"/>
          <table:table-cell table:style-name="cellFilaODS" office:value-type="string" office:string-value="https://www.caib.es/eboibfront/eli/es-ib/o/2024/12/13/40/dof/spa/html"/>
          <table:table-cell table:style-name="cellFilaODS" office:value-type="string" office:string-value="SB138377325"/>
          <table:table-cell table:style-name="cellFilaODS-_-fechaODS" office:value-type="date" office:date-value="2026-01-15T00:00:00.000Z"/>
          <table:table-cell table:style-name="cellFilaODS" office:value-type="string" office:string-value="***5768**"/>
          <table:table-cell table:style-name="cellFilaODS" office:value-type="string" office:string-value="FERRAN BEX CASTELL"/>
          <table:table-cell table:style-name="cellFilaODS-_-monedaODS" office:value-type="currency" office:value="1298.18"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DE INDUSTRIAS CULTURALES DE LAS ILLES BALEARS"/>
          <table:table-cell table:style-name="cellFilaODS" office:value-type="string" office:string-value="Resolución del presidente del Instituto de Industrias Culturales de las Illes Balears por la que se convocan las subvenciones para apoyar la proyección exterior de proyectos audiovisuales para el año 2025"/>
          <table:table-cell table:style-name="cellFilaODS" office:value-type="string" office:string-value="https://www.caib.es/eboibfront/eli/es-ib/o/2024/12/13/40/dof/spa/html"/>
          <table:table-cell table:style-name="cellFilaODS" office:value-type="string" office:string-value="SB138376607"/>
          <table:table-cell table:style-name="cellFilaODS-_-fechaODS" office:value-type="date" office:date-value="2026-01-15T00:00:00.000Z"/>
          <table:table-cell table:style-name="cellFilaODS" office:value-type="string" office:string-value="B16560849"/>
          <table:table-cell table:style-name="cellFilaODS" office:value-type="string" office:string-value="VIVIRDELCUENTO COMUNICACIÓ, SL"/>
          <table:table-cell table:style-name="cellFilaODS-_-monedaODS" office:value-type="currency" office:value="2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DE INDUSTRIAS CULTURALES DE LAS ILLES BALEARS"/>
          <table:table-cell table:style-name="cellFilaODS" office:value-type="string" office:string-value="Resolución del presidente del Instituto de Industrias Culturales de las Illes Balears por la que se convocan las subvenciones para apoyar la proyección exterior de proyectos audiovisuales para el año 2025"/>
          <table:table-cell table:style-name="cellFilaODS" office:value-type="string" office:string-value="https://www.caib.es/eboibfront/eli/es-ib/o/2024/12/13/40/dof/spa/html"/>
          <table:table-cell table:style-name="cellFilaODS" office:value-type="string" office:string-value="SB138376211"/>
          <table:table-cell table:style-name="cellFilaODS-_-fechaODS" office:value-type="date" office:date-value="2026-01-15T00:00:00.000Z"/>
          <table:table-cell table:style-name="cellFilaODS" office:value-type="string" office:string-value="***5285**"/>
          <table:table-cell table:style-name="cellFilaODS" office:value-type="string" office:string-value="JOAN BOVER RAURELL"/>
          <table:table-cell table:style-name="cellFilaODS-_-monedaODS" office:value-type="currency" office:value="2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DE INDUSTRIAS CULTURALES DE LAS ILLES BALEARS"/>
          <table:table-cell table:style-name="cellFilaODS" office:value-type="string" office:string-value="Resolución del presidente del Instituto de Industrias Culturales de las Illes Balears por la que se convocan las subvenciones para apoyar la proyección exterior de proyectos audiovisuales para el año 2025"/>
          <table:table-cell table:style-name="cellFilaODS" office:value-type="string" office:string-value="https://www.caib.es/eboibfront/eli/es-ib/o/2024/12/13/40/dof/spa/html"/>
          <table:table-cell table:style-name="cellFilaODS" office:value-type="string" office:string-value="SB138376192"/>
          <table:table-cell table:style-name="cellFilaODS-_-fechaODS" office:value-type="date" office:date-value="2026-01-15T00:00:00.000Z"/>
          <table:table-cell table:style-name="cellFilaODS" office:value-type="string" office:string-value="***5285**"/>
          <table:table-cell table:style-name="cellFilaODS" office:value-type="string" office:string-value="JOAN BOVER RAURELL"/>
          <table:table-cell table:style-name="cellFilaODS-_-monedaODS" office:value-type="currency" office:value="11057.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DE INDUSTRIAS CULTURALES DE LAS ILLES BALEARS"/>
          <table:table-cell table:style-name="cellFilaODS" office:value-type="string" office:string-value="Resolución del presidente del Instituto de Industrias Culturales de las Illes Balears por la que se convocan las subvenciones para apoyar la proyección exterior de proyectos audiovisuales para el año 2025"/>
          <table:table-cell table:style-name="cellFilaODS" office:value-type="string" office:string-value="https://www.caib.es/eboibfront/eli/es-ib/o/2024/12/13/40/dof/spa/html"/>
          <table:table-cell table:style-name="cellFilaODS" office:value-type="string" office:string-value="SB138376125"/>
          <table:table-cell table:style-name="cellFilaODS-_-fechaODS" office:value-type="date" office:date-value="2026-01-15T00:00:00.000Z"/>
          <table:table-cell table:style-name="cellFilaODS" office:value-type="string" office:string-value="B04974010"/>
          <table:table-cell table:style-name="cellFilaODS" office:value-type="string" office:string-value="EL OBRADOR DE LO REAL, SLU"/>
          <table:table-cell table:style-name="cellFilaODS-_-monedaODS" office:value-type="currency" office:value="6122.2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DE INDUSTRIAS CULTURALES DE LAS ILLES BALEARS"/>
          <table:table-cell table:style-name="cellFilaODS" office:value-type="string" office:string-value="Resolución del presidente del Instituto de Industrias Culturales de las Illes Balears por la que se convocan las subvenciones para apoyar la proyección exterior de proyectos audiovisuales para el año 2025"/>
          <table:table-cell table:style-name="cellFilaODS" office:value-type="string" office:string-value="https://www.caib.es/eboibfront/eli/es-ib/o/2024/12/13/40/dof/spa/html"/>
          <table:table-cell table:style-name="cellFilaODS" office:value-type="string" office:string-value="SB138376109"/>
          <table:table-cell table:style-name="cellFilaODS-_-fechaODS" office:value-type="date" office:date-value="2026-01-15T00:00:00.000Z"/>
          <table:table-cell table:style-name="cellFilaODS" office:value-type="string" office:string-value="J57358418"/>
          <table:table-cell table:style-name="cellFilaODS" office:value-type="string" office:string-value="PAUXA, SC"/>
          <table:table-cell table:style-name="cellFilaODS-_-monedaODS" office:value-type="currency" office:value="11751.2"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DE INDUSTRIAS CULTURALES DE LAS ILLES BALEARS"/>
          <table:table-cell table:style-name="cellFilaODS" office:value-type="string" office:string-value="Resolución del presidente del Instituto de Industrias Culturales de las Illes Balears por la que se convocan las subvenciones para apoyar la proyección exterior de proyectos audiovisuales para el año 2025"/>
          <table:table-cell table:style-name="cellFilaODS" office:value-type="string" office:string-value="https://www.caib.es/eboibfront/eli/es-ib/o/2024/12/13/40/dof/spa/html"/>
          <table:table-cell table:style-name="cellFilaODS" office:value-type="string" office:string-value="SB138375453"/>
          <table:table-cell table:style-name="cellFilaODS-_-fechaODS" office:value-type="date" office:date-value="2026-01-15T00:00:00.000Z"/>
          <table:table-cell table:style-name="cellFilaODS" office:value-type="string" office:string-value="B10767242"/>
          <table:table-cell table:style-name="cellFilaODS" office:value-type="string" office:string-value="SOMERA FILMS, SL"/>
          <table:table-cell table:style-name="cellFilaODS-_-monedaODS" office:value-type="currency" office:value="25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DE INDUSTRIAS CULTURALES DE LAS ILLES BALEARS"/>
          <table:table-cell table:style-name="cellFilaODS" office:value-type="string" office:string-value="Resolución del presidente del Instituto de Industrias Culturales de las Illes Balears por la que se convocan las subvenciones para apoyar la proyección exterior de proyectos audiovisuales para el año 2025"/>
          <table:table-cell table:style-name="cellFilaODS" office:value-type="string" office:string-value="https://www.caib.es/eboibfront/eli/es-ib/o/2024/12/13/40/dof/spa/html"/>
          <table:table-cell table:style-name="cellFilaODS" office:value-type="string" office:string-value="SB138375231"/>
          <table:table-cell table:style-name="cellFilaODS-_-fechaODS" office:value-type="date" office:date-value="2026-01-15T00:00:00.000Z"/>
          <table:table-cell table:style-name="cellFilaODS" office:value-type="string" office:string-value="J57358418"/>
          <table:table-cell table:style-name="cellFilaODS" office:value-type="string" office:string-value="PAUXA, SC"/>
          <table:table-cell table:style-name="cellFilaODS-_-monedaODS" office:value-type="currency" office:value="32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DE INDUSTRIAS CULTURALES DE LAS ILLES BALEARS"/>
          <table:table-cell table:style-name="cellFilaODS" office:value-type="string" office:string-value="Resolución del presidente del Instituto de Industrias Culturales de las Illes Balears por la que se convocan las subvenciones para apoyar la proyección exterior de proyectos audiovisuales para el año 2025"/>
          <table:table-cell table:style-name="cellFilaODS" office:value-type="string" office:string-value="https://www.caib.es/eboibfront/eli/es-ib/o/2024/12/13/40/dof/spa/html"/>
          <table:table-cell table:style-name="cellFilaODS" office:value-type="string" office:string-value="SB138374935"/>
          <table:table-cell table:style-name="cellFilaODS-_-fechaODS" office:value-type="date" office:date-value="2026-01-15T00:00:00.000Z"/>
          <table:table-cell table:style-name="cellFilaODS" office:value-type="string" office:string-value="B01618784"/>
          <table:table-cell table:style-name="cellFilaODS" office:value-type="string" office:string-value="BASTERA FILMS, SL"/>
          <table:table-cell table:style-name="cellFilaODS-_-monedaODS" office:value-type="currency" office:value="3030.71"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INSTITUTO DE INDUSTRIAS CULTURALES DE LAS ILLES BALEARS"/>
          <table:table-cell table:style-name="cellFilaODS" office:value-type="string" office:string-value="Resolución del presidente del Instituto de Industrias Culturales de las Illes Balears por la que se convocan las subvenciones para apoyar la proyección exterior de proyectos audiovisuales para el año 2025"/>
          <table:table-cell table:style-name="cellFilaODS" office:value-type="string" office:string-value="https://www.caib.es/eboibfront/eli/es-ib/o/2024/12/13/40/dof/spa/html"/>
          <table:table-cell table:style-name="cellFilaODS" office:value-type="string" office:string-value="SB138374528"/>
          <table:table-cell table:style-name="cellFilaODS-_-fechaODS" office:value-type="date" office:date-value="2026-01-15T00:00:00.000Z"/>
          <table:table-cell table:style-name="cellFilaODS" office:value-type="string" office:string-value="J57358418"/>
          <table:table-cell table:style-name="cellFilaODS" office:value-type="string" office:string-value="PAUXA, SC"/>
          <table:table-cell table:style-name="cellFilaODS-_-monedaODS" office:value-type="currency" office:value="10000.0" office:currency="EUR"/>
          <table:table-cell table:style-name="cellFilaODS" office:value-type="string" office:string-value="SUBVENCIÓN y ENTREGA DINERARIA SIN CONTRAPRESTACIÓN"/>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84"/>
          <table:table-cell table:style-name="cellFilaODS-_-fechaODS" office:value-type="date" office:date-value="2026-01-14T00:00:00.000Z"/>
          <table:table-cell table:style-name="cellFilaODS" office:value-type="string" office:string-value="***0449**"/>
          <table:table-cell table:style-name="cellFilaODS" office:value-type="string" office:string-value="TERESA HERNANDEZ JANSA"/>
          <table:table-cell table:style-name="cellFilaODS-_-monedaODS" office:value-type="currency" office:value="125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79"/>
          <table:table-cell table:style-name="cellFilaODS-_-fechaODS" office:value-type="date" office:date-value="2026-01-14T00:00:00.000Z"/>
          <table:table-cell table:style-name="cellFilaODS" office:value-type="string" office:string-value="***0306**"/>
          <table:table-cell table:style-name="cellFilaODS" office:value-type="string" office:string-value="JUAN MANUEL REYNES CARRERAS"/>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77"/>
          <table:table-cell table:style-name="cellFilaODS-_-fechaODS" office:value-type="date" office:date-value="2026-01-14T00:00:00.000Z"/>
          <table:table-cell table:style-name="cellFilaODS" office:value-type="string" office:string-value="B23899289"/>
          <table:table-cell table:style-name="cellFilaODS" office:value-type="string" office:string-value="IMPERIAL HYDRAULIC MALLORCA"/>
          <table:table-cell table:style-name="cellFilaODS-_-monedaODS" office:value-type="currency" office:value="5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66"/>
          <table:table-cell table:style-name="cellFilaODS-_-fechaODS" office:value-type="date" office:date-value="2026-01-14T00:00:00.000Z"/>
          <table:table-cell table:style-name="cellFilaODS" office:value-type="string" office:string-value="***8775**"/>
          <table:table-cell table:style-name="cellFilaODS" office:value-type="string" office:string-value="YOLANDA MORENO GONZALEZ"/>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356"/>
          <table:table-cell table:style-name="cellFilaODS-_-fechaODS" office:value-type="date" office:date-value="2026-01-14T00:00:00.000Z"/>
          <table:table-cell table:style-name="cellFilaODS" office:value-type="string" office:string-value="***9280**"/>
          <table:table-cell table:style-name="cellFilaODS" office:value-type="string" office:string-value="ANDRES RIGO MARTORELL"/>
          <table:table-cell table:style-name="cellFilaODS-_-monedaODS" office:value-type="currency" office:value="6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63"/>
          <table:table-cell table:style-name="cellFilaODS-_-fechaODS" office:value-type="date" office:date-value="2026-01-13T00:00:00.000Z"/>
          <table:table-cell table:style-name="cellFilaODS" office:value-type="string" office:string-value="B72947096"/>
          <table:table-cell table:style-name="cellFilaODS" office:value-type="string" office:string-value="SOM CONTENT CREATORS, S.R.L"/>
          <table:table-cell table:style-name="cellFilaODS-_-monedaODS" office:value-type="currency" office:value="2132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62"/>
          <table:table-cell table:style-name="cellFilaODS-_-fechaODS" office:value-type="date" office:date-value="2026-01-13T00:00:00.000Z"/>
          <table:table-cell table:style-name="cellFilaODS" office:value-type="string" office:string-value="B19462365"/>
          <table:table-cell table:style-name="cellFilaODS" office:value-type="string" office:string-value="SAMIMADA, SOCIEDAD LIMITADA"/>
          <table:table-cell table:style-name="cellFilaODS-_-monedaODS" office:value-type="currency" office:value="8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59"/>
          <table:table-cell table:style-name="cellFilaODS-_-fechaODS" office:value-type="date" office:date-value="2026-01-13T00:00:00.000Z"/>
          <table:table-cell table:style-name="cellFilaODS" office:value-type="string" office:string-value="***2689**"/>
          <table:table-cell table:style-name="cellFilaODS" office:value-type="string" office:string-value="JUAN JOSE MILARA GRANADO"/>
          <table:table-cell table:style-name="cellFilaODS-_-monedaODS" office:value-type="currency" office:value="378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56"/>
          <table:table-cell table:style-name="cellFilaODS-_-fechaODS" office:value-type="date" office:date-value="2026-01-12T00:00:00.000Z"/>
          <table:table-cell table:style-name="cellFilaODS" office:value-type="string" office:string-value="B57155806"/>
          <table:table-cell table:style-name="cellFilaODS" office:value-type="string" office:string-value="ALOU BARCELO SL"/>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55"/>
          <table:table-cell table:style-name="cellFilaODS-_-fechaODS" office:value-type="date" office:date-value="2026-01-12T00:00:00.000Z"/>
          <table:table-cell table:style-name="cellFilaODS" office:value-type="string" office:string-value="B57784365"/>
          <table:table-cell table:style-name="cellFilaODS" office:value-type="string" office:string-value="SAN REMO CAN PICAFORT SL"/>
          <table:table-cell table:style-name="cellFilaODS-_-monedaODS" office:value-type="currency" office:value="5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53"/>
          <table:table-cell table:style-name="cellFilaODS-_-fechaODS" office:value-type="date" office:date-value="2026-01-12T00:00:00.000Z"/>
          <table:table-cell table:style-name="cellFilaODS" office:value-type="string" office:string-value="B57226128"/>
          <table:table-cell table:style-name="cellFilaODS" office:value-type="string" office:string-value="MARMOLES MOYA E HIJOS SL"/>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52"/>
          <table:table-cell table:style-name="cellFilaODS-_-fechaODS" office:value-type="date" office:date-value="2026-01-09T00:00:00.000Z"/>
          <table:table-cell table:style-name="cellFilaODS" office:value-type="string" office:string-value="B16650293"/>
          <table:table-cell table:style-name="cellFilaODS" office:value-type="string" office:string-value="PESQUERES MERCANT SIRER SL"/>
          <table:table-cell table:style-name="cellFilaODS-_-monedaODS" office:value-type="currency" office:value="125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41"/>
          <table:table-cell table:style-name="cellFilaODS-_-fechaODS" office:value-type="date" office:date-value="2026-01-09T00:00:00.000Z"/>
          <table:table-cell table:style-name="cellFilaODS" office:value-type="string" office:string-value="***2656**"/>
          <table:table-cell table:style-name="cellFilaODS" office:value-type="string" office:string-value="AGUSTIN LANZAS RAMIREZ"/>
          <table:table-cell table:style-name="cellFilaODS-_-monedaODS" office:value-type="currency" office:value="238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39"/>
          <table:table-cell table:style-name="cellFilaODS-_-fechaODS" office:value-type="date" office:date-value="2026-01-09T00:00:00.000Z"/>
          <table:table-cell table:style-name="cellFilaODS" office:value-type="string" office:string-value="B25924218"/>
          <table:table-cell table:style-name="cellFilaODS" office:value-type="string" office:string-value="GP SAILS SL"/>
          <table:table-cell table:style-name="cellFilaODS-_-monedaODS" office:value-type="currency" office:value="12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37"/>
          <table:table-cell table:style-name="cellFilaODS-_-fechaODS" office:value-type="date" office:date-value="2026-01-09T00:00:00.000Z"/>
          <table:table-cell table:style-name="cellFilaODS" office:value-type="string" office:string-value="B63101356"/>
          <table:table-cell table:style-name="cellFilaODS" office:value-type="string" office:string-value="CONSULTORES SEGURSUB SL"/>
          <table:table-cell table:style-name="cellFilaODS-_-monedaODS" office:value-type="currency" office:value="6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35"/>
          <table:table-cell table:style-name="cellFilaODS-_-fechaODS" office:value-type="date" office:date-value="2026-01-09T00:00:00.000Z"/>
          <table:table-cell table:style-name="cellFilaODS" office:value-type="string" office:string-value="B19352707"/>
          <table:table-cell table:style-name="cellFilaODS" office:value-type="string" office:string-value="ANCLA2 MALLORCA , SL"/>
          <table:table-cell table:style-name="cellFilaODS-_-monedaODS" office:value-type="currency" office:value="6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33"/>
          <table:table-cell table:style-name="cellFilaODS-_-fechaODS" office:value-type="date" office:date-value="2026-01-07T00:00:00.000Z"/>
          <table:table-cell table:style-name="cellFilaODS" office:value-type="string" office:string-value="E57598492"/>
          <table:table-cell table:style-name="cellFilaODS" office:value-type="string" office:string-value="CB PIENSOS MASCARO"/>
          <table:table-cell table:style-name="cellFilaODS-_-monedaODS" office:value-type="currency" office:value="1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31"/>
          <table:table-cell table:style-name="cellFilaODS-_-fechaODS" office:value-type="date" office:date-value="2026-01-07T00:00:00.000Z"/>
          <table:table-cell table:style-name="cellFilaODS" office:value-type="string" office:string-value="B57097115"/>
          <table:table-cell table:style-name="cellFilaODS" office:value-type="string" office:string-value="TEXTIL INSULAR SL UNIPERSONAL"/>
          <table:table-cell table:style-name="cellFilaODS-_-monedaODS" office:value-type="currency" office:value="20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23"/>
          <table:table-cell table:style-name="cellFilaODS-_-fechaODS" office:value-type="date" office:date-value="2026-01-07T00:00:00.000Z"/>
          <table:table-cell table:style-name="cellFilaODS" office:value-type="string" office:string-value="***5645**"/>
          <table:table-cell table:style-name="cellFilaODS" office:value-type="string" office:string-value="JUAN JOSE CANTERO ROLDAN"/>
          <table:table-cell table:style-name="cellFilaODS-_-monedaODS" office:value-type="currency" office:value="168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20"/>
          <table:table-cell table:style-name="cellFilaODS-_-fechaODS" office:value-type="date" office:date-value="2026-01-05T00:00:00.000Z"/>
          <table:table-cell table:style-name="cellFilaODS" office:value-type="string" office:string-value="B24902678"/>
          <table:table-cell table:style-name="cellFilaODS" office:value-type="string" office:string-value="TRANSPORTS I GRUES EUS SL"/>
          <table:table-cell table:style-name="cellFilaODS-_-monedaODS" office:value-type="currency" office:value="144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18"/>
          <table:table-cell table:style-name="cellFilaODS-_-fechaODS" office:value-type="date" office:date-value="2026-01-05T00:00:00.000Z"/>
          <table:table-cell table:style-name="cellFilaODS" office:value-type="string" office:string-value="****5814*"/>
          <table:table-cell table:style-name="cellFilaODS" office:value-type="string" office:string-value="ILIEV VARBANOV VENELIN"/>
          <table:table-cell table:style-name="cellFilaODS-_-monedaODS" office:value-type="currency" office:value="4000.0" office:currency="EUR"/>
          <table:table-cell table:style-name="cellFilaODS" office:value-type="string" office:string-value="GARANTÍA"/>
        </table:table-row>
        <table:table-row table:style-name="rowFilaODS">
          <table:table-cell table:style-name="cellFilaODS" office:value-type="string" office:string-value="DIRECCIÓN GENERAL DEL TESORO, POLÍTICA FINANCIERA Y PATRIMONIO"/>
          <table:table-cell table:style-name="cellFilaODS" office:value-type="string" office:string-value="Reafianzamiento CAIB avales concedidos por ISBA,SGR, en ejercicio 2026 sujetos a minimis"/>
          <table:table-cell table:style-name="cellFilaODS" office:value-type="string" office:string-value="https://www.caib.es/eboibfront/pdf/es/2023/163/1150418"/>
          <table:table-cell table:style-name="cellFilaODS" office:value-type="string" office:string-value="GR147206417"/>
          <table:table-cell table:style-name="cellFilaODS-_-fechaODS" office:value-type="date" office:date-value="2026-01-05T00:00:00.000Z"/>
          <table:table-cell table:style-name="cellFilaODS" office:value-type="string" office:string-value="****5814*"/>
          <table:table-cell table:style-name="cellFilaODS" office:value-type="string" office:string-value="ILIEV VARBANOV VENELIN"/>
          <table:table-cell table:style-name="cellFilaODS-_-monedaODS" office:value-type="currency" office:value="8000.0" office:currency="EUR"/>
          <table:table-cell table:style-name="cellFilaODS" office:value-type="string" office:string-value="GARANTÍA"/>
        </table:table-row>
        <table:table-row table:style-name="rowFilaODS">
          <table:table-cell table:style-name="cellFilaODS" office:value-type="string" office:string-value="INSTITUTO DE INDUSTRIAS CULTURALES DE LAS ILLES BALEARS"/>
          <table:table-cell table:style-name="cellFilaODS" office:value-type="string" office:string-value="Subvención directa para la gestión y la producción del evento CONECTA 10"/>
          <table:table-cell table:style-name="cellFilaODS" office:value-type="string" office:string-value="https://www.caib.es/eboibfront/eli/es-ib/o/2024/12/13/40/dof/spa/html"/>
          <table:table-cell table:style-name="cellFilaODS" office:value-type="string" office:string-value="SB141919513"/>
          <table:table-cell table:style-name="cellFilaODS-_-fechaODS" office:value-type="date" office:date-value="2026-01-04T00:00:00.000Z"/>
          <table:table-cell table:style-name="cellFilaODS" office:value-type="string" office:string-value="B87731972"/>
          <table:table-cell table:style-name="cellFilaODS" office:value-type="string" office:string-value="INSIDE CONTENT, SL"/>
          <table:table-cell table:style-name="cellFilaODS-_-monedaODS" office:value-type="currency" office:value="250000.0" office:currency="EUR"/>
          <table:table-cell table:style-name="cellFilaODS" office:value-type="string" office:string-value="SUBVENCIÓN y ENTREGA DINERARIA SIN CONTRAPRESTACIÓN"/>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4-07T06:18:57</dc:date>
    <dc:language>es</dc:language>
    <meta:generator>FastOds/0.8.1</meta:generator>
    <meta:editing-cycles>1</meta:editing-cycles>
    <meta:editing-duration>PT1M00S</meta:editing-duration>
  </office:meta>
</office:document-meta>
</file>