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ctes desistits-renunciats"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ÒRGAN CONTRACTACIÓ"/>
          <table:table-cell table:style-name="cellCabeceraODS" office:value-type="string" office:string-value="DATA DARRER ANUNCI PLATAFORMA"/>
          <table:table-cell table:style-name="cellCabeceraODS" office:value-type="string" office:string-value="EXPEDIENT"/>
          <table:table-cell table:style-name="cellCabeceraODS" office:value-type="string" office:string-value="ENLLAÇ"/>
          <table:table-cell table:style-name="cellCabeceraODS" office:value-type="string" office:string-value="TÍTOL"/>
          <table:table-cell table:style-name="cellCabeceraODS" office:value-type="string" office:string-value="TIPUS CONTRACTE"/>
          <table:table-cell table:style-name="cellCabeceraODS" office:value-type="string" office:string-value="PROCEDIMENT CONTRACTACIÓ"/>
          <table:table-cell table:style-name="cellCabeceraODS" office:value-type="string" office:string-value="PRESSUPOST EXPEDIENT"/>
          <table:table-cell table:style-name="cellCabeceraODS" office:value-type="string" office:string-value="PRESSUPOST EXPEDIENT SENSE IMPOSTS"/>
          <table:table-cell table:style-name="cellCabeceraODS" office:value-type="string" office:string-value="MODIFICACIONS IMPORT"/>
          <table:table-cell table:style-name="cellCabeceraODS" office:value-type="string" office:string-value="MODIFICACIONS TERMINI"/>
          <table:table-cell table:style-name="cellCabeceraODS" office:value-type="string" office:string-value="PRÒRROGA D'ALTRE EXPEDIENT"/>
          <table:table-cell table:style-name="cellCabeceraODS" office:value-type="string" office:string-value="LOT"/>
          <table:table-cell table:style-name="cellCabeceraODS" office:value-type="string" office:string-value="PRESSUPOST LOT"/>
          <table:table-cell table:style-name="cellCabeceraODS" office:value-type="string" office:string-value="PRESSUPOST LOT SENSE IMPOSTS"/>
          <table:table-cell table:style-name="cellCabeceraODS" office:value-type="string" office:string-value="RESULTAT ADJUDICACIÓ"/>
          <table:table-cell table:style-name="cellCabeceraODS" office:value-type="string" office:string-value="DATA ACORD ADJUDICACIÓ"/>
          <table:table-cell table:style-name="cellCabeceraODS" office:value-type="string" office:string-value="DATA FORMALITZACIÓ"/>
          <table:table-cell table:style-name="cellCabeceraODS" office:value-type="string" office:string-value="CIF ADJUDICATARI"/>
          <table:table-cell table:style-name="cellCabeceraODS" office:value-type="string" office:string-value="NOM ADJUDICATARI"/>
          <table:table-cell table:style-name="cellCabeceraODS" office:value-type="string" office:string-value="ADJUDICATARI ÉS PIME"/>
          <table:table-cell table:style-name="cellCabeceraODS" office:value-type="string" office:string-value="IMPORT ADJUDICACIÓ"/>
          <table:table-cell table:style-name="cellCabeceraODS" office:value-type="string" office:string-value="IMPORT ADJUDICACIÓ SENSE IVA"/>
          <table:table-cell table:style-name="cellCabeceraODS" office:value-type="string" office:string-value="OFERTES REBUDES"/>
          <table:table-cell table:style-name="cellCabeceraODS" office:value-type="string" office:string-value="TIPUS TRAMITACIÓ"/>
          <table:table-cell table:style-name="cellCabeceraODS" office:value-type="string" office:string-value="FINANCIACIÓ UE"/>
          <table:table-cell table:style-name="cellCabeceraODS" office:value-type="string" office:string-value="FONS QUE EL FINANCIA"/>
        </table:table-row>
        <table:table-row table:style-name="rowFilaODS">
          <table:table-cell table:style-name="cellFilaODS" office:value-type="string" office:string-value="Direcció General de l'Agència Balear de Digitalització, Ciberseguretat i Telecomunicacions"/>
          <table:table-cell table:style-name="cellFilaODS-_-fechaODS" office:value-type="date" office:date-value="2026-03-27T00:00:00.000Z"/>
          <table:table-cell table:style-name="cellFilaODS" office:value-type="string" office:string-value="CONTR 2026 5420"/>
          <table:table-cell table:style-name="cellFilaODS" office:value-type="string" office:string-value="https://contrataciondelestado.es/wps/poc?uri=deeplink:detalle_licitacion&amp;idEvl=PP4bbEXmuuXmnwcj%2BxbdTg%3D%3D"/>
          <table:table-cell table:style-name="cellFilaODS" office:value-type="string" office:string-value="Contrato específico de suministro de material de oficina para la Agencia Balear de Digitalización, Ciberseguridad y Telecomunicaciones de la Comunitdad Autónoma de las Islas Baleares en el marco del Sistema Dinámico de Adquisición (CC 1/2024 SDA categoria 2)"/>
          <table:table-cell table:style-name="cellFilaODS" office:value-type="string" office:string-value="Subministraments"/>
          <table:table-cell table:style-name="cellFilaODS" office:value-type="string" office:string-value="Restringit"/>
          <table:table-cell table:style-name="cellFilaODS-_-monedaODS" office:value-type="currency" office:value="16551.66" office:currency="EUR"/>
          <table:table-cell table:style-name="cellFilaODS-_-monedaODS" office:value-type="currency" office:value="13679.0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30000000-Máquinas, equipo y artículos de oficina y de informática, excepto mobiliario y paquetes de software."/>
          <table:table-cell table:style-name="cellFilaODS-_-monedaODS" office:value-type="currency" office:value="16551.66" office:currency="EUR"/>
          <table:table-cell table:style-name="cellFilaODS-_-monedaODS" office:value-type="currency" office:value="13679.06" office:currency="EUR"/>
          <table:table-cell table:style-name="cellFilaODS" office:value-type="string" office:string-value="Desistiment"/>
          <table:table-cell table:style-name="cellFilaODS-_-fechaODS" office:value-type="date" office:date-value="2026-03-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6-03-26T00:00:00.000Z"/>
          <table:table-cell table:style-name="cellFilaODS" office:value-type="string" office:string-value="38-2025"/>
          <table:table-cell table:style-name="cellFilaODS" office:value-type="string" office:string-value="https://contrataciondelestado.es/wps/poc?uri=deeplink:detalle_licitacion&amp;idEvl=Z1R1l5afU%2BgeIBJRHQiPkQ%3D%3D"/>
          <table:table-cell table:style-name="cellFilaODS" office:value-type="string" office:string-value="Redacción del proyecto básico/ejecutivo y la dirección de las obras de tres promociones de vivienda pública en Mallorca"/>
          <table:table-cell table:style-name="cellFilaODS" office:value-type="string" office:string-value="Serveis"/>
          <table:table-cell table:style-name="cellFilaODS" office:value-type="string" office:string-value="Obert"/>
          <table:table-cell table:style-name="cellFilaODS-_-monedaODS" office:value-type="currency" office:value="783506.35" office:currency="EUR"/>
          <table:table-cell table:style-name="cellFilaODS-_-monedaODS" office:value-type="currency" office:value="647525.9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Redacción de proyecto y dirección de obra de 24 VPP en Sóller."/>
          <table:table-cell table:style-name="cellFilaODS-_-monedaODS" office:value-type="currency" office:value="394838.02" office:currency="EUR"/>
          <table:table-cell table:style-name="cellFilaODS-_-monedaODS" office:value-type="currency" office:value="326312.41" office:currency="EUR"/>
          <table:table-cell table:style-name="cellFilaODS" office:value-type="string" office:string-value="Desistiment"/>
          <table:table-cell table:style-name="cellFilaODS-_-fechaODS" office:value-type="date" office:date-value="2026-01-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6-03-09T00:00:00.000Z"/>
          <table:table-cell table:style-name="cellFilaODS" office:value-type="string" office:string-value="AM/2026/NE"/>
          <table:table-cell table:style-name="cellFilaODS" office:value-type="string" office:string-value="https://contrataciondelestado.es/wps/poc?uri=deeplink:detalle_licitacion&amp;idEvl=mzcFSAeEgWPs%2BnLj3vAg5A%3D%3D"/>
          <table:table-cell table:style-name="cellFilaODS" office:value-type="string" office:string-value="Contracte basat en l'Acord Marc (CC 1/2023 AM) del Servei de neteja de les oficines de l'Agència Balear de l'Aigua i de la Qualitat Ambiental, respectuós amb el medi ambient, ubicades al carrer Gremi Corredors 10 del Polígon Son Rossinyol i Gremi Passamaners 15 (laboratori) del Polígon Son Rossinyol, de Palma. LOT 1 - MALLORCA."/>
          <table:table-cell table:style-name="cellFilaODS" office:value-type="string" office:string-value="Serveis"/>
          <table:table-cell table:style-name="cellFilaODS" office:value-type="string" office:string-value="Obert"/>
          <table:table-cell table:style-name="cellFilaODS-_-monedaODS" office:value-type="currency" office:value="115825.02" office:currency="EUR"/>
          <table:table-cell table:style-name="cellFilaODS-_-monedaODS" office:value-type="currency" office:value="95723.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6-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6-02-18T00:00:00.000Z"/>
          <table:table-cell table:style-name="cellFilaODS" office:value-type="string" office:string-value="SSCC PA 180/25"/>
          <table:table-cell table:style-name="cellFilaODS" office:value-type="string" office:string-value="https://contrataciondelestado.es/wps/poc?uri=deeplink:detalle_licitacion&amp;idEvl=k8uWdqoSP4f10HRJw8TEnQ%3D%3D"/>
          <table:table-cell table:style-name="cellFilaODS" office:value-type="string" office:string-value="Servicio de alimentación y cocina hospitalaria para el Hospital Psiquiátrico, Hospital General y Hospital Virgen de la Salud, así como el servicio de vending y la gestión de la cafetería del Hospital General"/>
          <table:table-cell table:style-name="cellFilaODS" office:value-type="string" office:string-value="Serveis"/>
          <table:table-cell table:style-name="cellFilaODS" office:value-type="string" office:string-value="Obert"/>
          <table:table-cell table:style-name="cellFilaODS-_-monedaODS" office:value-type="currency" office:value="4706562.3" office:currency="EUR"/>
          <table:table-cell table:style-name="cellFilaODS-_-monedaODS" office:value-type="currency" office:value="4278693.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6-02-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6-02-06T00:00:00.000Z"/>
          <table:table-cell table:style-name="cellFilaODS" office:value-type="string" office:string-value="HUSE 62/25 PA"/>
          <table:table-cell table:style-name="cellFilaODS" office:value-type="string" office:string-value="https://contrataciondelestado.es/wps/poc?uri=deeplink:detalle_licitacion&amp;idEvl=ltmDwN1afAV9Zh%2FyRJgM8w%3D%3D"/>
          <table:table-cell table:style-name="cellFilaODS" office:value-type="string" office:string-value="Servicio de Diagnóstico Genético Preimplantacional (DGP) para la Unidad de Reproducción del Hospital Universitario Son Espases"/>
          <table:table-cell table:style-name="cellFilaODS" office:value-type="string" office:string-value="Serveis"/>
          <table:table-cell table:style-name="cellFilaODS" office:value-type="string" office:string-value="Obert"/>
          <table:table-cell table:style-name="cellFilaODS-_-monedaODS" office:value-type="currency" office:value="112721.73" office:currency="EUR"/>
          <table:table-cell table:style-name="cellFilaODS-_-monedaODS" office:value-type="currency" office:value="112721.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6-02-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6-01-28T00:00:00.000Z"/>
          <table:table-cell table:style-name="cellFilaODS" office:value-type="string" office:string-value="MCMOB 2025/38678"/>
          <table:table-cell table:style-name="cellFilaODS" office:value-type="string" office:string-value="https://contrataciondelestado.es/wps/poc?uri=deeplink:detalle_licitacion&amp;idEvl=YodEe8z35X6FQ%2FlhRK79lA%3D%3D"/>
          <table:table-cell table:style-name="cellFilaODS" office:value-type="string" office:string-value="Trabajos de reparación de las puertas en los centros de Salud de Alaior y Ferrerias en el Área de Salud de Menorca, financiados con fondos del Ministerio de Sanidad FF24142."/>
          <table:table-cell table:style-name="cellFilaODS" office:value-type="string" office:string-value="Obres"/>
          <table:table-cell table:style-name="cellFilaODS" office:value-type="string" office:string-value="Contracte menor"/>
          <table:table-cell table:style-name="cellFilaODS-_-monedaODS" office:value-type="currency" office:value="20011.86" office:currency="EUR"/>
          <table:table-cell table:style-name="cellFilaODS-_-monedaODS" office:value-type="currency" office:value="16538.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6-0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6-01-09T00:00:00.000Z"/>
          <table:table-cell table:style-name="cellFilaODS" office:value-type="string" office:string-value="29-2025"/>
          <table:table-cell table:style-name="cellFilaODS" office:value-type="string" office:string-value="https://contrataciondelestado.es/wps/poc?uri=deeplink:detalle_licitacion&amp;idEvl=nCPp3rd7Ivx%2FP7lJ7Fu0SA%3D%3D"/>
          <table:table-cell table:style-name="cellFilaODS" office:value-type="string" office:string-value="Suministro e instalación de nuevas luminarias de tecnología led, en sustitución de las convencionales actuales, así como las actuaciones complementarias de mejora y renovación del sistema de iluminación, consistente en la incorporación de mecanismos de detección de presencia y regulación del nivel de iluminación en algunas zonas  en el Hospital de Son Llàtzer."/>
          <table:table-cell table:style-name="cellFilaODS" office:value-type="string" office:string-value="Subministraments"/>
          <table:table-cell table:style-name="cellFilaODS" office:value-type="string" office:string-value="Obert"/>
          <table:table-cell table:style-name="cellFilaODS-_-monedaODS" office:value-type="currency" office:value="4840632.56" office:currency="EUR"/>
          <table:table-cell table:style-name="cellFilaODS-_-monedaODS" office:value-type="currency" office:value="4000522.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6-01-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Sí"/>
          <table:table-cell table:style-name="cellFilaODS" office:value-type="string" office:string-value="C07.I02"/>
        </table:table-row>
        <table:table-row table:style-name="rowFilaODS">
          <table:table-cell table:style-name="cellFilaODS" office:value-type="string" office:string-value="Servei de Salut de les Illes Balears"/>
          <table:table-cell table:style-name="cellFilaODS-_-fechaODS" office:value-type="date" office:date-value="2025-11-11T00:00:00.000Z"/>
          <table:table-cell table:style-name="cellFilaODS" office:value-type="string" office:string-value="MCMOB 2025/37475"/>
          <table:table-cell table:style-name="cellFilaODS" office:value-type="string" office:string-value="https://contrataciondelestado.es/wps/poc?uri=deeplink:detalle_licitacion&amp;idEvl=WjsixNYM%2FnE3vLk2DU2Ddg%3D%3D"/>
          <table:table-cell table:style-name="cellFilaODS" office:value-type="string" office:string-value="Trabajos de adecuación del gabinete polivalente y gabinete de dolor ubicados en el Hospital Mateu Orfila, en el Área de Salud de Menorca."/>
          <table:table-cell table:style-name="cellFilaODS" office:value-type="string" office:string-value="Obres"/>
          <table:table-cell table:style-name="cellFilaODS" office:value-type="string" office:string-value="Contracte menor"/>
          <table:table-cell table:style-name="cellFilaODS-_-monedaODS" office:value-type="currency" office:value="16449.95" office:currency="EUR"/>
          <table:table-cell table:style-name="cellFilaODS-_-monedaODS" office:value-type="currency" office:value="135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11-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1-03T00:00:00.000Z"/>
          <table:table-cell table:style-name="cellFilaODS" office:value-type="string" office:string-value="SSCC PA 154 24"/>
          <table:table-cell table:style-name="cellFilaODS" office:value-type="string" office:string-value="https://contrataciondelestado.es/wps/poc?uri=deeplink:detalle_licitacion&amp;idEvl=fOLVSXCS8C83vLk2DU2Ddg%3D%3D"/>
          <table:table-cell table:style-name="cellFilaODS" office:value-type="string" office:string-value="Servicio de mantenimiento integral en los centros de Atención primaria de Mallorca"/>
          <table:table-cell table:style-name="cellFilaODS" office:value-type="string" office:string-value="Serveis"/>
          <table:table-cell table:style-name="cellFilaODS" office:value-type="string" office:string-value="Obert"/>
          <table:table-cell table:style-name="cellFilaODS-_-monedaODS" office:value-type="currency" office:value="4998438.51" office:currency="EUR"/>
          <table:table-cell table:style-name="cellFilaODS-_-monedaODS" office:value-type="currency" office:value="4130940.9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10-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Medi Natural de les Illes Balears"/>
          <table:table-cell table:style-name="cellFilaODS-_-fechaODS" office:value-type="date" office:date-value="2025-10-24T00:00:00.000Z"/>
          <table:table-cell table:style-name="cellFilaODS" office:value-type="string" office:string-value="CONTR 20907/2025"/>
          <table:table-cell table:style-name="cellFilaODS" office:value-type="string" office:string-value="https://contrataciondelestado.es/wps/poc?uri=deeplink:detalle_licitacion&amp;idEvl=ewbxjYV1qJcS7pcxhTeWOg%3D%3D"/>
          <table:table-cell table:style-name="cellFilaODS" office:value-type="string" office:string-value="Adquisición de cuatro (4) vehículos submarinos operados a distancia (ROVs) para la conservación de la biodiversidad marina de las islas de Mallorca, Menorca, Ibiza y Formentera en el marco del Plan de Recuperación, Transformación y Resiliencia - Financiado por la Unión Europea - Next Generation EU"/>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00521.96" office:currency="EUR"/>
          <table:table-cell table:style-name="cellFilaODS-_-monedaODS" office:value-type="currency" office:value="830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10-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Sí"/>
          <table:table-cell table:style-name="cellFilaODS" office:value-type="string" office:string-value="C04.I02.P01.S04.PROVISIONAL.11"/>
        </table:table-row>
        <table:table-row table:style-name="rowFilaODS">
          <table:table-cell table:style-name="cellFilaODS" office:value-type="string" office:string-value="Conselleria d'Agricultura, Pesca i Medi Natural de les Illes Balears"/>
          <table:table-cell table:style-name="cellFilaODS-_-fechaODS" office:value-type="date" office:date-value="2025-10-02T00:00:00.000Z"/>
          <table:table-cell table:style-name="cellFilaODS" office:value-type="string" office:string-value="18900/2025"/>
          <table:table-cell table:style-name="cellFilaODS" office:value-type="string" office:string-value="https://contrataciondelestado.es/wps/poc?uri=deeplink:detalle_licitacion&amp;idEvl=FMobJhqelCDL1rX3q%2FMAPA%3D%3D"/>
          <table:table-cell table:style-name="cellFilaODS" office:value-type="string" office:string-value="Producción, instalación y contratación de espacios de una campaña de publicidad exterior para la promoción del producto local."/>
          <table:table-cell table:style-name="cellFilaODS" office:value-type="string" office:string-value="Serveis"/>
          <table:table-cell table:style-name="cellFilaODS" office:value-type="string" office:string-value="Obert"/>
          <table:table-cell table:style-name="cellFilaODS-_-monedaODS" office:value-type="currency" office:value="180634.99" office:currency="EUR"/>
          <table:table-cell table:style-name="cellFilaODS-_-monedaODS" office:value-type="currency" office:value="1492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utobuses interurbanos del transporte Illes Balears (TIB) y marquesinas de las estaciones del Servicio Ferroviario de Mallorca (SFM)"/>
          <table:table-cell table:style-name="cellFilaODS-_-monedaODS" office:value-type="currency" office:value="65071.61" office:currency="EUR"/>
          <table:table-cell table:style-name="cellFilaODS-_-monedaODS" office:value-type="currency" office:value="53778.19" office:currency="EUR"/>
          <table:table-cell table:style-name="cellFilaODS" office:value-type="string" office:string-value="Desistiment"/>
          <table:table-cell table:style-name="cellFilaODS-_-fechaODS" office:value-type="date" office:date-value="2025-09-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gricultura, Pesca i Medi Natural de les Illes Balears"/>
          <table:table-cell table:style-name="cellFilaODS-_-fechaODS" office:value-type="date" office:date-value="2025-10-02T00:00:00.000Z"/>
          <table:table-cell table:style-name="cellFilaODS" office:value-type="string" office:string-value="12975/2025"/>
          <table:table-cell table:style-name="cellFilaODS" office:value-type="string" office:string-value="https://contrataciondelestado.es/wps/poc?uri=deeplink:detalle_licitacion&amp;idEvl=Amnfbel4fU9VkTabT%2FRM8A%3D%3D"/>
          <table:table-cell table:style-name="cellFilaODS" office:value-type="string" office:string-value="Adquisición de 50.000 dosis vacunales de la enfermedad hemorrágica epizoótica serotipo 8 para la especie bovina en la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214500.0" office:currency="EUR"/>
          <table:table-cell table:style-name="cellFilaODS-_-monedaODS" office:value-type="currency" office:value="19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10-0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atronat de la Fundació Orquestra Simfònica Illes Balears"/>
          <table:table-cell table:style-name="cellFilaODS-_-fechaODS" office:value-type="date" office:date-value="2025-09-15T00:00:00.000Z"/>
          <table:table-cell table:style-name="cellFilaODS" office:value-type="string" office:string-value="2/2025"/>
          <table:table-cell table:style-name="cellFilaODS" office:value-type="string" office:string-value="https://contrataciondelestado.es/wps/poc?uri=deeplink:detalle_licitacion&amp;idEvl=%2Blc99IVp%2B3GLAncw3qdZkA%3D%3D"/>
          <table:table-cell table:style-name="cellFilaODS" office:value-type="string" office:string-value="Servicio de elaboración, apoyo técnico, seguimiento y evaluación del segundo Plan de Igualdad de la Fundación Orquestra Simfònica de les Illes Balears 2025-2029"/>
          <table:table-cell table:style-name="cellFilaODS" office:value-type="string" office:string-value="Serveis"/>
          <table:table-cell table:style-name="cellFilaODS" office:value-type="string" office:string-value="Obert simplificat"/>
          <table:table-cell table:style-name="cellFilaODS-_-monedaODS" office:value-type="currency" office:value="39250.22" office:currency="EUR"/>
          <table:table-cell table:style-name="cellFilaODS-_-monedaODS" office:value-type="currency" office:value="3243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9-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25-09-11T00:00:00.000Z"/>
          <table:table-cell table:style-name="cellFilaODS" office:value-type="string" office:string-value="CMBIT2125 LOTE 3"/>
          <table:table-cell table:style-name="cellFilaODS" office:value-type="string" office:string-value="https://contrataciondelestado.es/wps/poc?uri=deeplink:detalle_licitacion&amp;idEvl=Smde%2BD7eiyyLAncw3qdZkA%3D%3D"/>
          <table:table-cell table:style-name="cellFilaODS" office:value-type="string" office:string-value="Servicio de limpieza de las instalaciones de la Fundació Bit ubicadas en el Centre Bit de Ibiza"/>
          <table:table-cell table:style-name="cellFilaODS" office:value-type="string" office:string-value="Serveis"/>
          <table:table-cell table:style-name="cellFilaODS" office:value-type="string" office:string-value="Obert"/>
          <table:table-cell table:style-name="cellFilaODS-_-monedaODS" office:value-type="currency" office:value="16325.32" office:currency="EUR"/>
          <table:table-cell table:style-name="cellFilaODS-_-monedaODS" office:value-type="currency" office:value="1349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9-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 d'Administració de l'Agència Balear de Digitalització, Ciberseguretat i Telecomunicacions (IB Digital)"/>
          <table:table-cell table:style-name="cellFilaODS-_-fechaODS" office:value-type="date" office:date-value="2025-08-18T00:00:00.000Z"/>
          <table:table-cell table:style-name="cellFilaODS" office:value-type="string" office:string-value="Exp 07-2025"/>
          <table:table-cell table:style-name="cellFilaODS" office:value-type="string" office:string-value="https://contrataciondelestado.es/wps/poc?uri=deeplink:detalle_licitacion&amp;idEvl=hRxr0sLCRmKExvMJXBMHHQ%3D%3D"/>
          <table:table-cell table:style-name="cellFilaODS" office:value-type="string" office:string-value="Servicios técnico de asesoramiento jurídico en materia de Derecho Administrativo, Derecho Urbanístico, Derecho Civil y Derecho Laboral."/>
          <table:table-cell table:style-name="cellFilaODS" office:value-type="string" office:string-value="Serveis"/>
          <table:table-cell table:style-name="cellFilaODS" office:value-type="string" office:string-value="Obert"/>
          <table:table-cell table:style-name="cellFilaODS-_-monedaODS" office:value-type="currency" office:value="290823.5" office:currency="EUR"/>
          <table:table-cell table:style-name="cellFilaODS-_-monedaODS" office:value-type="currency" office:value="2403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8-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8-07T00:00:00.000Z"/>
          <table:table-cell table:style-name="cellFilaODS" office:value-type="string" office:string-value="ICAOB 2025/34239"/>
          <table:table-cell table:style-name="cellFilaODS" office:value-type="string" office:string-value="https://contrataciondelestado.es/wps/poc?uri=deeplink:detalle_licitacion&amp;idEvl=KVRVHMRzQ1nXOjazN1Dw9Q%3D%3D"/>
          <table:table-cell table:style-name="cellFilaODS" office:value-type="string" office:string-value="Implantación módulo prefabricado para residentes"/>
          <table:table-cell table:style-name="cellFilaODS" office:value-type="string" office:string-value="Obres"/>
          <table:table-cell table:style-name="cellFilaODS" office:value-type="string" office:string-value="Obert simplificat"/>
          <table:table-cell table:style-name="cellFilaODS-_-monedaODS" office:value-type="currency" office:value="159898.58" office:currency="EUR"/>
          <table:table-cell table:style-name="cellFilaODS-_-monedaODS" office:value-type="currency" office:value="132147.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7-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8-04T00:00:00.000Z"/>
          <table:table-cell table:style-name="cellFilaODS" office:value-type="string" office:string-value="21-2025"/>
          <table:table-cell table:style-name="cellFilaODS" office:value-type="string" office:string-value="https://contrataciondelestado.es/wps/poc?uri=deeplink:detalle_licitacion&amp;idEvl=ou%2B3M7u35OJxseVhcqrkhw%3D%3D"/>
          <table:table-cell table:style-name="cellFilaODS" office:value-type="string" office:string-value="Redacción del proyecto básico de un edificio de 51 viviendas de protección pública en Ibiza."/>
          <table:table-cell table:style-name="cellFilaODS" office:value-type="string" office:string-value="Serveis"/>
          <table:table-cell table:style-name="cellFilaODS" office:value-type="string" office:string-value="Obert simplificat"/>
          <table:table-cell table:style-name="cellFilaODS-_-monedaODS" office:value-type="currency" office:value="172429.65" office:currency="EUR"/>
          <table:table-cell table:style-name="cellFilaODS-_-monedaODS" office:value-type="currency" office:value="14250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5-07-24T00:00:00.000Z"/>
          <table:table-cell table:style-name="cellFilaODS" office:value-type="string" office:string-value="EPC 12/24"/>
          <table:table-cell table:style-name="cellFilaODS" office:value-type="string" office:string-value="https://contrataciondelestado.es/wps/poc?uri=deeplink:detalle_licitacion&amp;idEvl=FXA7pnSTVy3pxJFXpLZ%2B2A%3D%3D"/>
          <table:table-cell table:style-name="cellFilaODS" office:value-type="string" office:string-value="Servicio de recepción en la diferentes dependencias del EPRTVIB."/>
          <table:table-cell table:style-name="cellFilaODS" office:value-type="string" office:string-value="Serveis"/>
          <table:table-cell table:style-name="cellFilaODS" office:value-type="string" office:string-value="Obert"/>
          <table:table-cell table:style-name="cellFilaODS-_-monedaODS" office:value-type="currency" office:value="669295.77" office:currency="EUR"/>
          <table:table-cell table:style-name="cellFilaODS-_-monedaODS" office:value-type="currency" office:value="55313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recepción en Mallorca"/>
          <table:table-cell table:style-name="cellFilaODS-_-monedaODS" office:value-type="currency" office:value="423247.11" office:currency="EUR"/>
          <table:table-cell table:style-name="cellFilaODS-_-monedaODS" office:value-type="currency" office:value="349791.0" office:currency="EUR"/>
          <table:table-cell table:style-name="cellFilaODS" office:value-type="string" office:string-value="Desistiment"/>
          <table:table-cell table:style-name="cellFilaODS-_-fechaODS" office:value-type="date" office:date-value="2025-01-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7-23T00:00:00.000Z"/>
          <table:table-cell table:style-name="cellFilaODS" office:value-type="string" office:string-value="20-2025"/>
          <table:table-cell table:style-name="cellFilaODS" office:value-type="string" office:string-value="https://contrataciondelestado.es/wps/poc?uri=deeplink:detalle_licitacion&amp;idEvl=64aaYICGdigwYTJJ03sHog%3D%3D"/>
          <table:table-cell table:style-name="cellFilaODS" office:value-type="string" office:string-value="Redacción del proyecto básico de un edificio de seis viviendas de protección pública en Ciutadella (Menorca)."/>
          <table:table-cell table:style-name="cellFilaODS" office:value-type="string" office:string-value="Serveis"/>
          <table:table-cell table:style-name="cellFilaODS" office:value-type="string" office:string-value="Obert simplificat"/>
          <table:table-cell table:style-name="cellFilaODS-_-monedaODS" office:value-type="currency" office:value="19465.22" office:currency="EUR"/>
          <table:table-cell table:style-name="cellFilaODS-_-monedaODS" office:value-type="currency" office:value="1608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7-23T00:00:00.000Z"/>
          <table:table-cell table:style-name="cellFilaODS" office:value-type="string" office:string-value="19-2025"/>
          <table:table-cell table:style-name="cellFilaODS" office:value-type="string" office:string-value="https://contrataciondelestado.es/wps/poc?uri=deeplink:detalle_licitacion&amp;idEvl=mDY1CJElclq8ebB%2FXTwy0A%3D%3D"/>
          <table:table-cell table:style-name="cellFilaODS" office:value-type="string" office:string-value="Redacción del proyecto básico de un edificio de treinta y cinco viviendas de protección pública en Es Mercadal (Menorca)."/>
          <table:table-cell table:style-name="cellFilaODS" office:value-type="string" office:string-value="Serveis"/>
          <table:table-cell table:style-name="cellFilaODS" office:value-type="string" office:string-value="Obert simplificat"/>
          <table:table-cell table:style-name="cellFilaODS-_-monedaODS" office:value-type="currency" office:value="164894.2" office:currency="EUR"/>
          <table:table-cell table:style-name="cellFilaODS-_-monedaODS" office:value-type="currency" office:value="13627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7-23T00:00:00.000Z"/>
          <table:table-cell table:style-name="cellFilaODS" office:value-type="string" office:string-value="18-2025"/>
          <table:table-cell table:style-name="cellFilaODS" office:value-type="string" office:string-value="https://contrataciondelestado.es/wps/poc?uri=deeplink:detalle_licitacion&amp;idEvl=L6XwzM2SGvsXhk1FZxEyvw%3D%3D"/>
          <table:table-cell table:style-name="cellFilaODS" office:value-type="string" office:string-value="Redacción del proyecto básico de un edificio de treinta viviendas de protección pública en Maó (Menorca)."/>
          <table:table-cell table:style-name="cellFilaODS" office:value-type="string" office:string-value="Serveis"/>
          <table:table-cell table:style-name="cellFilaODS" office:value-type="string" office:string-value="Obert simplificat"/>
          <table:table-cell table:style-name="cellFilaODS-_-monedaODS" office:value-type="currency" office:value="147649.54" office:currency="EUR"/>
          <table:table-cell table:style-name="cellFilaODS-_-monedaODS" office:value-type="currency" office:value="122024.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7-22T00:00:00.000Z"/>
          <table:table-cell table:style-name="cellFilaODS" office:value-type="string" office:string-value="17-2025"/>
          <table:table-cell table:style-name="cellFilaODS" office:value-type="string" office:string-value="https://contrataciondelestado.es/wps/poc?uri=deeplink:detalle_licitacion&amp;idEvl=uemIGTwTDMgkJPJS%2BPS9vg%3D%3D"/>
          <table:table-cell table:style-name="cellFilaODS" office:value-type="string" office:string-value="Redacción del proyecto básico de un edificio de doce viviendas de protección pública en Artà (Mallorca)."/>
          <table:table-cell table:style-name="cellFilaODS" office:value-type="string" office:string-value="Serveis"/>
          <table:table-cell table:style-name="cellFilaODS" office:value-type="string" office:string-value="Obert simplificat"/>
          <table:table-cell table:style-name="cellFilaODS-_-monedaODS" office:value-type="currency" office:value="67480.43" office:currency="EUR"/>
          <table:table-cell table:style-name="cellFilaODS-_-monedaODS" office:value-type="currency" office:value="55768.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7-22T00:00:00.000Z"/>
          <table:table-cell table:style-name="cellFilaODS" office:value-type="string" office:string-value="14-2025"/>
          <table:table-cell table:style-name="cellFilaODS" office:value-type="string" office:string-value="https://contrataciondelestado.es/wps/poc?uri=deeplink:detalle_licitacion&amp;idEvl=SN%2Bv3wWXaN0%2FbjW6njtWLw%3D%3D"/>
          <table:table-cell table:style-name="cellFilaODS" office:value-type="string" office:string-value="Redacción del proyecto básico de un edificio de 44 viviendas de protección pública en Marratxí (Mallorca)."/>
          <table:table-cell table:style-name="cellFilaODS" office:value-type="string" office:string-value="Serveis"/>
          <table:table-cell table:style-name="cellFilaODS" office:value-type="string" office:string-value="Obert simplificat"/>
          <table:table-cell table:style-name="cellFilaODS-_-monedaODS" office:value-type="currency" office:value="146958.19" office:currency="EUR"/>
          <table:table-cell table:style-name="cellFilaODS-_-monedaODS" office:value-type="currency" office:value="121453.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7-22T00:00:00.000Z"/>
          <table:table-cell table:style-name="cellFilaODS" office:value-type="string" office:string-value="13-2025"/>
          <table:table-cell table:style-name="cellFilaODS" office:value-type="string" office:string-value="https://contrataciondelestado.es/wps/poc?uri=deeplink:detalle_licitacion&amp;idEvl=OkAJ5HcXdgI7%2B9FIQYNjeQ%3D%3D"/>
          <table:table-cell table:style-name="cellFilaODS" office:value-type="string" office:string-value="Redacción del proyecto básico de un edificio de diez alojamientos dotacionales en Sóller (Mallorca)."/>
          <table:table-cell table:style-name="cellFilaODS" office:value-type="string" office:string-value="Serveis"/>
          <table:table-cell table:style-name="cellFilaODS" office:value-type="string" office:string-value="Obert simplificat"/>
          <table:table-cell table:style-name="cellFilaODS-_-monedaODS" office:value-type="currency" office:value="43862.57" office:currency="EUR"/>
          <table:table-cell table:style-name="cellFilaODS-_-monedaODS" office:value-type="currency" office:value="36250.0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7-03T00:00:00.000Z"/>
          <table:table-cell table:style-name="cellFilaODS" office:value-type="string" office:string-value="SSCC AM 107/25"/>
          <table:table-cell table:style-name="cellFilaODS" office:value-type="string" office:string-value="https://contrataciondelestado.es/wps/poc?uri=deeplink:detalle_licitacion&amp;idEvl=V50sJFCBSxXVGIpKDxgsAQ%3D%3D"/>
          <table:table-cell table:style-name="cellFilaODS" office:value-type="string" office:string-value="AM múltiple cerrado de selección de proveedores para la prestación de diálisis ambulatoria (domiciliaria) en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9948231.78" office:currency="EUR"/>
          <table:table-cell table:style-name="cellFilaODS-_-monedaODS" office:value-type="currency" office:value="9948231.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6-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06-25T00:00:00.000Z"/>
          <table:table-cell table:style-name="cellFilaODS" office:value-type="string" office:string-value="25/AM/0006"/>
          <table:table-cell table:style-name="cellFilaODS" office:value-type="string" office:string-value="https://contrataciondelestado.es/wps/poc?uri=deeplink:detalle_licitacion&amp;idEvl=JAgLFNj%2BR8D%2B3JAijKO%2Bkg%3D%3D"/>
          <table:table-cell table:style-name="cellFilaODS" office:value-type="string" office:string-value="Contrato basado de limpieza ordinaria y servicios adicionales de la sede de Mallorca de la Fundació Banc de Sang i Teixits de les Illes Balears (FBSTIB)"/>
          <table:table-cell table:style-name="cellFilaODS" office:value-type="string" office:string-value="Serveis"/>
          <table:table-cell table:style-name="cellFilaODS" office:value-type="string" office:string-value="Obert"/>
          <table:table-cell table:style-name="cellFilaODS-_-monedaODS" office:value-type="currency" office:value="268702.04" office:currency="EUR"/>
          <table:table-cell table:style-name="cellFilaODS-_-monedaODS" office:value-type="currency" office:value="2220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5-06-19T00:00:00.000Z"/>
          <table:table-cell table:style-name="cellFilaODS" office:value-type="string" office:string-value="EPC 11/25 BIS"/>
          <table:table-cell table:style-name="cellFilaODS" office:value-type="string" office:string-value="https://contrataciondelestado.es/wps/poc?uri=deeplink:detalle_licitacion&amp;idEvl=VGPtih%2FrcgZJ8Trn0ZPzLw%3D%3D"/>
          <table:table-cell table:style-name="cellFilaODS" office:value-type="string" office:string-value="Suministro de material de oficina y papel para el EPRTVIB"/>
          <table:table-cell table:style-name="cellFilaODS" office:value-type="string" office:string-value="Subministraments"/>
          <table:table-cell table:style-name="cellFilaODS" office:value-type="string" office:string-value="Restringit"/>
          <table:table-cell table:style-name="cellFilaODS-_-monedaODS" office:value-type="currency" office:value="545.52" office:currency="EUR"/>
          <table:table-cell table:style-name="cellFilaODS-_-monedaODS" office:value-type="currency" office:value="450.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30000000-Máquinas, equipo y artículos de oficina y de informática, excepto mobiliario y paquetes de software."/>
          <table:table-cell table:style-name="cellFilaODS-_-monedaODS" office:value-type="currency" office:value="545.52" office:currency="EUR"/>
          <table:table-cell table:style-name="cellFilaODS-_-monedaODS" office:value-type="currency" office:value="450.84" office:currency="EUR"/>
          <table:table-cell table:style-name="cellFilaODS" office:value-type="string" office:string-value="Desistiment"/>
          <table:table-cell table:style-name="cellFilaODS-_-fechaODS" office:value-type="date" office:date-value="2025-06-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25-06-10T00:00:00.000Z"/>
          <table:table-cell table:style-name="cellFilaODS" office:value-type="string" office:string-value="EC 02/2025"/>
          <table:table-cell table:style-name="cellFilaODS" office:value-type="string" office:string-value="https://contrataciondelestado.es/wps/poc?uri=deeplink:detalle_licitacion&amp;idEvl=CB%2FDHLRvro4wYTJJ03sHog%3D%3D"/>
          <table:table-cell table:style-name="cellFilaODS" office:value-type="string" office:string-value="Suministro e instalación del equipamiento de refrigeración y conservación de la Escola d'Hoteleria de le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433499.91" office:currency="EUR"/>
          <table:table-cell table:style-name="cellFilaODS-_-monedaODS" office:value-type="currency" office:value="358223.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6-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25-06-05T00:00:00.000Z"/>
          <table:table-cell table:style-name="cellFilaODS" office:value-type="string" office:string-value="1026/2025 IBJOVE"/>
          <table:table-cell table:style-name="cellFilaODS" office:value-type="string" office:string-value="https://contrataciondelestado.es/wps/poc?uri=deeplink:detalle_licitacion&amp;idEvl=Jj7N9qQrgMWcTfjQf3USOg%3D%3D"/>
          <table:table-cell table:style-name="cellFilaODS" office:value-type="string" office:string-value="L’objecte del contracte és la contractació d’un servei extern per a la direcció tècnica, l’organització i la gestió dels Camps de Voluntariat per a joves de 18 a 30 anys de l’Institut Balear de la Joventut pel període 2025 i 2026, que es realitzaran a diferents municipis de les Illes Balears dins el Programa d’Activitats d’Estiu promogut per l’Institut Balear de la Joventut"/>
          <table:table-cell table:style-name="cellFilaODS" office:value-type="string" office:string-value="Serveis"/>
          <table:table-cell table:style-name="cellFilaODS" office:value-type="string" office:string-value="Obert"/>
          <table:table-cell table:style-name="cellFilaODS-_-monedaODS" office:value-type="currency" office:value="210000.0" office:currency="EUR"/>
          <table:table-cell table:style-name="cellFilaODS-_-monedaODS" office:value-type="currency" office:value="17355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 D. CV Arqueologia"/>
          <table:table-cell table:style-name="cellFilaODS-_-monedaODS" office:value-type="currency" office:value="42000.0" office:currency="EUR"/>
          <table:table-cell table:style-name="cellFilaODS-_-monedaODS" office:value-type="currency" office:value="34710.76" office:currency="EUR"/>
          <table:table-cell table:style-name="cellFilaODS" office:value-type="string" office:string-value="Renúncia"/>
          <table:table-cell table:style-name="cellFilaODS-_-fechaODS" office:value-type="date" office:date-value="2025-04-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abitatge, Territori i Mobilitat de les Illes Balears"/>
          <table:table-cell table:style-name="cellFilaODS-_-fechaODS" office:value-type="date" office:date-value="2025-05-27T00:00:00.000Z"/>
          <table:table-cell table:style-name="cellFilaODS" office:value-type="string" office:string-value="CONTR 2025 6116"/>
          <table:table-cell table:style-name="cellFilaODS" office:value-type="string" office:string-value="https://contrataciondelestado.es/wps/poc?uri=deeplink:detalle_licitacion&amp;idEvl=m8WEwPlPJNJ70UvEyYJSGw%3D%3D"/>
          <table:table-cell table:style-name="cellFilaODS" office:value-type="string" office:string-value="Redacción de toda la documentación necesaria para aprobar una normativa para regular la entrada de vehículos en la isla de Mallorca."/>
          <table:table-cell table:style-name="cellFilaODS" office:value-type="string" office:string-value="Serveis"/>
          <table:table-cell table:style-name="cellFilaODS" office:value-type="string" office:string-value="Obert simplificat"/>
          <table:table-cell table:style-name="cellFilaODS-_-monedaODS" office:value-type="currency" office:value="95650.5" office:currency="EUR"/>
          <table:table-cell table:style-name="cellFilaODS-_-monedaODS" office:value-type="currency" office:value="790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5-05-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per a la Recuperació de la Fauna de les Illes Balears"/>
          <table:table-cell table:style-name="cellFilaODS-_-fechaODS" office:value-type="date" office:date-value="2025-05-22T00:00:00.000Z"/>
          <table:table-cell table:style-name="cellFilaODS" office:value-type="string" office:string-value="2/2024"/>
          <table:table-cell table:style-name="cellFilaODS" office:value-type="string" office:string-value="https://contrataciondelestado.es/wps/poc?uri=deeplink:detalle_licitacion&amp;idEvl=PhidXUue9X8eIBJRHQiPkQ%3D%3D"/>
          <table:table-cell table:style-name="cellFilaODS" office:value-type="string" office:string-value="Prestación del servicio de control de plagas (desratización) de los Islotes d'Es Vedrà, Es Vedranell, S'Espalmador y Tagomago"/>
          <table:table-cell table:style-name="cellFilaODS" office:value-type="string" office:string-value="Serveis"/>
          <table:table-cell table:style-name="cellFilaODS" office:value-type="string" office:string-value="Obert simplificat"/>
          <table:table-cell table:style-name="cellFilaODS-_-monedaODS" office:value-type="currency" office:value="103349.43" office:currency="EUR"/>
          <table:table-cell table:style-name="cellFilaODS-_-monedaODS" office:value-type="currency" office:value="85412.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A: Prestación de servicios de control de plagas (desratización) del islote S'ESPALMADOR (Formentera)"/>
          <table:table-cell table:style-name="cellFilaODS-_-monedaODS" office:value-type="currency" office:value="26983.08" office:currency="EUR"/>
          <table:table-cell table:style-name="cellFilaODS-_-monedaODS" office:value-type="currency" office:value="22300.07" office:currency="EUR"/>
          <table:table-cell table:style-name="cellFilaODS" office:value-type="string" office:string-value="Desistiment"/>
          <table:table-cell table:style-name="cellFilaODS-_-fechaODS" office:value-type="date" office:date-value="2025-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per a la Recuperació de la Fauna de les Illes Balears"/>
          <table:table-cell table:style-name="cellFilaODS-_-fechaODS" office:value-type="date" office:date-value="2025-05-22T00:00:00.000Z"/>
          <table:table-cell table:style-name="cellFilaODS" office:value-type="string" office:string-value="2/2024"/>
          <table:table-cell table:style-name="cellFilaODS" office:value-type="string" office:string-value="https://contrataciondelestado.es/wps/poc?uri=deeplink:detalle_licitacion&amp;idEvl=PhidXUue9X8eIBJRHQiPkQ%3D%3D"/>
          <table:table-cell table:style-name="cellFilaODS" office:value-type="string" office:string-value="Prestación del servicio de control de plagas (desratización) de los Islotes d'Es Vedrà, Es Vedranell, S'Espalmador y Tagomago"/>
          <table:table-cell table:style-name="cellFilaODS" office:value-type="string" office:string-value="Serveis"/>
          <table:table-cell table:style-name="cellFilaODS" office:value-type="string" office:string-value="Obert simplificat"/>
          <table:table-cell table:style-name="cellFilaODS-_-monedaODS" office:value-type="currency" office:value="103349.43" office:currency="EUR"/>
          <table:table-cell table:style-name="cellFilaODS-_-monedaODS" office:value-type="currency" office:value="85412.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B: Prestación de servicios de control de plagas (desratización) de los islotes d'Es Vedrà y Es Vedranell (Ibiza)."/>
          <table:table-cell table:style-name="cellFilaODS-_-monedaODS" office:value-type="currency" office:value="57853.27" office:currency="EUR"/>
          <table:table-cell table:style-name="cellFilaODS-_-monedaODS" office:value-type="currency" office:value="47812.62" office:currency="EUR"/>
          <table:table-cell table:style-name="cellFilaODS" office:value-type="string" office:string-value="Desistiment"/>
          <table:table-cell table:style-name="cellFilaODS-_-fechaODS" office:value-type="date" office:date-value="2025-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per a la Recuperació de la Fauna de les Illes Balears"/>
          <table:table-cell table:style-name="cellFilaODS-_-fechaODS" office:value-type="date" office:date-value="2025-05-22T00:00:00.000Z"/>
          <table:table-cell table:style-name="cellFilaODS" office:value-type="string" office:string-value="2/2024"/>
          <table:table-cell table:style-name="cellFilaODS" office:value-type="string" office:string-value="https://contrataciondelestado.es/wps/poc?uri=deeplink:detalle_licitacion&amp;idEvl=PhidXUue9X8eIBJRHQiPkQ%3D%3D"/>
          <table:table-cell table:style-name="cellFilaODS" office:value-type="string" office:string-value="Prestación del servicio de control de plagas (desratización) de los Islotes d'Es Vedrà, Es Vedranell, S'Espalmador y Tagomago"/>
          <table:table-cell table:style-name="cellFilaODS" office:value-type="string" office:string-value="Serveis"/>
          <table:table-cell table:style-name="cellFilaODS" office:value-type="string" office:string-value="Obert simplificat"/>
          <table:table-cell table:style-name="cellFilaODS-_-monedaODS" office:value-type="currency" office:value="103349.43" office:currency="EUR"/>
          <table:table-cell table:style-name="cellFilaODS-_-monedaODS" office:value-type="currency" office:value="85412.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C: Prestación de servicios de control de plagas (desratización) del islote de Tagomago (Ibiza)"/>
          <table:table-cell table:style-name="cellFilaODS-_-monedaODS" office:value-type="currency" office:value="18513.08" office:currency="EUR"/>
          <table:table-cell table:style-name="cellFilaODS-_-monedaODS" office:value-type="currency" office:value="15300.07" office:currency="EUR"/>
          <table:table-cell table:style-name="cellFilaODS" office:value-type="string" office:string-value="Desistiment"/>
          <table:table-cell table:style-name="cellFilaODS-_-fechaODS" office:value-type="date" office:date-value="2025-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5-14T00:00:00.000Z"/>
          <table:table-cell table:style-name="cellFilaODS" office:value-type="string" office:string-value="11-2025"/>
          <table:table-cell table:style-name="cellFilaODS" office:value-type="string" office:string-value="https://contrataciondelestado.es/wps/poc?uri=deeplink:detalle_licitacion&amp;idEvl=NDgA9rKlXdecTfjQf3USOg%3D%3D"/>
          <table:table-cell table:style-name="cellFilaODS" office:value-type="string" office:string-value="Redacción del proyecto básico de un edificio de seis viviendas de protección pública en Ciutadella (Menorca)."/>
          <table:table-cell table:style-name="cellFilaODS" office:value-type="string" office:string-value="Serveis"/>
          <table:table-cell table:style-name="cellFilaODS" office:value-type="string" office:string-value="Obert simplificat"/>
          <table:table-cell table:style-name="cellFilaODS-_-monedaODS" office:value-type="currency" office:value="19465.22" office:currency="EUR"/>
          <table:table-cell table:style-name="cellFilaODS-_-monedaODS" office:value-type="currency" office:value="1608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5-14T00:00:00.000Z"/>
          <table:table-cell table:style-name="cellFilaODS" office:value-type="string" office:string-value="26-2024"/>
          <table:table-cell table:style-name="cellFilaODS" office:value-type="string" office:string-value="https://contrataciondelestado.es/wps/poc?uri=deeplink:detalle_licitacion&amp;idEvl=HJcPjXeXLAk3vLk2DU2Ddg%3D%3D"/>
          <table:table-cell table:style-name="cellFilaODS" office:value-type="string" office:string-value="Redacción del proyecto básico de un edificio de 51 viviendas de protección pública en Ibiza."/>
          <table:table-cell table:style-name="cellFilaODS" office:value-type="string" office:string-value="Serveis"/>
          <table:table-cell table:style-name="cellFilaODS" office:value-type="string" office:string-value="Obert simplificat"/>
          <table:table-cell table:style-name="cellFilaODS-_-monedaODS" office:value-type="currency" office:value="172429.65" office:currency="EUR"/>
          <table:table-cell table:style-name="cellFilaODS-_-monedaODS" office:value-type="currency" office:value="14250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5-14T00:00:00.000Z"/>
          <table:table-cell table:style-name="cellFilaODS" office:value-type="string" office:string-value="10-2025"/>
          <table:table-cell table:style-name="cellFilaODS" office:value-type="string" office:string-value="https://contrataciondelestado.es/wps/poc?uri=deeplink:detalle_licitacion&amp;idEvl=bpJeOv8SszCcTfjQf3USOg%3D%3D"/>
          <table:table-cell table:style-name="cellFilaODS" office:value-type="string" office:string-value="Redacción del proyecto básico de un edificio de treinta y cinco viviendas de protección pública en Es Mercadal (Menorca)."/>
          <table:table-cell table:style-name="cellFilaODS" office:value-type="string" office:string-value="Serveis"/>
          <table:table-cell table:style-name="cellFilaODS" office:value-type="string" office:string-value="Obert simplificat"/>
          <table:table-cell table:style-name="cellFilaODS-_-monedaODS" office:value-type="currency" office:value="164894.2" office:currency="EUR"/>
          <table:table-cell table:style-name="cellFilaODS-_-monedaODS" office:value-type="currency" office:value="13627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5-14T00:00:00.000Z"/>
          <table:table-cell table:style-name="cellFilaODS" office:value-type="string" office:string-value="9-2025"/>
          <table:table-cell table:style-name="cellFilaODS" office:value-type="string" office:string-value="https://contrataciondelestado.es/wps/poc?uri=deeplink:detalle_licitacion&amp;idEvl=twwn0Y6mI7gIYE3ZiZ%2BxmQ%3D%3D"/>
          <table:table-cell table:style-name="cellFilaODS" office:value-type="string" office:string-value="Redacción del proyecto básico de un edificio de treinta viviendas de protección pública en Maó (Menorca)."/>
          <table:table-cell table:style-name="cellFilaODS" office:value-type="string" office:string-value="Serveis"/>
          <table:table-cell table:style-name="cellFilaODS" office:value-type="string" office:string-value="Obert simplificat"/>
          <table:table-cell table:style-name="cellFilaODS-_-monedaODS" office:value-type="currency" office:value="147649.54" office:currency="EUR"/>
          <table:table-cell table:style-name="cellFilaODS-_-monedaODS" office:value-type="currency" office:value="122024.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5-14T00:00:00.000Z"/>
          <table:table-cell table:style-name="cellFilaODS" office:value-type="string" office:string-value="2-2025"/>
          <table:table-cell table:style-name="cellFilaODS" office:value-type="string" office:string-value="https://contrataciondelestado.es/wps/poc?uri=deeplink:detalle_licitacion&amp;idEvl=ospHIFMxqY5%2FP7lJ7Fu0SA%3D%3D"/>
          <table:table-cell table:style-name="cellFilaODS" office:value-type="string" office:string-value="Redacción del proyecto básico de un edificio de doce viviendas de protección pública en Artà (Mallorca)."/>
          <table:table-cell table:style-name="cellFilaODS" office:value-type="string" office:string-value="Serveis"/>
          <table:table-cell table:style-name="cellFilaODS" office:value-type="string" office:string-value="Obert simplificat"/>
          <table:table-cell table:style-name="cellFilaODS-_-monedaODS" office:value-type="currency" office:value="67480.43" office:currency="EUR"/>
          <table:table-cell table:style-name="cellFilaODS-_-monedaODS" office:value-type="currency" office:value="55768.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05-02T00:00:00.000Z"/>
          <table:table-cell table:style-name="cellFilaODS" office:value-type="string" office:string-value="OB 2025 07"/>
          <table:table-cell table:style-name="cellFilaODS" office:value-type="string" office:string-value="https://contrataciondelestado.es/wps/poc?uri=deeplink:detalle_licitacion&amp;idEvl=11TZrvgb%2BDtrhBlEHQFSKA%3D%3D"/>
          <table:table-cell table:style-name="cellFilaODS" office:value-type="string" office:string-value="Suministro e instalación de hasta 12 ventiladores HLVS en la terminal de autobuses de la Estación Intermodal de Palma"/>
          <table:table-cell table:style-name="cellFilaODS" office:value-type="string" office:string-value="Subministraments"/>
          <table:table-cell table:style-name="cellFilaODS" office:value-type="string" office:string-value="Obert"/>
          <table:table-cell table:style-name="cellFilaODS-_-monedaODS" office:value-type="currency" office:value="141933.0" office:currency="EUR"/>
          <table:table-cell table:style-name="cellFilaODS-_-monedaODS" office:value-type="currency" office:value="1173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5-04-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4-29T00:00:00.000Z"/>
          <table:table-cell table:style-name="cellFilaODS" office:value-type="string" office:string-value="SSCC PA 92/25"/>
          <table:table-cell table:style-name="cellFilaODS" office:value-type="string" office:string-value="https://contrataciondelestado.es/wps/poc?uri=deeplink:detalle_licitacion&amp;idEvl=5354e9pINkx%2FP7lJ7Fu0SA%3D%3D"/>
          <table:table-cell table:style-name="cellFilaODS" office:value-type="string" office:string-value="Servicios profesionales para la elaboración e implementación de un diseño web para el portal institucional del Servicio de Salud de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92788.55" office:currency="EUR"/>
          <table:table-cell table:style-name="cellFilaODS-_-monedaODS" office:value-type="currency" office:value="76684.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4-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04-02T00:00:00.000Z"/>
          <table:table-cell table:style-name="cellFilaODS" office:value-type="string" office:string-value="02-2025"/>
          <table:table-cell table:style-name="cellFilaODS" office:value-type="string" office:string-value="https://contrataciondelestado.es/wps/poc?uri=deeplink:detalle_licitacion&amp;idEvl=KNeXm4KHhULXOjazN1Dw9Q%3D%3D"/>
          <table:table-cell table:style-name="cellFilaODS" office:value-type="string" office:string-value="Ejecución de una marquesina con dos instalaciones fotovoltaicas para autoconsumo en el patio del CEIP Son Oliva de Palma."/>
          <table:table-cell table:style-name="cellFilaODS" office:value-type="string" office:string-value="Obres"/>
          <table:table-cell table:style-name="cellFilaODS" office:value-type="string" office:string-value="Obert simplificat"/>
          <table:table-cell table:style-name="cellFilaODS-_-monedaODS" office:value-type="currency" office:value="792708.15" office:currency="EUR"/>
          <table:table-cell table:style-name="cellFilaODS-_-monedaODS" office:value-type="currency" office:value="65513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4-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Sí"/>
          <table:table-cell table:style-name="cellFilaODS" office:value-type="string" office:string-value="C07.I02.P01.S01.SI01"/>
        </table:table-row>
        <table:table-row table:style-name="rowFilaODS">
          <table:table-cell table:style-name="cellFilaODS" office:value-type="string" office:string-value="Presidència de l'Institut Balear de l'Energia"/>
          <table:table-cell table:style-name="cellFilaODS-_-fechaODS" office:value-type="date" office:date-value="2025-04-02T00:00:00.000Z"/>
          <table:table-cell table:style-name="cellFilaODS" office:value-type="string" office:string-value="16-2024"/>
          <table:table-cell table:style-name="cellFilaODS" office:value-type="string" office:string-value="https://contrataciondelestado.es/wps/poc?uri=deeplink:detalle_licitacion&amp;idEvl=d84tIYXdKEoeC9GJQOEBkQ%3D%3D"/>
          <table:table-cell table:style-name="cellFilaODS" office:value-type="string" office:string-value="Ejecución de siete instalaciones fotovoltaicas en institutos de educación secundaria, dividido en dos lotes para las islas de Mallorca, Ibiza y Formentera"/>
          <table:table-cell table:style-name="cellFilaODS" office:value-type="string" office:string-value="Obres"/>
          <table:table-cell table:style-name="cellFilaODS" office:value-type="string" office:string-value="Obert simplificat"/>
          <table:table-cell table:style-name="cellFilaODS-_-monedaODS" office:value-type="currency" office:value="1316822.09" office:currency="EUR"/>
          <table:table-cell table:style-name="cellFilaODS-_-monedaODS" office:value-type="currency" office:value="1088282.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Mallorca"/>
          <table:table-cell table:style-name="cellFilaODS-_-monedaODS" office:value-type="currency" office:value="630306.94" office:currency="EUR"/>
          <table:table-cell table:style-name="cellFilaODS-_-monedaODS" office:value-type="currency" office:value="525255.78" office:currency="EUR"/>
          <table:table-cell table:style-name="cellFilaODS" office:value-type="string" office:string-value="Desistiment"/>
          <table:table-cell table:style-name="cellFilaODS-_-fechaODS" office:value-type="date" office:date-value="2025-04-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04-02T00:00:00.000Z"/>
          <table:table-cell table:style-name="cellFilaODS" office:value-type="string" office:string-value="16-2024"/>
          <table:table-cell table:style-name="cellFilaODS" office:value-type="string" office:string-value="https://contrataciondelestado.es/wps/poc?uri=deeplink:detalle_licitacion&amp;idEvl=d84tIYXdKEoeC9GJQOEBkQ%3D%3D"/>
          <table:table-cell table:style-name="cellFilaODS" office:value-type="string" office:string-value="Ejecución de siete instalaciones fotovoltaicas en institutos de educación secundaria, dividido en dos lotes para las islas de Mallorca, Ibiza y Formentera"/>
          <table:table-cell table:style-name="cellFilaODS" office:value-type="string" office:string-value="Obres"/>
          <table:table-cell table:style-name="cellFilaODS" office:value-type="string" office:string-value="Obert simplificat"/>
          <table:table-cell table:style-name="cellFilaODS-_-monedaODS" office:value-type="currency" office:value="1316822.09" office:currency="EUR"/>
          <table:table-cell table:style-name="cellFilaODS-_-monedaODS" office:value-type="currency" office:value="1088282.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Ibiza y Formentera"/>
          <table:table-cell table:style-name="cellFilaODS-_-monedaODS" office:value-type="currency" office:value="675632.33" office:currency="EUR"/>
          <table:table-cell table:style-name="cellFilaODS-_-monedaODS" office:value-type="currency" office:value="563026.66" office:currency="EUR"/>
          <table:table-cell table:style-name="cellFilaODS" office:value-type="string" office:string-value="Desistiment"/>
          <table:table-cell table:style-name="cellFilaODS-_-fechaODS" office:value-type="date" office:date-value="2025-04-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Menorca fruta)"/>
          <table:table-cell table:style-name="cellFilaODS-_-monedaODS" office:value-type="currency" office:value="45650.45" office:currency="EUR"/>
          <table:table-cell table:style-name="cellFilaODS-_-monedaODS" office:value-type="currency" office:value="41500.4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Lote 10 (Manacor fruta)"/>
          <table:table-cell table:style-name="cellFilaODS-_-monedaODS" office:value-type="currency" office:value="54700.56" office:currency="EUR"/>
          <table:table-cell table:style-name="cellFilaODS-_-monedaODS" office:value-type="currency" office:value="49727.78"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Lote 11 (Sineu fruta)"/>
          <table:table-cell table:style-name="cellFilaODS-_-monedaODS" office:value-type="currency" office:value="51414.76" office:currency="EUR"/>
          <table:table-cell table:style-name="cellFilaODS-_-monedaODS" office:value-type="currency" office:value="46740.69"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2. Lote 12 (Menorca leche)"/>
          <table:table-cell table:style-name="cellFilaODS-_-monedaODS" office:value-type="currency" office:value="11454.86" office:currency="EUR"/>
          <table:table-cell table:style-name="cellFilaODS-_-monedaODS" office:value-type="currency" office:value="10413.5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3. Lote 13 (Eivissa leche)"/>
          <table:table-cell table:style-name="cellFilaODS-_-monedaODS" office:value-type="currency" office:value="19137.5" office:currency="EUR"/>
          <table:table-cell table:style-name="cellFilaODS-_-monedaODS" office:value-type="currency" office:value="17397.73"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4. Lote 14 (Formentera leche)"/>
          <table:table-cell table:style-name="cellFilaODS-_-monedaODS" office:value-type="currency" office:value="1331.87" office:currency="EUR"/>
          <table:table-cell table:style-name="cellFilaODS-_-monedaODS" office:value-type="currency" office:value="1210.79"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5. Lote 15 (Palma A leche)"/>
          <table:table-cell table:style-name="cellFilaODS-_-monedaODS" office:value-type="currency" office:value="17298.25" office:currency="EUR"/>
          <table:table-cell table:style-name="cellFilaODS-_-monedaODS" office:value-type="currency" office:value="15725.68"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6. Lote 16 (Palma B leche)"/>
          <table:table-cell table:style-name="cellFilaODS-_-monedaODS" office:value-type="currency" office:value="16459.56" office:currency="EUR"/>
          <table:table-cell table:style-name="cellFilaODS-_-monedaODS" office:value-type="currency" office:value="14963.24"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7. Lote 17 (Palma C leche)"/>
          <table:table-cell table:style-name="cellFilaODS-_-monedaODS" office:value-type="currency" office:value="17333.27" office:currency="EUR"/>
          <table:table-cell table:style-name="cellFilaODS-_-monedaODS" office:value-type="currency" office:value="15757.52"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8. Lote 18 (Calvia leche)"/>
          <table:table-cell table:style-name="cellFilaODS-_-monedaODS" office:value-type="currency" office:value="15613.3" office:currency="EUR"/>
          <table:table-cell table:style-name="cellFilaODS-_-monedaODS" office:value-type="currency" office:value="14193.9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9. Lote 19 (Inca leche)"/>
          <table:table-cell table:style-name="cellFilaODS-_-monedaODS" office:value-type="currency" office:value="13758.9" office:currency="EUR"/>
          <table:table-cell table:style-name="cellFilaODS-_-monedaODS" office:value-type="currency" office:value="12508.09"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Eivissa fruta)"/>
          <table:table-cell table:style-name="cellFilaODS-_-monedaODS" office:value-type="currency" office:value="76267.66" office:currency="EUR"/>
          <table:table-cell table:style-name="cellFilaODS-_-monedaODS" office:value-type="currency" office:value="69334.24"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0. Lote 20 (Llucmajor leche)"/>
          <table:table-cell table:style-name="cellFilaODS-_-monedaODS" office:value-type="currency" office:value="14050.44" office:currency="EUR"/>
          <table:table-cell table:style-name="cellFilaODS-_-monedaODS" office:value-type="currency" office:value="12773.13"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1. Lote 21 (Manacor leche)"/>
          <table:table-cell table:style-name="cellFilaODS-_-monedaODS" office:value-type="currency" office:value="13725.77" office:currency="EUR"/>
          <table:table-cell table:style-name="cellFilaODS-_-monedaODS" office:value-type="currency" office:value="12477.97"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2. Lote 22 (Sineu leche)"/>
          <table:table-cell table:style-name="cellFilaODS-_-monedaODS" office:value-type="currency" office:value="12901.27" office:currency="EUR"/>
          <table:table-cell table:style-name="cellFilaODS-_-monedaODS" office:value-type="currency" office:value="11728.43"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Formentera fruta)"/>
          <table:table-cell table:style-name="cellFilaODS-_-monedaODS" office:value-type="currency" office:value="5307.85" office:currency="EUR"/>
          <table:table-cell table:style-name="cellFilaODS-_-monedaODS" office:value-type="currency" office:value="4825.32"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Palma A fruta)"/>
          <table:table-cell table:style-name="cellFilaODS-_-monedaODS" office:value-type="currency" office:value="68937.78" office:currency="EUR"/>
          <table:table-cell table:style-name="cellFilaODS-_-monedaODS" office:value-type="currency" office:value="62670.7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Palma B fruta)"/>
          <table:table-cell table:style-name="cellFilaODS-_-monedaODS" office:value-type="currency" office:value="65595.4" office:currency="EUR"/>
          <table:table-cell table:style-name="cellFilaODS-_-monedaODS" office:value-type="currency" office:value="59632.18"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Lote 6 (Palma C fruta)"/>
          <table:table-cell table:style-name="cellFilaODS-_-monedaODS" office:value-type="currency" office:value="69077.37" office:currency="EUR"/>
          <table:table-cell table:style-name="cellFilaODS-_-monedaODS" office:value-type="currency" office:value="62797.6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Lote 7 (Calvia fruta)"/>
          <table:table-cell table:style-name="cellFilaODS-_-monedaODS" office:value-type="currency" office:value="62222.83" office:currency="EUR"/>
          <table:table-cell table:style-name="cellFilaODS-_-monedaODS" office:value-type="currency" office:value="56566.2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Lote 8 (Inca fruta)"/>
          <table:table-cell table:style-name="cellFilaODS-_-monedaODS" office:value-type="currency" office:value="54832.58" office:currency="EUR"/>
          <table:table-cell table:style-name="cellFilaODS-_-monedaODS" office:value-type="currency" office:value="49847.8"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Lote 9 (Llucmajor fruta)"/>
          <table:table-cell table:style-name="cellFilaODS-_-monedaODS" office:value-type="currency" office:value="55994.51" office:currency="EUR"/>
          <table:table-cell table:style-name="cellFilaODS-_-monedaODS" office:value-type="currency" office:value="50904.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3-25T00:00:00.000Z"/>
          <table:table-cell table:style-name="cellFilaODS" office:value-type="string" office:string-value="138/2025"/>
          <table:table-cell table:style-name="cellFilaODS" office:value-type="string" office:string-value="https://contrataciondelestado.es/wps/poc?uri=deeplink:detalle_licitacion&amp;idEvl=MzBbJfec7D9q1DdmE7eaXg%3D%3D"/>
          <table:table-cell table:style-name="cellFilaODS" office:value-type="string" office:string-value="Servicio de seguridad y vigilancia para el recinto ferial del Palma International Boat Show 2025 (PIBS 2025)"/>
          <table:table-cell table:style-name="cellFilaODS" office:value-type="string" office:string-value="Serveis"/>
          <table:table-cell table:style-name="cellFilaODS" office:value-type="string" office:string-value="Obert"/>
          <table:table-cell table:style-name="cellFilaODS-_-monedaODS" office:value-type="currency" office:value="149419.21" office:currency="EUR"/>
          <table:table-cell table:style-name="cellFilaODS-_-monedaODS" office:value-type="currency" office:value="12348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3-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de Millora Agrària i Pesquera"/>
          <table:table-cell table:style-name="cellFilaODS-_-fechaODS" office:value-type="date" office:date-value="2025-03-06T00:00:00.000Z"/>
          <table:table-cell table:style-name="cellFilaODS" office:value-type="string" office:string-value="CO 2-2025 Vacunas Lengua Azul"/>
          <table:table-cell table:style-name="cellFilaODS" office:value-type="string" office:string-value="https://contrataciondelestado.es/wps/poc?uri=deeplink:detalle_licitacion&amp;idEvl=4KvoMRaM4sCFQ%2FlhRK79lA%3D%3D"/>
          <table:table-cell table:style-name="cellFilaODS" office:value-type="string" office:string-value="CO 2-2025 Vacunas Lengua Azul. Adquisición de 100.000 dosis vacunales del serotipo 3 del virus de la lengua azul para las especies bovina y ovina (lote 1) y adquisición de 50.000 dosis vacunales de la enfermedad hemorrágica epizoótica serotipo 8 para la especie bovina (lote 2)."/>
          <table:table-cell table:style-name="cellFilaODS" office:value-type="string" office:string-value="Subministraments"/>
          <table:table-cell table:style-name="cellFilaODS" office:value-type="string" office:string-value="Obert"/>
          <table:table-cell table:style-name="cellFilaODS-_-monedaODS" office:value-type="currency" office:value="320100.0" office:currency="EUR"/>
          <table:table-cell table:style-name="cellFilaODS-_-monedaODS" office:value-type="currency" office:value="29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 Lote 1: 100.000 dosis vacunales del serotipo 3 lengua azul"/>
          <table:table-cell table:style-name="cellFilaODS-_-monedaODS" office:value-type="currency" office:value="115500.0" office:currency="EUR"/>
          <table:table-cell table:style-name="cellFilaODS-_-monedaODS" office:value-type="currency" office:value="105000.0" office:currency="EUR"/>
          <table:table-cell table:style-name="cellFilaODS" office:value-type="string" office:string-value="Desistiment"/>
          <table:table-cell table:style-name="cellFilaODS-_-fechaODS" office:value-type="date" office:date-value="2025-03-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de Millora Agrària i Pesquera"/>
          <table:table-cell table:style-name="cellFilaODS-_-fechaODS" office:value-type="date" office:date-value="2025-03-06T00:00:00.000Z"/>
          <table:table-cell table:style-name="cellFilaODS" office:value-type="string" office:string-value="CO 2-2025 Vacunas Lengua Azul"/>
          <table:table-cell table:style-name="cellFilaODS" office:value-type="string" office:string-value="https://contrataciondelestado.es/wps/poc?uri=deeplink:detalle_licitacion&amp;idEvl=4KvoMRaM4sCFQ%2FlhRK79lA%3D%3D"/>
          <table:table-cell table:style-name="cellFilaODS" office:value-type="string" office:string-value="CO 2-2025 Vacunas Lengua Azul. Adquisición de 100.000 dosis vacunales del serotipo 3 del virus de la lengua azul para las especies bovina y ovina (lote 1) y adquisición de 50.000 dosis vacunales de la enfermedad hemorrágica epizoótica serotipo 8 para la especie bovina (lote 2)."/>
          <table:table-cell table:style-name="cellFilaODS" office:value-type="string" office:string-value="Subministraments"/>
          <table:table-cell table:style-name="cellFilaODS" office:value-type="string" office:string-value="Obert"/>
          <table:table-cell table:style-name="cellFilaODS-_-monedaODS" office:value-type="currency" office:value="320100.0" office:currency="EUR"/>
          <table:table-cell table:style-name="cellFilaODS-_-monedaODS" office:value-type="currency" office:value="29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 Lote 2: 50.000 dosis vacunales del serotipo 8 de la enfermedad hemorrágica epizoótica"/>
          <table:table-cell table:style-name="cellFilaODS-_-monedaODS" office:value-type="currency" office:value="204600.0" office:currency="EUR"/>
          <table:table-cell table:style-name="cellFilaODS-_-monedaODS" office:value-type="currency" office:value="186000.0" office:currency="EUR"/>
          <table:table-cell table:style-name="cellFilaODS" office:value-type="string" office:string-value="Desistiment"/>
          <table:table-cell table:style-name="cellFilaODS-_-fechaODS" office:value-type="date" office:date-value="2025-03-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2-26T00:00:00.000Z"/>
          <table:table-cell table:style-name="cellFilaODS" office:value-type="string" office:string-value="005-2025"/>
          <table:table-cell table:style-name="cellFilaODS" office:value-type="string" office:string-value="https://contrataciondelestado.es/wps/poc?uri=deeplink:detalle_licitacion&amp;idEvl=YqwCVR6oAAo7%2B9FIQYNjeQ%3D%3D"/>
          <table:table-cell table:style-name="cellFilaODS" office:value-type="string" office:string-value="Sustitución de lamas y carpinterías exteriores en el CEIP Els Tamarells de s'Arenal. T.M. de Palma"/>
          <table:table-cell table:style-name="cellFilaODS" office:value-type="string" office:string-value="Obres"/>
          <table:table-cell table:style-name="cellFilaODS" office:value-type="string" office:string-value="Obert"/>
          <table:table-cell table:style-name="cellFilaODS-_-monedaODS" office:value-type="currency" office:value="365716.58" office:currency="EUR"/>
          <table:table-cell table:style-name="cellFilaODS-_-monedaODS" office:value-type="currency" office:value="302245.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2-26T00:00:00.000Z"/>
          <table:table-cell table:style-name="cellFilaODS" office:value-type="string" office:string-value="006-2025"/>
          <table:table-cell table:style-name="cellFilaODS" office:value-type="string" office:string-value="https://contrataciondelestado.es/wps/poc?uri=deeplink:detalle_licitacion&amp;idEvl=Ho1aUdY6vzLL1rX3q%2FMAPA%3D%3D"/>
          <table:table-cell table:style-name="cellFilaODS" office:value-type="string" office:string-value="Sustitución de lamas y carpinterías exteriores en el CEIP Establiments. T.M. Palma"/>
          <table:table-cell table:style-name="cellFilaODS" office:value-type="string" office:string-value="Obres"/>
          <table:table-cell table:style-name="cellFilaODS" office:value-type="string" office:string-value="Obert"/>
          <table:table-cell table:style-name="cellFilaODS-_-monedaODS" office:value-type="currency" office:value="203317.06" office:currency="EUR"/>
          <table:table-cell table:style-name="cellFilaODS-_-monedaODS" office:value-type="currency" office:value="168030.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1-24T00:00:00.000Z"/>
          <table:table-cell table:style-name="cellFilaODS" office:value-type="string" office:string-value="SSCC PD 414/24"/>
          <table:table-cell table:style-name="cellFilaODS" office:value-type="string" office:string-value="https://contrataciondelestado.es/wps/poc?uri=deeplink:detalle_licitacion&amp;idEvl=drfparoDSOwXhk1FZxEyvw%3D%3D"/>
          <table:table-cell table:style-name="cellFilaODS" office:value-type="string" office:string-value="Suministro biosimilares derivado AM 2021/64 lote 10 - Filgastrim"/>
          <table:table-cell table:style-name="cellFilaODS" office:value-type="string" office:string-value="Subministraments"/>
          <table:table-cell table:style-name="cellFilaODS" office:value-type="string" office:string-value="Obert"/>
          <table:table-cell table:style-name="cellFilaODS-_-monedaODS" office:value-type="currency" office:value="84760.0" office:currency="EUR"/>
          <table:table-cell table:style-name="cellFilaODS-_-monedaODS" office:value-type="currency" office:value="81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1-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1-16T00:00:00.000Z"/>
          <table:table-cell table:style-name="cellFilaODS" office:value-type="string" office:string-value="463/2024"/>
          <table:table-cell table:style-name="cellFilaODS" office:value-type="string" office:string-value="https://contrataciondelestado.es/wps/poc?uri=deeplink:detalle_licitacion&amp;idEvl=mv0gVNozJxuHCIsjvJ3rhQ%3D%3D"/>
          <table:table-cell table:style-name="cellFilaODS" office:value-type="string" office:string-value="Servicios de mantenimiento preventivo y correctivo del edificio Centro Bit de Inca y de sus instalaciones."/>
          <table:table-cell table:style-name="cellFilaODS" office:value-type="string" office:string-value="Serveis"/>
          <table:table-cell table:style-name="cellFilaODS" office:value-type="string" office:string-value="Obert simplificat"/>
          <table:table-cell table:style-name="cellFilaODS-_-monedaODS" office:value-type="currency" office:value="39325.0" office:currency="EUR"/>
          <table:table-cell table:style-name="cellFilaODS-_-monedaODS" office:value-type="currency" office:value="32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Reparaciones de la instalación de distribución de energía, iluminación y distribución de agua"/>
          <table:table-cell table:style-name="cellFilaODS-_-monedaODS" office:value-type="currency" office:value="6050.0" office:currency="EUR"/>
          <table:table-cell table:style-name="cellFilaODS-_-monedaODS" office:value-type="currency" office:value="5000.0" office:currency="EUR"/>
          <table:table-cell table:style-name="cellFilaODS" office:value-type="string" office:string-value="Desistiment"/>
          <table:table-cell table:style-name="cellFilaODS-_-fechaODS" office:value-type="date" office:date-value="2024-12-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Dona"/>
          <table:table-cell table:style-name="cellFilaODS-_-fechaODS" office:value-type="date" office:date-value="2025-01-08T00:00:00.000Z"/>
          <table:table-cell table:style-name="cellFilaODS" office:value-type="string" office:string-value="CONTR 2024/19615"/>
          <table:table-cell table:style-name="cellFilaODS" office:value-type="string" office:string-value="https://contrataciondelestado.es/wps/poc?uri=deeplink:detalle_licitacion&amp;idEvl=sat5OIQr8DXI8aL3PRS10Q%3D%3D"/>
          <table:table-cell table:style-name="cellFilaODS" office:value-type="string" office:string-value="Suministro de artículos de merchandising para actos de sensibilización y concienciación del Instituto Balear de la Mujer para los años 2025 y 2026"/>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72309.6" office:currency="EUR"/>
          <table:table-cell table:style-name="cellFilaODS-_-monedaODS" office:value-type="currency" office:value="597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1-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amílies i Afers Socials de le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uministro de material de peluquería y estética"/>
          <table:table-cell table:style-name="cellFilaODS-_-monedaODS" office:value-type="currency" office:value="16351.94" office:currency="EUR"/>
          <table:table-cell table:style-name="cellFilaODS-_-monedaODS" office:value-type="currency" office:value="13514.0" office:currency="EUR"/>
          <table:table-cell table:style-name="cellFilaODS" office:value-type="string" office:string-value="Desistiment"/>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Famílies i Afers Socials de le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uministro vestuario uniforme y complementos"/>
          <table:table-cell table:style-name="cellFilaODS-_-monedaODS" office:value-type="currency" office:value="24929.63" office:currency="EUR"/>
          <table:table-cell table:style-name="cellFilaODS-_-monedaODS" office:value-type="currency" office:value="20603.0" office:currency="EUR"/>
          <table:table-cell table:style-name="cellFilaODS" office:value-type="string" office:string-value="Desistiment"/>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Famílies i Afers Socials de le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Suministro vestuario específico deportivo"/>
          <table:table-cell table:style-name="cellFilaODS-_-monedaODS" office:value-type="currency" office:value="849.42" office:currency="EUR"/>
          <table:table-cell table:style-name="cellFilaODS-_-monedaODS" office:value-type="currency" office:value="702.0" office:currency="EUR"/>
          <table:table-cell table:style-name="cellFilaODS" office:value-type="string" office:string-value="Desistiment"/>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Famílies i Afers Socials de le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Suministro vestuario específico hípica"/>
          <table:table-cell table:style-name="cellFilaODS-_-monedaODS" office:value-type="currency" office:value="2746.7" office:currency="EUR"/>
          <table:table-cell table:style-name="cellFilaODS-_-monedaODS" office:value-type="currency" office:value="2270.0" office:currency="EUR"/>
          <table:table-cell table:style-name="cellFilaODS" office:value-type="string" office:string-value="Desistiment"/>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i Administracions Públiques de les Illes Balears"/>
          <table:table-cell table:style-name="cellFilaODS-_-fechaODS" office:value-type="date" office:date-value="2024-11-05T00:00:00.000Z"/>
          <table:table-cell table:style-name="cellFilaODS" office:value-type="string" office:string-value="CONTR 2024 14172"/>
          <table:table-cell table:style-name="cellFilaODS" office:value-type="string" office:string-value="https://contrataciondelestado.es/wps/poc?uri=deeplink:detalle_licitacion&amp;idEvl=2cldXHZHmpxxseVhcqrkhw%3D%3D"/>
          <table:table-cell table:style-name="cellFilaODS" office:value-type="string" office:string-value="Subministrament de material d’oficina a la Conselleria de Presidència i Administracions Públiques."/>
          <table:table-cell table:style-name="cellFilaODS" office:value-type="string" office:string-value="Subministraments"/>
          <table:table-cell table:style-name="cellFilaODS" office:value-type="string" office:string-value="Restringit"/>
          <table:table-cell table:style-name="cellFilaODS-_-monedaODS" office:value-type="currency" office:value="28018.22" office:currency="EUR"/>
          <table:table-cell table:style-name="cellFilaODS-_-monedaODS" office:value-type="currency" office:value="23155.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30000000-Máquinas, equipo y artículos de oficina y de informática, excepto mobiliario y paquetes de software."/>
          <table:table-cell table:style-name="cellFilaODS-_-monedaODS" office:value-type="currency" office:value="28018.22" office:currency="EUR"/>
          <table:table-cell table:style-name="cellFilaODS-_-monedaODS" office:value-type="currency" office:value="23155.55" office:currency="EUR"/>
          <table:table-cell table:style-name="cellFilaODS" office:value-type="string" office:string-value="Desistiment"/>
          <table:table-cell table:style-name="cellFilaODS-_-fechaODS" office:value-type="date" office:date-value="2024-11-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1-04T00:00:00.000Z"/>
          <table:table-cell table:style-name="cellFilaODS" office:value-type="string" office:string-value="SSCC PAS 202/24"/>
          <table:table-cell table:style-name="cellFilaODS" office:value-type="string" office:string-value="https://contrataciondelestado.es/wps/poc?uri=deeplink:detalle_licitacion&amp;idEvl=mRgQmU5j%2BWC7JOCXkOhcDg%3D%3D"/>
          <table:table-cell table:style-name="cellFilaODS" office:value-type="string" office:string-value="Suministro analizador incubador lector de pruebas de susceptibilidad antimicrobiana por Kirby-Bauer, para el servicio de microbiología de Hospital Universitario de Son Espases."/>
          <table:table-cell table:style-name="cellFilaODS" office:value-type="string" office:string-value="Subministraments"/>
          <table:table-cell table:style-name="cellFilaODS" office:value-type="string" office:string-value="Obert"/>
          <table:table-cell table:style-name="cellFilaODS-_-monedaODS" office:value-type="currency" office:value="137637.5" office:currency="EUR"/>
          <table:table-cell table:style-name="cellFilaODS-_-monedaODS" office:value-type="currency" office:value="1137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9-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0-23T00:00:00.000Z"/>
          <table:table-cell table:style-name="cellFilaODS" office:value-type="string" office:string-value="MCASU 2024/41424"/>
          <table:table-cell table:style-name="cellFilaODS" office:value-type="string" office:string-value="https://contrataciondelestado.es/wps/poc?uri=deeplink:detalle_licitacion&amp;idEvl=41l9432OLgK9Hd5zqvq9cg%3D%3D"/>
          <table:table-cell table:style-name="cellFilaODS" office:value-type="string" office:string-value="Suministro de 200 ordenadores de sobremesa para el Área de Salud de Menorc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70776.0" office:currency="EUR"/>
          <table:table-cell table:style-name="cellFilaODS-_-monedaODS" office:value-type="currency" office:value="14113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10-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a Fundació Institut Socioeducatiu s'Estel"/>
          <table:table-cell table:style-name="cellFilaODS-_-fechaODS" office:value-type="date" office:date-value="2024-10-08T00:00:00.000Z"/>
          <table:table-cell table:style-name="cellFilaODS" office:value-type="string" office:string-value="12/2024"/>
          <table:table-cell table:style-name="cellFilaODS" office:value-type="string" office:string-value="https://contrataciondelestado.es/wps/poc?uri=deeplink:detalle_licitacion&amp;idEvl=5lL5Hx%2FxzMWcTfjQf3USOg%3D%3D"/>
          <table:table-cell table:style-name="cellFilaODS" office:value-type="string" office:string-value="Servicio de mantenimiento y soporte informático de la  Fundació Institut Socioeducatiu s’Estel."/>
          <table:table-cell table:style-name="cellFilaODS" office:value-type="string" office:string-value="Serveis"/>
          <table:table-cell table:style-name="cellFilaODS" office:value-type="string" office:string-value="Obert simplificat"/>
          <table:table-cell table:style-name="cellFilaODS-_-monedaODS" office:value-type="currency" office:value="20857.98" office:currency="EUR"/>
          <table:table-cell table:style-name="cellFilaODS-_-monedaODS" office:value-type="currency" office:value="1723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10-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24-10-02T00:00:00.000Z"/>
          <table:table-cell table:style-name="cellFilaODS" office:value-type="string" office:string-value="CMBIT2024"/>
          <table:table-cell table:style-name="cellFilaODS" office:value-type="string" office:string-value="https://contrataciondelestado.es/wps/poc?uri=deeplink:detalle_licitacion&amp;idEvl=p4TIEEJJ0quIzo3LHNPGcQ%3D%3D"/>
          <table:table-cell table:style-name="cellFilaODS" office:value-type="string" office:string-value="Servicio de limpieza urbana y jardinería en el Parc Bit"/>
          <table:table-cell table:style-name="cellFilaODS" office:value-type="string" office:string-value="Serveis"/>
          <table:table-cell table:style-name="cellFilaODS" office:value-type="string" office:string-value="Obert"/>
          <table:table-cell table:style-name="cellFilaODS-_-monedaODS" office:value-type="currency" office:value="259196.44" office:currency="EUR"/>
          <table:table-cell table:style-name="cellFilaODS-_-monedaODS" office:value-type="currency" office:value="218178.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10-0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4-09-18T00:00:00.000Z"/>
          <table:table-cell table:style-name="cellFilaODS" office:value-type="string" office:string-value="CONTR 2947/2024"/>
          <table:table-cell table:style-name="cellFilaODS" office:value-type="string" office:string-value="https://contrataciondelestado.es/wps/poc?uri=deeplink:detalle_licitacion&amp;idEvl=hcXXjSaZLs62gkLQ8TeYKA%3D%3D"/>
          <table:table-cell table:style-name="cellFilaODS" office:value-type="string" office:string-value="Redacción del Proyecto Constructivo de “Adecuación, mejora y reconstrucción de muros del torrente de Banyeres en el tramo que discurre por el núcleo urbano de Porreres”."/>
          <table:table-cell table:style-name="cellFilaODS" office:value-type="string" office:string-value="Serveis"/>
          <table:table-cell table:style-name="cellFilaODS" office:value-type="string" office:string-value="Obert simplificat"/>
          <table:table-cell table:style-name="cellFilaODS-_-monedaODS" office:value-type="currency" office:value="30048.14" office:currency="EUR"/>
          <table:table-cell table:style-name="cellFilaODS-_-monedaODS" office:value-type="currency" office:value="24833.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9-04T00:00:00.000Z"/>
          <table:table-cell table:style-name="cellFilaODS" office:value-type="string" office:string-value="MPNSU 2024/35285"/>
          <table:table-cell table:style-name="cellFilaODS" office:value-type="string" office:string-value="https://contrataciondelestado.es/wps/poc?uri=deeplink:detalle_licitacion&amp;idEvl=n0FXyvXu99EadbH3CysQuQ%3D%3D"/>
          <table:table-cell table:style-name="cellFilaODS" office:value-type="string" office:string-value="Suministro de un sistema automatizado para la gestión, almacenamiento y dispensación de medicamentos y armarios de dispensación para la zona quirúrgica y el servicio de farmacia del Hospital Mateu Orfila"/>
          <table:table-cell table:style-name="cellFilaODS" office:value-type="string" office:string-value="Subministraments"/>
          <table:table-cell table:style-name="cellFilaODS" office:value-type="string" office:string-value="Obert"/>
          <table:table-cell table:style-name="cellFilaODS-_-monedaODS" office:value-type="currency" office:value="118326.08" office:currency="EUR"/>
          <table:table-cell table:style-name="cellFilaODS-_-monedaODS" office:value-type="currency" office:value="97790.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4-09-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a Natura (IBANAT)"/>
          <table:table-cell table:style-name="cellFilaODS-_-fechaODS" office:value-type="date" office:date-value="2024-08-26T00:00:00.000Z"/>
          <table:table-cell table:style-name="cellFilaODS" office:value-type="string" office:string-value="4/2024"/>
          <table:table-cell table:style-name="cellFilaODS" office:value-type="string" office:string-value="https://contrataciondelestado.es/wps/poc?uri=deeplink:detalle_licitacion&amp;idEvl=kMg8F4r%2B5nKcCF8sV%2BqtYA%3D%3D"/>
          <table:table-cell table:style-name="cellFilaODS" office:value-type="string" office:string-value="La contractació mixta del subministrament per arrendament de 18 equips multifuncions (impressora/fotocopiadora/escàner) i del seu manteniment integral amb sistema de pagament per ús que ha d’incloure el corresponents serveis de manteniment, reparacions i provisió dels consumibles."/>
          <table:table-cell table:style-name="cellFilaODS" office:value-type="string" office:string-value="Subministraments"/>
          <table:table-cell table:style-name="cellFilaODS" office:value-type="string" office:string-value="Obert"/>
          <table:table-cell table:style-name="cellFilaODS-_-monedaODS" office:value-type="currency" office:value="279540.25" office:currency="EUR"/>
          <table:table-cell table:style-name="cellFilaODS-_-monedaODS" office:value-type="currency" office:value="2310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Mallorca"/>
          <table:table-cell table:style-name="cellFilaODS-_-monedaODS" office:value-type="currency" office:value="218048.05" office:currency="EUR"/>
          <table:table-cell table:style-name="cellFilaODS-_-monedaODS" office:value-type="currency" office:value="180205.0" office:currency="EUR"/>
          <table:table-cell table:style-name="cellFilaODS" office:value-type="string" office:string-value="Desistiment"/>
          <table:table-cell table:style-name="cellFilaODS-_-fechaODS" office:value-type="date" office:date-value="2024-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Natura (IBANAT)"/>
          <table:table-cell table:style-name="cellFilaODS-_-fechaODS" office:value-type="date" office:date-value="2024-08-26T00:00:00.000Z"/>
          <table:table-cell table:style-name="cellFilaODS" office:value-type="string" office:string-value="4/2024"/>
          <table:table-cell table:style-name="cellFilaODS" office:value-type="string" office:string-value="https://contrataciondelestado.es/wps/poc?uri=deeplink:detalle_licitacion&amp;idEvl=kMg8F4r%2B5nKcCF8sV%2BqtYA%3D%3D"/>
          <table:table-cell table:style-name="cellFilaODS" office:value-type="string" office:string-value="La contractació mixta del subministrament per arrendament de 18 equips multifuncions (impressora/fotocopiadora/escàner) i del seu manteniment integral amb sistema de pagament per ús que ha d’incloure el corresponents serveis de manteniment, reparacions i provisió dels consumibles."/>
          <table:table-cell table:style-name="cellFilaODS" office:value-type="string" office:string-value="Subministraments"/>
          <table:table-cell table:style-name="cellFilaODS" office:value-type="string" office:string-value="Obert"/>
          <table:table-cell table:style-name="cellFilaODS-_-monedaODS" office:value-type="currency" office:value="279540.25" office:currency="EUR"/>
          <table:table-cell table:style-name="cellFilaODS-_-monedaODS" office:value-type="currency" office:value="2310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Menorca"/>
          <table:table-cell table:style-name="cellFilaODS-_-monedaODS" office:value-type="currency" office:value="29112.6" office:currency="EUR"/>
          <table:table-cell table:style-name="cellFilaODS-_-monedaODS" office:value-type="currency" office:value="24060.0" office:currency="EUR"/>
          <table:table-cell table:style-name="cellFilaODS" office:value-type="string" office:string-value="Desistiment"/>
          <table:table-cell table:style-name="cellFilaODS-_-fechaODS" office:value-type="date" office:date-value="2024-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Natura (IBANAT)"/>
          <table:table-cell table:style-name="cellFilaODS-_-fechaODS" office:value-type="date" office:date-value="2024-08-26T00:00:00.000Z"/>
          <table:table-cell table:style-name="cellFilaODS" office:value-type="string" office:string-value="4/2024"/>
          <table:table-cell table:style-name="cellFilaODS" office:value-type="string" office:string-value="https://contrataciondelestado.es/wps/poc?uri=deeplink:detalle_licitacion&amp;idEvl=kMg8F4r%2B5nKcCF8sV%2BqtYA%3D%3D"/>
          <table:table-cell table:style-name="cellFilaODS" office:value-type="string" office:string-value="La contractació mixta del subministrament per arrendament de 18 equips multifuncions (impressora/fotocopiadora/escàner) i del seu manteniment integral amb sistema de pagament per ús que ha d’incloure el corresponents serveis de manteniment, reparacions i provisió dels consumibles."/>
          <table:table-cell table:style-name="cellFilaODS" office:value-type="string" office:string-value="Subministraments"/>
          <table:table-cell table:style-name="cellFilaODS" office:value-type="string" office:string-value="Obert"/>
          <table:table-cell table:style-name="cellFilaODS-_-monedaODS" office:value-type="currency" office:value="279540.25" office:currency="EUR"/>
          <table:table-cell table:style-name="cellFilaODS-_-monedaODS" office:value-type="currency" office:value="2310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Eivissa"/>
          <table:table-cell table:style-name="cellFilaODS-_-monedaODS" office:value-type="currency" office:value="32379.6" office:currency="EUR"/>
          <table:table-cell table:style-name="cellFilaODS-_-monedaODS" office:value-type="currency" office:value="26760.0" office:currency="EUR"/>
          <table:table-cell table:style-name="cellFilaODS" office:value-type="string" office:string-value="Desistiment"/>
          <table:table-cell table:style-name="cellFilaODS-_-fechaODS" office:value-type="date" office:date-value="2024-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4-08-20T00:00:00.000Z"/>
          <table:table-cell table:style-name="cellFilaODS" office:value-type="string" office:string-value="492/2023"/>
          <table:table-cell table:style-name="cellFilaODS" office:value-type="string" office:string-value="https://contrataciondelestado.es/wps/poc?uri=deeplink:detalle_licitacion&amp;idEvl=GyuMxS49Ux07u6%2B%2FR7DUoA%3D%3D"/>
          <table:table-cell table:style-name="cellFilaODS" office:value-type="string" office:string-value="EXP 12/24 Servicio de asistencia técncia para la dirección proyecto de implantación de sistemas ATP/ERTMS"/>
          <table:table-cell table:style-name="cellFilaODS" office:value-type="string" office:string-value="Serveis"/>
          <table:table-cell table:style-name="cellFilaODS" office:value-type="string" office:string-value="Obert"/>
          <table:table-cell table:style-name="cellFilaODS-_-monedaODS" office:value-type="currency" office:value="1343975.86" office:currency="EUR"/>
          <table:table-cell table:style-name="cellFilaODS-_-monedaODS" office:value-type="currency" office:value="1110723.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7-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4-08-14T00:00:00.000Z"/>
          <table:table-cell table:style-name="cellFilaODS" office:value-type="string" office:string-value="75/2024"/>
          <table:table-cell table:style-name="cellFilaODS" office:value-type="string" office:string-value="https://contrataciondelestado.es/wps/poc?uri=deeplink:detalle_licitacion&amp;idEvl=yl%2F7dDQf0NmTylGzYmBF9Q%3D%3D"/>
          <table:table-cell table:style-name="cellFilaODS" office:value-type="string" office:string-value="EXP 11/24 Contrato de obras para la implantación de un sistema Automático de Protección del Tren (ATP) en Servicios Ferroviarios de Mallorca SFM."/>
          <table:table-cell table:style-name="cellFilaODS" office:value-type="string" office:string-value="Obres"/>
          <table:table-cell table:style-name="cellFilaODS" office:value-type="string" office:string-value="Obert"/>
          <table:table-cell table:style-name="cellFilaODS-_-monedaODS" office:value-type="currency" office:value="2.853460058E7" office:currency="EUR"/>
          <table:table-cell table:style-name="cellFilaODS-_-monedaODS" office:value-type="currency" office:value="2.358231453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7-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18T00:00:00.000Z"/>
          <table:table-cell table:style-name="cellFilaODS" office:value-type="string" office:string-value="MPNSU 2024/40113"/>
          <table:table-cell table:style-name="cellFilaODS" office:value-type="string" office:string-value="https://contrataciondelestado.es/wps/poc?uri=deeplink:detalle_licitacion&amp;idEvl=QBNAh%2BVG10dQFSeKCRun4Q%3D%3D"/>
          <table:table-cell table:style-name="cellFilaODS" office:value-type="string" office:string-value="Suministro de un sistema de gestión de residuos quirúrgicos para el Hospital Mateu Orfil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7830.0" office:currency="EUR"/>
          <table:table-cell table:style-name="cellFilaODS-_-monedaODS" office:value-type="currency" office:value="2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7-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4-07-08T00:00:00.000Z"/>
          <table:table-cell table:style-name="cellFilaODS" office:value-type="string" office:string-value="290/2024"/>
          <table:table-cell table:style-name="cellFilaODS" office:value-type="string" office:string-value="https://contrataciondelestado.es/wps/poc?uri=deeplink:detalle_licitacion&amp;idEvl=x3fxnrPqho8UqXM96WStVA%3D%3D"/>
          <table:table-cell table:style-name="cellFilaODS" office:value-type="string" office:string-value="Obra de construcción de una nave con cuatro módulos de uso industrial en el Polígono Industrial de Felanitx."/>
          <table:table-cell table:style-name="cellFilaODS" office:value-type="string" office:string-value="Obres"/>
          <table:table-cell table:style-name="cellFilaODS" office:value-type="string" office:string-value="Obert simplificat"/>
          <table:table-cell table:style-name="cellFilaODS-_-monedaODS" office:value-type="currency" office:value="995454.98" office:currency="EUR"/>
          <table:table-cell table:style-name="cellFilaODS-_-monedaODS" office:value-type="currency" office:value="82326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7-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Presidència i Administracions Públiques de les Illes Balears"/>
          <table:table-cell table:style-name="cellFilaODS-_-fechaODS" office:value-type="date" office:date-value="2024-06-27T00:00:00.000Z"/>
          <table:table-cell table:style-name="cellFilaODS" office:value-type="string" office:string-value="CONTR 2024 244"/>
          <table:table-cell table:style-name="cellFilaODS" office:value-type="string" office:string-value="https://contrataciondelestado.es/wps/poc?uri=deeplink:detalle_licitacion&amp;idEvl=SW1gBrKvLwGAAM7L03kM8A%3D%3D"/>
          <table:table-cell table:style-name="cellFilaODS" office:value-type="string" office:string-value="subministrament, en règim d’arrendament, d’un equip professional d’impressió digital per a la Unitat de Reprografia de la Comunitat Autònoma de les Illes Balears adscrita a la Conselleria de Presidència i Administracions Públiques"/>
          <table:table-cell table:style-name="cellFilaODS" office:value-type="string" office:string-value="Serveis"/>
          <table:table-cell table:style-name="cellFilaODS" office:value-type="string" office:string-value="Obert"/>
          <table:table-cell table:style-name="cellFilaODS-_-monedaODS" office:value-type="currency" office:value="213894.12" office:currency="EUR"/>
          <table:table-cell table:style-name="cellFilaODS-_-monedaODS" office:value-type="currency" office:value="1767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4-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5-15T00:00:00.000Z"/>
          <table:table-cell table:style-name="cellFilaODS" office:value-type="string" office:string-value="029-2024"/>
          <table:table-cell table:style-name="cellFilaODS" office:value-type="string" office:string-value="https://contrataciondelestado.es/wps/poc?uri=deeplink:detalle_licitacion&amp;idEvl=5%2FySYa7%2FZIPN3k3tjedSGw%3D%3D"/>
          <table:table-cell table:style-name="cellFilaODS" office:value-type="string" office:string-value="Sustitución de carpinterías exteriores en el IES Francesc de Borja Moll. TM Palma"/>
          <table:table-cell table:style-name="cellFilaODS" office:value-type="string" office:string-value="Obres"/>
          <table:table-cell table:style-name="cellFilaODS" office:value-type="string" office:string-value="Obert"/>
          <table:table-cell table:style-name="cellFilaODS-_-monedaODS" office:value-type="currency" office:value="67178.05" office:currency="EUR"/>
          <table:table-cell table:style-name="cellFilaODS-_-monedaODS" office:value-type="currency" office:value="55519.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5-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4-19T00:00:00.000Z"/>
          <table:table-cell table:style-name="cellFilaODS" office:value-type="string" office:string-value="66/19"/>
          <table:table-cell table:style-name="cellFilaODS" office:value-type="string" office:string-value="https://contrataciondelestado.es/wps/poc?uri=deeplink:detalle_licitacion&amp;idEvl=z%2FiktJ5kufOXQV0WE7lYPw%3D%3D"/>
          <table:table-cell table:style-name="cellFilaODS" office:value-type="string" office:string-value="Contrato de servicio de coordinación de actividades empresarial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3673.0" office:currency="EUR"/>
          <table:table-cell table:style-name="cellFilaODS-_-monedaODS" office:value-type="currency" office:value="856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4-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4-18T00:00:00.000Z"/>
          <table:table-cell table:style-name="cellFilaODS" office:value-type="string" office:string-value="22/0003-02"/>
          <table:table-cell table:style-name="cellFilaODS" office:value-type="string" office:string-value="https://contrataciondelestado.es/wps/poc?uri=deeplink:detalle_licitacion&amp;idEvl=JGgxQRaPbqJWhbmkna2nXQ%3D%3D"/>
          <table:table-cell table:style-name="cellFilaODS" office:value-type="string" office:string-value="Prórroga suministro de reactivos y cesión de equipamiento para el control de calidad de los componentes sanguíneos"/>
          <table:table-cell table:style-name="cellFilaODS" office:value-type="string" office:string-value="Subministraments"/>
          <table:table-cell table:style-name="cellFilaODS" office:value-type="string" office:string-value="Obert"/>
          <table:table-cell table:style-name="cellFilaODS-_-monedaODS" office:value-type="currency" office:value="49852.0" office:currency="EUR"/>
          <table:table-cell table:style-name="cellFilaODS-_-monedaODS" office:value-type="currency" office:value="41200.0"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office:value-type="string" office:string-value="3. Reactivos para determinación de leucocitos residuales en componentes sanguíneos leucorreducidos"/>
          <table:table-cell table:style-name="cellFilaODS-_-monedaODS" office:value-type="currency" office:value="11858.0" office:currency="EUR"/>
          <table:table-cell table:style-name="cellFilaODS-_-monedaODS" office:value-type="currency" office:value="9800.0" office:currency="EUR"/>
          <table:table-cell table:style-name="cellFilaODS" office:value-type="string" office:string-value="Renúncia"/>
          <table:table-cell table:style-name="cellFilaODS-_-fechaODS" office:value-type="date" office:date-value="2024-04-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4-03-25T00:00:00.000Z"/>
          <table:table-cell table:style-name="cellFilaODS" office:value-type="string" office:string-value="151/2024"/>
          <table:table-cell table:style-name="cellFilaODS" office:value-type="string" office:string-value="https://contrataciondelestado.es/wps/poc?uri=deeplink:detalle_licitacion&amp;idEvl=YOGx4ivVMJXyoM4us5k4vw%3D%3D"/>
          <table:table-cell table:style-name="cellFilaODS" office:value-type="string" office:string-value="Servicio de delegado de protección de datos y asesoramiento, consultoria y gestión en materia de protección de datos de caracter personal del IDI."/>
          <table:table-cell table:style-name="cellFilaODS" office:value-type="string" office:string-value="Serveis"/>
          <table:table-cell table:style-name="cellFilaODS" office:value-type="string" office:string-value="Obert simplificat"/>
          <table:table-cell table:style-name="cellFilaODS-_-monedaODS" office:value-type="currency" office:value="4957.98" office:currency="EUR"/>
          <table:table-cell table:style-name="cellFilaODS-_-monedaODS" office:value-type="currency" office:value="409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3-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conomia, Hisenda i Innovació de les Illes Balears"/>
          <table:table-cell table:style-name="cellFilaODS-_-fechaODS" office:value-type="date" office:date-value="2024-03-18T00:00:00.000Z"/>
          <table:table-cell table:style-name="cellFilaODS" office:value-type="string" office:string-value="CONTR 2023 17859"/>
          <table:table-cell table:style-name="cellFilaODS" office:value-type="string" office:string-value="https://contrataciondelestado.es/wps/poc?uri=deeplink:detalle_licitacion&amp;idEvl=QLYarPcbYKkeC9GJQOEBkQ%3D%3D"/>
          <table:table-cell table:style-name="cellFilaODS" office:value-type="string" office:string-value="Servicio de soporte y mantenimiento de componentes y licencias relativo al programario de gestión económica, financiera y logística SAP BUSINESS SUITE para los años 2024 y 2025."/>
          <table:table-cell table:style-name="cellFilaODS" office:value-type="string" office:string-value="Serveis"/>
          <table:table-cell table:style-name="cellFilaODS" office:value-type="string" office:string-value="Obert"/>
          <table:table-cell table:style-name="cellFilaODS-_-monedaODS" office:value-type="currency" office:value="2746644.44" office:currency="EUR"/>
          <table:table-cell table:style-name="cellFilaODS-_-monedaODS" office:value-type="currency" office:value="226995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3-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2-29T00:00:00.000Z"/>
          <table:table-cell table:style-name="cellFilaODS" office:value-type="string" office:string-value="HUSE 95/23 PA"/>
          <table:table-cell table:style-name="cellFilaODS" office:value-type="string" office:string-value="https://contrataciondelestado.es/wps/poc?uri=deeplink:detalle_licitacion&amp;idEvl=vhtnjubV1ejmnwcj%2BxbdTg%3D%3D"/>
          <table:table-cell table:style-name="cellFilaODS" office:value-type="string" office:string-value="Servicio de mantenimiento de los edificios del Sector Ponent. (Hospital Virgen de la Salud, Hospital General, Hospital Psiquiátrico, UCR Son Gibert, UCR Manacor, UCR Serralta y UCR Inca)"/>
          <table:table-cell table:style-name="cellFilaODS" office:value-type="string" office:string-value="Serveis"/>
          <table:table-cell table:style-name="cellFilaODS" office:value-type="string" office:string-value="Obert"/>
          <table:table-cell table:style-name="cellFilaODS-_-monedaODS" office:value-type="currency" office:value="604177.9" office:currency="EUR"/>
          <table:table-cell table:style-name="cellFilaODS-_-monedaODS" office:value-type="currency" office:value="499320.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24-02-21T00:00:00.000Z"/>
          <table:table-cell table:style-name="cellFilaODS" office:value-type="string" office:string-value="CMBIT0224"/>
          <table:table-cell table:style-name="cellFilaODS" office:value-type="string" office:string-value="https://contrataciondelestado.es/wps/poc?uri=deeplink:detalle_licitacion&amp;idEvl=wG8B6XTGpP0tm4eBPtV6eQ%3D%3D"/>
          <table:table-cell table:style-name="cellFilaODS" office:value-type="string" office:string-value="Mantenimiento del sistema de accesos biométricos (puertas de entrada a los locales), sistemas de videovigilancia (CCTV) y sistema de videollamada (vigilancia barreras) y apertura de barreras existentes en el Parc bit, así como la posibilidad de instalar nuevas unidades terminales dentro de estos sistemas."/>
          <table:table-cell table:style-name="cellFilaODS" office:value-type="string" office:string-value="Subministraments"/>
          <table:table-cell table:style-name="cellFilaODS" office:value-type="string" office:string-value="Obert"/>
          <table:table-cell table:style-name="cellFilaODS-_-monedaODS" office:value-type="currency" office:value="89043.9" office:currency="EUR"/>
          <table:table-cell table:style-name="cellFilaODS-_-monedaODS" office:value-type="currency" office:value="735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2-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4-01-17T00:00:00.000Z"/>
          <table:table-cell table:style-name="cellFilaODS" office:value-type="string" office:string-value="CONTR 2023 22776"/>
          <table:table-cell table:style-name="cellFilaODS" office:value-type="string" office:string-value="https://contrataciondelestado.es/wps/poc?uri=deeplink:detalle_licitacion&amp;idEvl=LxxstwPOmDTVGIpKDxgsAQ%3D%3D"/>
          <table:table-cell table:style-name="cellFilaODS" office:value-type="string" office:string-value="Suministro y retirada de consumibles informaticos para equipos de impresión (tóner)"/>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29831.15" office:currency="EUR"/>
          <table:table-cell table:style-name="cellFilaODS-_-monedaODS" office:value-type="currency" office:value="2465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1-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1-02T00:00:00.000Z"/>
          <table:table-cell table:style-name="cellFilaODS" office:value-type="string" office:string-value="HSLL406/2023"/>
          <table:table-cell table:style-name="cellFilaODS" office:value-type="string" office:string-value="https://contrataciondelestado.es/wps/poc?uri=deeplink:detalle_licitacion&amp;idEvl=KW8oPtpyo4qLAncw3qdZkA%3D%3D"/>
          <table:table-cell table:style-name="cellFilaODS" office:value-type="string" office:string-value="Suministro de un sistema automatizado para almacenamiento y dispensación de medicamentos de farmacia en el marco del Plan de Recuperación, Transformación y Resiliencia - Financiado por la Unión Europea – NextGenerationEU"/>
          <table:table-cell table:style-name="cellFilaODS" office:value-type="string" office:string-value="Subministraments"/>
          <table:table-cell table:style-name="cellFilaODS" office:value-type="string" office:string-value="Obert"/>
          <table:table-cell table:style-name="cellFilaODS-_-monedaODS" office:value-type="currency" office:value="179080.0" office:currency="EUR"/>
          <table:table-cell table:style-name="cellFilaODS-_-monedaODS" office:value-type="currency" office:value="14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1-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Sí"/>
          <table:table-cell table:style-name="cellFilaODS" office:value-type="string" office:string-value="UE20128"/>
        </table:table-row>
        <table:table-row table:style-name="rowFilaODS">
          <table:table-cell table:style-name="cellFilaODS" office:value-type="string" office:string-value="Ens Públic de Radiotelevisió de les Illes Balears"/>
          <table:table-cell table:style-name="cellFilaODS-_-fechaODS" office:value-type="date" office:date-value="2023-12-22T00:00:00.000Z"/>
          <table:table-cell table:style-name="cellFilaODS" office:value-type="string" office:string-value="EPC 09/23"/>
          <table:table-cell table:style-name="cellFilaODS" office:value-type="string" office:string-value="https://contrataciondelestado.es/wps/poc?uri=deeplink:detalle_licitacion&amp;idEvl=tX2895Ou9XCS81gZFETWmA%3D%3D"/>
          <table:table-cell table:style-name="cellFilaODS" office:value-type="string" office:string-value="Servicio de prevención de riesgos laborales y plan de autoprotección del EPRTVIB"/>
          <table:table-cell table:style-name="cellFilaODS" office:value-type="string" office:string-value="Serveis"/>
          <table:table-cell table:style-name="cellFilaODS" office:value-type="string" office:string-value="Obert"/>
          <table:table-cell table:style-name="cellFilaODS-_-monedaODS" office:value-type="currency" office:value="150415.77" office:currency="EUR"/>
          <table:table-cell table:style-name="cellFilaODS-_-monedaODS" office:value-type="currency" office:value="127296.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prevención ajeno."/>
          <table:table-cell table:style-name="cellFilaODS-_-monedaODS" office:value-type="currency" office:value="147729.56" office:currency="EUR"/>
          <table:table-cell table:style-name="cellFilaODS-_-monedaODS" office:value-type="currency" office:value="125076.0" office:currency="EUR"/>
          <table:table-cell table:style-name="cellFilaODS" office:value-type="string" office:string-value="Desistiment"/>
          <table:table-cell table:style-name="cellFilaODS-_-fechaODS" office:value-type="date" office:date-value="2023-12-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3-12-22T00:00:00.000Z"/>
          <table:table-cell table:style-name="cellFilaODS" office:value-type="string" office:string-value="EPC 09/23"/>
          <table:table-cell table:style-name="cellFilaODS" office:value-type="string" office:string-value="https://contrataciondelestado.es/wps/poc?uri=deeplink:detalle_licitacion&amp;idEvl=tX2895Ou9XCS81gZFETWmA%3D%3D"/>
          <table:table-cell table:style-name="cellFilaODS" office:value-type="string" office:string-value="Servicio de prevención de riesgos laborales y plan de autoprotección del EPRTVIB"/>
          <table:table-cell table:style-name="cellFilaODS" office:value-type="string" office:string-value="Serveis"/>
          <table:table-cell table:style-name="cellFilaODS" office:value-type="string" office:string-value="Obert"/>
          <table:table-cell table:style-name="cellFilaODS-_-monedaODS" office:value-type="currency" office:value="150415.77" office:currency="EUR"/>
          <table:table-cell table:style-name="cellFilaODS-_-monedaODS" office:value-type="currency" office:value="127296.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Plan de Autoprotección"/>
          <table:table-cell table:style-name="cellFilaODS-_-monedaODS" office:value-type="currency" office:value="2686.2" office:currency="EUR"/>
          <table:table-cell table:style-name="cellFilaODS-_-monedaODS" office:value-type="currency" office:value="2220.01" office:currency="EUR"/>
          <table:table-cell table:style-name="cellFilaODS" office:value-type="string" office:string-value="Desistiment"/>
          <table:table-cell table:style-name="cellFilaODS-_-fechaODS" office:value-type="date" office:date-value="2023-12-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3-11-30T00:00:00.000Z"/>
          <table:table-cell table:style-name="cellFilaODS" office:value-type="string" office:string-value="EPC 08/23 BIS"/>
          <table:table-cell table:style-name="cellFilaODS" office:value-type="string" office:string-value="https://contrataciondelestado.es/wps/poc?uri=deeplink:detalle_licitacion&amp;idEvl=SingynRwGI2ExvMJXBMHHQ%3D%3D"/>
          <table:table-cell table:style-name="cellFilaODS" office:value-type="string" office:string-value="Servicio de externalización del Delegado de Protección de Datos"/>
          <table:table-cell table:style-name="cellFilaODS" office:value-type="string" office:string-value="Serveis"/>
          <table:table-cell table:style-name="cellFilaODS" office:value-type="string" office:string-value="Obert simplificat"/>
          <table:table-cell table:style-name="cellFilaODS-_-monedaODS" office:value-type="currency" office:value="39930.0" office:currency="EUR"/>
          <table:table-cell table:style-name="cellFilaODS-_-monedaODS" office:value-type="currency" office:value="3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11-02T00:00:00.000Z"/>
          <table:table-cell table:style-name="cellFilaODS" office:value-type="string" office:string-value="8797/2023 basado CC 1/2023 SDA"/>
          <table:table-cell table:style-name="cellFilaODS" office:value-type="string" office:string-value="https://contrataciondelestado.es/wps/poc?uri=deeplink:detalle_licitacion&amp;idEvl=kZai0gu%2BKHb5Rey58Yagpg%3D%3D"/>
          <table:table-cell table:style-name="cellFilaODS" office:value-type="string" office:string-value="Suministro de papel para escritura e impresión para Ports de les Illes Balears"/>
          <table:table-cell table:style-name="cellFilaODS" office:value-type="string" office:string-value="Subministraments"/>
          <table:table-cell table:style-name="cellFilaODS" office:value-type="string" office:string-value="Restringit"/>
          <table:table-cell table:style-name="cellFilaODS-_-monedaODS" office:value-type="currency" office:value="5459.52" office:currency="EUR"/>
          <table:table-cell table:style-name="cellFilaODS-_-monedaODS" office:value-type="currency" office:value="45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30197630-Papel de impresión."/>
          <table:table-cell table:style-name="cellFilaODS-_-monedaODS" office:value-type="currency" office:value="5459.52" office:currency="EUR"/>
          <table:table-cell table:style-name="cellFilaODS-_-monedaODS" office:value-type="currency" office:value="4512.0" office:currency="EUR"/>
          <table:table-cell table:style-name="cellFilaODS" office:value-type="string" office:string-value="Desistiment"/>
          <table:table-cell table:style-name="cellFilaODS-_-fechaODS" office:value-type="date" office:date-value="2023-10-3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23-10-31T00:00:00.000Z"/>
          <table:table-cell table:style-name="cellFilaODS" office:value-type="string" office:string-value="CMBIT0223"/>
          <table:table-cell table:style-name="cellFilaODS" office:value-type="string" office:string-value="https://contrataciondelestado.es/wps/poc?uri=deeplink:detalle_licitacion&amp;idEvl=%2FsRK%2FOlOcgWExvMJXBMHHQ%3D%3D"/>
          <table:table-cell table:style-name="cellFilaODS" office:value-type="string" office:string-value="Mantenimiento y posible suministro del sistema de accesos biométricos y sistemas de videovigilancia"/>
          <table:table-cell table:style-name="cellFilaODS" office:value-type="string" office:string-value="Privat"/>
          <table:table-cell table:style-name="cellFilaODS" office:value-type="string" office:string-value="Obert"/>
          <table:table-cell table:style-name="cellFilaODS-_-monedaODS" office:value-type="currency" office:value="79847.9" office:currency="EUR"/>
          <table:table-cell table:style-name="cellFilaODS-_-monedaODS" office:value-type="currency" office:value="659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10-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0-11T00:00:00.000Z"/>
          <table:table-cell table:style-name="cellFilaODS" office:value-type="string" office:string-value="SSCC PA 141/23"/>
          <table:table-cell table:style-name="cellFilaODS" office:value-type="string" office:string-value="https://contrataciondelestado.es/wps/poc?uri=deeplink:detalle_licitacion&amp;idEvl=HV0NGTI83to4NavIWzMcHA%3D%3D"/>
          <table:table-cell table:style-name="cellFilaODS" office:value-type="string" office:string-value="Suministro de dializadores y material fungible con cesión de equipos para la realización de sesiones de hemodiálisis en el Hospital Can Misses y Hospital de Formentera"/>
          <table:table-cell table:style-name="cellFilaODS" office:value-type="string" office:string-value="Subministraments"/>
          <table:table-cell table:style-name="cellFilaODS" office:value-type="string" office:string-value="Obert"/>
          <table:table-cell table:style-name="cellFilaODS-_-monedaODS" office:value-type="currency" office:value="1010240.0" office:currency="EUR"/>
          <table:table-cell table:style-name="cellFilaODS-_-monedaODS" office:value-type="currency" office:value="918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09-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0-05T00:00:00.000Z"/>
          <table:table-cell table:style-name="cellFilaODS" office:value-type="string" office:string-value="CONTR 2023/13448"/>
          <table:table-cell table:style-name="cellFilaODS" office:value-type="string" office:string-value="https://contrataciondelestado.es/wps/poc?uri=deeplink:detalle_licitacion&amp;idEvl=57XchpwcM9YeC9GJQOEBkQ%3D%3D"/>
          <table:table-cell table:style-name="cellFilaODS" office:value-type="string" office:string-value="El suministro para el año 2023  del anticuerpo monoclonal Nirsevimab"/>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934504.0" office:currency="EUR"/>
          <table:table-cell table:style-name="cellFilaODS-_-monedaODS" office:value-type="currency" office:value="1860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10-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10-04T00:00:00.000Z"/>
          <table:table-cell table:style-name="cellFilaODS" office:value-type="string" office:string-value="357/2023"/>
          <table:table-cell table:style-name="cellFilaODS" office:value-type="string" office:string-value="https://contrataciondelestado.es/wps/poc?uri=deeplink:detalle_licitacion&amp;idEvl=SOttB%2BOq5RVPpzdqOdhuWg%3D%3D"/>
          <table:table-cell table:style-name="cellFilaODS" office:value-type="string" office:string-value="La prestación del servicio de asesoría fiscal y contable para el IDI"/>
          <table:table-cell table:style-name="cellFilaODS" office:value-type="string" office:string-value="Serveis"/>
          <table:table-cell table:style-name="cellFilaODS" office:value-type="string" office:string-value="Obert simplificat"/>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10-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9-18T00:00:00.000Z"/>
          <table:table-cell table:style-name="cellFilaODS" office:value-type="string" office:string-value="ECASE 2023/32642"/>
          <table:table-cell table:style-name="cellFilaODS" office:value-type="string" office:string-value="https://contrataciondelestado.es/wps/poc?uri=deeplink:detalle_licitacion&amp;idEvl=oQm4dv1diDjCfVQHDepjGQ%3D%3D"/>
          <table:table-cell table:style-name="cellFilaODS" office:value-type="string" office:string-value="Servicio de laboratorio externo para el Hospital Can Misses"/>
          <table:table-cell table:style-name="cellFilaODS" office:value-type="string" office:string-value="Serveis"/>
          <table:table-cell table:style-name="cellFilaODS" office:value-type="string" office:string-value="Obert"/>
          <table:table-cell table:style-name="cellFilaODS-_-monedaODS" office:value-type="currency" office:value="249933.0" office:currency="EUR"/>
          <table:table-cell table:style-name="cellFilaODS-_-monedaODS" office:value-type="currency" office:value="249933.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09-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3-08-16T00:00:00.000Z"/>
          <table:table-cell table:style-name="cellFilaODS" office:value-type="string" office:string-value="EPC 08/23"/>
          <table:table-cell table:style-name="cellFilaODS" office:value-type="string" office:string-value="https://contrataciondelestado.es/wps/poc?uri=deeplink:detalle_licitacion&amp;idEvl=OGZz4bZReVacTfjQf3USOg%3D%3D"/>
          <table:table-cell table:style-name="cellFilaODS" office:value-type="string" office:string-value="Servicio de externalización del Delegado de Protección de Datos"/>
          <table:table-cell table:style-name="cellFilaODS" office:value-type="string" office:string-value="Serveis"/>
          <table:table-cell table:style-name="cellFilaODS" office:value-type="string" office:string-value="Obert simplificat"/>
          <table:table-cell table:style-name="cellFilaODS-_-monedaODS" office:value-type="currency" office:value="39930.0" office:currency="EUR"/>
          <table:table-cell table:style-name="cellFilaODS-_-monedaODS" office:value-type="currency" office:value="3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08-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eis"/>
          <table:table-cell table:style-name="cellFilaODS" office:value-type="string" office:string-value="Obert"/>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Binifaldó"/>
          <table:table-cell table:style-name="cellFilaODS-_-monedaODS" office:value-type="currency" office:value="23790.98" office:currency="EUR"/>
          <table:table-cell table:style-name="cellFilaODS-_-monedaODS" office:value-type="currency" office:value="19661.96" office:currency="EUR"/>
          <table:table-cell table:style-name="cellFilaODS" office:value-type="string" office:string-value="Desistiment"/>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eis"/>
          <table:table-cell table:style-name="cellFilaODS" office:value-type="string" office:string-value="Obert"/>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Finca pública de Menut"/>
          <table:table-cell table:style-name="cellFilaODS-_-monedaODS" office:value-type="currency" office:value="13640.36" office:currency="EUR"/>
          <table:table-cell table:style-name="cellFilaODS-_-monedaODS" office:value-type="currency" office:value="11273.03" office:currency="EUR"/>
          <table:table-cell table:style-name="cellFilaODS" office:value-type="string" office:string-value="Desistiment"/>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eis"/>
          <table:table-cell table:style-name="cellFilaODS" office:value-type="string" office:string-value="Obert"/>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Cúber y Sa Bassa"/>
          <table:table-cell table:style-name="cellFilaODS-_-monedaODS" office:value-type="currency" office:value="12943.38" office:currency="EUR"/>
          <table:table-cell table:style-name="cellFilaODS-_-monedaODS" office:value-type="currency" office:value="10697.01" office:currency="EUR"/>
          <table:table-cell table:style-name="cellFilaODS" office:value-type="string" office:string-value="Desistiment"/>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eis"/>
          <table:table-cell table:style-name="cellFilaODS" office:value-type="string" office:string-value="Obert"/>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Son Moragues y Comuna de Bunyola"/>
          <table:table-cell table:style-name="cellFilaODS-_-monedaODS" office:value-type="currency" office:value="18420.48" office:currency="EUR"/>
          <table:table-cell table:style-name="cellFilaODS-_-monedaODS" office:value-type="currency" office:value="15223.53" office:currency="EUR"/>
          <table:table-cell table:style-name="cellFilaODS" office:value-type="string" office:string-value="Desistiment"/>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eis"/>
          <table:table-cell table:style-name="cellFilaODS" office:value-type="string" office:string-value="Obert"/>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Santuïri y Biniamar"/>
          <table:table-cell table:style-name="cellFilaODS-_-monedaODS" office:value-type="currency" office:value="18323.71" office:currency="EUR"/>
          <table:table-cell table:style-name="cellFilaODS-_-monedaODS" office:value-type="currency" office:value="15143.57" office:currency="EUR"/>
          <table:table-cell table:style-name="cellFilaODS" office:value-type="string" office:string-value="Desistiment"/>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eis"/>
          <table:table-cell table:style-name="cellFilaODS" office:value-type="string" office:string-value="Obert"/>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Lote 6 Control de calidad"/>
          <table:table-cell table:style-name="cellFilaODS-_-monedaODS" office:value-type="currency" office:value="11560.74" office:currency="EUR"/>
          <table:table-cell table:style-name="cellFilaODS-_-monedaODS" office:value-type="currency" office:value="9554.33" office:currency="EUR"/>
          <table:table-cell table:style-name="cellFilaODS" office:value-type="string" office:string-value="Desistiment"/>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03-15T00:00:00.000Z"/>
          <table:table-cell table:style-name="cellFilaODS" office:value-type="string" office:string-value="23/0010-00"/>
          <table:table-cell table:style-name="cellFilaODS" office:value-type="string" office:string-value="https://contrataciondelestado.es/wps/poc?uri=deeplink:detalle_licitacion&amp;idEvl=4PTlzbE5s9wBPRBxZ4nJ%2Fg%3D%3D"/>
          <table:table-cell table:style-name="cellFilaODS" office:value-type="string" office:string-value="Suministro e instalación de una enfriador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3909.57" office:currency="EUR"/>
          <table:table-cell table:style-name="cellFilaODS-_-monedaODS" office:value-type="currency" office:value="28024.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03-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02-23T00:00:00.000Z"/>
          <table:table-cell table:style-name="cellFilaODS" office:value-type="string" office:string-value="CONTR 2023/7"/>
          <table:table-cell table:style-name="cellFilaODS" office:value-type="string" office:string-value="https://contrataciondelestado.es/wps/poc?uri=deeplink:detalle_licitacion&amp;idEvl=P8nFt3GfVAHnSoTX3z%2F7wA%3D%3D"/>
          <table:table-cell table:style-name="cellFilaODS" office:value-type="string" office:string-value="Suministro de tóneres y cartuchos de tinta para los equipos de impresión de la Consejería de Salud y Consumo."/>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0438.05" office:currency="EUR"/>
          <table:table-cell table:style-name="cellFilaODS-_-monedaODS" office:value-type="currency" office:value="4994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02-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02-16T00:00:00.000Z"/>
          <table:table-cell table:style-name="cellFilaODS" office:value-type="string" office:string-value="23/0006-00"/>
          <table:table-cell table:style-name="cellFilaODS" office:value-type="string" office:string-value="https://contrataciondelestado.es/wps/poc?uri=deeplink:detalle_licitacion&amp;idEvl=XfF5hZztw2irz3GQd5r6SQ%3D%3D"/>
          <table:table-cell table:style-name="cellFilaODS" office:value-type="string" office:string-value="Suministro de material y productos de limpieza para la sede de Palma del Banco de Sangre y Tejidos de las Islas Balear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6527.0" office:currency="EUR"/>
          <table:table-cell table:style-name="cellFilaODS-_-monedaODS" office:value-type="currency" office:value="38452.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02-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1-30T00:00:00.000Z"/>
          <table:table-cell table:style-name="cellFilaODS" office:value-type="string" office:string-value="10494.22 PA SARA"/>
          <table:table-cell table:style-name="cellFilaODS" office:value-type="string" office:string-value="https://contrataciondelestado.es/wps/poc?uri=deeplink:detalle_licitacion&amp;idEvl=P3fQ%2FHxsd%2FxvYnTkQN0%2FZA%3D%3D"/>
          <table:table-cell table:style-name="cellFilaODS" office:value-type="string" office:string-value="Contratación por lotes del suministro de 6 vehículos eléctricos a través de la modalidad de arrendamiento sin opción de compra (Renting) para Ports de le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270072.0" office:currency="EUR"/>
          <table:table-cell table:style-name="cellFilaODS-_-monedaODS" office:value-type="currency" office:value="223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Mallorca: 3 vehículos tipo utilitario y 1 vehículo tipo furgón."/>
          <table:table-cell table:style-name="cellFilaODS-_-monedaODS" office:value-type="currency" office:value="177144.0" office:currency="EUR"/>
          <table:table-cell table:style-name="cellFilaODS-_-monedaODS" office:value-type="currency" office:value="146400.0" office:currency="EUR"/>
          <table:table-cell table:style-name="cellFilaODS" office:value-type="string" office:string-value="Desistiment"/>
          <table:table-cell table:style-name="cellFilaODS-_-fechaODS" office:value-type="date" office:date-value="2023-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1-30T00:00:00.000Z"/>
          <table:table-cell table:style-name="cellFilaODS" office:value-type="string" office:string-value="10494.22 PA SARA"/>
          <table:table-cell table:style-name="cellFilaODS" office:value-type="string" office:string-value="https://contrataciondelestado.es/wps/poc?uri=deeplink:detalle_licitacion&amp;idEvl=P3fQ%2FHxsd%2FxvYnTkQN0%2FZA%3D%3D"/>
          <table:table-cell table:style-name="cellFilaODS" office:value-type="string" office:string-value="Contratación por lotes del suministro de 6 vehículos eléctricos a través de la modalidad de arrendamiento sin opción de compra (Renting) para Ports de le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270072.0" office:currency="EUR"/>
          <table:table-cell table:style-name="cellFilaODS-_-monedaODS" office:value-type="currency" office:value="223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Menorca: 1 vehículo tipo furgón"/>
          <table:table-cell table:style-name="cellFilaODS-_-monedaODS" office:value-type="currency" office:value="46464.0" office:currency="EUR"/>
          <table:table-cell table:style-name="cellFilaODS-_-monedaODS" office:value-type="currency" office:value="38400.0" office:currency="EUR"/>
          <table:table-cell table:style-name="cellFilaODS" office:value-type="string" office:string-value="Desistiment"/>
          <table:table-cell table:style-name="cellFilaODS-_-fechaODS" office:value-type="date" office:date-value="2023-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1-30T00:00:00.000Z"/>
          <table:table-cell table:style-name="cellFilaODS" office:value-type="string" office:string-value="10494.22 PA SARA"/>
          <table:table-cell table:style-name="cellFilaODS" office:value-type="string" office:string-value="https://contrataciondelestado.es/wps/poc?uri=deeplink:detalle_licitacion&amp;idEvl=P3fQ%2FHxsd%2FxvYnTkQN0%2FZA%3D%3D"/>
          <table:table-cell table:style-name="cellFilaODS" office:value-type="string" office:string-value="Contratación por lotes del suministro de 6 vehículos eléctricos a través de la modalidad de arrendamiento sin opción de compra (Renting) para Ports de le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270072.0" office:currency="EUR"/>
          <table:table-cell table:style-name="cellFilaODS-_-monedaODS" office:value-type="currency" office:value="223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Ibiza: 1 vehículo tipo furgón"/>
          <table:table-cell table:style-name="cellFilaODS-_-monedaODS" office:value-type="currency" office:value="46464.0" office:currency="EUR"/>
          <table:table-cell table:style-name="cellFilaODS-_-monedaODS" office:value-type="currency" office:value="38400.0" office:currency="EUR"/>
          <table:table-cell table:style-name="cellFilaODS" office:value-type="string" office:string-value="Desistiment"/>
          <table:table-cell table:style-name="cellFilaODS-_-fechaODS" office:value-type="date" office:date-value="2023-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2-12-30T00:00:00.000Z"/>
          <table:table-cell table:style-name="cellFilaODS" office:value-type="string" office:string-value="651/2021"/>
          <table:table-cell table:style-name="cellFilaODS" office:value-type="string" office:string-value="https://contrataciondelestado.es/wps/poc?uri=deeplink:detalle_licitacion&amp;idEvl=fL2zZyaR53OXQV0WE7lYPw%3D%3D"/>
          <table:table-cell table:style-name="cellFilaODS" office:value-type="string" office:string-value="EXP 35/21.- AT Control, vigilancia y coordinación de seguridad y salud para la ejecución de la obra de ampliación de la línea M1 de SFM desde la estación de la UIB al  PARC-BIT"/>
          <table:table-cell table:style-name="cellFilaODS" office:value-type="string" office:string-value="Serveis"/>
          <table:table-cell table:style-name="cellFilaODS" office:value-type="string" office:string-value="Obert"/>
          <table:table-cell table:style-name="cellFilaODS-_-monedaODS" office:value-type="currency" office:value="435600.0" office:currency="EUR"/>
          <table:table-cell table:style-name="cellFilaODS-_-monedaODS" office:value-type="currency" office:value="36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12-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22-10-27T00:00:00.000Z"/>
          <table:table-cell table:style-name="cellFilaODS" office:value-type="string" office:string-value="CONTR 2021 7469"/>
          <table:table-cell table:style-name="cellFilaODS" office:value-type="string" office:string-value="https://contrataciondelestado.es/wps/poc?uri=deeplink:detalle_licitacion&amp;idEvl=SUI9yylcsD2XQV0WE7lYPw%3D%3D"/>
          <table:table-cell table:style-name="cellFilaODS" office:value-type="string" office:string-value="La adquisición de licencias e-learning gamificadas que mejoren las competencias y habilidades directivas de los funcionarios de la Administracion de la Comunidad Autonoma de la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19360.0" office:currency="EUR"/>
          <table:table-cell table:style-name="cellFilaODS-_-monedaODS" office:value-type="currency" office:value="1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6-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2-10-21T00:00:00.000Z"/>
          <table:table-cell table:style-name="cellFilaODS" office:value-type="string" office:string-value="4549/2022"/>
          <table:table-cell table:style-name="cellFilaODS" office:value-type="string" office:string-value="https://contrataciondelestado.es/wps/poc?uri=deeplink:detalle_licitacion&amp;idEvl=9vZw%2FIY16xKrz3GQd5r6SQ%3D%3D"/>
          <table:table-cell table:style-name="cellFilaODS" office:value-type="string" office:string-value="Contrato de suministro de ordenadores y accesorios de microinformática para la sustitución de equipos actuales para Ports de le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106927.7" office:currency="EUR"/>
          <table:table-cell table:style-name="cellFilaODS-_-monedaODS" office:value-type="currency" office:value="8837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9-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0-07T00:00:00.000Z"/>
          <table:table-cell table:style-name="cellFilaODS" office:value-type="string" office:string-value="HUSE 49/22 PASA"/>
          <table:table-cell table:style-name="cellFilaODS" office:value-type="string" office:string-value="https://contrataciondelestado.es/wps/poc?uri=deeplink:detalle_licitacion&amp;idEvl=Zf6KPdt9bgKXQV0WE7lYPw%3D%3D"/>
          <table:table-cell table:style-name="cellFilaODS" office:value-type="string" office:string-value="Suministro, instalación y puesta en marcha de 6 monitores de presión intracraneal y 3 monitores de presión tisular para el Servicio de Neurocirugía del Hospital Universitario Son Espas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58080.0" office:currency="EUR"/>
          <table:table-cell table:style-name="cellFilaODS-_-monedaODS" office:value-type="currency" office:value="4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10-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2-09-21T00:00:00.000Z"/>
          <table:table-cell table:style-name="cellFilaODS" office:value-type="string" office:string-value="642/2021"/>
          <table:table-cell table:style-name="cellFilaODS" office:value-type="string" office:string-value="https://contrataciondelestado.es/wps/poc?uri=deeplink:detalle_licitacion&amp;idEvl=sd3w9JcVJulvYnTkQN0%2FZA%3D%3D"/>
          <table:table-cell table:style-name="cellFilaODS" office:value-type="string" office:string-value="Exp. 20/21.- Contrato de obras para la ampliación de la línea de Metro desde la UIB hasta el PARC-BIT."/>
          <table:table-cell table:style-name="cellFilaODS" office:value-type="string" office:string-value="Obres"/>
          <table:table-cell table:style-name="cellFilaODS" office:value-type="string" office:string-value="Obert"/>
          <table:table-cell table:style-name="cellFilaODS-_-monedaODS" office:value-type="currency" office:value="2.407117675E7" office:currency="EUR"/>
          <table:table-cell table:style-name="cellFilaODS-_-monedaODS" office:value-type="currency" office:value="1.98935345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Sí"/>
          <table:table-cell table:style-name="cellFilaODS" office:value-type="string" office:string-value="Mecanismo Recuperación y Resiliencia (MRR)"/>
        </table:table-row>
        <table:table-row table:style-name="rowFilaODS">
          <table:table-cell table:style-name="cellFilaODS" office:value-type="string" office:string-value="Servei de Salut de les Illes Balears"/>
          <table:table-cell table:style-name="cellFilaODS-_-fechaODS" office:value-type="date" office:date-value="2022-07-29T00:00:00.000Z"/>
          <table:table-cell table:style-name="cellFilaODS" office:value-type="string" office:string-value="PA 259/22"/>
          <table:table-cell table:style-name="cellFilaODS" office:value-type="string" office:string-value="https://contrataciondelestado.es/wps/poc?uri=deeplink:detalle_licitacion&amp;idEvl=MkBE%2BTVhszkSugstABGr5A%3D%3D"/>
          <table:table-cell table:style-name="cellFilaODS" office:value-type="string" office:string-value="Servicio de revisión y traducción de catalán a castellano y viceversa, y de traducción al inglés o alemán"/>
          <table:table-cell table:style-name="cellFilaODS" office:value-type="string" office:string-value="Serveis"/>
          <table:table-cell table:style-name="cellFilaODS" office:value-type="string" office:string-value="Obert"/>
          <table:table-cell table:style-name="cellFilaODS-_-monedaODS" office:value-type="currency" office:value="125235.0" office:currency="EUR"/>
          <table:table-cell table:style-name="cellFilaODS-_-monedaODS" office:value-type="currency" office:value="103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7-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5-10T00:00:00.000Z"/>
          <table:table-cell table:style-name="cellFilaODS" office:value-type="string" office:string-value="SSCC PN 161/22"/>
          <table:table-cell table:style-name="cellFilaODS" office:value-type="string" office:string-value="https://contrataciondelestado.es/wps/poc?uri=deeplink:detalle_licitacion&amp;idEvl=eien7H6hkhimq21uxhbaVQ%3D%3D"/>
          <table:table-cell table:style-name="cellFilaODS" office:value-type="string" office:string-value="Suministro de cobertores térmicos desechables de uso clínico con cesión de equipos con destino a los centros dependientes del SSIB"/>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04402.57" office:currency="EUR"/>
          <table:table-cell table:style-name="cellFilaODS-_-monedaODS" office:value-type="currency" office:value="33421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5-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22-04-12T00:00:00.000Z"/>
          <table:table-cell table:style-name="cellFilaODS" office:value-type="string" office:string-value="CONTR 2021 23368"/>
          <table:table-cell table:style-name="cellFilaODS" office:value-type="string" office:string-value="https://contrataciondelestado.es/wps/poc?uri=deeplink:detalle_licitacion&amp;idEvl=kNqQgodCyBYuf4aBO%2BvQlQ%3D%3D"/>
          <table:table-cell table:style-name="cellFilaODS" office:value-type="string" office:string-value="Servicio de corrección y traducción de documentación jurídica y administrativa y de material didáctico de la Escuela Balear de Administración Pública"/>
          <table:table-cell table:style-name="cellFilaODS" office:value-type="string" office:string-value="Serveis"/>
          <table:table-cell table:style-name="cellFilaODS" office:value-type="string" office:string-value="Obert"/>
          <table:table-cell table:style-name="cellFilaODS-_-monedaODS" office:value-type="currency" office:value="29027.9" office:currency="EUR"/>
          <table:table-cell table:style-name="cellFilaODS-_-monedaODS" office:value-type="currency" office:value="239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4-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Tributària de les Illes Balears"/>
          <table:table-cell table:style-name="cellFilaODS-_-fechaODS" office:value-type="date" office:date-value="2022-03-24T00:00:00.000Z"/>
          <table:table-cell table:style-name="cellFilaODS" office:value-type="string" office:string-value="CONTR 2229/2022"/>
          <table:table-cell table:style-name="cellFilaODS" office:value-type="string" office:string-value="https://contrataciondelestado.es/wps/poc?uri=deeplink:detalle_licitacion&amp;idEvl=AzMGpJgiB86XQV0WE7lYPw%3D%3D"/>
          <table:table-cell table:style-name="cellFilaODS" office:value-type="string" office:string-value="Servicio de seguridad y vigilancia y del mantenimiento de los sistemas y equipos de seguridad de la Delegación insular de la ATIB en Ibiza para el año 2022-2023"/>
          <table:table-cell table:style-name="cellFilaODS" office:value-type="string" office:string-value="Serveis"/>
          <table:table-cell table:style-name="cellFilaODS" office:value-type="string" office:string-value="Derivat d'acord marc"/>
          <table:table-cell table:style-name="cellFilaODS-_-monedaODS" office:value-type="currency" office:value="46007.28" office:currency="EUR"/>
          <table:table-cell table:style-name="cellFilaODS-_-monedaODS" office:value-type="currency" office:value="38022.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3-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Tributària de les Illes Balears"/>
          <table:table-cell table:style-name="cellFilaODS-_-fechaODS" office:value-type="date" office:date-value="2022-03-24T00:00:00.000Z"/>
          <table:table-cell table:style-name="cellFilaODS" office:value-type="string" office:string-value="CONTR 1705/2022"/>
          <table:table-cell table:style-name="cellFilaODS" office:value-type="string" office:string-value="https://contrataciondelestado.es/wps/poc?uri=deeplink:detalle_licitacion&amp;idEvl=vCuwVecL3hUuf4aBO%2BvQlQ%3D%3D"/>
          <table:table-cell table:style-name="cellFilaODS" office:value-type="string" office:string-value="Servicio de seguridad y vigilancia y del mantenimiento de los sistemas y equipos de seguridad de la Delegación insular de la ATIB en Menorca para el año 2022-2023"/>
          <table:table-cell table:style-name="cellFilaODS" office:value-type="string" office:string-value="Serveis"/>
          <table:table-cell table:style-name="cellFilaODS" office:value-type="string" office:string-value="Derivat d'acord marc"/>
          <table:table-cell table:style-name="cellFilaODS-_-monedaODS" office:value-type="currency" office:value="46007.28" office:currency="EUR"/>
          <table:table-cell table:style-name="cellFilaODS-_-monedaODS" office:value-type="currency" office:value="38022.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3-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eis"/>
          <table:table-cell table:style-name="cellFilaODS" office:value-type="string" office:string-value="Obert simplificat"/>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Redacción de los proyectos técnicos, de la documentación para la solicitud de los permisos de acceso y conexión y los estudios de seguridad y salud, de instalaciones fotovoltaicas de autoconsum compartido sobre 12 infraestructuras del IBAVI en el municipio de Palma"/>
          <table:table-cell table:style-name="cellFilaODS-_-monedaODS" office:value-type="currency" office:value="30709.8" office:currency="EUR"/>
          <table:table-cell table:style-name="cellFilaODS-_-monedaODS" office:value-type="currency" office:value="25380.0" office:currency="EUR"/>
          <table:table-cell table:style-name="cellFilaODS" office:value-type="string" office:string-value="Desistiment"/>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eis"/>
          <table:table-cell table:style-name="cellFilaODS" office:value-type="string" office:string-value="Obert simplificat"/>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Redacción de los proyectos técnicos, de la documentación para la solicitud de los permisos de acceso y conexión y los estudios de seguridad y salud, de instalaciones fotovoltaicas de autoconsum compartido sobre 8 infraestructuras del IBAVI en el resto de municipios de Mallorca"/>
          <table:table-cell table:style-name="cellFilaODS-_-monedaODS" office:value-type="currency" office:value="20473.2" office:currency="EUR"/>
          <table:table-cell table:style-name="cellFilaODS-_-monedaODS" office:value-type="currency" office:value="16920.0" office:currency="EUR"/>
          <table:table-cell table:style-name="cellFilaODS" office:value-type="string" office:string-value="Desistiment"/>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eis"/>
          <table:table-cell table:style-name="cellFilaODS" office:value-type="string" office:string-value="Obert simplificat"/>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Redacción de los proyectos técnicos, de la documentación para la solicitud de los permisos de acceso y conexión y los estudios de seguridad y salud, de instalaciones fotovoltaicas de autoconsum compartido sobre 12 infraestructuras del IBAVI y de Administraciones Locales en Mallorca y Eivissa"/>
          <table:table-cell table:style-name="cellFilaODS-_-monedaODS" office:value-type="currency" office:value="30709.8" office:currency="EUR"/>
          <table:table-cell table:style-name="cellFilaODS-_-monedaODS" office:value-type="currency" office:value="25380.0" office:currency="EUR"/>
          <table:table-cell table:style-name="cellFilaODS" office:value-type="string" office:string-value="Desistiment"/>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eis"/>
          <table:table-cell table:style-name="cellFilaODS" office:value-type="string" office:string-value="Obert simplificat"/>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Redacción de los proyectos técnicos, de la documentación para la solicitud de los permisos de acceso y conexión y los estudios de seguridad y salud, de instalaciones fotovoltaicas de autoconsum compartido sobre 14 infraestructuras del IBAVI y de Administraciones Locales en Menorca"/>
          <table:table-cell table:style-name="cellFilaODS-_-monedaODS" office:value-type="currency" office:value="35828.1" office:currency="EUR"/>
          <table:table-cell table:style-name="cellFilaODS-_-monedaODS" office:value-type="currency" office:value="29610.0" office:currency="EUR"/>
          <table:table-cell table:style-name="cellFilaODS" office:value-type="string" office:string-value="Desistiment"/>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1-10-05T00:00:00.000Z"/>
          <table:table-cell table:style-name="cellFilaODS" office:value-type="string" office:string-value="CONTR 2021 11855"/>
          <table:table-cell table:style-name="cellFilaODS" office:value-type="string" office:string-value="https://contrataciondelestado.es/wps/poc?uri=deeplink:detalle_licitacion&amp;idEvl=BLShUstMC5iiEJrVRqloyA%3D%3D"/>
          <table:table-cell table:style-name="cellFilaODS" office:value-type="string" office:string-value="Adquisición de 2 Next Generation Firewall corporativos para modernizar la solución de seguridad perimetral del Gobierno de las Islas Baleare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217800.0" office:currency="EUR"/>
          <table:table-cell table:style-name="cellFilaODS-_-monedaODS" office:value-type="currency" office:value="18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10-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1-09-30T00:00:00.000Z"/>
          <table:table-cell table:style-name="cellFilaODS" office:value-type="string" office:string-value="CONTR 12279/2020"/>
          <table:table-cell table:style-name="cellFilaODS" office:value-type="string" office:string-value="https://contrataciondelestado.es/wps/poc?uri=deeplink:detalle_licitacion&amp;idEvl=hqgUVB8pQRkSugstABGr5A%3D%3D"/>
          <table:table-cell table:style-name="cellFilaODS" office:value-type="string" office:string-value="Estudio de fondeo y propuesta de ordenación y gestión del ámbito marino del Parque Natural marítimoterrestre de Es Trenc - Salobrar de Campos"/>
          <table:table-cell table:style-name="cellFilaODS" office:value-type="string" office:string-value="Serveis"/>
          <table:table-cell table:style-name="cellFilaODS" office:value-type="string" office:string-value="Obert simplificat"/>
          <table:table-cell table:style-name="cellFilaODS-_-monedaODS" office:value-type="currency" office:value="34987.5" office:currency="EUR"/>
          <table:table-cell table:style-name="cellFilaODS-_-monedaODS" office:value-type="currency" office:value="2891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9-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21-07-15T00:00:00.000Z"/>
          <table:table-cell table:style-name="cellFilaODS" office:value-type="string" office:string-value="EC 01/2021"/>
          <table:table-cell table:style-name="cellFilaODS" office:value-type="string" office:string-value="https://contrataciondelestado.es/wps/poc?uri=deeplink:detalle_licitacion&amp;idEvl=snfqIOmSSVQBPRBxZ4nJ%2Fg%3D%3D"/>
          <table:table-cell table:style-name="cellFilaODS" office:value-type="string" office:string-value="Servicio de docencia de inglés y alemán para los alumnos del Consorci Escola d’Hoteleria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65900.0" office:currency="EUR"/>
          <table:table-cell table:style-name="cellFilaODS-_-monedaODS" office:value-type="currency" office:value="65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7-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1-06-30T00:00:00.000Z"/>
          <table:table-cell table:style-name="cellFilaODS" office:value-type="string" office:string-value="21/0005-00"/>
          <table:table-cell table:style-name="cellFilaODS" office:value-type="string" office:string-value="https://contrataciondelestado.es/wps/poc?uri=deeplink:detalle_licitacion&amp;idEvl=N9855hLo%2BzOiEJrVRqloyA%3D%3D"/>
          <table:table-cell table:style-name="cellFilaODS" office:value-type="string" office:string-value="Suministro de dos unidades móviles nuevas para la FBSTIB"/>
          <table:table-cell table:style-name="cellFilaODS" office:value-type="string" office:string-value="Subministraments"/>
          <table:table-cell table:style-name="cellFilaODS" office:value-type="string" office:string-value="Obert"/>
          <table:table-cell table:style-name="cellFilaODS-_-monedaODS" office:value-type="currency" office:value="96800.0" office:currency="EUR"/>
          <table:table-cell table:style-name="cellFilaODS-_-monedaODS" office:value-type="currency" office:value="8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6-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1-06-16T00:00:00.000Z"/>
          <table:table-cell table:style-name="cellFilaODS" office:value-type="string" office:string-value="CONCE 4/2021"/>
          <table:table-cell table:style-name="cellFilaODS" office:value-type="string" office:string-value="https://contrataciondelestado.es/wps/poc?uri=deeplink:detalle_licitacion&amp;idEvl=4cn6O%2F4RLbsuf4aBO%2BvQlQ%3D%3D"/>
          <table:table-cell table:style-name="cellFilaODS" office:value-type="string" office:string-value="Contrato de arrendamiento con opción a compra de 37 equipos multifuncionales de producción color y sus consumibles. Lote 26."/>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636465.32" office:currency="EUR"/>
          <table:table-cell table:style-name="cellFilaODS-_-monedaODS" office:value-type="currency" office:value="52600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6-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1-06-16T00:00:00.000Z"/>
          <table:table-cell table:style-name="cellFilaODS" office:value-type="string" office:string-value="CONCE 3/2021"/>
          <table:table-cell table:style-name="cellFilaODS" office:value-type="string" office:string-value="https://contrataciondelestado.es/wps/poc?uri=deeplink:detalle_licitacion&amp;idEvl=FPkSvMZxDHIBPRBxZ4nJ%2Fg%3D%3D"/>
          <table:table-cell table:style-name="cellFilaODS" office:value-type="string" office:string-value="Contrato de arrendamiento con opción a compra de 25 equipos multinacionales de producción b/n y sus consumibles. Lote 21."/>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210453.12" office:currency="EUR"/>
          <table:table-cell table:style-name="cellFilaODS-_-monedaODS" office:value-type="currency" office:value="1739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6-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21T00:00:00.000Z"/>
          <table:table-cell table:style-name="cellFilaODS" office:value-type="string" office:string-value="MCASU 2021/22271"/>
          <table:table-cell table:style-name="cellFilaODS" office:value-type="string" office:string-value="https://contrataciondelestado.es/wps/poc?uri=deeplink:detalle_licitacion&amp;idEvl=yqo%2FjH5dD1KiEJrVRqloyA%3D%3D"/>
          <table:table-cell table:style-name="cellFilaODS" office:value-type="string" office:string-value="Cuatro lámparas LED con brazo monitor independientes entre sí y una videocámara intercambiable entre las mismas, con destino al Hospital Mateu Orfila d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91496.09" office:currency="EUR"/>
          <table:table-cell table:style-name="cellFilaODS-_-monedaODS" office:value-type="currency" office:value="7561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5-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Institut Socioeducatiu s'Estel"/>
          <table:table-cell table:style-name="cellFilaODS-_-fechaODS" office:value-type="date" office:date-value="2021-05-13T00:00:00.000Z"/>
          <table:table-cell table:style-name="cellFilaODS" office:value-type="string" office:string-value="4-2021"/>
          <table:table-cell table:style-name="cellFilaODS" office:value-type="string" office:string-value="https://contrataciondelestado.es/wps/poc?uri=deeplink:detalle_licitacion&amp;idEvl=rliFJmKrNqISugstABGr5A%3D%3D"/>
          <table:table-cell table:style-name="cellFilaODS" office:value-type="string" office:string-value="'Suministro de mascarillas para la protección sanitaria básica contra el contagio del COVID-19 para la Fundació Institut Socioeducatiu s'Estel'"/>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099.65" office:currency="EUR"/>
          <table:table-cell table:style-name="cellFilaODS-_-monedaODS" office:value-type="currency" office:value="430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Mascarillas FFP2"/>
          <table:table-cell table:style-name="cellFilaODS-_-monedaODS" office:value-type="currency" office:value="30604.29" office:currency="EUR"/>
          <table:table-cell table:style-name="cellFilaODS-_-monedaODS" office:value-type="currency" office:value="25292.8" office:currency="EUR"/>
          <table:table-cell table:style-name="cellFilaODS" office:value-type="string" office:string-value="Desistiment"/>
          <table:table-cell table:style-name="cellFilaODS-_-fechaODS" office:value-type="date" office:date-value="2021-05-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Institut Socioeducatiu s'Estel"/>
          <table:table-cell table:style-name="cellFilaODS-_-fechaODS" office:value-type="date" office:date-value="2021-05-13T00:00:00.000Z"/>
          <table:table-cell table:style-name="cellFilaODS" office:value-type="string" office:string-value="4-2021"/>
          <table:table-cell table:style-name="cellFilaODS" office:value-type="string" office:string-value="https://contrataciondelestado.es/wps/poc?uri=deeplink:detalle_licitacion&amp;idEvl=rliFJmKrNqISugstABGr5A%3D%3D"/>
          <table:table-cell table:style-name="cellFilaODS" office:value-type="string" office:string-value="'Suministro de mascarillas para la protección sanitaria básica contra el contagio del COVID-19 para la Fundació Institut Socioeducatiu s'Estel'"/>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099.65" office:currency="EUR"/>
          <table:table-cell table:style-name="cellFilaODS-_-monedaODS" office:value-type="currency" office:value="430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Mascarillas quirúrgicas"/>
          <table:table-cell table:style-name="cellFilaODS-_-monedaODS" office:value-type="currency" office:value="18495.36" office:currency="EUR"/>
          <table:table-cell table:style-name="cellFilaODS-_-monedaODS" office:value-type="currency" office:value="17784.0" office:currency="EUR"/>
          <table:table-cell table:style-name="cellFilaODS" office:value-type="string" office:string-value="Desistiment"/>
          <table:table-cell table:style-name="cellFilaODS-_-fechaODS" office:value-type="date" office:date-value="2021-05-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1-04-26T00:00:00.000Z"/>
          <table:table-cell table:style-name="cellFilaODS" office:value-type="string" office:string-value="2235/2021"/>
          <table:table-cell table:style-name="cellFilaODS" office:value-type="string" office:string-value="https://contrataciondelestado.es/wps/poc?uri=deeplink:detalle_licitacion&amp;idEvl=TorOs9UdstcSugstABGr5A%3D%3D"/>
          <table:table-cell table:style-name="cellFilaODS" office:value-type="string" office:string-value="Redacción de la memoria relativa a la aplicación de las Directrices de Ordenación Territorial"/>
          <table:table-cell table:style-name="cellFilaODS" office:value-type="string" office:string-value="Serveis"/>
          <table:table-cell table:style-name="cellFilaODS" office:value-type="string" office:string-value="Obert simplificat"/>
          <table:table-cell table:style-name="cellFilaODS-_-monedaODS" office:value-type="currency" office:value="77351.66" office:currency="EUR"/>
          <table:table-cell table:style-name="cellFilaODS-_-monedaODS" office:value-type="currency" office:value="63926.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4-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per a l'Esport Balear"/>
          <table:table-cell table:style-name="cellFilaODS-_-fechaODS" office:value-type="date" office:date-value="2021-04-26T00:00:00.000Z"/>
          <table:table-cell table:style-name="cellFilaODS" office:value-type="string" office:string-value="POS 01/2020"/>
          <table:table-cell table:style-name="cellFilaODS" office:value-type="string" office:string-value="https://contrataciondelestado.es/wps/poc?uri=deeplink:detalle_licitacion&amp;idEvl=9w3aK6NPYJSXQV0WE7lYPw%3D%3D"/>
          <table:table-cell table:style-name="cellFilaODS" office:value-type="string" office:string-value="Servicios de fisioterapia y nutrición para los deportistas del CTEIB"/>
          <table:table-cell table:style-name="cellFilaODS" office:value-type="string" office:string-value="Serveis"/>
          <table:table-cell table:style-name="cellFilaODS" office:value-type="string" office:string-value="Obert simplificat"/>
          <table:table-cell table:style-name="cellFilaODS-_-monedaODS" office:value-type="currency" office:value="120632.16" office:currency="EUR"/>
          <table:table-cell table:style-name="cellFilaODS-_-monedaODS" office:value-type="currency" office:value="9969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ervicio de nutrición"/>
          <table:table-cell table:style-name="cellFilaODS-_-monedaODS" office:value-type="currency" office:value="15972.0" office:currency="EUR"/>
          <table:table-cell table:style-name="cellFilaODS-_-monedaODS" office:value-type="currency" office:value="13200.0" office:currency="EUR"/>
          <table:table-cell table:style-name="cellFilaODS" office:value-type="string" office:string-value="Desistiment"/>
          <table:table-cell table:style-name="cellFilaODS-_-fechaODS" office:value-type="date" office:date-value="2021-03-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1-04-02T00:00:00.000Z"/>
          <table:table-cell table:style-name="cellFilaODS" office:value-type="string" office:string-value="21-2020"/>
          <table:table-cell table:style-name="cellFilaODS" office:value-type="string" office:string-value="https://contrataciondelestado.es/wps/poc?uri=deeplink:detalle_licitacion&amp;idEvl=LHyzLvfMIlISugstABGr5A%3D%3D"/>
          <table:table-cell table:style-name="cellFilaODS" office:value-type="string" office:string-value="El desarrollo de una aplicación de gestión integral y de un portal web de acceso al ciudadano necesarios para la gestión administrativa del Institut Balear de l'Habitatge (IBAVI)"/>
          <table:table-cell table:style-name="cellFilaODS" office:value-type="string" office:string-value="Serveis"/>
          <table:table-cell table:style-name="cellFilaODS" office:value-type="string" office:string-value="Obert"/>
          <table:table-cell table:style-name="cellFilaODS-_-monedaODS" office:value-type="currency" office:value="465729.0" office:currency="EUR"/>
          <table:table-cell table:style-name="cellFilaODS-_-monedaODS" office:value-type="currency" office:value="384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1-01-29T00:00:00.000Z"/>
          <table:table-cell table:style-name="cellFilaODS" office:value-type="string" office:string-value="20/0024_00"/>
          <table:table-cell table:style-name="cellFilaODS" office:value-type="string" office:string-value="https://contrataciondelestado.es/wps/poc?uri=deeplink:detalle_licitacion&amp;idEvl=TAEGRSvqtUMuf4aBO%2BvQlQ%3D%3D"/>
          <table:table-cell table:style-name="cellFilaODS" office:value-type="string" office:string-value="Servicio de procesos de seguridad RGPD, LOPDGDD, ENS y AVV, y servicio de DPD."/>
          <table:table-cell table:style-name="cellFilaODS" office:value-type="string" office:string-value="Serveis"/>
          <table:table-cell table:style-name="cellFilaODS" office:value-type="string" office:string-value="Obert"/>
          <table:table-cell table:style-name="cellFilaODS-_-monedaODS" office:value-type="currency" office:value="119818.0" office:currency="EUR"/>
          <table:table-cell table:style-name="cellFilaODS-_-monedaODS" office:value-type="currency" office:value="9902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cincm 3920 icmsu 2020/28986"/>
          <table:table-cell table:style-name="cellFilaODS" office:value-type="string" office:string-value="https://contrataciondelestado.es/wps/poc?uri=deeplink:detalle_licitacion&amp;idEvl=jUMHZto526fnSoTX3z%2F7wA%3D%3D"/>
          <table:table-cell table:style-name="cellFilaODS" office:value-type="string" office:string-value="Ecógrafo portátil"/>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8137.9" office:currency="EUR"/>
          <table:table-cell table:style-name="cellFilaODS-_-monedaODS" office:value-type="currency" office:value="149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2-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cincm 3720 icmsu 2020/28745"/>
          <table:table-cell table:style-name="cellFilaODS" office:value-type="string" office:string-value="https://contrataciondelestado.es/wps/poc?uri=deeplink:detalle_licitacion&amp;idEvl=Fe7ESmwMO%2ByiEJrVRqloyA%3D%3D"/>
          <table:table-cell table:style-name="cellFilaODS" office:value-type="string" office:string-value="Par pernera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7028.39" office:currency="EUR"/>
          <table:table-cell table:style-name="cellFilaODS-_-monedaODS" office:value-type="currency" office:value="5808.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2-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23T00:00:00.000Z"/>
          <table:table-cell table:style-name="cellFilaODS" office:value-type="string" office:string-value="hcice 1120 ipnse 2020/29173"/>
          <table:table-cell table:style-name="cellFilaODS" office:value-type="string" office:string-value="https://contrataciondelestado.es/wps/poc?uri=deeplink:detalle_licitacion&amp;idEvl=BbzTBdNyH1F7h85%2Fpmmsfw%3D%3D"/>
          <table:table-cell table:style-name="cellFilaODS" office:value-type="string" office:string-value="servicio hospitalización urgencia sanitaria COVID"/>
          <table:table-cell table:style-name="cellFilaODS" office:value-type="string" office:string-value="Serveis"/>
          <table:table-cell table:style-name="cellFilaODS" office:value-type="string" office:string-value="Contracte menor"/>
          <table:table-cell table:style-name="cellFilaODS-_-monedaODS" office:value-type="currency" office:value="20000.0" office:currency="EUR"/>
          <table:table-cell table:style-name="cellFilaODS-_-monedaODS" office:value-type="currency" office:value="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2-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12-10T00:00:00.000Z"/>
          <table:table-cell table:style-name="cellFilaODS" office:value-type="string" office:string-value="21/0003-00"/>
          <table:table-cell table:style-name="cellFilaODS" office:value-type="string" office:string-value="https://contrataciondelestado.es/wps/poc?uri=deeplink:detalle_licitacion&amp;idEvl=PYkyjUsPmTwBPRBxZ4nJ%2Fg%3D%3D"/>
          <table:table-cell table:style-name="cellFilaODS" office:value-type="string" office:string-value="Suministro de material para la realización de determinación de hemoglobina a los donantes de sangre"/>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005.0" office:currency="EUR"/>
          <table:table-cell table:style-name="cellFilaODS-_-monedaODS" office:value-type="currency" office:value="40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2-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20-11-19T00:00:00.000Z"/>
          <table:table-cell table:style-name="cellFilaODS" office:value-type="string" office:string-value="810/2020 IBJOVE"/>
          <table:table-cell table:style-name="cellFilaODS" office:value-type="string" office:string-value="https://contrataciondelestado.es/wps/poc?uri=deeplink:detalle_licitacion&amp;idEvl=f2PiHejsMLamq21uxhbaVQ%3D%3D"/>
          <table:table-cell table:style-name="cellFilaODS" office:value-type="string" office:string-value="Redacció del projecte integrat (obra + activitat), bàsic i d’execució, la direcció d’obres, juntament amb la redacció de l’estudi de seguretat i salut, així com l’emissió del certificat final de les obres de reforma parcial de l’alberg d’Alcúdia amb la finalitat de garantir la seva reobertura."/>
          <table:table-cell table:style-name="cellFilaODS" office:value-type="string" office:string-value="Serveis"/>
          <table:table-cell table:style-name="cellFilaODS" office:value-type="string" office:string-value="Obert"/>
          <table:table-cell table:style-name="cellFilaODS-_-monedaODS" office:value-type="currency" office:value="181137.0" office:currency="EUR"/>
          <table:table-cell table:style-name="cellFilaODS-_-monedaODS" office:value-type="currency" office:value="149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1-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18T00:00:00.000Z"/>
          <table:table-cell table:style-name="cellFilaODS" office:value-type="string" office:string-value="SSCC PA 260/20"/>
          <table:table-cell table:style-name="cellFilaODS" office:value-type="string" office:string-value="https://contrataciondelestado.es/wps/poc?uri=deeplink:detalle_licitacion&amp;idEvl=NdunLqjI0%2F6rz3GQd5r6SQ%3D%3D"/>
          <table:table-cell table:style-name="cellFilaODS" office:value-type="string" office:string-value="contratación de la mediación y asesoramiento previos a la formalización de contratos de seguros privados  por parte del Servicio de Salud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363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1-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pósito de celulosa"/>
          <table:table-cell table:style-name="cellFilaODS-_-monedaODS" office:value-type="currency" office:value="71764.22" office:currency="EUR"/>
          <table:table-cell table:style-name="cellFilaODS-_-monedaODS" office:value-type="currency" office:value="65240.2"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Matriz hemostática"/>
          <table:table-cell table:style-name="cellFilaODS-_-monedaODS" office:value-type="currency" office:value="181104.0" office:currency="EUR"/>
          <table:table-cell table:style-name="cellFilaODS-_-monedaODS" office:value-type="currency" office:value="16464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Matriz hemostática"/>
          <table:table-cell table:style-name="cellFilaODS-_-monedaODS" office:value-type="currency" office:value="8167.5" office:currency="EUR"/>
          <table:table-cell table:style-name="cellFilaODS-_-monedaODS" office:value-type="currency" office:value="675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2. Pulverizador hemostático"/>
          <table:table-cell table:style-name="cellFilaODS-_-monedaODS" office:value-type="currency" office:value="24794.0" office:currency="EUR"/>
          <table:table-cell table:style-name="cellFilaODS-_-monedaODS" office:value-type="currency" office:value="2254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3. Adhesivo tisular"/>
          <table:table-cell table:style-name="cellFilaODS-_-monedaODS" office:value-type="currency" office:value="30412.8" office:currency="EUR"/>
          <table:table-cell table:style-name="cellFilaODS-_-monedaODS" office:value-type="currency" office:value="27648.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4. Adhesivo tisular"/>
          <table:table-cell table:style-name="cellFilaODS-_-monedaODS" office:value-type="currency" office:value="5172.75" office:currency="EUR"/>
          <table:table-cell table:style-name="cellFilaODS-_-monedaODS" office:value-type="currency" office:value="4702.5"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5. Adhesivo tisular"/>
          <table:table-cell table:style-name="cellFilaODS-_-monedaODS" office:value-type="currency" office:value="4297.15" office:currency="EUR"/>
          <table:table-cell table:style-name="cellFilaODS-_-monedaODS" office:value-type="currency" office:value="3906.5"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6. Adhesivo hemostático"/>
          <table:table-cell table:style-name="cellFilaODS-_-monedaODS" office:value-type="currency" office:value="34425.6" office:currency="EUR"/>
          <table:table-cell table:style-name="cellFilaODS-_-monedaODS" office:value-type="currency" office:value="31296.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7. Adhesivo hemostático"/>
          <table:table-cell table:style-name="cellFilaODS-_-monedaODS" office:value-type="currency" office:value="72221.23" office:currency="EUR"/>
          <table:table-cell table:style-name="cellFilaODS-_-monedaODS" office:value-type="currency" office:value="65655.66"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8. Adhesivo hemostático"/>
          <table:table-cell table:style-name="cellFilaODS-_-monedaODS" office:value-type="currency" office:value="4138.2" office:currency="EUR"/>
          <table:table-cell table:style-name="cellFilaODS-_-monedaODS" office:value-type="currency" office:value="3762.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9. Adhesivo hemostático"/>
          <table:table-cell table:style-name="cellFilaODS-_-monedaODS" office:value-type="currency" office:value="4742.43" office:currency="EUR"/>
          <table:table-cell table:style-name="cellFilaODS-_-monedaODS" office:value-type="currency" office:value="4311.3"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pósito de celulosa"/>
          <table:table-cell table:style-name="cellFilaODS-_-monedaODS" office:value-type="currency" office:value="24492.47" office:currency="EUR"/>
          <table:table-cell table:style-name="cellFilaODS-_-monedaODS" office:value-type="currency" office:value="22265.88"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0. Apósito hemostático"/>
          <table:table-cell table:style-name="cellFilaODS-_-monedaODS" office:value-type="currency" office:value="26755.52" office:currency="EUR"/>
          <table:table-cell table:style-name="cellFilaODS-_-monedaODS" office:value-type="currency" office:value="24323.2"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1. Apósito hemostático"/>
          <table:table-cell table:style-name="cellFilaODS-_-monedaODS" office:value-type="currency" office:value="20140.59" office:currency="EUR"/>
          <table:table-cell table:style-name="cellFilaODS-_-monedaODS" office:value-type="currency" office:value="18309.63"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pósito de celulosa"/>
          <table:table-cell table:style-name="cellFilaODS-_-monedaODS" office:value-type="currency" office:value="141218.0" office:currency="EUR"/>
          <table:table-cell table:style-name="cellFilaODS-_-monedaODS" office:value-type="currency" office:value="12838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pósito de celulosa"/>
          <table:table-cell table:style-name="cellFilaODS-_-monedaODS" office:value-type="currency" office:value="72611.44" office:currency="EUR"/>
          <table:table-cell table:style-name="cellFilaODS-_-monedaODS" office:value-type="currency" office:value="66010.4"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Apósito de colágeno"/>
          <table:table-cell table:style-name="cellFilaODS-_-monedaODS" office:value-type="currency" office:value="21225.6" office:currency="EUR"/>
          <table:table-cell table:style-name="cellFilaODS-_-monedaODS" office:value-type="currency" office:value="19296.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Apósito de colágeno"/>
          <table:table-cell table:style-name="cellFilaODS-_-monedaODS" office:value-type="currency" office:value="83952.0" office:currency="EUR"/>
          <table:table-cell table:style-name="cellFilaODS-_-monedaODS" office:value-type="currency" office:value="7632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Apósito de gelatina"/>
          <table:table-cell table:style-name="cellFilaODS-_-monedaODS" office:value-type="currency" office:value="67595.0" office:currency="EUR"/>
          <table:table-cell table:style-name="cellFilaODS-_-monedaODS" office:value-type="currency" office:value="6145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Polvos hemóstaticos"/>
          <table:table-cell table:style-name="cellFilaODS-_-monedaODS" office:value-type="currency" office:value="60720.0" office:currency="EUR"/>
          <table:table-cell table:style-name="cellFilaODS-_-monedaODS" office:value-type="currency" office:value="5520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Matriz hemostática"/>
          <table:table-cell table:style-name="cellFilaODS-_-monedaODS" office:value-type="currency" office:value="258500.0" office:currency="EUR"/>
          <table:table-cell table:style-name="cellFilaODS-_-monedaODS" office:value-type="currency" office:value="23500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10-22T00:00:00.000Z"/>
          <table:table-cell table:style-name="cellFilaODS" office:value-type="string" office:string-value="CONTR 2020/9658"/>
          <table:table-cell table:style-name="cellFilaODS" office:value-type="string" office:string-value="https://contrataciondelestado.es/wps/poc?uri=deeplink:detalle_licitacion&amp;idEvl=5gKCj7HqWq6XQV0WE7lYPw%3D%3D"/>
          <table:table-cell table:style-name="cellFilaODS" office:value-type="string" office:string-value="Adquisición  de dos equipos multifuncionales oficina color y de los consumibles durante 4 años para la Consejería de Educación, Universidad e Investigación de las Illes Balear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7455.46" office:currency="EUR"/>
          <table:table-cell table:style-name="cellFilaODS-_-monedaODS" office:value-type="currency" office:value="1442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0-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0-09-28T00:00:00.000Z"/>
          <table:table-cell table:style-name="cellFilaODS" office:value-type="string" office:string-value="EPC 5/19"/>
          <table:table-cell table:style-name="cellFilaODS" office:value-type="string" office:string-value="https://contrataciondelestado.es/wps/poc?uri=deeplink:detalle_licitacion&amp;idEvl=TG2x1RinE9%2BXQV0WE7lYPw%3D%3D"/>
          <table:table-cell table:style-name="cellFilaODS" office:value-type="string" office:string-value="Suministro de un sistema de repeticiones broadcast super slow motion así como sus correspondientes accesorios."/>
          <table:table-cell table:style-name="cellFilaODS" office:value-type="string" office:string-value="Subministraments"/>
          <table:table-cell table:style-name="cellFilaODS" office:value-type="string" office:string-value="Obert"/>
          <table:table-cell table:style-name="cellFilaODS-_-monedaODS" office:value-type="currency" office:value="348480.0" office:currency="EUR"/>
          <table:table-cell table:style-name="cellFilaODS-_-monedaODS" office:value-type="currency" office:value="28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9-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Dispositivos terapia presión negativa. Espuma hidrófoba"/>
          <table:table-cell table:style-name="cellFilaODS-_-monedaODS" office:value-type="currency" office:value="177780.96" office:currency="EUR"/>
          <table:table-cell table:style-name="cellFilaODS-_-monedaODS" office:value-type="currency" office:value="156613.62"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Dispositivos terapia presión negativa. Espuma hidrófoba impregnada en plata"/>
          <table:table-cell table:style-name="cellFilaODS-_-monedaODS" office:value-type="currency" office:value="100556.56" office:currency="EUR"/>
          <table:table-cell table:style-name="cellFilaODS-_-monedaODS" office:value-type="currency" office:value="88066.5"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Dispositivos terapia presión negativa. Espuma hidrófila"/>
          <table:table-cell table:style-name="cellFilaODS-_-monedaODS" office:value-type="currency" office:value="104306.08" office:currency="EUR"/>
          <table:table-cell table:style-name="cellFilaODS-_-monedaODS" office:value-type="currency" office:value="91837.46"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Dispositivos terapia presión negativa. Espuma hidrófoba abdominal"/>
          <table:table-cell table:style-name="cellFilaODS-_-monedaODS" office:value-type="currency" office:value="70446.29" office:currency="EUR"/>
          <table:table-cell table:style-name="cellFilaODS-_-monedaODS" office:value-type="currency" office:value="61562.76"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Dispositivos terapia presión negativa desechables sin canister"/>
          <table:table-cell table:style-name="cellFilaODS-_-monedaODS" office:value-type="currency" office:value="117634.0" office:currency="EUR"/>
          <table:table-cell table:style-name="cellFilaODS-_-monedaODS" office:value-type="currency" office:value="106940.0"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Dispositivos terapia presión negativa desechables con canister"/>
          <table:table-cell table:style-name="cellFilaODS-_-monedaODS" office:value-type="currency" office:value="56144.0" office:currency="EUR"/>
          <table:table-cell table:style-name="cellFilaODS-_-monedaODS" office:value-type="currency" office:value="46400.0"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Dispositivos desechables con canister. Terapia presión negativa ambulatoria lesiones pies."/>
          <table:table-cell table:style-name="cellFilaODS-_-monedaODS" office:value-type="currency" office:value="94920.25" office:currency="EUR"/>
          <table:table-cell table:style-name="cellFilaODS-_-monedaODS" office:value-type="currency" office:value="82175.28"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Dispositivos terapia presión negativa desechables. Incisiones quirúrgicas"/>
          <table:table-cell table:style-name="cellFilaODS-_-monedaODS" office:value-type="currency" office:value="53548.55" office:currency="EUR"/>
          <table:table-cell table:style-name="cellFilaODS-_-monedaODS" office:value-type="currency" office:value="46255.0"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20-09-18T00:00:00.000Z"/>
          <table:table-cell table:style-name="cellFilaODS" office:value-type="string" office:string-value="EC 07/2020"/>
          <table:table-cell table:style-name="cellFilaODS" office:value-type="string" office:string-value="https://contrataciondelestado.es/wps/poc?uri=deeplink:detalle_licitacion&amp;idEvl=L5v0K1nRix4BPRBxZ4nJ%2Fg%3D%3D"/>
          <table:table-cell table:style-name="cellFilaODS" office:value-type="string" office:string-value="Suministro de utillaje de cocina para el funcionamiento ordinario de la EH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0480.88" office:currency="EUR"/>
          <table:table-cell table:style-name="cellFilaODS-_-monedaODS" office:value-type="currency" office:value="25190.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09-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0-07-22T00:00:00.000Z"/>
          <table:table-cell table:style-name="cellFilaODS" office:value-type="string" office:string-value="79/2020"/>
          <table:table-cell table:style-name="cellFilaODS" office:value-type="string" office:string-value="https://contrataciondelestado.es/wps/poc?uri=deeplink:detalle_licitacion&amp;idEvl=ZWl%2BLY7pWVABPRBxZ4nJ%2Fg%3D%3D"/>
          <table:table-cell table:style-name="cellFilaODS" office:value-type="string" office:string-value="Alquiler de carpas auto-portantes y pantallas LED para la realización del evento del Salón Náutico Internacional de Palma 2020."/>
          <table:table-cell table:style-name="cellFilaODS" office:value-type="string" office:string-value="Subministraments"/>
          <table:table-cell table:style-name="cellFilaODS" office:value-type="string" office:string-value="Obert"/>
          <table:table-cell table:style-name="cellFilaODS-_-monedaODS" office:value-type="currency" office:value="239876.45" office:currency="EUR"/>
          <table:table-cell table:style-name="cellFilaODS-_-monedaODS" office:value-type="currency" office:value="19824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07-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0-07-22T00:00:00.000Z"/>
          <table:table-cell table:style-name="cellFilaODS" office:value-type="string" office:string-value="129/2020"/>
          <table:table-cell table:style-name="cellFilaODS" office:value-type="string" office:string-value="https://contrataciondelestado.es/wps/poc?uri=deeplink:detalle_licitacion&amp;idEvl=aPySZ17yuFt7h85%2Fpmmsfw%3D%3D"/>
          <table:table-cell table:style-name="cellFilaODS" office:value-type="string" office:string-value="Alquiler y compra de contenedores de residuos para el 37 Palma International Boat Ahow 2020."/>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2291.06" office:currency="EUR"/>
          <table:table-cell table:style-name="cellFilaODS-_-monedaODS" office:value-type="currency" office:value="27207.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07-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07-09T00:00:00.000Z"/>
          <table:table-cell table:style-name="cellFilaODS" office:value-type="string" office:string-value="06/20"/>
          <table:table-cell table:style-name="cellFilaODS" office:value-type="string" office:string-value="https://contrataciondelestado.es/wps/poc?uri=deeplink:detalle_licitacion&amp;idEvl=osHlJQ3rn68uf4aBO%2BvQlQ%3D%3D"/>
          <table:table-cell table:style-name="cellFilaODS" office:value-type="string" office:string-value="Contrato de suministro de uniformidad para el personal de los puertos de gestión directa de Ports de les Ille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245978.92" office:currency="EUR"/>
          <table:table-cell table:style-name="cellFilaODS-_-monedaODS" office:value-type="currency" office:value="203288.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07-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0T00:00:00.000Z"/>
          <table:table-cell table:style-name="cellFilaODS" office:value-type="string" office:string-value="CONTR 2398 2020"/>
          <table:table-cell table:style-name="cellFilaODS" office:value-type="string" office:string-value="https://contrataciondelestado.es/wps/poc?uri=deeplink:detalle_licitacion&amp;idEvl=POw0UqhZJf57h85%2Fpmmsfw%3D%3D"/>
          <table:table-cell table:style-name="cellFilaODS" office:value-type="string" office:string-value="Difusión en los medios de comunicación de la empresa Hora Nova SA de la información del Gobierno de las Illes Balears relacionada con la crisis generada por el contagi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0546.76" office:currency="EUR"/>
          <table:table-cell table:style-name="cellFilaODS-_-monedaODS" office:value-type="currency" office:value="74832.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0T00:00:00.000Z"/>
          <table:table-cell table:style-name="cellFilaODS" office:value-type="string" office:string-value="CONTR 2020 2405"/>
          <table:table-cell table:style-name="cellFilaODS" office:value-type="string" office:string-value="https://contrataciondelestado.es/wps/poc?uri=deeplink:detalle_licitacion&amp;idEvl=30baRPm6VI1vYnTkQN0%2FZA%3D%3D"/>
          <table:table-cell table:style-name="cellFilaODS" office:value-type="string" office:string-value="Difusión en los medios de comunicación de la empresa Sociedad Española de Radiodifusión, SLU de la información del Gobierno de las Illes Balears relacionada con la crisis generada por el contagi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4464.44" office:currency="EUR"/>
          <table:table-cell table:style-name="cellFilaODS-_-monedaODS" office:value-type="currency" office:value="532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0T00:00:00.000Z"/>
          <table:table-cell table:style-name="cellFilaODS" office:value-type="string" office:string-value="CONTR 2020 2406"/>
          <table:table-cell table:style-name="cellFilaODS" office:value-type="string" office:string-value="https://contrataciondelestado.es/wps/poc?uri=deeplink:detalle_licitacion&amp;idEvl=flTDIJ6ie9Grz3GQd5r6SQ%3D%3D"/>
          <table:table-cell table:style-name="cellFilaODS" office:value-type="string" office:string-value="Difusión en los medios de comunicación de la empresa Diario de Ibiza SA de la información del Gobierno de las Illes Balears relacionada con la crisis generada por el contagi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0333.03" office:currency="EUR"/>
          <table:table-cell table:style-name="cellFilaODS-_-monedaODS" office:value-type="currency" office:value="16804.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0T00:00:00.000Z"/>
          <table:table-cell table:style-name="cellFilaODS" office:value-type="string" office:string-value="CONTR 2020 2407"/>
          <table:table-cell table:style-name="cellFilaODS" office:value-type="string" office:string-value="https://contrataciondelestado.es/wps/poc?uri=deeplink:detalle_licitacion&amp;idEvl=Fthm%2B%2B99Ahemq21uxhbaVQ%3D%3D"/>
          <table:table-cell table:style-name="cellFilaODS" office:value-type="string" office:string-value="Difusión en los medios de comunicación de la empresa Editora Balear SA de la información del Gobierno de las Illes Balears relacionada con la crisis generada por el contagi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6858.94" office:currency="EUR"/>
          <table:table-cell table:style-name="cellFilaODS-_-monedaODS" office:value-type="currency" office:value="387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0T00:00:00.000Z"/>
          <table:table-cell table:style-name="cellFilaODS" office:value-type="string" office:string-value="CONTR 2020 2568"/>
          <table:table-cell table:style-name="cellFilaODS" office:value-type="string" office:string-value="https://contrataciondelestado.es/wps/poc?uri=deeplink:detalle_licitacion&amp;idEvl=BJWNlepzkQlvYnTkQN0%2FZA%3D%3D"/>
          <table:table-cell table:style-name="cellFilaODS" office:value-type="string" office:string-value="Difusión en los medios de comunicación de la empresa Radio Popular SA de la información del Gobierno de las Illes Balears relacionada con la crisis generada por el contagi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1527.2" office:currency="EUR"/>
          <table:table-cell table:style-name="cellFilaODS-_-monedaODS" office:value-type="currency" office:value="34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0T00:00:00.000Z"/>
          <table:table-cell table:style-name="cellFilaODS" office:value-type="string" office:string-value="CONTR 2020 2571"/>
          <table:table-cell table:style-name="cellFilaODS" office:value-type="string" office:string-value="https://contrataciondelestado.es/wps/poc?uri=deeplink:detalle_licitacion&amp;idEvl=1rhBp7EypAABPRBxZ4nJ%2Fg%3D%3D"/>
          <table:table-cell table:style-name="cellFilaODS" office:value-type="string" office:string-value="Difusión en los medios de comunicación de la empresa Canal 4 Televisión, SLU de la información del Gobierno de las Illes Balears relacionada con la crisis generada por el contagi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572.38" office:currency="EUR"/>
          <table:table-cell table:style-name="cellFilaODS-_-monedaODS" office:value-type="currency" office:value="30225.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0-05-08T00:00:00.000Z"/>
          <table:table-cell table:style-name="cellFilaODS" office:value-type="string" office:string-value="OBS202010"/>
          <table:table-cell table:style-name="cellFilaODS" office:value-type="string" office:string-value="https://contrataciondelestado.es/wps/poc?uri=deeplink:detalle_licitacion&amp;idEvl=QzBU9Bkqs3%2BiEJrVRqloyA%3D%3D"/>
          <table:table-cell table:style-name="cellFilaODS" office:value-type="string" office:string-value="Servicios de asistencia tecnológica para el mantenimiento y mejora de los sistemas actuales del CTM y para abordar las tareas de nuevos desarrollos tecnológicos"/>
          <table:table-cell table:style-name="cellFilaODS" office:value-type="string" office:string-value="Serveis"/>
          <table:table-cell table:style-name="cellFilaODS" office:value-type="string" office:string-value="Obert simplificat"/>
          <table:table-cell table:style-name="cellFilaODS-_-monedaODS" office:value-type="currency" office:value="116749.6" office:currency="EUR"/>
          <table:table-cell table:style-name="cellFilaODS-_-monedaODS" office:value-type="currency" office:value="9648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4-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05-07T00:00:00.000Z"/>
          <table:table-cell table:style-name="cellFilaODS" office:value-type="string" office:string-value="20/0008-00"/>
          <table:table-cell table:style-name="cellFilaODS" office:value-type="string" office:string-value="https://contrataciondelestado.es/wps/poc?uri=deeplink:detalle_licitacion&amp;idEvl=tNFrhgMVUourz3GQd5r6SQ%3D%3D"/>
          <table:table-cell table:style-name="cellFilaODS" office:value-type="string" office:string-value="Suministro de articulos de merchandising para promocionar, agradecer fidelizar y dar visibilidad al acto altruista de la donación de sangre y leche materna"/>
          <table:table-cell table:style-name="cellFilaODS" office:value-type="string" office:string-value="Subministraments"/>
          <table:table-cell table:style-name="cellFilaODS" office:value-type="string" office:string-value="Obert"/>
          <table:table-cell table:style-name="cellFilaODS-_-monedaODS" office:value-type="currency" office:value="255545.95" office:currency="EUR"/>
          <table:table-cell table:style-name="cellFilaODS-_-monedaODS" office:value-type="currency" office:value="2111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rtículos agradecimiento"/>
          <table:table-cell table:style-name="cellFilaODS-_-monedaODS" office:value-type="currency" office:value="143143.0" office:currency="EUR"/>
          <table:table-cell table:style-name="cellFilaODS-_-monedaODS" office:value-type="currency" office:value="118300.0" office:currency="EUR"/>
          <table:table-cell table:style-name="cellFilaODS" office:value-type="string" office:string-value="Desistiment"/>
          <table:table-cell table:style-name="cellFilaODS-_-fechaODS" office:value-type="date" office:date-value="2020-05-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05-07T00:00:00.000Z"/>
          <table:table-cell table:style-name="cellFilaODS" office:value-type="string" office:string-value="20/0008-00"/>
          <table:table-cell table:style-name="cellFilaODS" office:value-type="string" office:string-value="https://contrataciondelestado.es/wps/poc?uri=deeplink:detalle_licitacion&amp;idEvl=tNFrhgMVUourz3GQd5r6SQ%3D%3D"/>
          <table:table-cell table:style-name="cellFilaODS" office:value-type="string" office:string-value="Suministro de articulos de merchandising para promocionar, agradecer fidelizar y dar visibilidad al acto altruista de la donación de sangre y leche materna"/>
          <table:table-cell table:style-name="cellFilaODS" office:value-type="string" office:string-value="Subministraments"/>
          <table:table-cell table:style-name="cellFilaODS" office:value-type="string" office:string-value="Obert"/>
          <table:table-cell table:style-name="cellFilaODS-_-monedaODS" office:value-type="currency" office:value="255545.95" office:currency="EUR"/>
          <table:table-cell table:style-name="cellFilaODS-_-monedaODS" office:value-type="currency" office:value="2111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rtículos Eventos"/>
          <table:table-cell table:style-name="cellFilaODS-_-monedaODS" office:value-type="currency" office:value="83120.95" office:currency="EUR"/>
          <table:table-cell table:style-name="cellFilaODS-_-monedaODS" office:value-type="currency" office:value="68695.0" office:currency="EUR"/>
          <table:table-cell table:style-name="cellFilaODS" office:value-type="string" office:string-value="Desistiment"/>
          <table:table-cell table:style-name="cellFilaODS-_-fechaODS" office:value-type="date" office:date-value="2020-05-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05-07T00:00:00.000Z"/>
          <table:table-cell table:style-name="cellFilaODS" office:value-type="string" office:string-value="20/0008-00"/>
          <table:table-cell table:style-name="cellFilaODS" office:value-type="string" office:string-value="https://contrataciondelestado.es/wps/poc?uri=deeplink:detalle_licitacion&amp;idEvl=tNFrhgMVUourz3GQd5r6SQ%3D%3D"/>
          <table:table-cell table:style-name="cellFilaODS" office:value-type="string" office:string-value="Suministro de articulos de merchandising para promocionar, agradecer fidelizar y dar visibilidad al acto altruista de la donación de sangre y leche materna"/>
          <table:table-cell table:style-name="cellFilaODS" office:value-type="string" office:string-value="Subministraments"/>
          <table:table-cell table:style-name="cellFilaODS" office:value-type="string" office:string-value="Obert"/>
          <table:table-cell table:style-name="cellFilaODS-_-monedaODS" office:value-type="currency" office:value="255545.95" office:currency="EUR"/>
          <table:table-cell table:style-name="cellFilaODS-_-monedaODS" office:value-type="currency" office:value="2111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rtículos fidelización"/>
          <table:table-cell table:style-name="cellFilaODS-_-monedaODS" office:value-type="currency" office:value="29282.0" office:currency="EUR"/>
          <table:table-cell table:style-name="cellFilaODS-_-monedaODS" office:value-type="currency" office:value="24200.0" office:currency="EUR"/>
          <table:table-cell table:style-name="cellFilaODS" office:value-type="string" office:string-value="Desistiment"/>
          <table:table-cell table:style-name="cellFilaODS-_-fechaODS" office:value-type="date" office:date-value="2020-05-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eis"/>
          <table:table-cell table:style-name="cellFilaODS" office:value-type="string" office:string-value="Obert"/>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Instalación de una planta de tratamiento de osmosis inversa"/>
          <table:table-cell table:style-name="cellFilaODS-_-monedaODS" office:value-type="currency" office:value="179195.24" office:currency="EUR"/>
          <table:table-cell table:style-name="cellFilaODS-_-monedaODS" office:value-type="currency" office:value="148095.24" office:currency="EUR"/>
          <table:table-cell table:style-name="cellFilaODS" office:value-type="string" office:string-value="Desistiment"/>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eis"/>
          <table:table-cell table:style-name="cellFilaODS" office:value-type="string" office:string-value="Obert"/>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Construcción de pozos de infiltración y piezómetros de control"/>
          <table:table-cell table:style-name="cellFilaODS-_-monedaODS" office:value-type="currency" office:value="251731.28" office:currency="EUR"/>
          <table:table-cell table:style-name="cellFilaODS-_-monedaODS" office:value-type="currency" office:value="208042.38" office:currency="EUR"/>
          <table:table-cell table:style-name="cellFilaODS" office:value-type="string" office:string-value="Desistiment"/>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eis"/>
          <table:table-cell table:style-name="cellFilaODS" office:value-type="string" office:string-value="Obert"/>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Suministro de equipos de control"/>
          <table:table-cell table:style-name="cellFilaODS-_-monedaODS" office:value-type="currency" office:value="42177.14" office:currency="EUR"/>
          <table:table-cell table:style-name="cellFilaODS-_-monedaODS" office:value-type="currency" office:value="34857.14" office:currency="EUR"/>
          <table:table-cell table:style-name="cellFilaODS" office:value-type="string" office:string-value="Desistiment"/>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eis"/>
          <table:table-cell table:style-name="cellFilaODS" office:value-type="string" office:string-value="Obert"/>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Estudio y modelo numérico de la prueba piloto"/>
          <table:table-cell table:style-name="cellFilaODS-_-monedaODS" office:value-type="currency" office:value="118453.24" office:currency="EUR"/>
          <table:table-cell table:style-name="cellFilaODS-_-monedaODS" office:value-type="currency" office:value="97895.24" office:currency="EUR"/>
          <table:table-cell table:style-name="cellFilaODS" office:value-type="string" office:string-value="Desistiment"/>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table:table-cell table:style-name="cellFilaODS-_-fechaODS" office:value-type="date" office:date-value="2020-02-20T00:00:00.000Z"/>
          <table:table-cell table:style-name="cellFilaODS" office:value-type="string" office:string-value="05/2019"/>
          <table:table-cell table:style-name="cellFilaODS" office:value-type="string" office:string-value="https://contrataciondelestado.es/wps/poc?uri=deeplink:detalle_licitacion&amp;idEvl=H1yUpVZ130KXQV0WE7lYPw%3D%3D"/>
          <table:table-cell table:style-name="cellFilaODS" office:value-type="string" office:string-value="Proyecto de consolidación de edificio entre medianeras en Sencelles (antigua cámara agraria de Sencelles)."/>
          <table:table-cell table:style-name="cellFilaODS" office:value-type="string" office:string-value="Obres"/>
          <table:table-cell table:style-name="cellFilaODS" office:value-type="string" office:string-value="Obert simplificat"/>
          <table:table-cell table:style-name="cellFilaODS-_-monedaODS" office:value-type="currency" office:value="123722.11" office:currency="EUR"/>
          <table:table-cell table:style-name="cellFilaODS-_-monedaODS" office:value-type="currency" office:value="102249.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02-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2-10T00:00:00.000Z"/>
          <table:table-cell table:style-name="cellFilaODS" office:value-type="string" office:string-value="SSCC PA 329/18"/>
          <table:table-cell table:style-name="cellFilaODS" office:value-type="string" office:string-value="https://contrataciondelestado.es/wps/poc?uri=deeplink:detalle_licitacion&amp;idEvl=k0UbLUWPlKOmq21uxhbaVQ%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15703.8" office:currency="EUR"/>
          <table:table-cell table:style-name="cellFilaODS-_-monedaODS" office:value-type="currency" office:value="83125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Vendaje tubular elástico compresivo"/>
          <table:table-cell table:style-name="cellFilaODS-_-monedaODS" office:value-type="currency" office:value="55627.0" office:currency="EUR"/>
          <table:table-cell table:style-name="cellFilaODS-_-monedaODS" office:value-type="currency" office:value="50570.0" office:currency="EUR"/>
          <table:table-cell table:style-name="cellFilaODS" office:value-type="string" office:string-value="Desistiment"/>
          <table:table-cell table:style-name="cellFilaODS-_-fechaODS" office:value-type="date" office:date-value="2019-07-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01-02T00:00:00.000Z"/>
          <table:table-cell table:style-name="cellFilaODS" office:value-type="string" office:string-value="2711/2019"/>
          <table:table-cell table:style-name="cellFilaODS" office:value-type="string" office:string-value="https://contrataciondelestado.es/wps/poc?uri=deeplink:detalle_licitacion&amp;idEvl=mz1qUjIrK4erz3GQd5r6SQ%3D%3D"/>
          <table:table-cell table:style-name="cellFilaODS" office:value-type="string" office:string-value="Saneamiento de 10 variedades minoritarias de viña de le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37510.0" office:currency="EUR"/>
          <table:table-cell table:style-name="cellFilaODS-_-monedaODS" office:value-type="currency" office:value="3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12-1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12-17T00:00:00.000Z"/>
          <table:table-cell table:style-name="cellFilaODS" office:value-type="string" office:string-value="MCASE 2019/34446"/>
          <table:table-cell table:style-name="cellFilaODS" office:value-type="string" office:string-value="https://contrataciondelestado.es/wps/poc?uri=deeplink:detalle_licitacion&amp;idEvl=L9fxseva0yMSugstABGr5A%3D%3D"/>
          <table:table-cell table:style-name="cellFilaODS" office:value-type="string" office:string-value="Mantenimiento de los ascensores y escaleras mecánicas del Hospital Mateu Orfila y otros centros d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04349.44" office:currency="EUR"/>
          <table:table-cell table:style-name="cellFilaODS-_-monedaODS" office:value-type="currency" office:value="168883.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12-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Dona"/>
          <table:table-cell table:style-name="cellFilaODS-_-fechaODS" office:value-type="date" office:date-value="2019-12-11T00:00:00.000Z"/>
          <table:table-cell table:style-name="cellFilaODS" office:value-type="string" office:string-value="CONTR 2019/5011"/>
          <table:table-cell table:style-name="cellFilaODS" office:value-type="string" office:string-value="https://contrataciondelestado.es/wps/poc?uri=deeplink:detalle_licitacion&amp;idEvl=byeHf6PaxOKiEJrVRqloyA%3D%3D"/>
          <table:table-cell table:style-name="cellFilaODS" office:value-type="string" office:string-value="Servicio de atención social y de acompañamiento a las víctimas que sufren violencias machistas para los años 2020 y 2021"/>
          <table:table-cell table:style-name="cellFilaODS" office:value-type="string" office:string-value="Serveis"/>
          <table:table-cell table:style-name="cellFilaODS" office:value-type="string" office:string-value="Obert"/>
          <table:table-cell table:style-name="cellFilaODS-_-monedaODS" office:value-type="currency" office:value="1176773.84" office:currency="EUR"/>
          <table:table-cell table:style-name="cellFilaODS-_-monedaODS" office:value-type="currency" office:value="106979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19-09-16T00:00:00.000Z"/>
          <table:table-cell table:style-name="cellFilaODS" office:value-type="string" office:string-value="EPC 13/18"/>
          <table:table-cell table:style-name="cellFilaODS" office:value-type="string" office:string-value="https://contrataciondelestado.es/wps/poc?uri=deeplink:detalle_licitacion&amp;idEvl=tJ5q%2BD9Ly0p7h85%2Fpmmsfw%3D%3D"/>
          <table:table-cell table:style-name="cellFilaODS" office:value-type="string" office:string-value="Servicio de recepción del Ens Públic de Radiotelevisió de les Illes Balears con participación reservada a Centros Especiales de Ocupación."/>
          <table:table-cell table:style-name="cellFilaODS" office:value-type="string" office:string-value="Serveis"/>
          <table:table-cell table:style-name="cellFilaODS" office:value-type="string" office:string-value="Obert"/>
          <table:table-cell table:style-name="cellFilaODS-_-monedaODS" office:value-type="currency" office:value="604395.0" office:currency="EUR"/>
          <table:table-cell table:style-name="cellFilaODS-_-monedaODS" office:value-type="currency" office:value="499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recepción en la isla de Mallorca"/>
          <table:table-cell table:style-name="cellFilaODS-_-monedaODS" office:value-type="currency" office:value="363000.0" office:currency="EUR"/>
          <table:table-cell table:style-name="cellFilaODS-_-monedaODS" office:value-type="currency" office:value="300000.0" office:currency="EUR"/>
          <table:table-cell table:style-name="cellFilaODS" office:value-type="string" office:string-value="Desistiment"/>
          <table:table-cell table:style-name="cellFilaODS-_-fechaODS" office:value-type="date" office:date-value="2019-08-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19-09-16T00:00:00.000Z"/>
          <table:table-cell table:style-name="cellFilaODS" office:value-type="string" office:string-value="EPC 13/18"/>
          <table:table-cell table:style-name="cellFilaODS" office:value-type="string" office:string-value="https://contrataciondelestado.es/wps/poc?uri=deeplink:detalle_licitacion&amp;idEvl=tJ5q%2BD9Ly0p7h85%2Fpmmsfw%3D%3D"/>
          <table:table-cell table:style-name="cellFilaODS" office:value-type="string" office:string-value="Servicio de recepción del Ens Públic de Radiotelevisió de les Illes Balears con participación reservada a Centros Especiales de Ocupación."/>
          <table:table-cell table:style-name="cellFilaODS" office:value-type="string" office:string-value="Serveis"/>
          <table:table-cell table:style-name="cellFilaODS" office:value-type="string" office:string-value="Obert"/>
          <table:table-cell table:style-name="cellFilaODS-_-monedaODS" office:value-type="currency" office:value="604395.0" office:currency="EUR"/>
          <table:table-cell table:style-name="cellFilaODS-_-monedaODS" office:value-type="currency" office:value="499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ervicio de recepción en la isla de Menorca"/>
          <table:table-cell table:style-name="cellFilaODS-_-monedaODS" office:value-type="currency" office:value="88935.0" office:currency="EUR"/>
          <table:table-cell table:style-name="cellFilaODS-_-monedaODS" office:value-type="currency" office:value="73500.0" office:currency="EUR"/>
          <table:table-cell table:style-name="cellFilaODS" office:value-type="string" office:string-value="Desistiment"/>
          <table:table-cell table:style-name="cellFilaODS-_-fechaODS" office:value-type="date" office:date-value="2019-08-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19-09-16T00:00:00.000Z"/>
          <table:table-cell table:style-name="cellFilaODS" office:value-type="string" office:string-value="EPC 13/18"/>
          <table:table-cell table:style-name="cellFilaODS" office:value-type="string" office:string-value="https://contrataciondelestado.es/wps/poc?uri=deeplink:detalle_licitacion&amp;idEvl=tJ5q%2BD9Ly0p7h85%2Fpmmsfw%3D%3D"/>
          <table:table-cell table:style-name="cellFilaODS" office:value-type="string" office:string-value="Servicio de recepción del Ens Públic de Radiotelevisió de les Illes Balears con participación reservada a Centros Especiales de Ocupación."/>
          <table:table-cell table:style-name="cellFilaODS" office:value-type="string" office:string-value="Serveis"/>
          <table:table-cell table:style-name="cellFilaODS" office:value-type="string" office:string-value="Obert"/>
          <table:table-cell table:style-name="cellFilaODS-_-monedaODS" office:value-type="currency" office:value="604395.0" office:currency="EUR"/>
          <table:table-cell table:style-name="cellFilaODS-_-monedaODS" office:value-type="currency" office:value="499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Servicio de recepción en la isla de Ibiza"/>
          <table:table-cell table:style-name="cellFilaODS-_-monedaODS" office:value-type="currency" office:value="152460.0" office:currency="EUR"/>
          <table:table-cell table:style-name="cellFilaODS-_-monedaODS" office:value-type="currency" office:value="126000.0" office:currency="EUR"/>
          <table:table-cell table:style-name="cellFilaODS" office:value-type="string" office:string-value="Desistiment"/>
          <table:table-cell table:style-name="cellFilaODS-_-fechaODS" office:value-type="date" office:date-value="2019-08-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Harinas y azúcar"/>
          <table:table-cell table:style-name="cellFilaODS-_-monedaODS" office:value-type="currency" office:value="8344.93" office:currency="EUR"/>
          <table:table-cell table:style-name="cellFilaODS-_-monedaODS" office:value-type="currency" office:value="7805.71" office:currency="EUR"/>
          <table:table-cell table:style-name="cellFilaODS" office:value-type="string" office:string-value="Desistiment"/>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ácteos"/>
          <table:table-cell table:style-name="cellFilaODS-_-monedaODS" office:value-type="currency" office:value="20525.04" office:currency="EUR"/>
          <table:table-cell table:style-name="cellFilaODS-_-monedaODS" office:value-type="currency" office:value="18949.5" office:currency="EUR"/>
          <table:table-cell table:style-name="cellFilaODS" office:value-type="string" office:string-value="Desistiment"/>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ceites"/>
          <table:table-cell table:style-name="cellFilaODS-_-monedaODS" office:value-type="currency" office:value="19644.68" office:currency="EUR"/>
          <table:table-cell table:style-name="cellFilaODS-_-monedaODS" office:value-type="currency" office:value="17858.8" office:currency="EUR"/>
          <table:table-cell table:style-name="cellFilaODS" office:value-type="string" office:string-value="Desistiment"/>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Charcutería"/>
          <table:table-cell table:style-name="cellFilaODS-_-monedaODS" office:value-type="currency" office:value="11784.52" office:currency="EUR"/>
          <table:table-cell table:style-name="cellFilaODS-_-monedaODS" office:value-type="currency" office:value="10713.2" office:currency="EUR"/>
          <table:table-cell table:style-name="cellFilaODS" office:value-type="string" office:string-value="Desistiment"/>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Quesos"/>
          <table:table-cell table:style-name="cellFilaODS-_-monedaODS" office:value-type="currency" office:value="8417.24" office:currency="EUR"/>
          <table:table-cell table:style-name="cellFilaODS-_-monedaODS" office:value-type="currency" office:value="8050.95" office:currency="EUR"/>
          <table:table-cell table:style-name="cellFilaODS" office:value-type="string" office:string-value="Desistiment"/>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table:table-cell table:style-name="cellFilaODS-_-fechaODS" office:value-type="date" office:date-value="2019-07-22T00:00:00.000Z"/>
          <table:table-cell table:style-name="cellFilaODS" office:value-type="string" office:string-value="CONTR 2019 668"/>
          <table:table-cell table:style-name="cellFilaODS" office:value-type="string" office:string-value="https://contrataciondelestado.es/wps/poc?uri=deeplink:detalle_licitacion&amp;idEvl=ZzEAgvoiawXnSoTX3z%2F7wA%3D%3D"/>
          <table:table-cell table:style-name="cellFilaODS" office:value-type="string" office:string-value="Compra de espacios publicitarios para la difusión de dos campañas, una para la prevención de incendios forestales y otra para fomentar el uso responsable del agua."/>
          <table:table-cell table:style-name="cellFilaODS" office:value-type="string" office:string-value="Serveis"/>
          <table:table-cell table:style-name="cellFilaODS" office:value-type="string" office:string-value="Obert"/>
          <table:table-cell table:style-name="cellFilaODS-_-monedaODS" office:value-type="currency" office:value="542810.96" office:currency="EUR"/>
          <table:table-cell table:style-name="cellFilaODS-_-monedaODS" office:value-type="currency" office:value="44860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19-03-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9-07-17T00:00:00.000Z"/>
          <table:table-cell table:style-name="cellFilaODS" office:value-type="string" office:string-value="CONTR 2019 329"/>
          <table:table-cell table:style-name="cellFilaODS" office:value-type="string" office:string-value="https://contrataciondelestado.es/wps/poc?uri=deeplink:detalle_licitacion&amp;idEvl=0GK6v%2FgEGmgBPRBxZ4nJ%2Fg%3D%3D"/>
          <table:table-cell table:style-name="cellFilaODS" office:value-type="string" office:string-value="Servicio de impresión de material para el Museo Arqueológico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169187.9" office:currency="EUR"/>
          <table:table-cell table:style-name="cellFilaODS-_-monedaODS" office:value-type="currency" office:value="157220.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9-07-10T00:00:00.000Z"/>
          <table:table-cell table:style-name="cellFilaODS" office:value-type="string" office:string-value="04/19 PASA"/>
          <table:table-cell table:style-name="cellFilaODS" office:value-type="string" office:string-value="https://contrataciondelestado.es/wps/poc?uri=deeplink:detalle_licitacion&amp;idEvl=A%2BncUquXPxAuf4aBO%2BvQlQ%3D%3D"/>
          <table:table-cell table:style-name="cellFilaODS" office:value-type="string" office:string-value="Reparación del tacón de poniente en el pueerto exterior de Ciutadella"/>
          <table:table-cell table:style-name="cellFilaODS" office:value-type="string" office:string-value="Obres"/>
          <table:table-cell table:style-name="cellFilaODS" office:value-type="string" office:string-value="Obert"/>
          <table:table-cell table:style-name="cellFilaODS-_-monedaODS" office:value-type="currency" office:value="85995.15" office:currency="EUR"/>
          <table:table-cell table:style-name="cellFilaODS-_-monedaODS" office:value-type="currency" office:value="71070.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7-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26T00:00:00.000Z"/>
          <table:table-cell table:style-name="cellFilaODS" office:value-type="string" office:string-value="2735/2019"/>
          <table:table-cell table:style-name="cellFilaODS" office:value-type="string" office:string-value="https://contrataciondelestado.es/wps/poc?uri=deeplink:detalle_licitacion&amp;idEvl=ZEcK%2FykpuO4uf4aBO%2BvQlQ%3D%3D"/>
          <table:table-cell table:style-name="cellFilaODS" office:value-type="string" office:string-value="Impresión y entrega de folletos generales y de itinerarios de los Espacios Naturales Protegidos de la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42206.83" office:currency="EUR"/>
          <table:table-cell table:style-name="cellFilaODS-_-monedaODS" office:value-type="currency" office:value="34881.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Impresión de folletos generales de Espacios Naturales Protegidos."/>
          <table:table-cell table:style-name="cellFilaODS-_-monedaODS" office:value-type="currency" office:value="16417.13" office:currency="EUR"/>
          <table:table-cell table:style-name="cellFilaODS-_-monedaODS" office:value-type="currency" office:value="13567.88" office:currency="EUR"/>
          <table:table-cell table:style-name="cellFilaODS" office:value-type="string" office:string-value="Desistiment"/>
          <table:table-cell table:style-name="cellFilaODS-_-fechaODS" office:value-type="date" office:date-value="2019-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26T00:00:00.000Z"/>
          <table:table-cell table:style-name="cellFilaODS" office:value-type="string" office:string-value="2735/2019"/>
          <table:table-cell table:style-name="cellFilaODS" office:value-type="string" office:string-value="https://contrataciondelestado.es/wps/poc?uri=deeplink:detalle_licitacion&amp;idEvl=ZEcK%2FykpuO4uf4aBO%2BvQlQ%3D%3D"/>
          <table:table-cell table:style-name="cellFilaODS" office:value-type="string" office:string-value="Impresión y entrega de folletos generales y de itinerarios de los Espacios Naturales Protegidos de la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42206.83" office:currency="EUR"/>
          <table:table-cell table:style-name="cellFilaODS-_-monedaODS" office:value-type="currency" office:value="34881.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Impresión de folletos de itinerarios de Espacios Naturales Protegidos."/>
          <table:table-cell table:style-name="cellFilaODS-_-monedaODS" office:value-type="currency" office:value="25789.7" office:currency="EUR"/>
          <table:table-cell table:style-name="cellFilaODS-_-monedaODS" office:value-type="currency" office:value="21313.8" office:currency="EUR"/>
          <table:table-cell table:style-name="cellFilaODS" office:value-type="string" office:string-value="Desistiment"/>
          <table:table-cell table:style-name="cellFilaODS-_-fechaODS" office:value-type="date" office:date-value="2019-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9-06-17T00:00:00.000Z"/>
          <table:table-cell table:style-name="cellFilaODS" office:value-type="string" office:string-value="PRO11 2019 677"/>
          <table:table-cell table:style-name="cellFilaODS" office:value-type="string" office:string-value="https://contrataciondelestado.es/wps/poc?uri=deeplink:detalle_licitacion&amp;idEvl=QuAUkYdlS1umq21uxhbaVQ%3D%3D"/>
          <table:table-cell table:style-name="cellFilaODS" office:value-type="string" office:string-value="Prórroga del contrato derivado del Acuerdo Marco para la contratación centralizada de los servicios de AAVV para la Consejería de Cultura, Participación y Deportes"/>
          <table:table-cell table:style-name="cellFilaODS" office:value-type="string" office:string-value="Serveis"/>
          <table:table-cell table:style-name="cellFilaODS" office:value-type="string" office:string-value="Obert"/>
          <table:table-cell table:style-name="cellFilaODS-_-monedaODS" office:value-type="currency" office:value="120920.0" office:currency="EUR"/>
          <table:table-cell table:style-name="cellFilaODS-_-monedaODS" office:value-type="currency" office:value="99933.88"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3-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19-05-10T00:00:00.000Z"/>
          <table:table-cell table:style-name="cellFilaODS" office:value-type="string" office:string-value="CMBIT1019"/>
          <table:table-cell table:style-name="cellFilaODS" office:value-type="string" office:string-value="https://contrataciondelestado.es/wps/poc?uri=deeplink:detalle_licitacion&amp;idEvl=%2Ff57WWyS0TR7h85%2Fpmmsfw%3D%3D"/>
          <table:table-cell table:style-name="cellFilaODS" office:value-type="string" office:string-value="Contratación servicios de asistencia técnica y mantenimiento de las instalaciones de los Grupos Electrógenos de los edificios de la Fundación Balear de Innovación y Tecnología ubicados en el ParcBit."/>
          <table:table-cell table:style-name="cellFilaODS" office:value-type="string" office:string-value="Serveis"/>
          <table:table-cell table:style-name="cellFilaODS" office:value-type="string" office:string-value="Obert simplificat"/>
          <table:table-cell table:style-name="cellFilaODS-_-monedaODS" office:value-type="currency" office:value="10890.0" office:currency="EUR"/>
          <table:table-cell table:style-name="cellFilaODS-_-monedaODS" office:value-type="currency" office:value="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4-25T00:00:00.000Z"/>
          <table:table-cell table:style-name="cellFilaODS" office:value-type="string" office:string-value="HUSE 13/19"/>
          <table:table-cell table:style-name="cellFilaODS" office:value-type="string" office:string-value="https://contrataciondelestado.es/wps/poc?uri=deeplink:detalle_licitacion&amp;idEvl=rcGIcd4xe1eiEJrVRqloyA%3D%3D"/>
          <table:table-cell table:style-name="cellFilaODS" office:value-type="string" office:string-value="Obras de reforma de la nueva planta de oficinas de Cruz Roja"/>
          <table:table-cell table:style-name="cellFilaODS" office:value-type="string" office:string-value="Obres"/>
          <table:table-cell table:style-name="cellFilaODS" office:value-type="string" office:string-value="Obert"/>
          <table:table-cell table:style-name="cellFilaODS-_-monedaODS" office:value-type="currency" office:value="209286.05" office:currency="EUR"/>
          <table:table-cell table:style-name="cellFilaODS-_-monedaODS" office:value-type="currency" office:value="172963.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4-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4-17T00:00:00.000Z"/>
          <table:table-cell table:style-name="cellFilaODS" office:value-type="string" office:string-value="SSCC PA 80/19"/>
          <table:table-cell table:style-name="cellFilaODS" office:value-type="string" office:string-value="https://contrataciondelestado.es/wps/poc?uri=deeplink:detalle_licitacion&amp;idEvl=WLHZFEuRfYVvYnTkQN0%2FZA%3D%3D"/>
          <table:table-cell table:style-name="cellFilaODS" office:value-type="string" office:string-value="Procedimiento abierto simplificado abreviado: Renovación de licencias Office 365"/>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1820.0" office:currency="EUR"/>
          <table:table-cell table:style-name="cellFilaODS-_-monedaODS" office:value-type="currency" office:value="34561.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19-04-11T00:00:00.000Z"/>
          <table:table-cell table:style-name="cellFilaODS" office:value-type="string" office:string-value="FBIT10118"/>
          <table:table-cell table:style-name="cellFilaODS" office:value-type="string" office:string-value="https://contrataciondelestado.es/wps/poc?uri=deeplink:detalle_licitacion&amp;idEvl=eoszI2atIMCXQV0WE7lYPw%3D%3D"/>
          <table:table-cell table:style-name="cellFilaODS" office:value-type="string" office:string-value="Contractar el subministrament  de 54 cadires ergonòmiques d'oficina destinades als llocs de treball que impliquen la utilització de pantalles de visualització de dades per al personal al servei de Fundació BIT."/>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4223.55" office:currency="EUR"/>
          <table:table-cell table:style-name="cellFilaODS-_-monedaODS" office:value-type="currency" office:value="1175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4-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2-18T00:00:00.000Z"/>
          <table:table-cell table:style-name="cellFilaODS" office:value-type="string" office:string-value="HSLL336/2018"/>
          <table:table-cell table:style-name="cellFilaODS" office:value-type="string" office:string-value="https://contrataciondelestado.es/wps/poc?uri=deeplink:detalle_licitacion&amp;idEvl=txskmOCyHRgBPRBxZ4nJ%2Fg%3D%3D"/>
          <table:table-cell table:style-name="cellFilaODS" office:value-type="string" office:string-value="Mantenimiento integral del equipamiento marca Philips del Servicio de Radiología del Hospital Universitario Son Llàtzer"/>
          <table:table-cell table:style-name="cellFilaODS" office:value-type="string" office:string-value="Serveis"/>
          <table:table-cell table:style-name="cellFilaODS" office:value-type="string" office:string-value="Obert"/>
          <table:table-cell table:style-name="cellFilaODS-_-monedaODS" office:value-type="currency" office:value="141604.49" office:currency="EUR"/>
          <table:table-cell table:style-name="cellFilaODS-_-monedaODS" office:value-type="currency" office:value="11702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2-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2-05T00:00:00.000Z"/>
          <table:table-cell table:style-name="cellFilaODS" office:value-type="string" office:string-value="7516/2018"/>
          <table:table-cell table:style-name="cellFilaODS" office:value-type="string" office:string-value="https://contrataciondelestado.es/wps/poc?uri=deeplink:detalle_licitacion&amp;idEvl=gldpbwCA%2Bnirz3GQd5r6SQ%3D%3D"/>
          <table:table-cell table:style-name="cellFilaODS" office:value-type="string" office:string-value="Revisión de la EPRI"/>
          <table:table-cell table:style-name="cellFilaODS" office:value-type="string" office:string-value="Serveis"/>
          <table:table-cell table:style-name="cellFilaODS" office:value-type="string" office:string-value="Obert"/>
          <table:table-cell table:style-name="cellFilaODS-_-monedaODS" office:value-type="currency" office:value="1496109.15" office:currency="EUR"/>
          <table:table-cell table:style-name="cellFilaODS-_-monedaODS" office:value-type="currency" office:value="123645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9-01-29T00:00:00.000Z"/>
          <table:table-cell table:style-name="cellFilaODS" office:value-type="string" office:string-value="62/18"/>
          <table:table-cell table:style-name="cellFilaODS" office:value-type="string" office:string-value="https://contrataciondelestado.es/wps/poc?uri=deeplink:detalle_licitacion&amp;idEvl=J%2BcE8i6aBjmiEJrVRqloyA%3D%3D"/>
          <table:table-cell table:style-name="cellFilaODS" office:value-type="string" office:string-value="Servicio de prevención de riesgos laborales ajeno en las especialidades de seguridad en el trabajo, higiene industrial, ergonomía y psicosociología aplicada y vigilancia de la salud."/>
          <table:table-cell table:style-name="cellFilaODS" office:value-type="string" office:string-value="Serveis"/>
          <table:table-cell table:style-name="cellFilaODS" office:value-type="string" office:string-value="Obert simplificat"/>
          <table:table-cell table:style-name="cellFilaODS-_-monedaODS" office:value-type="currency" office:value="48399.04" office:currency="EUR"/>
          <table:table-cell table:style-name="cellFilaODS-_-monedaODS" office:value-type="currency" office:value="424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Universitat"/>
          <table:table-cell table:style-name="cellFilaODS-_-fechaODS" office:value-type="date" office:date-value="2018-12-18T00:00:00.000Z"/>
          <table:table-cell table:style-name="cellFilaODS" office:value-type="string" office:string-value="Contr 2018/4945"/>
          <table:table-cell table:style-name="cellFilaODS" office:value-type="string" office:string-value="https://contrataciondelestado.es/wps/poc?uri=deeplink:detalle_licitacion&amp;idEvl=4wwIywtgJEqiEJrVRqloyA%3D%3D"/>
          <table:table-cell table:style-name="cellFilaODS" office:value-type="string" office:string-value="Suministro de materiales para las aulas, talleres i espacios formativos de la familia profesional de imagen y sonido para centros de FP"/>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19327.54" office:currency="EUR"/>
          <table:table-cell table:style-name="cellFilaODS-_-monedaODS" office:value-type="currency" office:value="9861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Equipos de fotografía, vídeo y elementos auxiliares"/>
          <table:table-cell table:style-name="cellFilaODS-_-monedaODS" office:value-type="currency" office:value="68699.19" office:currency="EUR"/>
          <table:table-cell table:style-name="cellFilaODS-_-monedaODS" office:value-type="currency" office:value="56776.19" office:currency="EUR"/>
          <table:table-cell table:style-name="cellFilaODS" office:value-type="string" office:string-value="Desistiment"/>
          <table:table-cell table:style-name="cellFilaODS-_-fechaODS" office:value-type="date" office:date-value="2018-11-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table:table-cell table:style-name="cellFilaODS-_-fechaODS" office:value-type="date" office:date-value="2018-12-08T00:00:00.000Z"/>
          <table:table-cell table:style-name="cellFilaODS" office:value-type="string" office:string-value="CONTR 2018 6315"/>
          <table:table-cell table:style-name="cellFilaODS" office:value-type="string" office:string-value="https://contrataciondelestado.es/wps/poc?uri=deeplink:detalle_licitacion&amp;idEvl=duihkVpPzSkBPRBxZ4nJ%2Fg%3D%3D"/>
          <table:table-cell table:style-name="cellFilaODS" office:value-type="string" office:string-value="Limpieza del complejo residencial de Marivent y Son Vent. Contrato parcialmente reservado a centros especiales de ocupación y a empresas de inserción."/>
          <table:table-cell table:style-name="cellFilaODS" office:value-type="string" office:string-value="Serveis"/>
          <table:table-cell table:style-name="cellFilaODS" office:value-type="string" office:string-value="Obert"/>
          <table:table-cell table:style-name="cellFilaODS-_-monedaODS" office:value-type="currency" office:value="220083.4" office:currency="EUR"/>
          <table:table-cell table:style-name="cellFilaODS-_-monedaODS" office:value-type="currency" office:value="18188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impieza especializada de Marivent y Son Vent y limpieza de refuerzo en períodos estacionales"/>
          <table:table-cell table:style-name="cellFilaODS-_-monedaODS" office:value-type="currency" office:value="175111.1" office:currency="EUR"/>
          <table:table-cell table:style-name="cellFilaODS-_-monedaODS" office:value-type="currency" office:value="144719.92" office:currency="EUR"/>
          <table:table-cell table:style-name="cellFilaODS" office:value-type="string" office:string-value="Desistiment"/>
          <table:table-cell table:style-name="cellFilaODS-_-fechaODS" office:value-type="date" office:date-value="2018-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table:table-cell table:style-name="cellFilaODS-_-fechaODS" office:value-type="date" office:date-value="2018-12-08T00:00:00.000Z"/>
          <table:table-cell table:style-name="cellFilaODS" office:value-type="string" office:string-value="CONTR 2018 6315"/>
          <table:table-cell table:style-name="cellFilaODS" office:value-type="string" office:string-value="https://contrataciondelestado.es/wps/poc?uri=deeplink:detalle_licitacion&amp;idEvl=duihkVpPzSkBPRBxZ4nJ%2Fg%3D%3D"/>
          <table:table-cell table:style-name="cellFilaODS" office:value-type="string" office:string-value="Limpieza del complejo residencial de Marivent y Son Vent. Contrato parcialmente reservado a centros especiales de ocupación y a empresas de inserción."/>
          <table:table-cell table:style-name="cellFilaODS" office:value-type="string" office:string-value="Serveis"/>
          <table:table-cell table:style-name="cellFilaODS" office:value-type="string" office:string-value="Obert"/>
          <table:table-cell table:style-name="cellFilaODS-_-monedaODS" office:value-type="currency" office:value="220083.4" office:currency="EUR"/>
          <table:table-cell table:style-name="cellFilaODS-_-monedaODS" office:value-type="currency" office:value="18188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impieza de las instalaciones de los jardines abiertos al público. Contrato reservado a centros especiales de ocupación y empresas de inserción"/>
          <table:table-cell table:style-name="cellFilaODS-_-monedaODS" office:value-type="currency" office:value="44972.3" office:currency="EUR"/>
          <table:table-cell table:style-name="cellFilaODS-_-monedaODS" office:value-type="currency" office:value="37167.19" office:currency="EUR"/>
          <table:table-cell table:style-name="cellFilaODS" office:value-type="string" office:string-value="Desistiment"/>
          <table:table-cell table:style-name="cellFilaODS-_-fechaODS" office:value-type="date" office:date-value="2018-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Equipo de tracción continua miembros inferiores adhesivo"/>
          <table:table-cell table:style-name="cellFilaODS-_-monedaODS" office:value-type="currency" office:value="6243.6" office:currency="EUR"/>
          <table:table-cell table:style-name="cellFilaODS-_-monedaODS" office:value-type="currency" office:value="5676.0"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Venda tubular elástica"/>
          <table:table-cell table:style-name="cellFilaODS-_-monedaODS" office:value-type="currency" office:value="56260.0" office:currency="EUR"/>
          <table:table-cell table:style-name="cellFilaODS-_-monedaODS" office:value-type="currency" office:value="51145.45"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Vendaje tubular extensible"/>
          <table:table-cell table:style-name="cellFilaODS-_-monedaODS" office:value-type="currency" office:value="88188.0" office:currency="EUR"/>
          <table:table-cell table:style-name="cellFilaODS-_-monedaODS" office:value-type="currency" office:value="80170.91"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2. Venda tubular malla"/>
          <table:table-cell table:style-name="cellFilaODS-_-monedaODS" office:value-type="currency" office:value="87808.0" office:currency="EUR"/>
          <table:table-cell table:style-name="cellFilaODS-_-monedaODS" office:value-type="currency" office:value="79825.46"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3. Venda inmovilización sintética"/>
          <table:table-cell table:style-name="cellFilaODS-_-monedaODS" office:value-type="currency" office:value="19804.2" office:currency="EUR"/>
          <table:table-cell table:style-name="cellFilaODS-_-monedaODS" office:value-type="currency" office:value="18003.81"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4. Venda yeso estándar"/>
          <table:table-cell table:style-name="cellFilaODS-_-monedaODS" office:value-type="currency" office:value="69578.0" office:currency="EUR"/>
          <table:table-cell table:style-name="cellFilaODS-_-monedaODS" office:value-type="currency" office:value="63252.73"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5. Compresor venoso sintético"/>
          <table:table-cell table:style-name="cellFilaODS-_-monedaODS" office:value-type="currency" office:value="14740.0" office:currency="EUR"/>
          <table:table-cell table:style-name="cellFilaODS-_-monedaODS" office:value-type="currency" office:value="12181.82"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6. Venda sintética tipo esmarch"/>
          <table:table-cell table:style-name="cellFilaODS-_-monedaODS" office:value-type="currency" office:value="10255.8" office:currency="EUR"/>
          <table:table-cell table:style-name="cellFilaODS-_-monedaODS" office:value-type="currency" office:value="9323.46"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7. Protector codo-tobillo"/>
          <table:table-cell table:style-name="cellFilaODS-_-monedaODS" office:value-type="currency" office:value="46640.0" office:currency="EUR"/>
          <table:table-cell table:style-name="cellFilaODS-_-monedaODS" office:value-type="currency" office:value="42400.0"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8. Almohadillado espuma en láminas"/>
          <table:table-cell table:style-name="cellFilaODS-_-monedaODS" office:value-type="currency" office:value="62088.0" office:currency="EUR"/>
          <table:table-cell table:style-name="cellFilaODS-_-monedaODS" office:value-type="currency" office:value="56443.64"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9. Vendaje auricular almohadillado"/>
          <table:table-cell table:style-name="cellFilaODS-_-monedaODS" office:value-type="currency" office:value="5759.6" office:currency="EUR"/>
          <table:table-cell table:style-name="cellFilaODS-_-monedaODS" office:value-type="currency" office:value="5236.0"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Venda poliuretano protección pretape"/>
          <table:table-cell table:style-name="cellFilaODS-_-monedaODS" office:value-type="currency" office:value="8050.0" office:currency="EUR"/>
          <table:table-cell table:style-name="cellFilaODS-_-monedaODS" office:value-type="currency" office:value="7318.18"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0. Venda inmovilización sintética"/>
          <table:table-cell table:style-name="cellFilaODS-_-monedaODS" office:value-type="currency" office:value="17946.8" office:currency="EUR"/>
          <table:table-cell table:style-name="cellFilaODS-_-monedaODS" office:value-type="currency" office:value="16315.27"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1. Venda neuromuscular"/>
          <table:table-cell table:style-name="cellFilaODS-_-monedaODS" office:value-type="currency" office:value="40656.0" office:currency="EUR"/>
          <table:table-cell table:style-name="cellFilaODS-_-monedaODS" office:value-type="currency" office:value="36960.0"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Venda sintética para almohadillado"/>
          <table:table-cell table:style-name="cellFilaODS-_-monedaODS" office:value-type="currency" office:value="106684.0" office:currency="EUR"/>
          <table:table-cell table:style-name="cellFilaODS-_-monedaODS" office:value-type="currency" office:value="97149.09"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Venda gasa algodón malla orillada"/>
          <table:table-cell table:style-name="cellFilaODS-_-monedaODS" office:value-type="currency" office:value="14680.0" office:currency="EUR"/>
          <table:table-cell table:style-name="cellFilaODS-_-monedaODS" office:value-type="currency" office:value="13345.45"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Venda de fijación elástica cohesiva"/>
          <table:table-cell table:style-name="cellFilaODS-_-monedaODS" office:value-type="currency" office:value="7420.0" office:currency="EUR"/>
          <table:table-cell table:style-name="cellFilaODS-_-monedaODS" office:value-type="currency" office:value="6745.45"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Venda de compresión elástica cohesiva"/>
          <table:table-cell table:style-name="cellFilaODS-_-monedaODS" office:value-type="currency" office:value="32157.0" office:currency="EUR"/>
          <table:table-cell table:style-name="cellFilaODS-_-monedaODS" office:value-type="currency" office:value="29233.63"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Venta elástica adhesiva látex"/>
          <table:table-cell table:style-name="cellFilaODS-_-monedaODS" office:value-type="currency" office:value="79820.0" office:currency="EUR"/>
          <table:table-cell table:style-name="cellFilaODS-_-monedaODS" office:value-type="currency" office:value="72563.63"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Venda elástica compresión fuerte"/>
          <table:table-cell table:style-name="cellFilaODS-_-monedaODS" office:value-type="currency" office:value="9980.8" office:currency="EUR"/>
          <table:table-cell table:style-name="cellFilaODS-_-monedaODS" office:value-type="currency" office:value="9073.45"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Venda elástica crepé"/>
          <table:table-cell table:style-name="cellFilaODS-_-monedaODS" office:value-type="currency" office:value="139260.0" office:currency="EUR"/>
          <table:table-cell table:style-name="cellFilaODS-_-monedaODS" office:value-type="currency" office:value="126600.0"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Camp de treball adreçat a joves de 16-17 anys"/>
          <table:table-cell table:style-name="cellFilaODS-_-monedaODS" office:value-type="currency" office:value="18700.0" office:currency="EUR"/>
          <table:table-cell table:style-name="cellFilaODS-_-monedaODS" office:value-type="currency" office:value="17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Camp de treball adreçat a joves de 18-30 anys i de temàtica sobre arqueologia"/>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Camp de treball adreçat a joves de 18-30 anys i de temàtica sobre medi ambient"/>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Camp de treball adreçat a joves de 18-30 anys i de temàtica sobre intervenció socio educativa"/>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Camp de treball adreçat a joves de 18-30 anys i de temàtica sobre rehabilitació/recuperació"/>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Camp de treball adreçat a joves de 18-30 anys i de temàtica sobre intervenció socio cultural"/>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Camp de treball adreçat a joves de 18-30 anys i de temàtica sobre acció comunitària"/>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Camp de treball adreçat a joves de 18-30 anys i de temàtica sobre accions artístiques"/>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8-02-27T00:00:00.000Z"/>
          <table:table-cell table:style-name="cellFilaODS" office:value-type="string" office:string-value="91-2018"/>
          <table:table-cell table:style-name="cellFilaODS" office:value-type="string" office:string-value="https://contrataciondelestado.es/wps/poc?uri=deeplink:detalle_licitacion&amp;idEvl=wn0EA2dVarwQK2TEfXGy%2BA%3D%3D"/>
          <table:table-cell table:style-name="cellFilaODS" office:value-type="string" office:string-value="Instalación eléctrica y otros trabajos de constucción 35º Salón Nautico Internacional de Palma"/>
          <table:table-cell table:style-name="cellFilaODS" office:value-type="string" office:string-value="Serveis"/>
          <table:table-cell table:style-name="cellFilaODS" office:value-type="string" office:string-value="Obert"/>
          <table:table-cell table:style-name="cellFilaODS-_-monedaODS" office:value-type="currency" office:value="264603.66" office:currency="EUR"/>
          <table:table-cell table:style-name="cellFilaODS-_-monedaODS" office:value-type="currency" office:value="218680.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Instalación eléctrica"/>
          <table:table-cell table:style-name="cellFilaODS-_-monedaODS" office:value-type="currency" office:value="208766.49" office:currency="EUR"/>
          <table:table-cell table:style-name="cellFilaODS-_-monedaODS" office:value-type="currency" office:value="172534.29" office:currency="EUR"/>
          <table:table-cell table:style-name="cellFilaODS" office:value-type="string" office:string-value="Desistiment"/>
          <table:table-cell table:style-name="cellFilaODS-_-fechaODS" office:value-type="date" office:date-value="2018-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8-02-27T00:00:00.000Z"/>
          <table:table-cell table:style-name="cellFilaODS" office:value-type="string" office:string-value="91-2018"/>
          <table:table-cell table:style-name="cellFilaODS" office:value-type="string" office:string-value="https://contrataciondelestado.es/wps/poc?uri=deeplink:detalle_licitacion&amp;idEvl=wn0EA2dVarwQK2TEfXGy%2BA%3D%3D"/>
          <table:table-cell table:style-name="cellFilaODS" office:value-type="string" office:string-value="Instalación eléctrica y otros trabajos de constucción 35º Salón Nautico Internacional de Palma"/>
          <table:table-cell table:style-name="cellFilaODS" office:value-type="string" office:string-value="Serveis"/>
          <table:table-cell table:style-name="cellFilaODS" office:value-type="string" office:string-value="Obert"/>
          <table:table-cell table:style-name="cellFilaODS-_-monedaODS" office:value-type="currency" office:value="264603.66" office:currency="EUR"/>
          <table:table-cell table:style-name="cellFilaODS-_-monedaODS" office:value-type="currency" office:value="218680.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Trabajos de carpinteria, fontaneria y albañileria"/>
          <table:table-cell table:style-name="cellFilaODS-_-monedaODS" office:value-type="currency" office:value="55827.17" office:currency="EUR"/>
          <table:table-cell table:style-name="cellFilaODS-_-monedaODS" office:value-type="currency" office:value="46146.42" office:currency="EUR"/>
          <table:table-cell table:style-name="cellFilaODS" office:value-type="string" office:string-value="Desistiment"/>
          <table:table-cell table:style-name="cellFilaODS-_-fechaODS" office:value-type="date" office:date-value="2018-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8-02-20T00:00:00.000Z"/>
          <table:table-cell table:style-name="cellFilaODS" office:value-type="string" office:string-value="CONTR 2017 6330"/>
          <table:table-cell table:style-name="cellFilaODS" office:value-type="string" office:string-value="https://contrataciondelestado.es/wps/poc?uri=deeplink:detalle_licitacion&amp;idEvl=QpoiQkP8hRQQK2TEfXGy%2BA%3D%3D"/>
          <table:table-cell table:style-name="cellFilaODS" office:value-type="string" office:string-value="servicio de vigilancia de la salud de las personas que trabajan al servicio de la Administración de la Comunidad Autónoma de las Illes Balears en las islas de Menorca, Ibiza y Formentera por los años 2018 - 2019"/>
          <table:table-cell table:style-name="cellFilaODS" office:value-type="string" office:string-value="Serveis"/>
          <table:table-cell table:style-name="cellFilaODS" office:value-type="string" office:string-value="Obert"/>
          <table:table-cell table:style-name="cellFilaODS-_-monedaODS" office:value-type="currency" office:value="12000.0" office:currency="EUR"/>
          <table:table-cell table:style-name="cellFilaODS-_-monedaODS" office:value-type="currency" office:value="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8-01-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2-15T00:00:00.000Z"/>
          <table:table-cell table:style-name="cellFilaODS" office:value-type="string" office:string-value="HMAN CA 02/18"/>
          <table:table-cell table:style-name="cellFilaODS" office:value-type="string" office:string-value="https://contrataciondelestado.es/wps/poc?uri=deeplink:detalle_licitacion&amp;idEvl=zTSBSYvYrGYQK2TEfXGy%2BA%3D%3D"/>
          <table:table-cell table:style-name="cellFilaODS" office:value-type="string" office:string-value="Licitación del contrato para el servicio de auxiliar de servicios en el Hospital de Manacor"/>
          <table:table-cell table:style-name="cellFilaODS" office:value-type="string" office:string-value="Serveis"/>
          <table:table-cell table:style-name="cellFilaODS" office:value-type="string" office:string-value="Obert"/>
          <table:table-cell table:style-name="cellFilaODS-_-monedaODS" office:value-type="currency" office:value="119511.7" office:currency="EUR"/>
          <table:table-cell table:style-name="cellFilaODS-_-monedaODS" office:value-type="currency" office:value="98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8-01-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erveis Socials i Cooperació"/>
          <table:table-cell table:style-name="cellFilaODS-_-fechaODS" office:value-type="date" office:date-value="2017-12-29T00:00:00.000Z"/>
          <table:table-cell table:style-name="cellFilaODS" office:value-type="string" office:string-value="CMN06-2017-8688"/>
          <table:table-cell table:style-name="cellFilaODS" office:value-type="string" office:string-value="https://contrataciondelestado.es/wps/poc?uri=deeplink:detalle_licitacion&amp;idEvl=uIg3eqXZWecQK2TEfXGy%2BA%3D%3D"/>
          <table:table-cell table:style-name="cellFilaODS" office:value-type="string" office:string-value="Adquisición de mobiliario de oficina (archivadores) para los diferentes departamentos de la Consejería de Servicios Sociales y Cooperación."/>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4143.04" office:currency="EUR"/>
          <table:table-cell table:style-name="cellFilaODS-_-monedaODS" office:value-type="currency" office:value="342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7-12-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erveis Socials i Cooperació"/>
          <table:table-cell table:style-name="cellFilaODS-_-fechaODS" office:value-type="date" office:date-value="2017-12-29T00:00:00.000Z"/>
          <table:table-cell table:style-name="cellFilaODS" office:value-type="string" office:string-value="CMN06-2017-8550"/>
          <table:table-cell table:style-name="cellFilaODS" office:value-type="string" office:string-value="https://contrataciondelestado.es/wps/poc?uri=deeplink:detalle_licitacion&amp;idEvl=GIQLiDM4FuUQK2TEfXGy%2BA%3D%3D"/>
          <table:table-cell table:style-name="cellFilaODS" office:value-type="string" office:string-value="Reparación de unos de los ascensores del Centro Base de Juan Crespí."/>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5880.6" office:currency="EUR"/>
          <table:table-cell table:style-name="cellFilaODS-_-monedaODS" office:value-type="currency" office:value="48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7-12-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7-12-27T00:00:00.000Z"/>
          <table:table-cell table:style-name="cellFilaODS" office:value-type="string" office:string-value="CONABR2017000032"/>
          <table:table-cell table:style-name="cellFilaODS" office:value-type="string" office:string-value="https://contrataciondelestado.es/wps/poc?uri=deeplink:detalle_licitacion&amp;idEvl=frxw5rfWdzIQK2TEfXGy%2BA%3D%3D"/>
          <table:table-cell table:style-name="cellFilaODS" office:value-type="string" office:string-value="Mantenimiento de los ascensores y las escaleras mecánicas de los vestíbulos y la terminal de autobuses de la estación Intermodal de Palma"/>
          <table:table-cell table:style-name="cellFilaODS" office:value-type="string" office:string-value="Serveis"/>
          <table:table-cell table:style-name="cellFilaODS" office:value-type="string" office:string-value="Obert"/>
          <table:table-cell table:style-name="cellFilaODS-_-monedaODS" office:value-type="currency" office:value="423984.0" office:currency="EUR"/>
          <table:table-cell table:style-name="cellFilaODS-_-monedaODS" office:value-type="currency" office:value="350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17-12-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table:table-cell table:style-name="cellFilaODS-_-fechaODS" office:value-type="date" office:date-value="2017-12-01T00:00:00.000Z"/>
          <table:table-cell table:style-name="cellFilaODS" office:value-type="string" office:string-value="CM 38/2017"/>
          <table:table-cell table:style-name="cellFilaODS" office:value-type="string" office:string-value="https://contrataciondelestado.es/wps/poc?uri=deeplink:detalle_licitacion&amp;idEvl=VgjYd2idTFwQK2TEfXGy%2BA%3D%3D"/>
          <table:table-cell table:style-name="cellFilaODS" office:value-type="string" office:string-value="Asistencia técnica para la redacción de la estrategia de comunicación y publicidad del programa de Desarrollo Rural de las Islas Baleares 2014-2020 y para el diseño de su imagen corporativa y de un folleto informativo"/>
          <table:table-cell table:style-name="cellFilaODS" office:value-type="string" office:string-value="Serveis"/>
          <table:table-cell table:style-name="cellFilaODS" office:value-type="string" office:string-value="Contracte menor"/>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17-10-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Sí"/>
          <table:table-cell table:style-name="cellFilaODS" office:value-type="string" office:string-value="PROGRAMA DE DESARROLLO RURAL"/>
        </table:table-row>
        <table:table-row table:style-name="rowFilaODS">
          <table:table-cell table:style-name="cellFilaODS" office:value-type="string" office:string-value="Conselleria de Medi Ambient, Agricultura i Pesca"/>
          <table:table-cell table:style-name="cellFilaODS-_-fechaODS" office:value-type="date" office:date-value="2017-11-30T00:00:00.000Z"/>
          <table:table-cell table:style-name="cellFilaODS" office:value-type="string" office:string-value="CM 5103/2017"/>
          <table:table-cell table:style-name="cellFilaODS" office:value-type="string" office:string-value="https://contrataciondelestado.es/wps/poc?uri=deeplink:detalle_licitacion&amp;idEvl=neuuQnS9bYYQK2TEfXGy%2BA%3D%3D"/>
          <table:table-cell table:style-name="cellFilaODS" office:value-type="string" office:string-value="Plantació d'una col·lecció de cirerers de varietats locals a la finca pública de Planícia"/>
          <table:table-cell table:style-name="cellFilaODS" office:value-type="string" office:string-value="Serveis"/>
          <table:table-cell table:style-name="cellFilaODS" office:value-type="string" office:string-value="Contracte menor"/>
          <table:table-cell table:style-name="cellFilaODS-_-monedaODS" office:value-type="currency" office:value="14520.0" office:currency="EUR"/>
          <table:table-cell table:style-name="cellFilaODS-_-monedaODS" office:value-type="currency" office:value="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7-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7-11-30T00:00:00.000Z"/>
          <table:table-cell table:style-name="cellFilaODS" office:value-type="string" office:string-value="CM 7156/2017"/>
          <table:table-cell table:style-name="cellFilaODS" office:value-type="string" office:string-value="https://contrataciondelestado.es/wps/poc?uri=deeplink:detalle_licitacion&amp;idEvl=%2F5GId3M9XP4QK2TEfXGy%2BA%3D%3D"/>
          <table:table-cell table:style-name="cellFilaODS" office:value-type="string" office:string-value="Diferenciació genètica de diferents accessions de fruiters de varietats locals de Mallorca mitjançant marcadors moleculars, en particular, de cirerer, prunera,pomera, perera, ametller i albercoquer."/>
          <table:table-cell table:style-name="cellFilaODS" office:value-type="string" office:string-value="Serveis"/>
          <table:table-cell table:style-name="cellFilaODS" office:value-type="string" office:string-value="Contracte menor"/>
          <table:table-cell table:style-name="cellFilaODS-_-monedaODS" office:value-type="currency" office:value="8712.0" office:currency="EUR"/>
          <table:table-cell table:style-name="cellFilaODS-_-monedaODS" office:value-type="currency" office:value="7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7-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7-11-10T00:00:00.000Z"/>
          <table:table-cell table:style-name="cellFilaODS" office:value-type="string" office:string-value="CM 3725/2017"/>
          <table:table-cell table:style-name="cellFilaODS" office:value-type="string" office:string-value="https://contrataciondelestado.es/wps/poc?uri=deeplink:detalle_licitacion&amp;idEvl=zcdEUzyYwWsQK2TEfXGy%2BA%3D%3D"/>
          <table:table-cell table:style-name="cellFilaODS" office:value-type="string" office:string-value="Itineraris interpretatius es Amunts d'Eivissa 2017-2018"/>
          <table:table-cell table:style-name="cellFilaODS" office:value-type="string" office:string-value="Serveis"/>
          <table:table-cell table:style-name="cellFilaODS" office:value-type="string" office:string-value="Contracte menor"/>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7-09-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6-04-01T10:47:45</dc:date>
    <dc:language>es</dc:language>
    <meta:generator>FastOds/0.8.1</meta:generator>
    <meta:editing-cycles>1</meta:editing-cycles>
    <meta:editing-duration>PT1M00S</meta:editing-duration>
  </office:meta>
</office:document-meta>
</file>