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40000024F62AE8D9DB73122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013cm" fo:margin-left="0cm" table:align="left"/>
    </style:style>
    <style:style style:name="Taula1.A" style:family="table-column">
      <style:table-column-properties style:column-width="5.304cm"/>
    </style:style>
    <style:style style:name="Taula1.B" style:family="table-column">
      <style:table-column-properties style:column-width="0.362cm"/>
    </style:style>
    <style:style style:name="Taula1.C" style:family="table-column">
      <style:table-column-properties style:column-width="4.944cm"/>
    </style:style>
    <style:style style:name="Taula1.D" style:family="table-column">
      <style:table-column-properties style:column-width="6.403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2" style:family="table">
      <style:table-properties style:width="17.013cm" fo:margin-left="0cm" table:align="left"/>
    </style:style>
    <style:style style:name="Taula2.A" style:family="table-column">
      <style:table-column-properties style:column-width="5.304cm"/>
    </style:style>
    <style:style style:name="Taula2.B" style:family="table-column">
      <style:table-column-properties style:column-width="0.362cm"/>
    </style:style>
    <style:style style:name="Taula2.C" style:family="table-column">
      <style:table-column-properties style:column-width="4.944cm"/>
    </style:style>
    <style:style style:name="Taula2.D" style:family="table-column">
      <style:table-column-properties style:column-width="6.403cm"/>
    </style:style>
    <style:style style:name="Taula2.A1" style:family="table-cell">
      <style:table-cell-properties fo:padding="0.097cm" fo:border-left="0.05pt solid #000000" fo:border-right="none" fo:border-top="0.05pt solid #000000" fo:border-bottom="0.05pt solid #000000"/>
    </style:style>
    <style:style style:name="Taula2.D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4" style:family="table">
      <style:table-properties style:width="17.013cm" fo:margin-left="0cm" table:align="left"/>
    </style:style>
    <style:style style:name="Taula4.A" style:family="table-column">
      <style:table-column-properties style:column-width="5.304cm"/>
    </style:style>
    <style:style style:name="Taula4.B" style:family="table-column">
      <style:table-column-properties style:column-width="0.362cm"/>
    </style:style>
    <style:style style:name="Taula4.C" style:family="table-column">
      <style:table-column-properties style:column-width="4.944cm"/>
    </style:style>
    <style:style style:name="Taula4.D" style:family="table-column">
      <style:table-column-properties style:column-width="6.403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4.A2" style:family="table-cell">
      <style:table-cell-properties fo:padding="0.097cm" fo:border-left="0.05pt solid #000000" fo:border-right="0.05pt solid #000000" fo:border-top="none" fo:border-bottom="0.05pt solid #000000"/>
    </style:style>
    <style:style style:name="Taula4.A3" style:family="table-cell">
      <style:table-cell-properties fo:padding="0.097cm" fo:border-left="0.05pt solid #000000" fo:border-right="none" fo:border-top="none" fo:border-bottom="0.05pt solid #000000"/>
    </style:style>
    <style:style style:name="P1" style:family="paragraph" style:parent-style-name="Table_20_Contents">
      <style:paragraph-properties fo:margin-top="0cm" fo:margin-bottom="0cm" loext:contextual-spacing="false"/>
      <style:text-properties style:font-name="Noto Sans" fo:font-size="10.5pt" fo:language="ca" fo:country="ES" officeooo:rsid="0009dc78" officeooo:paragraph-rsid="001a1e2a" style:font-size-asian="10.5pt" style:font-size-complex="10.5pt"/>
    </style:style>
    <style:style style:name="P2" style:family="paragraph" style:parent-style-name="Table_20_Contents">
      <style:paragraph-properties fo:margin-top="0cm" fo:margin-bottom="0cm" loext:contextual-spacing="false"/>
      <style:text-properties style:font-name="Noto Sans" fo:font-size="10.5pt" fo:language="ca" fo:country="ES" officeooo:rsid="000b4dfd" officeooo:paragraph-rsid="001a1e2a" style:font-size-asian="10.5pt" style:font-size-complex="10.5pt"/>
    </style:style>
    <style:style style:name="P3" style:family="paragraph" style:parent-style-name="Table_20_Contents">
      <style:paragraph-properties fo:margin-top="0cm" fo:margin-bottom="0cm" loext:contextual-spacing="false"/>
      <style:text-properties style:font-name="Noto Sans" fo:font-size="10.5pt" fo:language="ca" fo:country="ES" officeooo:rsid="000c21c3" officeooo:paragraph-rsid="001a1e2a" style:font-size-asian="10.5pt" style:font-size-complex="10.5pt"/>
    </style:style>
    <style:style style:name="P4" style:family="paragraph" style:parent-style-name="Table_20_Contents">
      <style:paragraph-properties fo:margin-top="0cm" fo:margin-bottom="0cm" loext:contextual-spacing="false"/>
      <style:text-properties style:font-name="Noto Sans" fo:font-size="10.5pt" fo:language="ca" fo:country="ES" officeooo:rsid="001a1e2a" officeooo:paragraph-rsid="001a1e2a" style:font-size-asian="10.5pt" style:font-size-complex="10.5pt"/>
    </style:style>
    <style:style style:name="P5" style:family="paragraph" style:parent-style-name="Table_20_Contents">
      <style:paragraph-properties fo:margin-top="0cm" fo:margin-bottom="0cm" loext:contextual-spacing="false"/>
      <style:text-properties fo:color="#000000" style:font-name="Noto Sans" fo:font-size="10.5pt" fo:language="ca" fo:country="ES" officeooo:rsid="0009dc78" officeooo:paragraph-rsid="00240e60" style:font-size-asian="10.5pt" style:font-size-complex="10.5pt"/>
    </style:style>
    <style:style style:name="P6" style:family="paragraph" style:parent-style-name="Table_20_Contents">
      <style:paragraph-properties fo:margin-top="0cm" fo:margin-bottom="0cm" loext:contextual-spacing="false"/>
      <style:text-properties fo:color="#000000" style:font-name="Noto Sans" fo:font-size="10.5pt" fo:language="ca" fo:country="ES" officeooo:rsid="001a1e2a" officeooo:paragraph-rsid="00240e60" style:font-size-asian="10.5pt" style:font-size-complex="10.5pt"/>
    </style:style>
    <style:style style:name="P7" style:family="paragraph" style:parent-style-name="Table_20_Contents">
      <style:paragraph-properties fo:margin-top="0cm" fo:margin-bottom="0cm" loext:contextual-spacing="false"/>
      <style:text-properties fo:color="#000000" style:font-name="Noto Sans" fo:font-size="10.5pt" fo:language="ca" fo:country="ES" officeooo:rsid="000c21c3" officeooo:paragraph-rsid="00240e60" style:font-size-asian="10.5pt" style:font-size-complex="10.5pt"/>
    </style:style>
    <style:style style:name="P8" style:family="paragraph" style:parent-style-name="Table_20_Contents">
      <style:paragraph-properties fo:margin-top="0cm" fo:margin-bottom="0cm" loext:contextual-spacing="false"/>
      <style:text-properties fo:color="#000000" style:font-name="Noto Sans" fo:font-size="10.5pt" fo:language="ca" fo:country="ES" officeooo:rsid="000b4dfd" officeooo:paragraph-rsid="00240e60" style:font-size-asian="10.5pt" style:font-size-complex="10.5pt"/>
    </style:style>
    <style:style style:name="P9" style:family="paragraph" style:parent-style-name="Text_20_body">
      <style:paragraph-properties fo:margin-top="0cm" fo:margin-bottom="0cm" loext:contextual-spacing="false" fo:line-height="100%"/>
      <style:text-properties style:font-name="Noto Sans" fo:font-size="10.5pt" fo:language="ca" fo:country="ES" officeooo:rsid="001a1e2a" officeooo:paragraph-rsid="001a1e2a" style:font-size-asian="10.5pt" style:font-size-complex="10.5pt"/>
    </style:style>
    <style:style style:name="P10" style:family="paragraph" style:parent-style-name="Text_20_body">
      <style:paragraph-properties fo:margin-top="0cm" fo:margin-bottom="0cm" loext:contextual-spacing="false" fo:line-height="100%"/>
      <style:text-properties style:font-name="Noto Sans" fo:font-size="10.5pt" fo:language="ca" fo:country="ES" officeooo:paragraph-rsid="001a1e2a" style:font-size-asian="10.5pt" style:font-size-complex="10.5pt"/>
    </style:style>
    <style:style style:name="P11" style:family="paragraph" style:parent-style-name="Text_20_body">
      <style:paragraph-properties fo:margin-top="0cm" fo:margin-bottom="0cm" loext:contextual-spacing="false" fo:line-height="100%"/>
      <style:text-properties style:font-name="Noto Sans" fo:font-size="3pt" fo:language="ca" fo:country="ES" officeooo:rsid="0014a0cc" officeooo:paragraph-rsid="001a1e2a" style:font-size-asian="2.59999990463257pt" style:font-size-complex="3pt"/>
    </style:style>
    <style:style style:name="P12" style:family="paragraph" style:parent-style-name="Text_20_body">
      <style:paragraph-properties fo:margin-top="0cm" fo:margin-bottom="0cm" loext:contextual-spacing="false" fo:line-height="100%"/>
      <style:text-properties style:font-name="Noto Sans" fo:font-size="3pt" fo:language="ca" fo:country="ES" officeooo:paragraph-rsid="00240e60" style:font-size-asian="2.59999990463257pt" style:font-size-complex="3pt"/>
    </style:style>
    <style:style style:name="P13" style:family="paragraph" style:parent-style-name="Text_20_body">
      <style:paragraph-properties fo:margin-top="0cm" fo:margin-bottom="0cm" loext:contextual-spacing="false" fo:line-height="100%"/>
      <style:text-properties style:font-name="Noto Sans" fo:font-size="3pt" fo:language="ca" fo:country="ES" officeooo:paragraph-rsid="001a1e2a" style:font-size-asian="2.59999990463257pt" style:font-size-complex="3pt"/>
    </style:style>
    <style:style style:name="P14" style:family="paragraph" style:parent-style-name="Text_20_body">
      <style:paragraph-properties fo:margin-top="0cm" fo:margin-bottom="0cm" loext:contextual-spacing="false" fo:line-height="100%"/>
      <style:text-properties fo:color="#000000" style:font-name="Noto Sans" fo:font-size="10.5pt" fo:language="ca" fo:country="ES" officeooo:rsid="001a1e2a" officeooo:paragraph-rsid="00240e60" style:font-size-asian="10.5pt" style:font-size-complex="10.5pt"/>
    </style:style>
    <style:style style:name="P15" style:family="paragraph" style:parent-style-name="Text_20_body">
      <style:paragraph-properties fo:margin-top="0cm" fo:margin-bottom="0cm" loext:contextual-spacing="false" fo:line-height="100%"/>
      <style:text-properties fo:color="#000000" style:font-name="Noto Sans" fo:font-size="10.5pt" fo:language="ca" fo:country="ES" officeooo:rsid="00240e60" officeooo:paragraph-rsid="00240e60" style:font-size-asian="10.5pt" style:font-size-complex="10.5pt"/>
    </style:style>
    <style:style style:name="P16" style:family="paragraph" style:parent-style-name="Preformatted_20_Text">
      <style:paragraph-properties fo:margin-top="0cm" fo:margin-bottom="0cm" loext:contextual-spacing="false" fo:line-height="100%"/>
      <style:text-properties fo:color="#000000" style:font-name="Noto Sans" fo:font-size="10.5pt" fo:language="ca" fo:country="ES" officeooo:rsid="00240e60" officeooo:paragraph-rsid="00240e60" style:font-size-asian="10.5pt" style:font-size-complex="10.5pt"/>
    </style:style>
    <style:style style:name="P17" style:family="paragraph" style:parent-style-name="Text_20_body">
      <style:paragraph-properties fo:margin-top="0.101cm" fo:margin-bottom="0.101cm" loext:contextual-spacing="false" fo:line-height="100%"/>
      <style:text-properties style:font-name="Noto Sans" fo:font-size="10.5pt" fo:language="ca" fo:country="ES" officeooo:paragraph-rsid="001a1e2a" style:font-size-asian="10.5pt" style:font-size-complex="10.5pt"/>
    </style:style>
    <style:style style:name="P18" style:family="paragraph" style:parent-style-name="Text_20_body">
      <style:paragraph-properties fo:margin-top="0.101cm" fo:margin-bottom="0.101cm" loext:contextual-spacing="false" fo:line-height="100%"/>
      <style:text-properties style:font-name="Noto Sans" fo:font-size="10.5pt" fo:language="ca" fo:country="ES" officeooo:paragraph-rsid="001c3102" style:font-size-asian="10.5pt" style:font-size-complex="10.5pt"/>
    </style:style>
    <style:style style:name="P19" style:family="paragraph" style:parent-style-name="Text_20_body">
      <style:paragraph-properties fo:margin-top="0.101cm" fo:margin-bottom="0.101cm" loext:contextual-spacing="false" fo:line-height="100%"/>
      <style:text-properties style:font-name="Noto Sans" fo:font-size="10.5pt" fo:language="ca" fo:country="ES" officeooo:paragraph-rsid="001dfb5c" style:font-size-asian="10.5pt" style:font-size-complex="10.5pt"/>
    </style:style>
    <style:style style:name="P20" style:family="paragraph" style:parent-style-name="Text_20_body">
      <style:paragraph-properties fo:margin-top="0.101cm" fo:margin-bottom="0.101cm" loext:contextual-spacing="false" fo:line-height="100%"/>
      <style:text-properties style:font-name="Noto Sans" fo:font-size="10.5pt" fo:language="ca" fo:country="ES" officeooo:paragraph-rsid="0039b490" style:font-size-asian="10.5pt" style:font-size-complex="10.5pt"/>
    </style:style>
    <style:style style:name="P21" style:family="paragraph" style:parent-style-name="Text_20_body">
      <style:paragraph-properties fo:margin-top="0.101cm" fo:margin-bottom="0.101cm" loext:contextual-spacing="false" fo:line-height="100%"/>
      <style:text-properties style:font-name="Noto Sans" fo:font-size="10.5pt" fo:language="ca" fo:country="ES" officeooo:paragraph-rsid="0022afc5" style:font-size-asian="10.5pt" style:font-size-complex="10.5pt"/>
    </style:style>
    <style:style style:name="P22" style:family="paragraph" style:parent-style-name="Text_20_body">
      <style:paragraph-properties fo:margin-top="0.101cm" fo:margin-bottom="0.101cm" loext:contextual-spacing="false" fo:line-height="100%"/>
      <style:text-properties style:font-name="Noto Sans" fo:font-size="10.5pt" fo:language="ca" fo:country="ES" officeooo:paragraph-rsid="0052b455" style:font-size-asian="10.5pt" style:font-size-complex="10.5pt"/>
    </style:style>
    <style:style style:name="P23" style:family="paragraph" style:parent-style-name="Text_20_body">
      <style:paragraph-properties fo:margin-top="0.101cm" fo:margin-bottom="0.101cm" loext:contextual-spacing="false" fo:line-height="100%"/>
      <style:text-properties style:font-name="Noto Sans" fo:font-size="10.5pt" fo:language="ca" fo:country="ES" officeooo:rsid="003361de" officeooo:paragraph-rsid="00429277" style:font-size-asian="10.5pt" style:font-size-complex="10.5pt"/>
    </style:style>
    <style:style style:name="P24" style:family="paragraph" style:parent-style-name="Text_20_body">
      <style:paragraph-properties fo:margin-top="0.101cm" fo:margin-bottom="0.101cm" loext:contextual-spacing="false" fo:line-height="100%"/>
      <style:text-properties style:font-name="Noto Sans" fo:font-size="10.5pt" fo:language="ca" fo:country="ES" officeooo:rsid="003e590a" officeooo:paragraph-rsid="001c3102" style:font-size-asian="10.5pt" style:font-size-complex="10.5pt"/>
    </style:style>
    <style:style style:name="P25" style:family="paragraph" style:parent-style-name="Text_20_body">
      <style:paragraph-properties fo:margin-top="0.101cm" fo:margin-bottom="0.101cm" loext:contextual-spacing="false" fo:line-height="100%"/>
      <style:text-properties style:font-name="Noto Sans" fo:font-size="10.5pt" fo:language="ca" fo:country="ES" officeooo:rsid="0056b3d3" officeooo:paragraph-rsid="0056b3d3" style:font-size-asian="10.5pt" style:font-size-complex="10.5pt"/>
    </style:style>
    <style:style style:name="P26" style:family="paragraph" style:parent-style-name="Text_20_body">
      <style:paragraph-properties fo:margin-top="0.101cm" fo:margin-bottom="0.101cm" loext:contextual-spacing="false" fo:line-height="100%"/>
      <style:text-properties style:font-name="Noto Sans" fo:font-size="10.5pt" fo:language="ca" fo:country="ES" officeooo:rsid="0057e0f3" officeooo:paragraph-rsid="0057e0f3" style:font-size-asian="10.5pt" style:font-size-complex="10.5pt"/>
    </style:style>
    <style:style style:name="P27" style:family="paragraph" style:parent-style-name="Text_20_body">
      <style:paragraph-properties fo:margin-top="0.101cm" fo:margin-bottom="0.101cm" loext:contextual-spacing="false" fo:line-height="100%"/>
      <style:text-properties style:font-name="Noto Sans" fo:font-size="10.5pt" fo:language="ca" fo:country="ES" officeooo:rsid="00597a30" officeooo:paragraph-rsid="00597a30" style:font-size-asian="10.5pt" style:font-size-complex="10.5pt"/>
    </style:style>
    <style:style style:name="P28" style:family="paragraph" style:parent-style-name="Text_20_body">
      <style:paragraph-properties fo:margin-top="0.101cm" fo:margin-bottom="0.101cm" loext:contextual-spacing="false" fo:line-height="100%"/>
      <style:text-properties style:font-name="Noto Sans" fo:font-size="10.5pt" fo:language="ca" fo:country="ES" officeooo:rsid="00597a30" officeooo:paragraph-rsid="005d9274" style:font-size-asian="10.5pt" style:font-size-complex="10.5pt"/>
    </style:style>
    <style:style style:name="P29" style:family="paragraph" style:parent-style-name="Text_20_body">
      <style:paragraph-properties fo:margin-top="0.101cm" fo:margin-bottom="0.101cm" loext:contextual-spacing="false" fo:line-height="100%"/>
      <style:text-properties style:font-name="Noto Sans" fo:font-size="10.5pt" fo:language="ca" fo:country="ES" officeooo:rsid="005aff0b" officeooo:paragraph-rsid="005aff0b" style:font-size-asian="10.5pt" style:font-size-complex="10.5pt"/>
    </style:style>
    <style:style style:name="P30" style:family="paragraph" style:parent-style-name="Text_20_body">
      <style:paragraph-properties fo:margin-top="0.101cm" fo:margin-bottom="0.101cm" loext:contextual-spacing="false" fo:line-height="100%"/>
      <style:text-properties style:font-name="Noto Sans" fo:font-size="10.5pt" fo:language="ca" fo:country="ES" officeooo:rsid="005cdd8c" officeooo:paragraph-rsid="005cdd8c" style:font-size-asian="10.5pt" style:font-size-complex="10.5pt"/>
    </style:style>
    <style:style style:name="P31" style:family="paragraph" style:parent-style-name="Text_20_body">
      <style:paragraph-properties fo:margin-top="0.101cm" fo:margin-bottom="0.101cm" loext:contextual-spacing="false" fo:line-height="100%"/>
      <style:text-properties style:font-name="Noto Sans" fo:font-size="10.5pt" fo:language="ca" fo:country="ES" fo:font-weight="bold" officeooo:paragraph-rsid="001c3102" style:font-size-asian="10.5pt" style:font-weight-asian="bold" style:font-size-complex="10.5pt" style:font-weight-complex="bold"/>
    </style:style>
    <style:style style:name="P32" style:family="paragraph" style:parent-style-name="Text_20_body">
      <style:paragraph-properties fo:margin-top="0.101cm" fo:margin-bottom="0.101cm" loext:contextual-spacing="false" fo:line-height="100%"/>
      <style:text-properties style:font-name="Noto Sans" fo:font-size="10.5pt" fo:language="ca" fo:country="ES" fo:font-weight="bold" officeooo:paragraph-rsid="0039b490" style:font-size-asian="10.5pt" style:font-weight-asian="bold" style:font-size-complex="10.5pt" style:font-weight-complex="bold"/>
    </style:style>
    <style:style style:name="P33" style:family="paragraph" style:parent-style-name="Text_20_body">
      <style:paragraph-properties fo:margin-top="0.101cm" fo:margin-bottom="0.101cm" loext:contextual-spacing="false" fo:line-height="100%"/>
      <style:text-properties style:font-name="Noto Sans" fo:font-size="10.5pt" fo:language="ca" fo:country="ES" fo:font-weight="bold" officeooo:paragraph-rsid="003c7cfd" style:font-size-asian="10.5pt" style:font-weight-asian="bold" style:font-size-complex="10.5pt" style:font-weight-complex="bold"/>
    </style:style>
    <style:style style:name="P34" style:family="paragraph" style:parent-style-name="Text_20_body">
      <style:paragraph-properties fo:margin-top="0.101cm" fo:margin-bottom="0.101cm" loext:contextual-spacing="false" fo:line-height="100%"/>
      <style:text-properties style:font-name="Noto Sans" fo:font-size="10.5pt" fo:language="ca" fo:country="ES" fo:font-weight="bold" officeooo:paragraph-rsid="00429277" style:font-size-asian="10.5pt" style:font-weight-asian="bold" style:font-size-complex="10.5pt" style:font-weight-complex="bold"/>
    </style:style>
    <style:style style:name="P35" style:family="paragraph" style:parent-style-name="Text_20_body">
      <style:paragraph-properties fo:margin-top="0.101cm" fo:margin-bottom="0.101cm" loext:contextual-spacing="false" fo:line-height="100%"/>
      <style:text-properties style:font-name="Noto Sans" fo:font-size="10.5pt" fo:language="ca" fo:country="ES" fo:font-weight="bold" officeooo:rsid="003271a5" officeooo:paragraph-rsid="0039b490" style:font-size-asian="10.5pt" style:font-weight-asian="bold" style:font-size-complex="10.5pt" style:font-weight-complex="bold"/>
    </style:style>
    <style:style style:name="P36" style:family="paragraph" style:parent-style-name="Text_20_body">
      <style:paragraph-properties fo:margin-top="0.101cm" fo:margin-bottom="0.101cm" loext:contextual-spacing="false" fo:line-height="100%"/>
      <style:text-properties style:font-name="Noto Sans" fo:font-size="10.5pt" fo:language="ca" fo:country="ES" fo:font-weight="bold" officeooo:rsid="005c6f7f" officeooo:paragraph-rsid="005c6f7f" style:font-size-asian="10.5pt" style:font-weight-asian="bold" style:font-size-complex="10.5pt" style:font-weight-complex="bold"/>
    </style:style>
    <style:style style:name="P37" style:family="paragraph" style:parent-style-name="Text_20_body">
      <style:paragraph-properties fo:margin-top="0.101cm" fo:margin-bottom="0.101cm" loext:contextual-spacing="false" fo:line-height="100%"/>
      <style:text-properties style:font-name="Noto Sans" fo:font-size="10.5pt" fo:language="ca" fo:country="ES" fo:font-weight="normal" officeooo:rsid="0014a0cc" officeooo:paragraph-rsid="001dfb5c" style:font-size-asian="10.5pt" style:font-weight-asian="normal" style:font-size-complex="10.5pt" style:font-weight-complex="normal"/>
    </style:style>
    <style:style style:name="P38" style:family="paragraph" style:parent-style-name="Text_20_body">
      <style:paragraph-properties fo:margin-top="0.101cm" fo:margin-bottom="0.101cm" loext:contextual-spacing="false" fo:line-height="100%"/>
      <style:text-properties style:font-name="Noto Sans" fo:font-size="10.5pt" fo:language="ca" fo:country="ES" fo:font-weight="normal" officeooo:paragraph-rsid="001c3102" style:font-size-asian="10.5pt" style:font-weight-asian="normal" style:font-size-complex="10.5pt" style:font-weight-complex="normal"/>
    </style:style>
    <style:style style:name="P39" style:family="paragraph" style:parent-style-name="Text_20_body">
      <style:paragraph-properties fo:margin-top="0.101cm" fo:margin-bottom="0.101cm" loext:contextual-spacing="false" fo:line-height="100%"/>
      <style:text-properties style:font-name="Noto Sans" fo:font-size="10.5pt" fo:language="ca" fo:country="ES" fo:font-weight="normal" officeooo:paragraph-rsid="00429277" style:font-size-asian="10.5pt" style:font-weight-asian="normal" style:font-size-complex="10.5pt" style:font-weight-complex="normal"/>
    </style:style>
    <style:style style:name="P40" style:family="paragraph" style:parent-style-name="Text_20_body">
      <style:paragraph-properties fo:margin-top="0.101cm" fo:margin-bottom="0.101cm" loext:contextual-spacing="false" fo:line-height="100%"/>
      <style:text-properties style:font-name="Noto Sans" fo:font-size="10.5pt" fo:language="ca" fo:country="ES" fo:font-weight="normal" officeooo:paragraph-rsid="004b9947" style:font-size-asian="10.5pt" style:font-weight-asian="normal" style:font-size-complex="10.5pt" style:font-weight-complex="normal"/>
    </style:style>
    <style:style style:name="P41" style:family="paragraph" style:parent-style-name="Text_20_body">
      <style:paragraph-properties fo:margin-top="0.101cm" fo:margin-bottom="0.101cm" loext:contextual-spacing="false" fo:line-height="100%"/>
      <style:text-properties style:font-name="Noto Sans" fo:font-size="10.5pt" fo:language="ca" fo:country="ES" fo:font-weight="normal" officeooo:paragraph-rsid="004f1250" style:font-size-asian="10.5pt" style:font-weight-asian="normal" style:font-size-complex="10.5pt" style:font-weight-complex="normal"/>
    </style:style>
    <style:style style:name="P42" style:family="paragraph" style:parent-style-name="Text_20_body">
      <style:paragraph-properties fo:margin-top="0.101cm" fo:margin-bottom="0.101cm" loext:contextual-spacing="false" fo:line-height="100%"/>
      <style:text-properties style:font-name="Noto Sans" fo:font-size="10.5pt" fo:language="ca" fo:country="ES" fo:font-weight="normal" officeooo:rsid="004a57d9" officeooo:paragraph-rsid="004a57d9" style:font-size-asian="10.5pt" style:font-weight-asian="normal" style:font-size-complex="10.5pt" style:font-weight-complex="normal"/>
    </style:style>
    <style:style style:name="P43" style:family="paragraph" style:parent-style-name="Text_20_body">
      <style:paragraph-properties fo:margin-top="0.101cm" fo:margin-bottom="0.101cm" loext:contextual-spacing="false" fo:line-height="100%"/>
      <style:text-properties style:font-name="Noto Sans" fo:font-size="10.5pt" fo:language="ca" fo:country="ES" fo:font-weight="normal" officeooo:rsid="0057e0f3" officeooo:paragraph-rsid="0057e0f3" style:font-size-asian="10.5pt" style:font-weight-asian="normal" style:font-size-complex="10.5pt" style:font-weight-complex="normal"/>
    </style:style>
    <style:style style:name="P44" style:family="paragraph" style:parent-style-name="Text_20_body">
      <style:paragraph-properties fo:margin-top="0.101cm" fo:margin-bottom="0.101cm" loext:contextual-spacing="false" fo:line-height="100%"/>
      <style:text-properties style:font-name="Noto Sans" fo:font-size="10.5pt" fo:language="ca" fo:country="ES" fo:font-weight="normal" officeooo:rsid="005c6f7f" officeooo:paragraph-rsid="005c6f7f" style:font-size-asian="10.5pt" style:font-weight-asian="normal" style:font-size-complex="10.5pt" style:font-weight-complex="normal"/>
    </style:style>
    <style:style style:name="P45" style:family="paragraph" style:parent-style-name="Text_20_body">
      <style:paragraph-properties fo:margin-top="0.101cm" fo:margin-bottom="0.101cm" loext:contextual-spacing="false" fo:line-height="100%"/>
      <style:text-properties style:font-name="Noto Sans" fo:font-size="10.5pt" fo:language="ca" fo:country="ES" fo:font-style="normal" fo:font-weight="bold" officeooo:paragraph-rsid="003786d5" style:font-size-asian="10.5pt" style:font-style-asian="normal" style:font-weight-asian="bold" style:font-size-complex="10.5pt" style:font-style-complex="normal" style:font-weight-complex="bold"/>
    </style:style>
    <style:style style:name="P46" style:family="paragraph" style:parent-style-name="Text_20_body">
      <style:paragraph-properties fo:margin-top="0.101cm" fo:margin-bottom="0.101cm" loext:contextual-spacing="false" fo:line-height="100%"/>
      <style:text-properties style:font-name="Noto Sans" fo:font-size="10.5pt" fo:language="ca" fo:country="ES" officeooo:paragraph-rsid="00401a2a" fo:background-color="transparent" style:font-size-asian="10.5pt" style:font-size-complex="10.5pt"/>
    </style:style>
    <style:style style:name="P47" style:family="paragraph" style:parent-style-name="Text_20_body">
      <style:paragraph-properties fo:margin-top="0.101cm" fo:margin-bottom="0.101cm" loext:contextual-spacing="false" fo:line-height="100%"/>
      <style:text-properties style:font-name="Noto Sans" fo:font-size="10.5pt" fo:language="ca" fo:country="ES" officeooo:paragraph-rsid="001a1e2a" fo:background-color="transparent" style:font-size-asian="10.5pt" style:font-size-complex="10.5pt"/>
    </style:style>
    <style:style style:name="P48" style:family="paragraph" style:parent-style-name="Text_20_body">
      <style:paragraph-properties fo:margin-top="0.101cm" fo:margin-bottom="0.101cm" loext:contextual-spacing="false" fo:line-height="100%"/>
      <style:text-properties style:font-name="Noto Sans" fo:font-size="14pt" fo:language="ca" fo:country="ES" fo:font-weight="bold" officeooo:paragraph-rsid="001c3102" style:font-size-asian="14pt" style:font-weight-asian="bold" style:font-size-complex="14pt" style:font-weight-complex="bold"/>
    </style:style>
    <style:style style:name="P49" style:family="paragraph" style:parent-style-name="Text_20_body">
      <style:paragraph-properties fo:margin-top="0.101cm" fo:margin-bottom="0.101cm" loext:contextual-spacing="false" fo:line-height="100%"/>
      <style:text-properties style:font-name="Noto Sans" fo:font-size="13pt" fo:language="ca" fo:country="ES" officeooo:paragraph-rsid="001a1e2a" style:font-size-asian="13pt" style:font-size-complex="13pt"/>
    </style:style>
    <style:style style:name="P50" style:family="paragraph" style:parent-style-name="Text_20_body">
      <style:paragraph-properties fo:margin-top="0.101cm" fo:margin-bottom="0.101cm" loext:contextual-spacing="false" fo:line-height="100%"/>
      <style:text-properties style:font-name="Noto Sans" fo:font-size="10.5pt" fo:language="ca" fo:country="ES" fo:font-weight="normal" officeooo:rsid="004988f1" officeooo:paragraph-rsid="004988f1" style:font-size-asian="10.5pt" style:font-weight-asian="normal" style:font-size-complex="10.5pt" style:font-weight-complex="normal"/>
    </style:style>
    <style:style style:name="P51" style:family="paragraph" style:parent-style-name="Text_20_body" style:list-style-name="L2">
      <style:paragraph-properties fo:margin-top="0.101cm" fo:margin-bottom="0.101cm" loext:contextual-spacing="false" fo:line-height="100%"/>
      <style:text-properties style:font-name="Noto Sans" fo:font-size="10.5pt" fo:language="ca" fo:country="ES" fo:font-weight="normal" officeooo:rsid="005c6f7f" officeooo:paragraph-rsid="005c6f7f" style:font-size-asian="10.5pt" style:font-weight-asian="normal" style:font-size-complex="10.5pt" style:font-weight-complex="normal"/>
    </style:style>
    <style:style style:name="P52" style:family="paragraph" style:parent-style-name="Text_20_body" style:list-style-name="L2">
      <style:paragraph-properties fo:margin-top="0.101cm" fo:margin-bottom="0.101cm" loext:contextual-spacing="false" fo:line-height="100%"/>
      <style:text-properties style:font-name="Noto Sans" fo:font-size="10.5pt" fo:language="ca" fo:country="ES" fo:font-weight="normal" officeooo:paragraph-rsid="004f1250" style:font-size-asian="10.5pt" style:font-weight-asian="normal" style:font-size-complex="10.5pt" style:font-weight-complex="normal"/>
    </style:style>
    <style:style style:name="P53" style:family="paragraph" style:parent-style-name="Text_20_body" style:list-style-name="L3">
      <style:paragraph-properties fo:margin-top="0.101cm" fo:margin-bottom="0.101cm" loext:contextual-spacing="false" fo:line-height="100%"/>
      <style:text-properties style:font-name="Noto Sans" fo:font-size="10.5pt" fo:language="ca" fo:country="ES" fo:font-weight="normal" officeooo:paragraph-rsid="004f1250" style:font-size-asian="10.5pt" style:font-weight-asian="normal" style:font-size-complex="10.5pt" style:font-weight-complex="normal"/>
    </style:style>
    <style:style style:name="P54" style:family="paragraph" style:parent-style-name="Text_20_body" style:list-style-name="L5">
      <style:paragraph-properties fo:margin-top="0.101cm" fo:margin-bottom="0.101cm" loext:contextual-spacing="false" fo:line-height="100%"/>
      <style:text-properties style:font-name="Noto Sans" fo:font-size="10.5pt" fo:language="ca" fo:country="ES" fo:font-weight="normal" officeooo:paragraph-rsid="001c3102" style:font-size-asian="10.5pt" style:font-weight-asian="normal" style:font-size-complex="10.5pt" style:font-weight-complex="normal"/>
    </style:style>
    <style:style style:name="P55" style:family="paragraph" style:parent-style-name="Text_20_body" style:list-style-name="L6">
      <style:paragraph-properties fo:margin-top="0.101cm" fo:margin-bottom="0.101cm" loext:contextual-spacing="false" fo:line-height="100%"/>
      <style:text-properties style:font-name="Noto Sans" fo:font-size="10.5pt" fo:language="ca" fo:country="ES" fo:font-weight="normal" officeooo:paragraph-rsid="001c3102" style:font-size-asian="10.5pt" style:font-weight-asian="normal" style:font-size-complex="10.5pt" style:font-weight-complex="normal"/>
    </style:style>
    <style:style style:name="P56" style:family="paragraph" style:parent-style-name="Text_20_body" style:list-style-name="L4">
      <style:paragraph-properties fo:margin-top="0.101cm" fo:margin-bottom="0.101cm" loext:contextual-spacing="false" fo:line-height="100%"/>
      <style:text-properties style:font-name="Noto Sans" fo:font-size="10.5pt" fo:language="ca" fo:country="ES" fo:font-weight="normal" officeooo:rsid="005aff0b" officeooo:paragraph-rsid="005aff0b" style:font-size-asian="10.5pt" style:font-weight-asian="normal" style:font-size-complex="10.5pt" style:font-weight-complex="normal"/>
    </style:style>
    <style:style style:name="P57" style:family="paragraph" style:parent-style-name="Text_20_body" style:list-style-name="L1">
      <style:paragraph-properties fo:margin-top="0.101cm" fo:margin-bottom="0.101cm" loext:contextual-spacing="false" fo:line-height="100%"/>
      <style:text-properties style:font-name="Noto Sans" fo:font-size="10.5pt" fo:language="ca" fo:country="ES" officeooo:paragraph-rsid="0022afc5" style:font-size-asian="10.5pt" style:font-size-complex="10.5pt"/>
    </style:style>
    <style:style style:name="P58" style:family="paragraph" style:parent-style-name="Text_20_body" style:list-style-name="L4">
      <style:paragraph-properties fo:margin-top="0.101cm" fo:margin-bottom="0.101cm" loext:contextual-spacing="false" fo:line-height="100%"/>
      <style:text-properties style:font-name="Noto Sans" fo:font-size="10.5pt" fo:language="ca" fo:country="ES" officeooo:paragraph-rsid="001c3102" style:font-size-asian="10.5pt" style:font-size-complex="10.5pt"/>
    </style:style>
    <style:style style:name="P59" style:family="paragraph" style:parent-style-name="Text_20_body" style:list-style-name="L7">
      <style:paragraph-properties fo:margin-top="0.101cm" fo:margin-bottom="0.101cm" loext:contextual-spacing="false" fo:line-height="100%"/>
      <style:text-properties style:font-name="Noto Sans" fo:font-size="10.5pt" fo:language="ca" fo:country="ES" officeooo:paragraph-rsid="0052b455" style:font-size-asian="10.5pt" style:font-size-complex="10.5pt"/>
    </style:style>
    <style:style style:name="P60" style:family="paragraph" style:parent-style-name="Text_20_body">
      <style:paragraph-properties fo:margin-top="0.101cm" fo:margin-bottom="0.101cm" loext:contextual-spacing="false" fo:line-height="100%"/>
      <style:text-properties style:font-name="Noto Sans" fo:font-size="10.5pt" fo:language="ca" fo:country="ES" officeooo:paragraph-rsid="0057e0f3" style:font-size-asian="10.5pt" style:font-size-complex="10.5pt"/>
    </style:style>
    <style:style style:name="P61" style:family="paragraph" style:parent-style-name="Text_20_body">
      <style:paragraph-properties fo:margin-top="0.101cm" fo:margin-bottom="0.101cm" loext:contextual-spacing="false" fo:line-height="100%"/>
      <style:text-properties style:font-name="Noto Sans" fo:font-size="10.5pt" fo:language="ca" fo:country="ES" officeooo:rsid="0057e0f3" officeooo:paragraph-rsid="0057e0f3" style:font-size-asian="10.5pt" style:font-size-complex="10.5pt"/>
    </style:style>
    <style:style style:name="P62" style:family="paragraph" style:parent-style-name="Text_20_body">
      <style:paragraph-properties fo:margin-top="0.101cm" fo:margin-bottom="0.101cm" loext:contextual-spacing="false" fo:line-height="100%"/>
      <style:text-properties style:font-name="Noto Sans" fo:font-size="10.5pt" fo:language="ca" fo:country="ES" officeooo:rsid="005fe565" officeooo:paragraph-rsid="005fe565" style:font-size-asian="10.5pt" style:font-size-complex="10.5pt"/>
    </style:style>
    <style:style style:name="P63" style:family="paragraph" style:parent-style-name="Text_20_body">
      <style:paragraph-properties fo:margin-top="0.101cm" fo:margin-bottom="0.101cm" loext:contextual-spacing="false" fo:line-height="100%"/>
      <style:text-properties style:font-name="Noto Sans" fo:font-size="10.5pt" fo:language="ca" fo:country="ES" officeooo:rsid="005aff0b" officeooo:paragraph-rsid="005ff912" style:font-size-asian="10.5pt" style:font-size-complex="10.5pt"/>
    </style:style>
    <style:style style:name="P64" style:family="paragraph" style:parent-style-name="Text_20_body">
      <style:paragraph-properties fo:margin-top="0.101cm" fo:margin-bottom="0.101cm" loext:contextual-spacing="false" fo:line-height="100%"/>
      <style:text-properties style:font-name="Noto Sans" fo:font-size="10.5pt" fo:language="ca" fo:country="ES" officeooo:rsid="005c6f7f" officeooo:paragraph-rsid="005ff912" style:font-size-asian="10.5pt" style:font-size-complex="10.5pt"/>
    </style:style>
    <style:style style:name="P65" style:family="paragraph" style:parent-style-name="Text_20_body">
      <style:paragraph-properties fo:margin-top="0.101cm" fo:margin-bottom="0.101cm" loext:contextual-spacing="false" fo:line-height="100%"/>
      <style:text-properties style:font-name="Noto Sans" fo:font-size="10.5pt" fo:language="ca" fo:country="ES" officeooo:rsid="005cdd8c" officeooo:paragraph-rsid="005ff912" style:font-size-asian="10.5pt" style:font-size-complex="10.5pt"/>
    </style:style>
    <style:style style:name="P66" style:family="paragraph" style:parent-style-name="Heading_20_1">
      <style:paragraph-properties fo:margin-top="0cm" fo:margin-bottom="0cm" loext:contextual-spacing="false" fo:text-align="center" style:justify-single-word="false"/>
      <style:text-properties fo:language="ca" fo:country="ES" officeooo:paragraph-rsid="00566357"/>
    </style:style>
    <style:style style:name="P67" style:family="paragraph">
      <loext:graphic-properties draw:fill="none" draw:fill-color="#c7243a" draw:fill-image-width="0cm" draw:fill-image-height="0cm"/>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1" fo:font-size="18pt" fo:language="ca" fo:country="ES" fo:font-style="normal" fo:text-shadow="none" style:text-underline-style="none" fo:font-weight="normal" style:letter-kerning="true" style:language-asian="zxx" style:country-asian="none" style:language-complex="zxx" style:country-complex="none" style:text-emphasize="none" style:font-relief="none" style:text-overline-style="none" style:text-overline-color="font-color"/>
    </style:style>
    <style:style style:name="T1" style:family="text">
      <style:text-properties officeooo:rsid="000c21c3"/>
    </style:style>
    <style:style style:name="T2" style:family="text">
      <style:text-properties officeooo:rsid="000b4dfd"/>
    </style:style>
    <style:style style:name="T3" style:family="text">
      <style:text-properties officeooo:rsid="001a1e2a"/>
    </style:style>
    <style:style style:name="T4" style:family="text">
      <style:text-properties fo:font-weight="bold" style:font-weight-asian="bold" style:font-weight-complex="bold"/>
    </style:style>
    <style:style style:name="T5" style:family="text">
      <style:text-properties fo:font-weight="bold" officeooo:rsid="001a1e2a" style:font-weight-asian="bold" style:font-weight-complex="bold"/>
    </style:style>
    <style:style style:name="T6" style:family="text">
      <style:text-properties fo:font-weight="bold" officeooo:rsid="003271a5" style:font-weight-asian="bold" style:font-weight-complex="bold"/>
    </style:style>
    <style:style style:name="T7" style:family="text">
      <style:text-properties fo:font-weight="bold" officeooo:rsid="0057e0f3" style:font-weight-asian="bold" style:font-weight-complex="bold"/>
    </style:style>
    <style:style style:name="T8" style:family="text">
      <style:text-properties officeooo:rsid="001dfb5c"/>
    </style:style>
    <style:style style:name="T9" style:family="text">
      <style:text-properties fo:background-color="transparent" loext:char-shading-value="0"/>
    </style:style>
    <style:style style:name="T10" style:family="text">
      <style:text-properties officeooo:rsid="002bff45" fo:background-color="transparent" loext:char-shading-value="0"/>
    </style:style>
    <style:style style:name="T11" style:family="text">
      <style:text-properties officeooo:rsid="001a1e2a" fo:background-color="transparent" loext:char-shading-value="0"/>
    </style:style>
    <style:style style:name="T12" style:family="text">
      <style:text-properties officeooo:rsid="004b9947" fo:background-color="transparent" loext:char-shading-value="0"/>
    </style:style>
    <style:style style:name="T13" style:family="text">
      <style:text-properties officeooo:rsid="002bff45"/>
    </style:style>
    <style:style style:name="T14" style:family="text">
      <style:text-properties officeooo:rsid="00304cf0"/>
    </style:style>
    <style:style style:name="T15" style:family="text">
      <style:text-properties officeooo:rsid="003271a5"/>
    </style:style>
    <style:style style:name="T16" style:family="text">
      <style:text-properties officeooo:rsid="00351be7"/>
    </style:style>
    <style:style style:name="T17" style:family="text">
      <style:text-properties officeooo:rsid="0039b490"/>
    </style:style>
    <style:style style:name="T18" style:family="text">
      <style:text-properties fo:font-style="normal" style:font-style-asian="normal" style:font-style-complex="normal"/>
    </style:style>
    <style:style style:name="T19" style:family="text">
      <style:text-properties fo:font-style="normal" officeooo:rsid="003271a5" style:font-style-asian="normal" style:font-style-complex="normal"/>
    </style:style>
    <style:style style:name="T20" style:family="text">
      <style:text-properties officeooo:rsid="0040e930"/>
    </style:style>
    <style:style style:name="T21" style:family="text">
      <style:text-properties officeooo:rsid="00429277"/>
    </style:style>
    <style:style style:name="T22" style:family="text">
      <style:text-properties officeooo:rsid="004425b2"/>
    </style:style>
    <style:style style:name="T23" style:family="text">
      <style:text-properties officeooo:rsid="0052b455"/>
    </style:style>
    <style:style style:name="T24" style:family="text">
      <style:text-properties officeooo:rsid="00536c4c"/>
    </style:style>
    <style:style style:name="T25" style:family="text">
      <style:text-properties officeooo:rsid="00566357"/>
    </style:style>
    <style:style style:name="T26" style:family="text">
      <style:text-properties fo:background-color="#ffff00" loext:char-shading-value="0"/>
    </style:style>
    <style:style style:name="T27" style:family="text">
      <style:text-properties officeooo:rsid="0056b3d3"/>
    </style:style>
    <style:style style:name="T28" style:family="text">
      <style:text-properties officeooo:rsid="005aff0b"/>
    </style:style>
    <style:style style:name="T29" style:family="text">
      <style:text-properties officeooo:rsid="005c6f7f"/>
    </style:style>
    <style:style style:name="T30" style:family="text">
      <style:text-properties officeooo:rsid="005cdd8c"/>
    </style:style>
    <style:style style:name="T31" style:family="text">
      <style:text-properties officeooo:rsid="005d9274"/>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5ff912"/>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c7243a"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1"><text:span text:style-name="T25">Acord per al desenvolupament</text:span> de<text:span text:style-name="T16">ls</text:span> <text:span text:style-name="T25">P</text:span>lans de Formació <text:span text:style-name="T25">de Formació</text:span> Profes<text:span text:style-name="T3">s</text:span>ional </text:h>
      <text:p text:style-name="P17"/>
      <text:p text:style-name="P17">Centr<text:span text:style-name="T13">e</text:span> <text:span text:style-name="T15">educatiu</text:span>:</text:p>
      <text:p text:style-name="P17">Empresa <text:span text:style-name="T3">o</text:span> <text:span text:style-name="T3">organisme</text:span> equipara<text:span text:style-name="T3">t</text:span>:</text:p>
      <text:p text:style-name="P17"><text:span text:style-name="T10">A</text:span><text:span text:style-name="T9"> (municipi, </text:span><text:span text:style-name="T11">província</text:span><text:span text:style-name="T9">), a (</text:span><text:span text:style-name="T11">data</text:span><text:span text:style-name="T9">):</text:span></text:p>
      <text:p text:style-name="P47"/>
      <text:p text:style-name="P49"><text:span text:style-name="T4">REUNI</text:span><text:span text:style-name="T5">TS</text:span></text:p>
      <text:p text:style-name="P10">D’<text:span text:style-name="T3">una banda</text:span>,</text:p>
      <text:p text:style-name="P15">En cas de centres públics:</text:p>
      <text:p text:style-name="P13"/>
      <table:table table:name="Taula1" table:style-name="Taula1">
        <table:table-column table:style-name="Taula1.A"/>
        <table:table-column table:style-name="Taula1.B"/>
        <table:table-column table:style-name="Taula1.C"/>
        <table:table-column table:style-name="Taula1.D"/>
        <table:table-row>
          <table:table-cell table:style-name="Taula1.A1" table:number-columns-spanned="3" office:value-type="string">
            <text:p text:style-name="P9">Sr./Sra.</text:p>
          </table:table-cell>
          <table:covered-table-cell/>
          <table:covered-table-cell/>
          <table:table-cell table:style-name="Taula1.D1" office:value-type="string">
            <text:p text:style-name="P1"><text:span text:style-name="T3">amb</text:span> DNI núm.</text:p>
          </table:table-cell>
        </table:table-row>
        <table:table-row>
          <table:table-cell table:style-name="Taula1.A2" table:number-columns-spanned="3" office:value-type="string">
            <text:p text:style-name="P1">Com <text:span text:style-name="T3">a</text:span> director/<text:span text:style-name="T1">a</text:span> del c<text:span text:style-name="T2">entre educatiu</text:span></text:p>
          </table:table-cell>
          <table:covered-table-cell/>
          <table:covered-table-cell/>
          <table:table-cell table:style-name="Taula1.D2" office:value-type="string">
            <text:p text:style-name="P2"><text:span text:style-name="T13">Codi</text:span> del c<text:span text:style-name="T1">entre</text:span></text:p>
          </table:table-cell>
        </table:table-row>
        <table:table-row>
          <table:table-cell table:style-name="Taula1.A2" table:number-columns-spanned="2" office:value-type="string">
            <text:p text:style-name="P4">Ubicat a</text:p>
          </table:table-cell>
          <table:covered-table-cell/>
          <table:table-cell table:style-name="Taula1.D2" table:number-columns-spanned="2" office:value-type="string">
            <text:p text:style-name="P4">Adreça</text:p>
          </table:table-cell>
          <table:covered-table-cell/>
        </table:table-row>
        <table:table-row>
          <table:table-cell table:style-name="Taula1.A2" table:number-columns-spanned="3" office:value-type="string">
            <text:p text:style-name="P3">C<text:span text:style-name="T3">odi</text:span> postal</text:p>
          </table:table-cell>
          <table:covered-table-cell/>
          <table:covered-table-cell/>
          <table:table-cell table:style-name="Taula1.D2" office:value-type="string">
            <text:p text:style-name="P3">NIF</text:p>
          </table:table-cell>
        </table:table-row>
        <table:table-row>
          <table:table-cell table:style-name="Taula1.A2" office:value-type="string">
            <text:p text:style-name="P4">Telèfons</text:p>
          </table:table-cell>
          <table:table-cell table:style-name="Taula1.D2" table:number-columns-spanned="3" office:value-type="string">
            <text:p text:style-name="P4">Correu electrònic</text:p>
          </table:table-cell>
          <table:covered-table-cell/>
          <table:covered-table-cell/>
        </table:table-row>
      </table:table>
      <text:p text:style-name="P11"/>
      <text:p text:style-name="P16">En cas de centres concertats o privats:</text:p>
      <table:table table:name="Taula2" table:style-name="Taula2">
        <table:table-column table:style-name="Taula2.A"/>
        <table:table-column table:style-name="Taula2.B"/>
        <table:table-column table:style-name="Taula2.C"/>
        <table:table-column table:style-name="Taula2.D"/>
        <table:table-row>
          <table:table-cell table:style-name="Taula2.A1" table:number-columns-spanned="3" office:value-type="string">
            <text:p text:style-name="P14">Sr./Sra.</text:p>
          </table:table-cell>
          <table:covered-table-cell/>
          <table:covered-table-cell/>
          <table:table-cell table:style-name="Taula2.D1" office:value-type="string">
            <text:p text:style-name="P5"><text:span text:style-name="T3">amb</text:span> DNI núm.</text:p>
          </table:table-cell>
        </table:table-row>
        <table:table-row>
          <table:table-cell table:style-name="Taula2.A2" table:number-columns-spanned="3" office:value-type="string">
            <text:p text:style-name="P5">Com <text:span text:style-name="T3">a</text:span> <text:span text:style-name="T13">representant legal</text:span> del c<text:span text:style-name="T2">entre educatiu</text:span></text:p>
          </table:table-cell>
          <table:covered-table-cell/>
          <table:covered-table-cell/>
          <table:table-cell table:style-name="Taula2.D2" office:value-type="string">
            <text:p text:style-name="P8"><text:span text:style-name="T13">Codi</text:span> del c<text:span text:style-name="T1">entre</text:span></text:p>
          </table:table-cell>
        </table:table-row>
        <table:table-row>
          <table:table-cell table:style-name="Taula2.A2" table:number-columns-spanned="2" office:value-type="string">
            <text:p text:style-name="P6">Ubicat a</text:p>
          </table:table-cell>
          <table:covered-table-cell/>
          <table:table-cell table:style-name="Taula2.D2" table:number-columns-spanned="2" office:value-type="string">
            <text:p text:style-name="P6">Adreça</text:p>
          </table:table-cell>
          <table:covered-table-cell/>
        </table:table-row>
        <table:table-row>
          <table:table-cell table:style-name="Taula2.A2" table:number-columns-spanned="3" office:value-type="string">
            <text:p text:style-name="P7">C<text:span text:style-name="T3">odi</text:span> postal</text:p>
          </table:table-cell>
          <table:covered-table-cell/>
          <table:covered-table-cell/>
          <table:table-cell table:style-name="Taula2.D2" office:value-type="string">
            <text:p text:style-name="P7">NIF</text:p>
          </table:table-cell>
        </table:table-row>
        <table:table-row>
          <table:table-cell table:style-name="Taula2.A2" office:value-type="string">
            <text:p text:style-name="P6">Telèfons</text:p>
          </table:table-cell>
          <table:table-cell table:style-name="Taula2.D2" table:number-columns-spanned="3" office:value-type="string">
            <text:p text:style-name="P6">Correu electrònic</text:p>
          </table:table-cell>
          <table:covered-table-cell/>
          <table:covered-table-cell/>
        </table:table-row>
      </table:table>
      <text:p text:style-name="P9"/>
      <text:p text:style-name="P9">I de l’altra,</text:p>
      <text:p text:style-name="P12"/>
      <table:table table:name="Taula4" table:style-name="Taula4">
        <table:table-column table:style-name="Taula4.A"/>
        <table:table-column table:style-name="Taula4.B"/>
        <table:table-column table:style-name="Taula4.C"/>
        <table:table-column table:style-name="Taula4.D"/>
        <table:table-row>
          <table:table-cell table:style-name="Taula4.A1" table:number-columns-spanned="3" office:value-type="string">
            <text:p text:style-name="P9">Sr./Sra.</text:p>
          </table:table-cell>
          <table:covered-table-cell/>
          <table:covered-table-cell/>
          <table:table-cell table:style-name="Taula4.D1" office:value-type="string">
            <text:p text:style-name="P1"><text:span text:style-name="T3">amb</text:span> DNI núm.</text:p>
          </table:table-cell>
        </table:table-row>
        <table:table-row>
          <table:table-cell table:style-name="Taula4.A2" table:number-columns-spanned="4" office:value-type="string">
            <text:p text:style-name="P4">Com a representant de l’empresa o organisme equiparat</text:p>
          </table:table-cell>
          <table:covered-table-cell/>
          <table:covered-table-cell/>
          <table:covered-table-cell/>
        </table:table-row>
        <table:table-row>
          <table:table-cell table:style-name="Taula4.A3" table:number-columns-spanned="2" office:value-type="string">
            <text:p text:style-name="P4">Ubicat a</text:p>
          </table:table-cell>
          <table:covered-table-cell/>
          <table:table-cell table:style-name="Taula4.A2" table:number-columns-spanned="2" office:value-type="string">
            <text:p text:style-name="P4">Adreça</text:p>
          </table:table-cell>
          <table:covered-table-cell/>
        </table:table-row>
        <table:table-row>
          <table:table-cell table:style-name="Taula4.A3" table:number-columns-spanned="3" office:value-type="string">
            <text:p text:style-name="P3">C<text:span text:style-name="T3">odi</text:span> postal</text:p>
          </table:table-cell>
          <table:covered-table-cell/>
          <table:covered-table-cell/>
          <table:table-cell table:style-name="Taula4.A2" office:value-type="string">
            <text:p text:style-name="P3">NIF</text:p>
          </table:table-cell>
        </table:table-row>
        <table:table-row>
          <table:table-cell table:style-name="Taula4.A3" office:value-type="string">
            <text:p text:style-name="P4">Telèfons</text:p>
          </table:table-cell>
          <table:table-cell table:style-name="Taula4.A2" table:number-columns-spanned="3" office:value-type="string">
            <text:p text:style-name="P4">Correu electrònic</text:p>
          </table:table-cell>
          <table:covered-table-cell/>
          <table:covered-table-cell/>
        </table:table-row>
      </table:table>
      <text:p text:style-name="P11"/>
      <text:p text:style-name="P11"/>
      <text:p text:style-name="P48">EXPOSEN</text:p>
      <text:p text:style-name="P50">Les parts es reconeixen amb capacitat i legitimitat per establir aquest acord, a l'efecte de la qual,</text:p>
      <text:p text:style-name="P48">ACORDEN</text:p>
      <text:p text:style-name="P18">1. Subscriure el present <text:span text:style-name="T25">acord</text:span>, per al desenvolupament de plans <text:span text:style-name="T16">de formació</text:span> de Formació Professional, entre el centre <text:span text:style-name="T20">educatiu</text:span> i l'empresa o organisme equiparat que s'indiquen al <text:soft-page-break/>present document, establint així, la col·laboració necessària per possibilitar el desenvolupament d'estades de formació a l'empresa de persones en formació, en el marc del Sistema de Formació Professional regulat per la Llei Orgànica 3/2022, de 31 de març, d'ordenació i integració de la Formació Professional.</text:p>
      <text:p text:style-name="P18">2. Incorporar al present <text:span text:style-name="T25">Acord</text:span>, al llarg del període de vigència, les relacions nominals de les persones en formació acollides a aquest, el <text:span text:style-name="T22">P</text:span>la de formació <text:span text:style-name="T14">individualitzat</text:span>, que podrà ser modificat i adaptat en funció de les necessitats <text:span text:style-name="T14">pel seu </text:span>desenvolupament, i els documents necessaris <text:span text:style-name="T14">pel seu</text:span> seguiment i avaluació.</text:p>
      <text:p text:style-name="P18">3. Formalitzar aquest <text:span text:style-name="T25">Acord en base a </text:span>les següents</text:p>
      <text:p text:style-name="P48">CLÀUSULES</text:p>
      <text:p text:style-name="P31">Primera.</text:p>
      <text:p text:style-name="P42">Les persones en formació seleccionades, fins a<text:span text:style-name="T9"> </text:span><text:span text:style-name="T26">(número)</text:span><text:span text:style-name="T9">, cursant el certificat de </text:span><text:span text:style-name="T26">professionalitat // cicle formatiu // curs d'especialització (denominació)</text:span><text:span text:style-name="T9">, grau </text:span><text:span text:style-name="T26">(C, D o E)</text:span><text:span text:style-name="T9">, nivell </text:span><text:span text:style-name="T26">(1, 2, 3)</text:span><text:span text:style-name="T9"> i codi </text:span><text:span text:style-name="T26">(codi)</text:span><text:span text:style-name="T9">,</text:span> desenvoluparan el pla de formació i les activitats que respondran als resultats d'aprenentatge establerts entre el centre i l'empresa signants, que podran ser modificades i adaptades en funció del desenvolupament del procés de formació en les instal·lacions i dependències de l'empresa o organisme equiparat, situades en <text:span text:style-name="T26">(denominació del centre de treball)</text:span>, o en el lloc o llocs de treball on es realitzi l'activitat d'aquesta, sense que això impliqui cap relació laboral amb l'empresa o organisme equiparat <text:span text:style-name="T26">(denominació)</text:span>.</text:p>
      <text:p text:style-name="P21"><text:span text:style-name="T6">Segona</text:span><text:span text:style-name="T4">. </text:span></text:p>
      <text:p text:style-name="P21">El centre <text:span text:style-name="T25">educatiu</text:span> i l'empresa o organisme equiparat es comprometen a acordar el pla formatiu per a la persona en formació, que serà desenvolupat entre el centre i l'empresa, durant els períodes de temps que s'especifiquin en cada cas.</text:p>
      <text:p text:style-name="P21">El pla formatiu detallarà, <text:span text:style-name="T25">com a mínim:</text:span></text:p>
      <text:list xml:id="list2021364615" text:style-name="L1">
        <text:list-item>
          <text:p text:style-name="P57">Dades identificatives.</text:p>
        </text:list-item>
        <text:list-item>
          <text:p text:style-name="P57">Els resultats d'aprenentatge que es realitzaran en les instal·lacions i dependències de l'empresa o organisme equiparat i en el centre <text:span text:style-name="T25">educatiu</text:span>.</text:p>
        </text:list-item>
        <text:list-item>
          <text:p text:style-name="P57">Si és el cas, altres activitats formatives que, per la seva especificitat i interès per a la formació de la persona, poguessin plantejar-se en termes de complements formatius.</text:p>
        </text:list-item>
        <text:list-item>
          <text:p text:style-name="P57">Distribució horària i jornada de les persones en formació en les empreses o organismes equiparats, així com la seva organització per dies a la setmana, per setmanes, per quinzenes, per mesos o una altra distribució.</text:p>
        </text:list-item>
      </text:list>
      <text:p text:style-name="P21">El pla formatiu estarà signat per l'empresa o organisme equiparat, el centre <text:span text:style-name="T25">educatiu</text:span> i la persona en formació.</text:p>
      <text:p text:style-name="P26">El Pla de formació s’haurà d’adjuntar com annex a aquest Acord.</text:p>
      <text:p text:style-name="P62">A l’acord també s’haurà d’annexar el document amb la <text:span text:style-name="T32">Relació de l’alumnat</text:span> que realitzarà la formació en empresa o organisme, <text:span text:style-name="T33">concretant el tutor dual del centre educatiu i el tutor dual de l’empresa.</text:span></text:p>
      <text:p text:style-name="P34"><text:span text:style-name="T21">Tercera</text:span>. </text:p>
      <text:p text:style-name="P40"><text:soft-page-break/>L'empresa o organisme equiparat designarà, per a cada persona en formació, com a tutor o tutora a un o una professional que posseeixi la qualificació o experiència professional adequada per a exercir aquesta funció, ateses les priorita<text:span text:style-name="T9">ts establertes en </text:span><text:span text:style-name="T12">el Reial Decret 659/2023, de 18 de juliol, pel qual es desenvolupa l’ordenació del Sistema de Formació Professional.</text:span><text:line-break/>El centre <text:span text:style-name="T25">educatiu</text:span> nomenarà, per a cada persona en formació, un tutor o tutora que realitzarà les funcions d'acompanyament, orientació i consulta, facilitant les relacions per a mantenir la continuïtat entre les diferents fases i activitats del recorregut formatiu dissenyat.</text:p>
      <text:p text:style-name="P34"><text:span text:style-name="T22">Quarta</text:span>. </text:p>
      <text:p text:style-name="P39">El desenvolupament del pla de formació i les seves activitats d'aprenentatge en l'empresa o organisme equiparat serà objecte d'avaluació per part del tutor o tutora del centre <text:span text:style-name="T25">educatiu</text:span>, en col·laboració amb el tutor o tutora de l'empresa o organisme equiparat.</text:p>
      <text:p text:style-name="P31"><text:span text:style-name="T22">Cinquena</text:span>. </text:p>
      <text:p text:style-name="P23">El període de formació en l'empresa o organisme equiparat de la persona en formació no interferirà amb el dret i obligació de la mateixa a assistir a les activitats lectives en el centre <text:span text:style-name="T25">educatiu</text:span> que prèviament s'han planificat en el pla acordat.<text:line-break/>Com a norma general, l'empresa establirà, conjuntament amb el centre, un calendari i una organització horària per a la persona en formació compatible amb el calendari corresponent al centre <text:span text:style-name="T25">educatiu</text:span>. En els casos en els quals, per a complir el programa formatiu, es necessiti mobilitat horària o territorial, aquesta haurà de sol·licitar-se de manera motivada a l'Administració competent.</text:p>
      <text:p text:style-name="P31"><text:span text:style-name="T19">Sisena</text:span><text:span text:style-name="T18">. </text:span></text:p>
      <text:p text:style-name="P38">El centre <text:span text:style-name="T25">educatiu</text:span>, en col·laboració amb l'empresa o organisme equiparat, assignarà els llocs formatius en aquesta, d'acord amb criteris objectius, públics i concordes amb l'activitat d'aquesta, que no suposin discriminació, d'acord amb la normativa en matèria de Formació Professional.</text:p>
      <text:p text:style-name="P43">El tutor del centre educatiu ha de trametre a l’empresa o organisme equiparat un annex amb la relació de l’alumnat que han de realitzar la Formació en empresa o organisme equiparat en les seves instal·lacions o, si n’és el cas, en els espais on l’empresa realitzi la seva activitat productiva. Aquest annex s’ha d’adjuntar a l’Acord de referència.</text:p>
      <text:p text:style-name="P45"><text:span text:style-name="T15">Setena</text:span>. </text:p>
      <text:p text:style-name="P41">El present <text:span text:style-name="T25">acord</text:span> podrà rescindir-se per alguna de les següents circumstàncies:</text:p>
      <text:list xml:id="list1452602523" text:style-name="L2">
        <text:list-item>
          <text:p text:style-name="P51">Cessament d’activitats del centre educatiu, l’empresa o organisme equiparat.</text:p>
        </text:list-item>
        <text:list-item>
          <text:p text:style-name="P52">Acord entre les parts.</text:p>
        </text:list-item>
        <text:list-item>
          <text:p text:style-name="P52">Força major que impossibiliti el desenvolupament de les activitats programades.</text:p>
        </text:list-item>
        <text:list-item>
          <text:p text:style-name="P52">Incompliment de les clàusules establertes <text:span text:style-name="T25">a l’Acord</text:span>, incompliment del pla formatiu, inadequació pedagògica de les activitats formatives programades o vulneració de les normes que, en relació amb la realització de les activitats programades, estiguin en cada cas vigents.</text:p>
        </text:list-item>
        <text:list-item>
          <text:p text:style-name="P52">Ocupació per part de la persona en formació d'un lloc de treball en l'organització.</text:p>
        </text:list-item>
      </text:list>
      <text:p text:style-name="P41">Igualment, es podrà rescindir per a una determinada persona en formació o grup de persones, per qualsevol de les parts signants, i ser exclosa o excloses de la seva participació per decisió <text:soft-page-break/>unilateral del centre <text:span text:style-name="T25">educatiu</text:span>, de l'empresa o organisme equiparat, o conjunta de tots dos, en els següents suposats:</text:p>
      <text:list xml:id="list1395132246" text:style-name="L3">
        <text:list-item>
          <text:p text:style-name="P53">Incompliment del pla formatiu per part de la persona en formació.</text:p>
        </text:list-item>
        <text:list-item>
          <text:p text:style-name="P53">Faltes repetides d'assistència o puntualitat no justificades.</text:p>
        </text:list-item>
        <text:list-item>
          <text:p text:style-name="P53">Actituds incorrectes.</text:p>
        </text:list-item>
        <text:list-item>
          <text:p text:style-name="P53">Falta d'aprofitament per part de la persona en formació.</text:p>
        </text:list-item>
      </text:list>
      <text:p text:style-name="P44">En qualsevol cas, el centre educatiu ha d’informar a l’Administració competent de la rescissió dels acords, d’algun dels seus annexes o d’alguna de les persones en formació vinculades a l’acord.</text:p>
      <text:p text:style-name="P31"><text:span text:style-name="T17">Vuitena.</text:span> </text:p>
      <text:p text:style-name="P26">L’alumnat ha de dur a terme les tasques que s’estableixen al Pla de formació en les instal·lacions de l’empresa o organisme equiparat signant o, si n’és el cas en els espais on l’entitat faci la seva activitat productiva, sense que això impliqui cap tipus de relació jurídica laboral o funcionarial amb l'empresa o organisme equiparat, per la qual cosa no pot percebre cap remuneració per la realització de les activitats programades.</text:p>
      <text:p text:style-name="P27">L’empresa signatària es compromet a no cobrir, ni tan sols amb caràcter interí, cap lloc de treball en plantilla amb l’alumnat que hi realitzi la Formació en empresa o organisme equiparat, llevat que s’estableixi una relació laboral de contraprestació econòmica per serveis contractats. En aque<text:span text:style-name="T28">s</text:span>ts cas, es considera que l’alumnat abandona la Formació en empresa o organisme equiparat . L’empresa ha de comunicar aquest fet al tutor del centre educatiu, que ho ha de comunicar al director del centre docent i, aquest, a la vegada l’Administració competent.</text:p>
      <text:p text:style-name="P33"><text:span text:style-name="T17">Novena</text:span>.</text:p>
      <text:p text:style-name="P24">Com a complement de les cobertures del segur escolar, l'Administració competent contractarà una pòlissa d'assegurança complementària d'accidents i una altra de responsabilitat civil per a millorar les indemnitzacions i cobrir els danys a tercers o la responsabilitat civil de la persona en formació durant la seva activitat en l'empresa en el marc de la seva formació.</text:p>
      <text:p text:style-name="P31"><text:span text:style-name="T17">Desena</text:span>. </text:p>
      <text:p text:style-name="P18">L'empresa o organisme equiparat es compromet a:</text:p>
      <text:list xml:id="list3120347355" text:style-name="L4">
        <text:list-item>
          <text:p text:style-name="P58">Garantir l'accés a les dependències de la mateixa al tutor o tutora dual del centre <text:span text:style-name="T25">educatiu </text:span>per a realitzar les visites i dur a terme les actuacions de revisió de la programació, valoració i supervisió del procés formatiu de la persona en formació.</text:p>
        </text:list-item>
        <text:list-item>
          <text:p text:style-name="P58">Complir la programació de les activitats formatives acordades amb el centre <text:span text:style-name="T25">educatiu.</text:span></text:p>
        </text:list-item>
        <text:list-item>
          <text:p text:style-name="P58">Supervisar i facilitar el seguiment individualitzat i la valoració del progrés de la persona en formació que ha de realitzar el tutor o tutora de l'empresa o organisme equiparat.</text:p>
        </text:list-item>
        <text:list-item>
          <text:p text:style-name="P58">Complir amb tots els requisits que, en matèria de prevenció de riscos laborals, li siguin exigibles i proporcionar a la persona en formació, quan el lloc formatiu el requereixi, els equips de protecció corresponents.</text:p>
        </text:list-item>
        <text:list-item>
          <text:p text:style-name="P58">Complir i fer complir les normes de seguretat i higiene en el treball que estan vigents a cada moment.</text:p>
        </text:list-item>
        <text:list-item>
          <text:p text:style-name="P58"><text:soft-page-break/>Informar la representació legal de les persones treballadores sobre els acords subscrits, indicant almenys, les persones que s'incorporaran a l'empresa o organisme equiparat, el lloc o llocs en els quals desenvolupessin la formació i el contingut de l'activitat formativa.</text:p>
        </text:list-item>
        <text:list-item>
          <text:p text:style-name="P56">Garantir que l’alumnat no pot, en cap cas, realitzar les activitats programades sense la presència del tutor dual d’empresa o la persona en que aquest delegui.</text:p>
        </text:list-item>
      </text:list>
      <text:p text:style-name="P31"><text:span text:style-name="T17">Onzena</text:span>. </text:p>
      <text:p text:style-name="P38">Cada persona en formació que desenvolupi la seva activitat en l'empresa o organisme equiparat en el marc del present <text:span text:style-name="T25">Acord</text:span> es compromet a:</text:p>
      <text:list xml:id="list4076226448" text:style-name="L5">
        <text:list-item>
          <text:p text:style-name="P54">Complir amb el calendari i horari formatiu establert en l'empresa o organisme equiparat.</text:p>
        </text:list-item>
        <text:list-item>
          <text:p text:style-name="P54">Complir amb les normes establertes per l'empresa o organisme equiparat, especialment les referides a la prevenció de riscos laborals.</text:p>
        </text:list-item>
        <text:list-item>
          <text:p text:style-name="P54">Aplicar i complir adequadament amb les tasques formatives que se li encomanin en l'empresa o organisme equiparat, d'acord amb el pla de formació i la programació establerta, respectant el règim intern de funcionament d'aquesta.</text:p>
        </text:list-item>
        <text:list-item>
          <text:p text:style-name="P54">Respectar i cuidar els mitjans materials que es posin a la seva disposició.</text:p>
        </text:list-item>
        <text:list-item>
          <text:p text:style-name="P54">Comunicar a l'empresa o organisme equiparat amb l'antelació que sigui possible qualsevol absència.</text:p>
        </text:list-item>
        <text:list-item>
          <text:p text:style-name="P54">Respecten la màxima confidencialitat durant el seu període de formació en l'empresa o organisme equiparat i a la finalització d'aquesta. A més, no se li permet la reproducció o emmagatzematge de dades de l'empresa o organisme equiparat, ni la seva transmissió, qualsevol que sigui el mitjà utilitzat per a això, sense permís exprés del tutor o tutora de l'empresa o organisme equiparat.</text:p>
        </text:list-item>
        <text:list-item>
          <text:p text:style-name="P54">Altres acordades amb l'empresa o organisme equiparat i incorporades en el present <text:span text:style-name="T25">Acord</text:span>.</text:p>
        </text:list-item>
      </text:list>
      <text:p text:style-name="P20"><text:span text:style-name="T6">Dotzena.</text:span><text:span text:style-name="T4"> </text:span></text:p>
      <text:p text:style-name="P38"><text:span text:style-name="T27">Els membres</text:span> de l'equip <text:span text:style-name="T27">educatiu</text:span> responsable <text:span text:style-name="T27">del cicle formatiu (GRAU D) o curs d'especialització (GRAU E)</text:span> en el marc de la qual es desenvolupa el període de formació en empresa o organisme equiparat objecte del present <text:span text:style-name="T25">Acord </text:span>es compromet a:</text:p>
      <text:list xml:id="list3061792283" text:style-name="L6">
        <text:list-item>
          <text:p text:style-name="P55">Participar en el disseny i planificació del pla formatiu i en la programació dels mòduls professionals de la seva competència que es desenvolupin conjuntament entre centre i empresa.</text:p>
        </text:list-item>
        <text:list-item>
          <text:p text:style-name="P55">Assistir a les reunions de coordinació.</text:p>
        </text:list-item>
        <text:list-item>
          <text:p text:style-name="P55">Desenvolupar els procediments i sistemes d'avaluació descrits en la programació del certificat professional i emplenar la documentació pertinent, incorporant la valoració i informe del tutor o tutora d'empresa respecte dels resultats d'aprenentatge inclosos en cada mòdul professional.</text:p>
        </text:list-item>
        <text:list-item>
          <text:p text:style-name="P55">Participar en l'elaboració de la memòria final del pla, juntament amb els restants agents implicats i sota la coordinació que estableixi la direcció del centre.</text:p>
        </text:list-item>
      </text:list>
      <text:p text:style-name="P32"><text:span text:style-name="T15">Tretzena</text:span>. </text:p>
      <text:p text:style-name="P22"><text:soft-page-break/>Cada tutor o tutora dual del centre, en el marc del present <text:span text:style-name="T25">Acord</text:span> es compromet a:</text:p>
      <text:list xml:id="list1271321418" text:style-name="L7">
        <text:list-item>
          <text:p text:style-name="P59">Facilitar les relacions permanents entre el centre <text:span text:style-name="T25">educatiu</text:span> i l'empresa.<text:line-break/>Determinar, juntament amb el tutor o tutora dual de l'empresa o organisme equiparat, les places formatives a cobrir.</text:p>
        </text:list-item>
        <text:list-item>
          <text:p text:style-name="P59">Coordinar i concretar el Pla de Formació, juntament amb el tutor o tutora de l'empresa i amb la resta de l'equip docent que imparteixen docència, així com el procés de seguiment i avaluació.</text:p>
        </text:list-item>
        <text:list-item>
          <text:p text:style-name="P59">Assistir a la persona en formació durant el o els períodes de formació en empresa o organisme equiparat, resolent qualsevol incidència, garantint l'existència de suports precisos en els casos en què sigui necessari per al correcte desenvolupament de les activitats de formació, i vetllant per l'aprofitament correcte de la persona a formar, mitjançant visites periòdiques a la o les empreses, entrevistes amb la persona en formació i altres mitjans previstos a aquest efecte.</text:p>
        </text:list-item>
        <text:list-item>
          <text:p text:style-name="P59">Col·laborar amb el tutor o tutora dual de l'empresa o organisme equiparat en la valoració de l'adquisició dels resultats d'aprenentatge previstos, d'acord amb els criteris d'avaluació establerts, i ajustar, d'acord amb els criteris del centre, la seva participació en la sessió d'avaluació de la persona en formació.</text:p>
        </text:list-item>
        <text:list-item>
          <text:p text:style-name="P59">Altres acordats entre el centre i l'empresa o organisme equiparat.</text:p>
        </text:list-item>
      </text:list>
      <text:p text:style-name="P35">Catorzena.</text:p>
      <text:p text:style-name="P46">En tot moment la persona en formació anirà proveïda en l'empresa del DNI i document d'identificació del centre <text:span text:style-name="T25">educatiu </text:span>en què estigui inscrit.</text:p>
      <text:p text:style-name="P20"><text:span text:style-name="T6">Quinzena</text:span><text:span text:style-name="T4">.</text:span></text:p>
      <text:p text:style-name="P25">La durada d’aquest Acord ha de ser d’un any a partir de la seva signatura. Es considera prorrogat automàticament, per períodes anuals, quan cap de les parts signants manifesti el contrari amb una antelació mínima d’un mes abans del venciment del termini original o de cadascuna de les seves pròrrogues.</text:p>
      <text:p text:style-name="P32"><text:span text:style-name="T15">Setzena</text:span>. </text:p>
      <text:p text:style-name="P64">La realització de les pràctiques formatives en centres de treball s’ha d’ajustar al que preveu la disposició addicional <text:span text:style-name="T30">cinquanta-dosena</text:span>, del Reial Decret Llei 2/2023, de 16 de març, de mesures urgents per a l’aplicació de drets dels pensionistes, la reducció de la bretxa de gènere i l’establiment d’un nou marc de sostenibilitat del sistema públic de pensions, que determina la inclusió, i els termes d’aquesta, en el sistema de la Seguretat Social d’alumnes que realitzin <text:span text:style-name="T30">pràctiques formatives o pràctiques acadèmiques externes incloses en programes de formació, que inclouen les realitzades per alumnes universitaris i de formació professional.</text:span></text:p>
      <text:p text:style-name="P65">Les obligacions de la Seguretat Social, en el cas de pràctiques formatives no remunerades cursades per alumnat matriculat a centres públics de les Illes Balears, correspondran a l’administració educativa corresponent, que assumirà la condició d’empresari i comunicarà els dies efectius de pràctiques. En el cas dels centres d’estudis concertats, s’haurà d’especificar el subjecte responsable de les altes, baixes i cotitzacions a la seguretat social de l’alumnat associat a aquest acord. En el cas d’alumnat matriculat en centres privats, les obligacions de la Seguretat Social correspondran a les pròpies entitats o empreses col·laboradores, si escau.</text:p>
      <text:p text:style-name="P65"><text:soft-page-break/>L’alumnat degudament inclòs al sistema de la Tresoreria General de la Seguretat Social quedaran coberts en cas d’accident durant la formació en empresa o organisme equiparat; o in itinere en el règim de la seguretat social i/o de les mútues col·laboradores.</text:p>
      <text:p text:style-name="P60"><text:span text:style-name="T7">Dissetena.</text:span></text:p>
      <text:p text:style-name="P28">Cada alumne/a ha de disposar d’un document de seguiment i avaluació de <text:span text:style-name="T31">la</text:span> Formació en empresa o organisme equiparat o on ha de fer constar les tasques realitzades. El tutor dual d’empresa l’ha de revisar <text:span text:style-name="T31">i</text:span> ha de donar el vistiplau, i el tutor dual del centre l’ha de supervisar i donar el vistiplau a les sessions quinzenals de seguiment. Ambdues parts hi poden fer constar les observacions que consideri oportunes. </text:p>
      <text:p text:style-name="P29">Per realitzar el seguiment de la Formació en empresa o organisme <text:span text:style-name="T29">equiparats</text:span> poden utilitzar mitjans telemàtics. El tutor dual del centre s’ha de <text:span text:style-name="T29">reunir</text:span> o contactar, <text:span text:style-name="T29">com a mínim quinzenalment, amb el tutor dual d’empresa, per valorar el desenvolupament del Pla Formatiu consensuat. A més, ha de fer tutories quinzenals amb l’alumnat.</text:span></text:p>
      <text:p text:style-name="P36">Divuitena.</text:p>
      <text:p text:style-name="P63">Les parts es comprometen a complir amb les obligacions establertes <text:span text:style-name="T23">pel</text:span> Reglament General de Protecció de Dades (UE) 2016/679 del Parlament Europeu i del Consell, de 27 d'abril de 2016, i en la Llei orgànica 3/2018, de 5 de desembre, de Protecció de Dades Personals i garantia dels drets digitals, i en qualssevol altres normes vigents o que en el futur es puguin promulgar sobre aquesta matèria. Les entitats i persones beneficiàries interessades tindran els drets d'accés, rectificació i supressió de dades a què fan referència els articles 12 a 18 de la Llei orgànica 3/2018, de 5 de desembre, de Protecció de Dades Personals i garantia dels drets digitals.<text:line-break/>Les dades de caràcter personal facilitades per una de les parts a l'altra seran tractats per aquella que els rebi com a responsable d'aquests, amb la finalitat de gestionar el present acord i la formació pràctica corresponent, per ser necessaris per a l'execució de totes dues finalitats, dades que seran conserva<text:span text:style-name="T24">des</text:span> durant el termini de durada del present acord i més enllà durant els terminis legalment establerts.<text:line-break/>De conformitat amb quant antecedeix, en l'exercici de les facultats que legalment corresponen a cadascun dels signants, obligant amb això a les parts que subscriuen el present <text:span text:style-name="T25">Acord</text:span> en el lloc i data assenyalats al principi.</text:p>
      <text:p text:style-name="P20"/>
      <text:p text:style-name="P19"/>
      <text:section text:style-name="Sect1" text:name="Secció1">
        <text:p text:style-name="P19">P<text:span text:style-name="T8">er part del centre educatiu</text:span>, </text:p>
        <text:p text:style-name="P19">P<text:span text:style-name="T8">er part de l’empresa/organisme equiparat</text:span></text:p>
      </text:section>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1" draw:display-name="Dashed (var)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c7243a" draw:fill-image-width="0cm" draw:fill-image-height="0cm"/>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1" fo:font-size="18pt" fo:language="ca" fo:country="ES" fo:font-style="normal" fo:text-shadow="none" style:text-underline-style="none" fo:font-weight="normal" style:letter-kerning="true" style:language-asian="zxx" style:country-asian="none" style:language-complex="zxx" style:country-complex="none" style:text-emphasize="none" style:font-relief="none" style:text-overline-style="none" style:text-overline-color="font-color"/>
    </style:style>
    <style:style style:name="M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c7243a"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6" draw:name="Forma1_26" draw:style-name="Mgr1" draw:text-style-name="MP1" svg:width="7.541cm" svg:height="1.987cm" svg:x="0.002cm" svg:y="0cm"><draw:image xlink:href="Pictures/10000201000008C40000024F62AE8D9DB73122FF.png" xlink:type="simple" xlink:show="embed" xlink:actuate="onLoad" loext:mime-type="image/png"><text:p/></draw:image></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7T12:05:21.359000000</meta:creation-date>
    <dc:date>2024-11-05T13:35:24.394000000</dc:date>
    <meta:editing-duration>PT3H54M9S</meta:editing-duration>
    <meta:editing-cycles>24</meta:editing-cycles>
    <meta:generator>LibreOffice/6.1.5.2$Windows_x86 LibreOffice_project/90f8dcf33c87b3705e78202e3df5142b201bd805</meta:generator>
    <meta:document-statistic meta:table-count="3" meta:image-count="0" meta:object-count="0" meta:page-count="7" meta:paragraph-count="130" meta:word-count="2750" meta:character-count="17471" meta:non-whitespace-character-count="14872"/>
  </office:meta>
</office:document-meta>
</file>