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,Bold" svg:font-family="'Helvetica,Bold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Bold-OneByteIdentityH" svg:font-family="NotoSans-Bold-OneByteIdentityH"/>
    <style:font-face style:name="Arial2" svg:font-family="Arial" style:font-family-generic="swiss"/>
    <style:font-face style:name="noto  Sans" svg:font-family="'noto  Sans'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7.29mm"/>
    </style:style>
    <style:style style:name="co3" style:family="table-column">
      <style:table-column-properties fo:break-before="auto" style:column-width="33.8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93.54mm"/>
    </style:style>
    <style:style style:name="co6" style:family="table-column">
      <style:table-column-properties fo:break-before="auto" style:column-width="37.22mm"/>
    </style:style>
    <style:style style:name="co7" style:family="table-column">
      <style:table-column-properties fo:break-before="auto" style:column-width="49.81mm"/>
    </style:style>
    <style:style style:name="co8" style:family="table-column">
      <style:table-column-properties fo:break-before="auto" style:column-width="35.08mm"/>
    </style:style>
    <style:style style:name="co9" style:family="table-column">
      <style:table-column-properties fo:break-before="auto" style:column-width="43.36mm"/>
    </style:style>
    <style:style style:name="co10" style:family="table-column">
      <style:table-column-properties fo:break-before="auto" style:column-width="35.81mm"/>
    </style:style>
    <style:style style:name="co11" style:family="table-column">
      <style:table-column-properties fo:break-before="auto" style:column-width="153.93mm"/>
    </style:style>
    <style:style style:name="co12" style:family="table-column">
      <style:table-column-properties fo:break-before="auto" style:column-width="155.06mm"/>
    </style:style>
    <style:style style:name="co13" style:family="table-column">
      <style:table-column-properties fo:break-before="auto" style:column-width="32.98mm"/>
    </style:style>
    <style:style style:name="co14" style:family="table-column">
      <style:table-column-properties fo:break-before="auto" style:column-width="32.03mm"/>
    </style:style>
    <style:style style:name="co15" style:family="table-column">
      <style:table-column-properties fo:break-before="auto" style:column-width="32.3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.77mm" fo:break-before="auto" style:use-optimal-row-height="true"/>
    </style:style>
    <style:style style:name="ro2" style:family="table-row">
      <style:table-row-properties style:row-height="35.61mm" fo:break-before="auto" style:use-optimal-row-height="false"/>
    </style:style>
    <style:style style:name="ro3" style:family="table-row">
      <style:table-row-properties style:row-height="50.54mm" fo:break-before="auto" style:use-optimal-row-height="false"/>
    </style:style>
    <style:style style:name="ro4" style:family="table-row">
      <style:table-row-properties style:row-height="32.83mm" fo:break-before="auto" style:use-optimal-row-height="false"/>
    </style:style>
    <style:style style:name="ro5" style:family="table-row">
      <style:table-row-properties style:row-height="27.9mm" fo:break-before="auto" style:use-optimal-row-height="false"/>
    </style:style>
    <style:style style:name="ro6" style:family="table-row">
      <style:table-row-properties style:row-height="37.91mm" fo:break-before="auto" style:use-optimal-row-height="false"/>
    </style:style>
    <style:style style:name="ro7" style:family="table-row">
      <style:table-row-properties style:row-height="35.52mm" fo:break-before="auto" style:use-optimal-row-height="false"/>
    </style:style>
    <style:style style:name="ro8" style:family="table-row">
      <style:table-row-properties style:row-height="32.37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34.06mm" fo:break-before="auto" style:use-optimal-row-height="false"/>
    </style:style>
    <style:style style:name="ro11" style:family="table-row">
      <style:table-row-properties style:row-height="162.3mm" fo:break-before="auto" style:use-optimal-row-height="false"/>
    </style:style>
    <style:style style:name="ro12" style:family="table-row">
      <style:table-row-properties style:row-height="33.1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Noto Sans1" fo:font-size="10.5pt" style:font-size-asian="10.5pt" style:font-size-complex="10.5pt"/>
    </style:style>
    <style:style style:name="ce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3pt" fo:language="es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font-weight="normal" style:font-size-asian="10pt" style:font-weight-asian="normal" style:font-name-complex="Mangal" style:font-size-complex="10pt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style:font-size-asian="10pt" style:font-size-complex="10pt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10pt" style:language-asian="zh" style:country-asian="CN" style:font-style-asian="normal" style:font-weight-asian="bold" style:font-name-complex="Noto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line-through-style="none" style:text-line-through-type="none" style:font-name="Noto Sans1" fo:font-size="10pt" fo:language="es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-Bold-OneByteIdentityH" style:font-size-asian="10pt" style:language-asian="hi" style:country-asian="IN" style:font-style-asian="normal" style:font-weight-asian="bold" style:font-name-complex="NotoSans-Bold-OneByteIdentityH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-Bold-OneByteIdentityH" style:font-size-asian="11pt" style:language-asian="hi" style:country-asian="IN" style:font-style-asian="normal" style:font-weight-asian="normal" style:font-name-complex="NotoSans-Bold-OneByteIdentityH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bold" style:font-name-complex="NotoSans,Bold" style:font-size-complex="10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fo:language="es" fo:country="ES" fo:font-weight="normal" style:font-name-asian="NotoSans-Bold-OneByteIdentityH" style:font-size-asian="10pt" style:font-weight-asian="normal" style:font-name-complex="NotoSans-Bold-OneByteIdentityH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fo:language="es" fo:country="ES" fo:font-weight="normal" style:font-name-asian="NotoSans,Bold" style:font-size-asian="10pt" style:font-weight-asian="bold" style:font-name-complex="NotoSans,Bold" style:font-size-complex="10pt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1pt" fo:language="es" fo:country="ES" style:font-size-asian="11pt" style:font-size-complex="11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fo:language="es" fo:country="ES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2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es" fo:country="ES" style:font-size-asian="10pt" style:font-name-complex="Mangal1" style:font-size-complex="10pt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3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330" style:family="table-cell" style:parent-style-name="Default">
      <style:text-properties style:font-name="Noto Sans1" fo:font-size="11pt" style:font-size-asian="11pt" style:font-size-complex="11pt"/>
    </style:style>
    <style:style style:name="ce12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1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0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1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Noto Sans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fo:language="es" fo:country="ES" style:font-size-asian="10pt" style:font-size-complex="10pt"/>
    </style:style>
    <style:style style:name="ce34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9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9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34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9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3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line-through-style="none" style:text-line-through-type="none" style:font-name="Noto Sans" fo:font-size="10pt" fo:language="es" fo:country="ES" style:font-size-asian="10pt" style:font-name-complex="Mangal" style:font-size-complex="10pt"/>
    </style:style>
    <style:style style:name="ce3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fo:language="es" fo:country="ES" style:font-size-asian="10pt" style:font-name-complex="Mangal" style:font-size-complex="10pt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369a3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2a6099" style:font-name="Noto Sans1" fo:font-size="10pt" fo:language="ca" fo:country="ES" style:font-size-asian="10pt" style:font-size-complex="10pt"/>
    </style:style>
    <style:style style:name="ce109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1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5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Noto Sans1" fo:font-size="10pt" style:font-size-asian="10pt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6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000000" style:font-name="Noto Sans1" fo:font-size="10pt" fo:language="ca" fo:country="ES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000000" style:font-name="Noto Sans1" fo:font-size="10pt" fo:language="ca" fo:country="ES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use-window-font-color="true" style:font-name="Noto Sans1" fo:font-size="10pt" fo:language="ca" fo:country="ES" style:font-size-asian="10pt" style:font-size-complex="10pt"/>
    </style:style>
    <style:style style:name="ce3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fo:language="ca" fo:country="ES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369a3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0pt" style:language-asian="hi" style:country-asian="IN" style:font-size-complex="10pt"/>
    </style:style>
    <style:style style:name="ce122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1" fo:font-size="10pt" fo:language="ca" fo:country="ES" style:font-size-asian="10pt" style:font-size-complex="10pt"/>
    </style:style>
    <style:style style:name="ce1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name-complex="Mangal" style:font-size-complex="10pt"/>
    </style:style>
    <style:style style:name="ce17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1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Noto Sans" fo:font-size="10pt" style:font-size-asian="10pt" style:font-name-complex="Mangal" style:font-size-complex="10pt"/>
    </style:style>
    <style:style style:name="ce13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4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4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e181e" style:font-name="Noto Sans1" fo:font-size="10pt" style:font-size-asian="10pt" style:font-size-complex="10pt"/>
    </style:style>
    <style:style style:name="ce4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size-asian="10pt" style:font-size-complex="10pt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Noto Sans1" fo:font-size="10pt" style:font-size-asian="10pt" style:font-size-complex="10pt"/>
    </style:style>
    <style:style style:name="ce5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67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559" style:family="table-cell" style:parent-style-name="Default">
      <style:table-cell-properties fo:background-color="transparent" fo:wrap-option="wrap"/>
      <style:text-properties style:font-name="Noto Sans1" fo:font-size="11pt" style:font-size-asian="11pt" style:font-size-complex="11pt"/>
    </style:style>
    <style:style style:name="T1" style:family="text">
      <style:text-properties fo:language="es" fo:country="ES"/>
    </style:style>
    <style:style style:name="T2" style:family="text">
      <style:text-properties fo:font-size="10pt" style:font-name-asian="Arial" style:font-name-complex="Arial" style:font-size-asian="10pt" style:font-size-complex="10pt"/>
    </style:style>
    <style:style style:name="T3" style:family="text">
      <style:text-properties fo:font-size="10pt" style:font-name-asian="Arial" style:font-name-complex="Arial" style:font-size-asian="10pt" style:font-size-complex="10pt" fo:font-weight="normal" style:font-weight-asian="normal" style:font-weight-complex="normal"/>
    </style:style>
    <style:style style:name="T4" style:family="text">
      <style:text-properties fo:font-size="10pt" style:font-size-asian="10pt" style:font-size-complex="10pt" fo:font-weight="normal" style:font-weight-asian="normal" style:font-weight-complex="normal" style:font-name-asian="Helvetica,Bold" style:font-name-complex="Helvetica,Bold"/>
    </style:style>
    <style:style style:name="T5" style:family="text">
      <style:text-properties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6" style:family="text">
      <style:text-properties fo:font-size="10pt" style:font-size-asian="10pt" style:font-size-complex="10pt" style:font-name-asian="Arial" style:font-name-complex="Ari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language="es" fo:country="ES" style:font-size-asian="10pt" style:font-size-complex="10pt"/>
    </style:style>
    <style:style style:name="T12" style:family="text">
      <style:text-properties fo:font-size="10pt" fo:language="es" fo:country="ES"/>
    </style:style>
    <style:style style:name="T13" style:family="text">
      <style:text-properties fo:font-size="10pt" fo:language="es" fo:country="ES" style:font-size-asian="10.5pt" style:font-size-complex="10.5pt"/>
    </style:style>
    <style:style style:name="T1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letter-kerning="true" fo:language="es" fo:country="ES" style:language-asian="hi" style:country-asian="IN" style:font-name-asian="Arial" style:font-size-asian="10pt" style:font-size-complex="10pt"/>
    </style:style>
    <style:style style:name="T16" style:family="text">
      <style:text-properties style:use-window-font-color="true" style:letter-kerning="true" fo:language="es" fo:country="ES" style:language-asian="hi" style:country-asian="IN" style:font-name-asian="Arial" style:font-size-asian="12pt"/>
    </style:style>
    <style:style style:name="T17" style:family="text">
      <style:text-properties style:letter-kerning="true" fo:language="es" fo:country="ES" style:language-asian="hi" style:country-asian="IN" style:font-name-asian="Arial" style:font-size-asian="12pt"/>
    </style:style>
    <style:style style:name="T18" style:family="text">
      <style:text-properties style:use-window-font-color="true" style:letter-kerning="true" fo:language="es" fo:country="ES" style:language-asian="hi" style:country-asian="IN" style:font-name-asian="Arial" style:font-size-asian="12pt" style:font-weight-asian="bold" style:font-weight-complex="bold"/>
    </style:style>
    <style:style style:name="T19" style:family="text">
      <style:text-properties style:use-window-font-color="true" fo:font-size="10pt" style:letter-kerning="true" fo:language="es" fo:country="ES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astellano.F26">
          <table:error-message table:message-type="stop" table:display="true"/>
        </table:content-validation>
        <table:content-validation table:name="val2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jería de Salud&quot;;&quot;Dirección General de Coordinación y Transparencia&quot;)" table:allow-empty-cell="true" table:display-list="unsorted" table:base-cell-address="Castellano.G487">
          <table:help-message table:display="true"/>
          <table:error-message table:message-type="stop" table:display="true"/>
        </table:content-validation>
        <table:content-validation table:name="val3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jería de Salud&quot;;&quot;Consejería de Turismo, Cultura y Deportes&quot;;&quot;Dirección General de Coordinación y Transparencia&quot;)" table:allow-empty-cell="true" table:display-list="unsorted" table:base-cell-address="Castellano.G13">
          <table:help-message table:display="true"/>
          <table:error-message table:message-type="stop" table:display="true"/>
        </table:content-validation>
        <table:content-validation table:name="val4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jería de Salud&quot;;&quot;Consejería de Turismo, Cultura y Deportes&quot;;&quot;Dirección General de Coordinación y Transparencia&quot;)" table:allow-empty-cell="true" table:display-list="unsorted" table:base-cell-address="Castellano.G37">
          <table:help-message table:display="true"/>
          <table:error-message table:message-type="stop" table:display="true"/>
        </table:content-validation>
        <table:content-validation table:name="val5" table:condition="of:cell-content-is-in-list(&quot;&quot;;&quot;No competència CAIB&quot;;&quot;* C. d'Empresa, Ocupació i Energia&quot;;&quot;* C. d'Agricultura, Pesca i Medi Natural&quot;;&quot;* C. d' Economia, Hisenda i Innovació&quot;;&quot;* C. de Presidencia, i AAPP&quot;;&quot;* C. de Salut&quot;;&quot;* C. d'Educació i Universitats&quot;;&quot;* C. d'Habitatge, Territori i Movilitat&quot;;&quot;* C. Turisme, Cultura i Esports&quot;;&quot;* C. Families i Assumptes Socials&quot;;&quot;* C. del Mar i Cicle de l'Aigua&quot;;&quot;* DG Coordinació i Transparència&quot;;&quot;&quot;)" table:allow-empty-cell="true" table:display-list="unsorted" table:base-cell-address="Castellano.AN2">
          <table:error-message table:message-type="stop" table:display="true"/>
        </table:content-validation>
        <table:content-validation table:name="val6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sió a l'òrgan competent (art 19.1)&quot;;&quot;Remissió a l'òrgan autor de la informació (art 19.4)&quot;;&quot;No es disposa de la informació pública&quot;;&quot;Inadmesa a 18&quot;;&quot;Desestimada&quot;;&quot;Estimada parcial&quot;;&quot;Estimada&quot;;&quot;En tramitació (buit)&quot;)" table:allow-empty-cell="true" table:display-list="unsorted" table:base-cell-address="Castellano.BA2">
          <table:error-message table:message-type="stop" table:display="true"/>
        </table:content-validation>
        <table:content-validation table:name="val7" table:condition="of:cell-content-is-in-list(&quot;Inadm per no ser Inf Pub&quot;;&quot;silenci administratiu&quot;;&quot;Arxiu (manca d'esmena)&quot;;&quot;Archivo (desistimiento interesado)&quot;;&quot;Disposició addicional primera Apt. 1&quot;;&quot;Disposició addicional primera Apt. 2&quot;;&quot;Remissió a l'òrgan competent (art 19.1)&quot;;&quot;Remissió a l'òrgan autor de la informació (art 19.4)&quot;;&quot;No es disposa de la informació pública&quot;;&quot;Inadmesa a 18&quot;;&quot;Desestimada&quot;;&quot;Estimada parcial&quot;;&quot;Estimada&quot;;&quot;En tramitació (buit)&quot;)" table:allow-empty-cell="true" table:display-list="unsorted" table:base-cell-address="Castellano.H25">
          <table:error-message table:message-type="stop" table:display="true"/>
        </table:content-validation>
        <table:content-validation table:name="val8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sió a l'òrgan competent (art 19.1)&quot;;&quot;Remissió a l'òrgan autor de la informació (art 19.4)&quot;;&quot;No es disposa de la informació pública&quot;;&quot;Inadmesa a 18&quot;;&quot;Desestimada&quot;;&quot;Estimada parcial&quot;;&quot;Estimada&quot;;&quot;En tramitació (buit)&quot;;&quot;Silencio Administrativo&quot;)" table:allow-empty-cell="true" table:display-list="unsorted" table:base-cell-address="Castellano.H65">
          <table:error-message table:message-type="stop" table:display="true"/>
        </table:content-validation>
        <table:content-validation table:name="val9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ión al órgano competente (art 19.1)&quot;;&quot;Remissió a l'òrgan autor de la informació (art 19.4)&quot;;&quot;No es disposa de la informació pública&quot;;&quot;Inadmesa a 18&quot;;&quot;Desestimada&quot;;&quot;Estimada parcial&quot;;&quot;Estimada&quot;;&quot;En tramitació (buit)&quot;)" table:allow-empty-cell="true" table:display-list="unsorted" table:base-cell-address="Castellano.H70">
          <table:error-message table:message-type="stop" table:display="true"/>
        </table:content-validation>
        <table:content-validation table:name="val10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sió a l'òrgan competent (art 19.1)&quot;;&quot;Remissió a l'òrgan autor de la informació (art 19.4)&quot;;&quot;No se dispone de la información pública&quot;;&quot;Inadmesa a 18&quot;;&quot;Desestimada&quot;;&quot;Estimada parcial&quot;;&quot;Estimada&quot;;&quot;En tramitació (buit)&quot;)" table:allow-empty-cell="true" table:display-list="unsorted" table:base-cell-address="Castellano.H88">
          <table:error-message table:message-type="stop" table:display="true"/>
        </table:content-validation>
      </table:content-validations>
      <table:table table:name="Castella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ce270"/>
        <table:table-column table:style-name="co6" table:default-cell-style-name="ce30"/>
        <table:table-column table:style-name="co7" table:default-cell-style-name="ce330"/>
        <table:table-column table:style-name="co8" table:default-cell-style-name="ce330"/>
        <table:table-column table:style-name="co9" table:default-cell-style-name="ce30"/>
        <table:table-column table:style-name="co10" table:default-cell-style-name="ce330"/>
        <table:table-column table:style-name="co11" table:default-cell-style-name="ce330"/>
        <table:table-column table:style-name="co12" table:default-cell-style-name="ce330"/>
        <table:table-column table:style-name="co13" table:default-cell-style-name="ce330"/>
        <table:table-column table:style-name="co14" table:default-cell-style-name="ce330"/>
        <table:table-column table:style-name="co15" table:default-cell-style-name="ce330"/>
        <table:table-column table:style-name="co16" table:number-columns-repeated="53" table:default-cell-style-name="ce330"/>
        <table:table-column table:style-name="co16" table:number-columns-repeated="956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<text:span text:style-name="T1">Actualización: 10</text:span>/05/2024</text:p>
          </table:table-cell>
          <table:covered-table-cell/>
          <table:table-cell table:style-name="ce27" office:value-type="string" calcext:value-type="string" table:number-columns-spanned="5" table:number-rows-spanned="1">
            <text:p>SOLICITUDES DE DERECHO DE ACCESO 2024</text:p>
          </table:table-cell>
          <table:covered-table-cell table:style-name="ce31"/>
          <table:covered-table-cell table:number-columns-repeated="2" table:style-name="ce38"/>
          <table:covered-table-cell table:style-name="ce96"/>
          <table:table-cell table:style-name="ce96"/>
          <table:table-cell table:style-name="ce47"/>
          <table:table-cell table:style-name="ce96" table:number-columns-repeated="4"/>
          <table:table-cell table:style-name="ce67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5" table:number-rows-spanned="1">
            <text:p>(*) En OTROS (Sentido) se incluyen supuestos en los que no se puede dar la información por causas diferentes a los arts 14, 15 o 18 de la Ley 19/2013</text:p>
            <text:p>(**) En ESTIMACIÓN PARCIAL (Sentido): Estadísticamente se incluyen aquí aquellas solicitudes con varias peticiones de información en las que se da el acceso a la mayor parte de éstas, inadmitiéndose o desestimándose el acceso al resto por ser de aplicación alguno de los límites del art. 14, el art. 15 o de las causas de inadmisión del art. 18 de la Ley 19/2013</text:p>
            <text:p>(***)  Se puede acceder a la resoluciones sobre SAIPS desestimadas y a aquellas en las que la información puede ser de mayor interés</text:p>
            <text:p>(****) Resueltas por delegación en virtud de la Resolución del consejero de Transición Energética, Sectores Productivos y Memoria Democrática de 17 de febrero de 2021 (BOIB núm. 25 de 20 de febrero de 2021) (*****) Las resoluciones del CTBG se pueden consultar en la página donde se publican todas las resoluciones del CTBG en relación  a expedientes de Balears: <text:a xlink:href="http://www.caib.es/sites/reclamacionsinformacio/es/resoluciones_y_estadasticas/" xlink:type="simple">http://www.caib.es/sites/reclamacionsinformacio/es/resoluciones_y_estadasticas/</text:a></text:p>
          </table:table-cell>
          <table:covered-table-cell/>
          <table:covered-table-cell table:style-name="ce18"/>
          <table:covered-table-cell table:style-name="ce37"/>
          <table:covered-table-cell table:number-columns-repeated="2" table:style-name="ce47"/>
          <table:covered-table-cell table:number-columns-repeated="2" table:style-name="ce96"/>
          <table:covered-table-cell table:style-name="ce47"/>
          <table:covered-table-cell table:number-columns-repeated="4" table:style-name="ce96"/>
          <table:covered-table-cell table:style-name="ce178"/>
          <table:covered-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Nº de Expediente</text:p>
          </table:table-cell>
          <table:table-cell table:style-name="ce5" office:value-type="string" calcext:value-type="string">
            <text:p>Expedientes con el que está acumulado</text:p>
          </table:table-cell>
          <table:table-cell table:style-name="ce48" office:value-type="string" calcext:value-type="string">
            <text:p>Asunto</text:p>
          </table:table-cell>
          <table:table-cell table:style-name="ce5" office:value-type="string" calcext:value-type="string">
            <text:p>Tema</text:p>
          </table:table-cell>
          <table:table-cell table:style-name="ce48" office:value-type="string" calcext:value-type="string">
            <text:p>Órgano competente</text:p>
          </table:table-cell>
          <table:table-cell table:style-name="ce48" office:value-type="string" calcext:value-type="string">
            <text:p>Sentido (*) (**)</text:p>
          </table:table-cell>
          <table:table-cell table:style-name="ce5" office:value-type="string" calcext:value-type="string">
            <text:p>Motivación legal</text:p>
          </table:table-cell>
          <table:table-cell table:style-name="ce149" office:value-type="string" calcext:value-type="string">
            <text:p><text:span text:style-name="T12"> </text:span><text:span text:style-name="T13">Resoluciones SAIPS desestimadas/</text:span></text:p>
            <text:p><text:span text:style-name="T13">información de interés general para la ciudadanía (***)</text:span></text:p>
          </table:table-cell>
          <table:table-cell table:style-name="ce48" office:value-type="string" calcext:value-type="string">
            <text:p>URL Resoluciones </text:p>
          </table:table-cell>
          <table:table-cell table:style-name="ce48" office:value-type="string" calcext:value-type="string">
            <text:p>URL <text:s/>Anexos</text:p>
          </table:table-cell>
          <table:table-cell table:style-name="ce48" office:value-type="string" calcext:value-type="string">
            <text:p>Reclamación <text:s/>ante el <text:s/>CTBG (núm exp)</text:p>
          </table:table-cell>
          <table:table-cell table:style-name="ce48" office:value-type="string" calcext:value-type="string">
            <text:p>Estado tramitación</text:p>
          </table:table-cell>
          <table:table-cell table:style-name="ce48" office:value-type="string" calcext:value-type="string">
            <text:p>Sentido resolución de la reclamación (****)</text:p>
          </table:table-cell>
          <table:table-cell table:style-name="ce559" table:number-columns-repeated="2"/>
          <table:table-cell table:number-columns-repeated="100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style-name="ce559" table:number-columns-repeated="2"/>
          <table:table-cell table:style-name="ce329" table:number-columns-repeated="51"/>
          <table:table-cell table:style-name="ce10" table:number-columns-repeated="956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certificado</text:p>
          </table:table-cell>
          <table:table-cell table:style-name="ce112" table:content-validation-name="val1" office:value-type="string" calcext:value-type="string">
            <text:p>Otros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7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07"/>
          <table:table-cell table:style-name="ce121"/>
          <table:table-cell table:style-name="ce139"/>
          <table:table-cell table:style-name="ce344" table:number-columns-repeated="3"/>
          <table:table-cell table:style-name="ce559" table:number-columns-repeated="2"/>
          <table:table-cell table:style-name="ce329" table:number-columns-repeated="51"/>
          <table:table-cell table:style-name="ce10" table:number-columns-repeated="956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style-name="ce559" table:number-columns-repeated="2"/>
          <table:table-cell table:style-name="ce329" table:number-columns-repeated="51"/>
          <table:table-cell table:style-name="ce10" table:number-columns-repeated="956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style-name="ce559" table:number-columns-repeated="2"/>
          <table:table-cell table:style-name="ce329" table:number-columns-repeated="51"/>
          <table:table-cell table:style-name="ce10" table:number-columns-repeated="956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el personal sanitario vinculado al IVE (interrupción voluntaria del embarazo)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 parcial</text:p>
          </table:table-cell>
          <table:table-cell table:style-name="ce344"/>
          <table:table-cell table:style-name="ce156" office:value-type="string" calcext:value-type="string">
            <text:p><text:span text:style-name="T14"><text:a xlink:href="http://www.caib.es/sacmicrofront/archivopub.do?ctrl=MCRST9085ZI462742&amp;id=462742" xlink:type="simple">Resolución</text:a></text:span></text:p>
          </table:table-cell>
          <table:table-cell table:style-name="ce175" office:value-type="string" calcext:value-type="string">
            <text:p><text:span text:style-name="T15"><text:a xlink:href="http://www.caib.es/sacmicrofront/archivopub.do?ctrl=MCRST9085ZI462742&amp;id=462742" xlink:type="simple">http://www.caib.es/sacmicrofront/archivopub.do?ctrl=MCRST9085ZI462742&amp;id=462742</text:a></text:span></text:p>
          </table:table-cell>
          <table:table-cell table:style-name="ce140"/>
          <table:table-cell table:style-name="ce194" office:value-type="string" calcext:value-type="string">
            <text:p>Exp. 255/2024</text:p>
          </table:table-cell>
          <table:table-cell table:style-name="ce195" office:value-type="string" calcext:value-type="string">
            <text:p>En tramitación</text:p>
          </table:table-cell>
          <table:table-cell table:style-name="ce344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Actuaciones hechas sobre una intoxicación alimentaria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09"/>
          <table:table-cell table:style-name="ce122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4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Solicitud de copia del acta de la comisión Técnica de Memoria Democrática de 23 de junio de 2023</text:p>
          </table:table-cell>
          <table:table-cell table:style-name="ce112" table:content-validation-name="val1" office:value-type="string" calcext:value-type="string">
            <text:p>Transparencia/solicitudes de acceso/participación pública</text:p>
          </table:table-cell>
          <table:table-cell table:style-name="ce97" table:content-validation-name="val2" office:value-type="string" calcext:value-type="string">
            <text:p>Consejería de Presidencia y Administraciones Pública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6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normas vigentes del Velódromo de las Illes Balears.</text:p>
          </table:table-cell>
          <table:table-cell table:style-name="ce112" table:content-validation-name="val1" office:value-type="string" calcext:value-type="string">
            <text:p>Deportes y Ocio</text:p>
          </table:table-cell>
          <table:table-cell table:style-name="ce97" table:content-validation-name="val3" office:value-type="string" calcext:value-type="string">
            <text:p>Consejería de Turismo, Cultura y Deportes</text:p>
          </table:table-cell>
          <table:table-cell table:style-name="ce127" office:value-type="string" calcext:value-type="string">
            <text:p>Inadmitida por el <text:s/>Art. 18</text:p>
          </table:table-cell>
          <table:table-cell table:style-name="ce93" office:value-type="string" calcext:value-type="string">
            <text:p>Art. 18.1 a)</text:p>
          </table:table-cell>
          <table:table-cell table:style-name="ce159" office:value-type="string" calcext:value-type="string">
            <text:p>           <text:a xlink:href="http://www.caib.es/sacmicrofront/archivopub.do?ctrl=MCRST9085ZI462811&amp;id=462811" xlink:type="simple">Resolución</text:a>                    <text:a xlink:href="http://www.caib.es/sacmicrofront/archivopub.do?ctrl=MCRST9085ZI462812&amp;id=462812" xlink:type="simple">Anexo 1</text:a>                       <text:a xlink:href="http://www.caib.es/sacmicrofront/archivopub.do?ctrl=MCRST9085ZI462813&amp;id=462813" xlink:type="simple">Anexo 2</text:a></text:p>
          </table:table-cell>
          <table:table-cell table:style-name="ce175" office:value-type="string" calcext:value-type="string">
            <text:p><text:span text:style-name="T16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175" office:value-type="string" calcext:value-type="string">
            <text:p><text:span text:style-name="T19"><text:a xlink:href="http://www.caib.es/sacmicrofront/archivopub.do?ctrl=MCRST9085ZI462812&amp;id=462812" xlink:type="simple">http://www.caib.es/sacmicrofront/archivopub.do?ctrl=MCRST9085ZI462812&amp;id=462812</text:a></text:span><text:span text:style-name="T19">   </text:span><text:span text:style-name="T19"><text:a xlink:href="http://www.caib.es/sacmicrofront/archivopub.do?ctrl=MCRST9085ZI462813&amp;id=462813" xlink:type="simple">http://www.caib.es/sacmicrofront/archivopub.do?ctrl=MCRST9085ZI462813&amp;id=462813</text:a></text:span></text:p>
          </table:table-cell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asesoramiento sobre la aplicación de una normativa. Ley 17 11 <text:s/>de Seguridad alimentaria y nutrición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7" office:value-type="string" calcext:value-type="string">
            <text:p>Inadmitida por el <text:s/>Art. 18</text:p>
          </table:table-cell>
          <table:table-cell table:style-name="ce94" office:value-type="string" calcext:value-type="string">
            <text:p>Inadm como inf púb: Peticiones de asesoramiento art. 53 f) Ley 39/2015</text:p>
          </table:table-cell>
          <table:table-cell table:style-name="ce110"/>
          <table:table-cell table:style-name="ce123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8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la reserva de casas de colonias en la isla de Formentera</text:p>
          </table:table-cell>
          <table:table-cell table:style-name="ce112" table:content-validation-name="val1" office:value-type="string" calcext:value-type="string">
            <text:p>Menores/familia/gente mayor/juventud</text:p>
          </table:table-cell>
          <table:table-cell table:style-name="ce97" table:content-validation-name="val2" office:value-type="string" calcext:value-type="string">
            <text:p>Consejería de Familias y Asuntos Sociales</text:p>
          </table:table-cell>
          <table:table-cell table:style-name="ce127" office:value-type="string" calcext:value-type="string">
            <text:p>Inadmitida por el <text:s/>Art. 18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09"/>
          <table:table-cell table:style-name="ce122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0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Datos sobre pólizas de responsabilidad civil y patrimonial vigentes desde el año 2020 a la actualidad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95"/>
          <table:table-cell table:style-name="ce160" office:value-type="string" calcext:value-type="string">
            <text:p><text:a xlink:href="http://www.caib.es/sacmicrofront/archivopub.do?ctrl=MCRST9085ZI463098&amp;id=463098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98&amp;id=463098" xlink:type="simple">http://www.caib.es/sacmicrofront/archivopub.do?ctrl=MCRST9085ZI463098&amp;id=463098</text:a></text:span><text:span text:style-name="T17"> </text:span></text:p>
          </table:table-cell>
          <table:table-cell table:style-name="ce122" office:value-type="string" calcext:value-type="string">
            <text:p/>
          </table:table-cell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<text:span text:style-name="T2">Información sobre el concept</text:span><text:span text:style-name="T3">o </text:span><text:span text:style-name="T4">“</text:span><text:span text:style-name="T5">infiltraciones</text:span><text:span text:style-name="T4">” </text:span><text:span text:style-name="T6">que se incluye como tratamiento terapéutico en el apartado 2.2.5 del Anexo II Real Decreto 1030/2006, de 15 de septiembre, por el que se establece la Cartera de Servicios Comunes del Sistema Nacional de Salud</text:span>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2825&amp;id=462825" xlink:type="simple">Resolución</text:a></text:p>
          </table:table-cell>
          <table:table-cell table:style-name="ce175" office:value-type="string" calcext:value-type="string">
            <text:p><text:span text:style-name="T16"><text:a xlink:href="http://www.caib.es/sacmicrofront/archivopub.do?ctrl=MCRST9085ZI462825&amp;id=462825" xlink:type="simple">http://www.caib.es/sacmicrofront/archivopub.do?ctrl=MCRST9085ZI462825&amp;id=462825</text:a></text:span></text:p>
          </table:table-cell>
          <table:table-cell table:style-name="ce12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6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Reiteración de Solicitud de acceso a la información pública.</text:p>
          </table:table-cell>
          <table:table-cell table:style-name="ce112" table:content-validation-name="val1" office:value-type="string" calcext:value-type="string">
            <text:p>Transparencia/solicitudes de acceso/participación pública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06" table:content-validation-name="val7" office:value-type="string" calcext:value-type="string">
            <text:p>Archivo (desistimiento interesado)</text:p>
          </table:table-cell>
          <table:table-cell table:style-name="ce344"/>
          <table:table-cell table:style-name="ce111"/>
          <table:table-cell table:style-name="ce126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7/2024/UCT</text:p>
          </table:table-cell>
          <table:table-cell table:style-name="ce11" office:value-type="string" calcext:value-type="string">
            <text:p>N/A</text:p>
          </table:table-cell>
          <table:table-cell table:style-name="ce42" office:value-type="string" calcext:value-type="string">
            <text:p><text:span text:style-name="T7">Solicitud de copia del acta mediante la cual se adoptó el acuerdo de realizar el mismo</text:span></text:p>
            <text:p><text:span text:style-name="T7">momento los exámenes de los procesos de estabilización (2022/8982E), en el Ayuntamiento de Llucmajor</text:span></text:p>
          </table:table-cell>
          <table:table-cell table:style-name="ce112" table:content-validation-name="val1" office:value-type="string" calcext:value-type="string">
            <text:p>Oposiciones/función pública/personal (empleados públicos)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06" table:content-validation-name="val7" office:value-type="string" calcext:value-type="string">
            <text:p>Archivo (desistimiento interesado)</text:p>
          </table:table-cell>
          <table:table-cell table:style-name="ce344"/>
          <table:table-cell table:style-name="ce111"/>
          <table:table-cell table:style-name="ce126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29/2024/UCT</text:p>
          </table:table-cell>
          <table:table-cell table:style-name="ce11" office:value-type="string" calcext:value-type="string">
            <text:p>N/A</text:p>
          </table:table-cell>
          <table:table-cell table:style-name="ce43" office:value-type="string" calcext:value-type="string">
            <text:p>Petición de asesoramiento sobre el funcionamiento de CA. Homologación del curso Gestión de Centros de Servicios Sociales.</text:p>
          </table:table-cell>
          <table:table-cell table:style-name="ce112" table:content-validation-name="val1" office:value-type="string" calcext:value-type="string">
            <text:p>Educación/universidad/formación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Consultas generales </text:p>
            <text:p>sobre el </text:p>
            <text:p>funcionamiento de la </text:p>
            <text:p>CAIB, normativas </text:p>
            <text:p>aplicables, etc</text:p>
          </table:table-cell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3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5/2024/UCT</text:p>
          </table:table-cell>
          <table:table-cell table:style-name="ce11" office:value-type="string" calcext:value-type="string">
            <text:p>N/A</text:p>
          </table:table-cell>
          <table:table-cell table:style-name="ce44" office:value-type="string" calcext:value-type="string">
            <text:p>Información sobre entidades que han reservado casa de colonias para el verano de 2024.</text:p>
          </table:table-cell>
          <table:table-cell table:style-name="ce112" table:content-validation-name="val1" office:value-type="string" calcext:value-type="string">
            <text:p>Deportes y Ocio</text:p>
          </table:table-cell>
          <table:table-cell table:style-name="ce97" table:content-validation-name="val2" office:value-type="string" calcext:value-type="string">
            <text:p>Consejería de Familias y Asuntos Sociales</text:p>
          </table:table-cell>
          <table:table-cell table:style-name="ce125" table:content-validation-name="val6" office:value-type="string" calcext:value-type="string">
            <text:p>Estimada parcial</text:p>
          </table:table-cell>
          <table:table-cell table:style-name="ce344"/>
          <table:table-cell table:style-name="ce109"/>
          <table:table-cell table:style-name="ce122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6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7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39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comprobación de demandas judiciales particulares.</text:p>
          </table:table-cell>
          <table:table-cell table:style-name="ce112" table:content-validation-name="val1" office:value-type="string" calcext:value-type="string">
            <text:p>Otros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1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la política lingüística del Govern</text:p>
          </table:table-cell>
          <table:table-cell table:style-name="ce112" table:content-validation-name="val1" office:value-type="string" calcext:value-type="string">
            <text:p>Política lingüística/idiomas</text:p>
          </table:table-cell>
          <table:table-cell table:style-name="ce97" table:content-validation-name="val3" office:value-type="string" calcext:value-type="string">
            <text:p>Consejería de Turismo, Cultura y Deportes</text:p>
          </table:table-cell>
          <table:table-cell table:style-name="ce125" table:content-validation-name="val6" office:value-type="string" calcext:value-type="string">
            <text:p>Estimada parcial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2829&amp;id=462829" xlink:type="simple">Resolución</text:a></text:p>
          </table:table-cell>
          <table:table-cell table:style-name="ce175" office:value-type="string" calcext:value-type="string">
            <text:p><text:span text:style-name="T16"><text:a xlink:href="http://www.caib.es/sacmicrofront/archivopub.do?ctrl=MCRST9085ZI462829&amp;id=462829" xlink:type="simple">http://www.caib.es/sacmicrofront/archivopub.do?ctrl=MCRST9085ZI462829&amp;id=462829</text:a></text:span></text:p>
          </table:table-cell>
          <table:table-cell table:style-name="ce11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1-A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la política lingüística del Govern</text:p>
          </table:table-cell>
          <table:table-cell table:style-name="ce112" table:content-validation-name="val1" office:value-type="string" calcext:value-type="string">
            <text:p>Política lingüística/idiomas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2894&amp;id=462894" xlink:type="simple">Resolución</text:a></text:p>
          </table:table-cell>
          <table:table-cell table:style-name="ce175" office:value-type="string" calcext:value-type="string">
            <text:p><text:span text:style-name="T16"><text:a xlink:href="http://www.caib.es/sacmicrofront/archivopub.do?ctrl=MCRST9085ZI462894&amp;id=462894" xlink:type="simple">http://www.caib.es/sacmicrofront/archivopub.do?ctrl=MCRST9085ZI462894&amp;id=462894</text:a></text:span></text:p>
          </table:table-cell>
          <table:table-cell table:style-name="ce11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certificado PPP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10"/>
          <table:table-cell table:style-name="ce123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4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Datos analíticos de agua potable de Santany, Manacor, Campanet, Sa Pobla, Santa Margalida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2895&amp;id=462895" xlink:type="simple">Resolución</text:a></text:p>
          </table:table-cell>
          <table:table-cell table:style-name="ce175" office:value-type="string" calcext:value-type="string">
            <text:p><text:span text:style-name="T16"><text:a xlink:href="http://www.caib.es/sacmicrofront/archivopub.do?ctrl=MCRST9085ZI462895&amp;id=462895" xlink:type="simple">http://www.caib.es/sacmicrofront/archivopub.do?ctrl=MCRST9085ZI462895&amp;id=462895</text:a></text:span></text:p>
          </table:table-cell>
          <table:table-cell table:style-name="ce12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5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<text:span text:style-name="T8">Datos analíticos que obran en poder de la </text:span></text:p>
            <text:p><text:span text:style-name="T8">administración sanitaria de la CAIB y que no pueden ser consultados en el SI</text:span><text:span text:style-name="T9">NAC</text:span>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273" office:value-type="string" calcext:value-type="string">
            <text:p>Una parte se remite al órgano competente</text:p>
          </table:table-cell>
          <table:table-cell table:style-name="ce163" office:value-type="string" calcext:value-type="string">
            <text:p><text:a xlink:href="http://www.caib.es/sacmicrofront/archivopub.do?ctrl=MCRST9085ZI462898&amp;id=462898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2898&amp;id=462898" xlink:type="simple">http://www.caib.es/sacmicrofront/archivopub.do?ctrl=MCRST9085ZI462898&amp;id=462898</text:a></text:span></text:p>
          </table:table-cell>
          <table:table-cell table:style-name="ce139"/>
          <table:table-cell table:style-name="ce195" office:value-type="string" calcext:value-type="string">
            <text:p>Exp. 341/2024</text:p>
          </table:table-cell>
          <table:table-cell table:style-name="ce195" office:value-type="string" calcext:value-type="string">
            <text:p>En tramitación</text:p>
          </table:table-cell>
          <table:table-cell table:style-name="ce344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6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7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4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6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3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4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proceso selectivo concurso oposición para el personal docente 2024-2025.</text:p>
          </table:table-cell>
          <table:table-cell table:style-name="ce112" table:content-validation-name="val1" office:value-type="string" calcext:value-type="string">
            <text:p>Oposiciones/función pública/personal (empleados públicos)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Desestimada</text:p>
          </table:table-cell>
          <table:table-cell table:style-name="ce345"/>
          <table:table-cell table:style-name="ce114" table:number-columns-repeated="3"/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6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de datos sobre la demora en las citas en centros Sanitarios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5"/>
          <table:table-cell table:style-name="ce97" office:value-type="string" calcext:value-type="string">
            <text:p>           <text:a xlink:href="http://www.caib.es/sacmicrofront/archivopub.do?ctrl=MCRST9085ZI462901&amp;id=462901" xlink:type="simple">Resolución</text:a>                     <text:a xlink:href="http://www.caib.es/sacmicrofront/archivopub.do?ctrl=MCRST9085ZI462905&amp;id=462905" xlink:type="simple">Anexo 1</text:a>                    <text:a xlink:href="http://www.caib.es/sacmicrofront/archivopub.do?ctrl=MCRST9085ZI462906&amp;id=462906" xlink:type="simple">Anexo 2</text:a>       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2901&amp;id=462901" xlink:type="simple">http://www.caib.es/sacmicrofront/archivopub.do?ctrl=MCRST9085ZI462901&amp;id=462901</text:a></text:span></text:p>
          </table:table-cell>
          <table:table-cell table:style-name="ce175" office:value-type="string" calcext:value-type="string">
            <text:p><text:span text:style-name="T19"><text:a xlink:href="http://www.caib.es/sacmicrofront/archivopub.do?ctrl=MCRST9085ZI462905&amp;id=462905" xlink:type="simple">http://www.caib.es/sacmicrofront/</text:a></text:span><text:span text:style-name="T19"><text:a xlink:href="http://www.caib.es/sacmicrofront/archivopub.do?ctrl=MCRST9085ZI462905&amp;id=462905" xlink:type="simple">archivopub.do?ctrl=MCRST9085ZI462905&amp;id=462905</text:a></text:span><text:span text:style-name="T19">      </text:span><text:span text:style-name="T19"><text:a xlink:href="http://www.caib.es/sacmicrofront/archivopub.do?ctrl=MCRST9085ZI462906&amp;id=462906" xlink:type="simple">http://www.caib.es/sacmicrofront/archivopub.do?ctrl=MCRST9085ZI462906&amp;id=462906</text:a></text:span></text:p>
          </table:table-cell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8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Datos económicos sobre el patrocinio deportivo en las Illes Balears.</text:p>
          </table:table-cell>
          <table:table-cell table:style-name="ce112" table:content-validation-name="val1" office:value-type="string" calcext:value-type="string">
            <text:p>Deportes y Ocio</text:p>
          </table:table-cell>
          <table:table-cell table:style-name="ce97" table:content-validation-name="val4" office:value-type="string" calcext:value-type="string">
            <text:p>Consejería de Turismo, Cultura y Deportes</text:p>
          </table:table-cell>
          <table:table-cell table:style-name="ce125" table:content-validation-name="val6" office:value-type="string" calcext:value-type="string">
            <text:p>Estimada parcial</text:p>
          </table:table-cell>
          <table:table-cell table:style-name="ce98" office:value-type="string" calcext:value-type="string">
            <text:p>Art. 18.1 c)</text:p>
          </table:table-cell>
          <table:table-cell table:style-name="ce165" office:value-type="string" calcext:value-type="string">
            <text:p><text:a xlink:href="http://www.caib.es/sacmicrofront/archivopub.do?ctrl=MCRST9085ZI462915&amp;id=462915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2915&amp;id=462915" xlink:type="simple">http://www.caib.es/sacmicrofront/archivopub.do?ctrl=MCRST9085ZI462915&amp;id=462915</text:a></text:span></text:p>
          </table:table-cell>
          <table:table-cell table:style-name="ce122"/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5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3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5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Datos del presupuesto para educación en el año 2024.</text:p>
          </table:table-cell>
          <table:table-cell table:style-name="ce112" table:content-validation-name="val1" office:value-type="string" calcext:value-type="string">
            <text:p>Información económica y presupuestaria/ tributos/recaudación 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6" office:value-type="string" calcext:value-type="string">
            <text:p><text:span text:style-name="T14"><text:a xlink:href="http://www.caib.es/sacmicrofront/archivopub.do?ctrl=MCRST9085ZI463130&amp;id=463130" xlink:type="simple">Resolución</text:a></text:span><text:span text:style-name="T14"> 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130&amp;id=463130" xlink:type="simple">http://www.caib.es/sacmicrofront/archivopub.do?ctrl=MCRST9085ZI463130&amp;id=463130</text:a></text:span></text:p>
          </table:table-cell>
          <table:table-cell table:style-name="ce122"/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Liberaciones sindicales concedidas después de las elecciones del año <text:s/>2014</text:p>
          </table:table-cell>
          <table:table-cell table:style-name="ce112" table:content-validation-name="val1" office:value-type="string" calcext:value-type="string">
            <text:p>Oposiciones/función pública/personal (empleados públicos)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8" office:value-type="string" calcext:value-type="string">
            <text:p>Silencio Administrativo</text:p>
          </table:table-cell>
          <table:table-cell table:style-name="ce344" table:number-columns-repeated="4"/>
          <table:table-cell table:style-name="ce209" office:value-type="string" calcext:value-type="string">
            <text:p>Exp. 429/2024</text:p>
          </table:table-cell>
          <table:table-cell table:style-name="ce213" office:value-type="string" calcext:value-type="string">
            <text:p>En tramitación</text:p>
          </table:table-cell>
          <table:table-cell table:style-name="ce214"/>
          <table:table-cell table:style-name="ce329" table:number-columns-repeated="1009"/>
        </table:table-row>
        <table:table-row table:style-name="ro5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8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las subvenciones concedidas al Ayuntamiento de Petra por el Govern desde 01/01/2019 hasta 31/12/23</text:p>
          </table:table-cell>
          <table:table-cell table:style-name="ce112" table:content-validation-name="val1" office:value-type="string" calcext:value-type="string">
            <text:p>Subvenciones</text:p>
          </table:table-cell>
          <table:table-cell table:style-name="ce97" table:content-validation-name="val2" office:value-type="string" calcext:value-type="string">
            <text:p>Consejería de Economía, Hacienda e Innovación.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5" office:value-type="string" calcext:value-type="string">
            <text:p>           <text:a xlink:href="http://www.caib.es/sacmicrofront/archivopub.do?ctrl=MCRST9085ZI463150&amp;id=463150" xlink:type="simple">Resolución</text:a>             <text:a xlink:href="http://www.caib.es/sacmicrofront/archivopub.do?ctrl=MCRST9085ZI463152&amp;id=463152" xlink:type="simple">Anexo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150&amp;id=463150" xlink:type="simple">http://www.caib.es/sacmicrofront/archivopub.do?ctrl=MCRST9085ZI463150&amp;id=463150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152&amp;id=463152" xlink:type="simple">http://www.caib.es/sacmicrofront/</text:a></text:span><text:span text:style-name="T16"><text:a xlink:href="http://www.caib.es/sacmicrofront/archivopub.do?ctrl=MCRST9085ZI463152&amp;id=463152" xlink:type="simple">archivopub.do?ctrl=MCRST9085ZI463152&amp;id=463152</text:a></text:span></text:p>
          </table:table-cell>
          <table:table-cell table:style-name="ce345" table:number-columns-repeated="3"/>
          <table:table-cell table:style-name="ce329" table:number-columns-repeated="1009"/>
        </table:table-row>
        <table:table-row table:style-name="ro5"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69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<text:s/>Información sobre las liberaciones <text:s/>sindicales concedidas despues del año 2018 a los sindicados del ámbito educativo en las Illes Balears.</text:p>
          </table:table-cell>
          <table:table-cell table:style-name="ce112" table:content-validation-name="val1" office:value-type="string" calcext:value-type="string">
            <text:p>Oposiciones/función pública/personal (empleados públicos)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15"/>
          <table:table-cell table:style-name="ce122" table:number-columns-repeated="2"/>
          <table:table-cell table:style-name="ce197" office:value-type="string" calcext:value-type="string">
            <text:p>Exp. 430/2024</text:p>
          </table:table-cell>
          <table:table-cell table:style-name="ce197" office:value-type="string" calcext:value-type="string">
            <text:p>En tramitación</text:p>
          </table:table-cell>
          <table:table-cell table:style-name="ce345"/>
          <table:table-cell table:style-name="ce329" table:number-columns-repeated="1009"/>
        </table:table-row>
        <table:table-row table:style-name="ro5"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0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las liberaciones <text:s/>sindicales concedidas en la legislatura 2019-2023 a los sindicados del ámbito educativo en las Illes Balears.</text:p>
          </table:table-cell>
          <table:table-cell table:style-name="ce112" table:content-validation-name="val1" office:value-type="string" calcext:value-type="string">
            <text:p>Oposiciones/función pública/personal (empleados públicos)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78" office:value-type="string" calcext:value-type="string">
            <text:p>        <text:a xlink:href="http://www.caib.es/sacmicrofront/archivopub.do?ctrl=MCRST9085ZI463196&amp;id=463196" xlink:type="simple">Resolución</text:a>             <text:a xlink:href="http://www.caib.es/sacmicrofront/archivopub.do?ctrl=MCRST9085ZI463200&amp;id=463200" xlink:type="simple">Anexo</text:a> 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196&amp;id=463196" xlink:type="simple">http://www.caib.es/sacmicrofront/archivopub.do?ctrl=MCRST9085ZI463196&amp;id=463196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00&amp;id=463200" xlink:type="simple">http://www.caib.es/sacmicrofront/</text:a></text:span><text:span text:style-name="T16"><text:a xlink:href="http://www.caib.es/sacmicrofront/archivopub.do?ctrl=MCRST9085ZI463200&amp;id=463200" xlink:type="simple">archivopub.do?ctrl=MCRST9085ZI463200&amp;id=463200</text:a></text:span></text:p>
          </table:table-cell>
          <table:table-cell table:style-name="ce195" office:value-type="string" calcext:value-type="string">
            <text:p>Exp. 431/2024</text:p>
          </table:table-cell>
          <table:table-cell table:style-name="ce195" office:value-type="string" calcext:value-type="string">
            <text:p>En tramitación</text:p>
          </table:table-cell>
          <table:table-cell table:style-name="ce344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1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asesoramiento sobre el funcionamiento de la administración de la CAIB.</text:p>
          </table:table-cell>
          <table:table-cell table:style-name="ce112" table:content-validation-name="val1" office:value-type="string" calcext:value-type="string">
            <text:p>Otros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tributaria <text:s/>en concepto de apuestas deportivas en las Illes Balears en el tercer y cuarto trimestre de 2023</text:p>
          </table:table-cell>
          <table:table-cell table:style-name="ce112" table:content-validation-name="val1" office:value-type="string" calcext:value-type="string">
            <text:p>Información económica y presupuestaria/ tributos/recaudación </text:p>
          </table:table-cell>
          <table:table-cell table:style-name="ce97" table:content-validation-name="val2" office:value-type="string" calcext:value-type="string">
            <text:p>Consejería de Economía, Hacienda e Innovación.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78" office:value-type="string" calcext:value-type="string">
            <text:p>         <text:a xlink:href="http://www.caib.es/sacmicrofront/archivopub.do?ctrl=MCRST9085ZI463213&amp;id=463213" xlink:type="simple">Resolución</text:a>             <text:a xlink:href="http://www.caib.es/sacmicrofront/archivopub.do?ctrl=MCRST9085ZI463220&amp;id=463220" xlink:type="simple">Anexo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13&amp;id=463213" xlink:type="simple">http://www.caib.es/sacmicrofront/archivopub.do?ctrl=MCRST9085ZI463213&amp;id=463213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20&amp;id=463220" xlink:type="simple">http://www.caib.es/sacmicrofront/</text:a></text:span><text:span text:style-name="T16"><text:a xlink:href="http://www.caib.es/sacmicrofront/archivopub.do?ctrl=MCRST9085ZI463220&amp;id=463220" xlink:type="simple">archivopub.do?ctrl=MCRST9085ZI463220&amp;id=463220</text:a></text:span></text:p>
          </table:table-cell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7"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6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el Plan Indicativo de usos del Dominio Público <text:s/>Litoral (PIDU) publicado en el año 1976.</text:p>
          </table:table-cell>
          <table:table-cell table:style-name="ce112" table:content-validation-name="val1" office:value-type="string" calcext:value-type="string">
            <text:p>Vivienda/ordenación territorial/urbanismo</text:p>
          </table:table-cell>
          <table:table-cell table:style-name="ce120" table:content-validation-name="val5" office:value-type="string" calcext:value-type="string">
            <text:p>No competencia CAIB</text:p>
          </table:table-cell>
          <table:table-cell table:style-name="ce106" table:content-validation-name="val9" office:value-type="string" calcext:value-type="string">
            <text:p>Remisión al órgano competente (art 19.1)</text:p>
          </table:table-cell>
          <table:table-cell table:style-name="ce344"/>
          <table:table-cell table:style-name="ce111"/>
          <table:table-cell table:style-name="ce126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asesoramiento sobre Viviendas de Protección Oficial PVO.</text:p>
          </table:table-cell>
          <table:table-cell table:style-name="ce112" table:content-validation-name="val1" office:value-type="string" calcext:value-type="string">
            <text:p>Vivienda/ordenación territorial/urbanismo</text:p>
          </table:table-cell>
          <table:table-cell table:style-name="ce97" table:content-validation-name="val2" office:value-type="string" calcext:value-type="string">
            <text:p>Consejería de <text:s/>Vivienda, Territorio y Movilidad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4" office:value-type="string" calcext:value-type="string">
            <text:p>Inadm como inf púb: Peticiones de asesoramiento art. 53 f) Ley 39/2015</text:p>
          </table:table-cell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7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2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tributaria referida a establecimientos turísticos en las Illes Balears</text:p>
          </table:table-cell>
          <table:table-cell table:style-name="ce112" table:content-validation-name="val1" office:value-type="string" calcext:value-type="string">
            <text:p>Información económica y presupuestaria/ tributos/recaudación </text:p>
          </table:table-cell>
          <table:table-cell table:style-name="ce97" table:content-validation-name="val2" office:value-type="string" calcext:value-type="string">
            <text:p>Consejería de Economía, Hacienda e Innovación.</text:p>
          </table:table-cell>
          <table:table-cell table:style-name="ce124" office:value-type="string" calcext:value-type="string">
            <text:p>No se dispone de la información pública</text:p>
          </table:table-cell>
          <table:table-cell table:style-name="ce344"/>
          <table:table-cell table:style-name="ce78" office:value-type="string" calcext:value-type="string">
            <text:p>          <text:a xlink:href="http://www.caib.es/sacmicrofront/archivopub.do?ctrl=MCRST9085ZI462962&amp;id=462962" xlink:type="simple">Resolución</text:a>             <text:a xlink:href="http://www.caib.es/sacmicrofront/archivopub.do?ctrl=MCRST9085ZI463221&amp;id=463221" xlink:type="simple">Anexo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2962&amp;id=462962" xlink:type="simple">http://www.caib.es/sacmicrofront/archivopub.do?ctrl=MCRST9085ZI462962&amp;id=462962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21&amp;id=463221" xlink:type="simple">http://www.caib.es/sacmicrofront/</text:a></text:span><text:span text:style-name="T16"><text:a xlink:href="http://www.caib.es/sacmicrofront/archivopub.do?ctrl=MCRST9085ZI463221&amp;id=463221" xlink:type="simple">archivopub.do?ctrl=MCRST9085ZI463221&amp;id=463221</text:a></text:span></text:p>
          </table:table-cell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el plazo de emisión de informes vinculantes (Residuos <text:s/>de las canteras) del <text:s/>Plan de Restauración.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97" table:content-validation-name="val2" office:value-type="string" calcext:value-type="string">
            <text:p>Consejería de Empresa, Empleo y Energía</text:p>
          </table:table-cell>
          <table:table-cell table:style-name="ce131" office:value-type="string" calcext:value-type="string">
            <text:p>Estimada</text:p>
          </table:table-cell>
          <table:table-cell table:style-name="ce344"/>
          <table:table-cell table:style-name="ce78" office:value-type="string" calcext:value-type="string">
            <text:p>           <text:a xlink:href="http://www.caib.es/sacmicrofront/archivopub.do?ctrl=MCRST9085ZI463041&amp;id=463041" xlink:type="simple">Resolución</text:a>             <text:a xlink:href="http://www.caib.es/sacmicrofront/archivopub.do?ctrl=MCRST9085ZI463042&amp;id=463042" xlink:type="simple">Anexo</text:a></text:p>
          </table:table-cell>
          <table:table-cell table:style-name="ce179" office:value-type="string" calcext:value-type="string">
            <text:p><text:span text:style-name="T18"><text:a xlink:href="http://www.caib.es/sacmicrofront/archivopub.do?ctrl=MCRST9085ZI463041&amp;id=463041" xlink:type="simple">http://www.caib.es/sacmicrofront/archivopub.do?ctrl=MCRST9085ZI463041&amp;id=463041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42&amp;id=463042" xlink:type="simple">http://www.caib.es/sacmicrofront/archivopub.do?ctrl=MCRST9085ZI463042&amp;id=463042</text:a></text:span></text:p>
          </table:table-cell>
          <table:table-cell table:style-name="ce344" table:number-columns-repeated="3"/>
          <table:table-cell table:style-name="ce329" table:number-columns-repeated="1009"/>
        </table:table-row>
        <table:table-row table:style-name="ro5"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style-name="ce329" table:number-columns-repeated="1009"/>
        </table:table-row>
        <table:table-row table:style-name="ro5"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style-name="ce329" table:number-columns-repeated="1009"/>
        </table:table-row>
        <table:table-row table:style-name="ro5"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6/2024/UCT</text:p>
          </table:table-cell>
          <table:table-cell table:style-name="ce11" office:value-type="string" calcext:value-type="string">
            <text:p>N/A</text:p>
          </table:table-cell>
          <table:table-cell table:style-name="ce45" office:value-type="string" calcext:value-type="string">
            <text:p><text:span text:style-name="T7">Información  sobre la cobertura y aplicación de</text:span></text:p>
            <text:p><text:span text:style-name="T7">la técnica de cirugía robótica asistida con robot Da Vinci en los hospitales públicos de la CAIB.</text:span>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9" office:value-type="string" calcext:value-type="string">
            <text:p><text:a xlink:href="http://www.caib.es/sacmicrofront/archivopub.do?ctrl=MCRST9085ZI463076&amp;id=463076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76&amp;id=463076" xlink:type="simple">http://www.caib.es/sacmicrofront/archivopub.do?ctrl=MCRST9085ZI463076&amp;id=463076</text:a></text:span></text:p>
          </table:table-cell>
          <table:table-cell table:style-name="ce126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acciones realizadas por la Consejería de Salud en relación a una intoxicación alimenticia en un centro escolar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5"/>
          <table:table-cell table:style-name="ce114"/>
          <table:table-cell table:style-name="ce128" table:number-columns-repeated="2"/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8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denuncia alimentaria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5"/>
          <table:table-cell table:style-name="ce114"/>
          <table:table-cell table:style-name="ce130" table:number-columns-repeated="2"/>
          <table:table-cell table:style-name="ce345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8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0/2024/UCT</text:p>
          </table:table-cell>
          <table:table-cell table:style-name="ce11" office:value-type="string" calcext:value-type="string">
            <text:p>N/A</text:p>
          </table:table-cell>
          <table:table-cell table:style-name="ce46" office:value-type="string" calcext:value-type="string">
            <text:p>Datos de la dirección o emplazamiento de todos los depósitos de combustible de consumidores registrados en la isla de Mallorca.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97" table:content-validation-name="val2" office:value-type="string" calcext:value-type="string">
            <text:p>Consejería de Empresa, Empleo y Energía</text:p>
          </table:table-cell>
          <table:table-cell table:style-name="ce131" office:value-type="string" calcext:value-type="string">
            <text:p>Estimada</text:p>
          </table:table-cell>
          <table:table-cell table:style-name="ce344"/>
          <table:table-cell table:style-name="ce78" office:value-type="string" calcext:value-type="string">
            <text:p>           <text:a xlink:href="http://www.caib.es/sacmicrofront/archivopub.do?ctrl=MCRST9085ZI463077&amp;id=463077" xlink:type="simple">Resolución</text:a>            <text:a xlink:href="http://www.caib.es/sacmicrofront/archivopub.do?ctrl=MCRST9085ZI463079&amp;id=463079" xlink:type="simple">Anexo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77&amp;id=463077" xlink:type="simple">http://www.caib.es/sacmicrofront/archivopub.do?ctrl=MCRST9085ZI463077&amp;id=463077</text:a></text:span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79&amp;id=463079" xlink:type="simple">http://www.caib.es/sacmicrofront/archivopub.do?ctrl=MCRST9085ZI463079&amp;id=463079</text:a></text:span></text:p>
          </table:table-cell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1/2024/UCT</text:p>
          </table:table-cell>
          <table:table-cell table:style-name="ce6" office:value-type="string" calcext:value-type="string">
            <text:p>130/2024/UCT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2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<text:span text:style-name="T10">Datos del número de personas en listas de espera para acceder a una plaza</text:span></text:p>
            <text:p><text:span text:style-name="T10">residencial para personas mayores</text:span></text:p>
          </table:table-cell>
          <table:table-cell table:style-name="ce112" table:content-validation-name="val1" office:value-type="string" calcext:value-type="string">
            <text:p>Inmigración/dependencia/discapacidad</text:p>
          </table:table-cell>
          <table:table-cell table:style-name="ce97" table:content-validation-name="val2" office:value-type="string" calcext:value-type="string">
            <text:p>Consejería de Familias y Asuntos Social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3094&amp;id=463094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094&amp;id=463094" xlink:type="simple">http://www.caib.es/sacmicrofront/archivopub.do?ctrl=MCRST9085ZI463094&amp;id=463094</text:a></text:span></text:p>
          </table:table-cell>
          <table:table-cell table:style-name="ce11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3/2024/UCT</text:p>
          </table:table-cell>
          <table:table-cell table:style-name="ce11" office:value-type="string" calcext:value-type="string">
            <text:p>N/A</text:p>
          </table:table-cell>
          <table:table-cell table:style-name="ce45" office:value-type="string" calcext:value-type="string">
            <text:p>Datos de la tabla o serie de valoración documental a efectos de conservación y expurgos 29:20 Asistencia Sanitaria 18 Salud A48 Historiales Clínicos.</text:p>
          </table:table-cell>
          <table:table-cell table:style-name="ce112" table:content-validation-name="val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06" table:content-validation-name="val10" office:value-type="string" calcext:value-type="string">
            <text:p>No se dispone de la información públic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3229&amp;id=463229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29&amp;id=463229" xlink:type="simple">http://www.caib.es/sacmicrofront/archivopub.do?ctrl=MCRST9085ZI463229&amp;id=463229</text:a></text:span></text:p>
          </table:table-cell>
          <table:table-cell table:style-name="ce11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4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Solicitud de copia del informe de Inspección Educativa sobre el funcionamiento del CEP de Inca realizado en noviembre de 2023.</text:p>
          </table:table-cell>
          <table:table-cell table:style-name="ce112" table:content-validation-name="val1" office:value-type="string" calcext:value-type="string">
            <text:p>Educación/universidad/formación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06" table:content-validation-name="val6" office:value-type="string" calcext:value-type="string">
            <text:p>Desestimada</text:p>
          </table:table-cell>
          <table:table-cell table:style-name="ce98" office:value-type="string" calcext:value-type="string">
            <text:p>Art. 14. e)</text:p>
          </table:table-cell>
          <table:table-cell table:style-name="ce160" office:value-type="string" calcext:value-type="string">
            <text:p><text:a xlink:href="http://www.caib.es/sacmicrofront/archivopub.do?ctrl=MCRST9085ZI463230&amp;id=463230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30&amp;id=463230" xlink:type="simple">http://www.caib.es/sacmicrofront/archivopub.do?ctrl=MCRST9085ZI463230&amp;id=463230</text:a></text:span></text:p>
          </table:table-cell>
          <table:table-cell table:style-name="ce12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5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Copia del documento Plan de impulso energético “Acceleram”.</text:p>
          </table:table-cell>
          <table:table-cell table:style-name="ce112" table:content-validation-name="val1" office:value-type="string" calcext:value-type="string">
            <text:p>Subvenciones</text:p>
          </table:table-cell>
          <table:table-cell table:style-name="ce97" table:content-validation-name="val2" office:value-type="string" calcext:value-type="string">
            <text:p>Consejería de Empresa, Empleo y Energía</text:p>
          </table:table-cell>
          <table:table-cell table:style-name="ce127" office:value-type="string" calcext:value-type="string">
            <text:p>Inadmitida por el <text:s/>Art. 18</text:p>
          </table:table-cell>
          <table:table-cell table:style-name="ce98" office:value-type="string" calcext:value-type="string">
            <text:p>Art. 18.1 c)</text:p>
          </table:table-cell>
          <table:table-cell table:style-name="ce160" office:value-type="string" calcext:value-type="string">
            <text:p><text:a xlink:href="http://www.caib.es/sacmicrofront/archivopub.do?ctrl=MCRST9085ZI463232&amp;id=463232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232&amp;id=463232" xlink:type="simple">http://www.caib.es/sacmicrofront/archivopub.do?ctrl=MCRST9085ZI463232&amp;id=463232</text:a></text:span></text:p>
          </table:table-cell>
          <table:table-cell table:style-name="ce12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6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9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1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3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8"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6/2024/UCT</text:p>
          </table:table-cell>
          <table:table-cell table:style-name="ce11" office:value-type="string" calcext:value-type="string">
            <text:p>N/A</text:p>
          </table:table-cell>
          <table:table-cell table:style-name="ce46" office:value-type="string" calcext:value-type="string">
            <text:p>Información sobre los convenios o acuerdos de colaboración entre el gobierno de las Illes Baleares y las Farmacias.</text:p>
          </table:table-cell>
          <table:table-cell table:style-name="ce81" office:value-type="string" calcext:value-type="string">
            <text:p>Salud/sanidad/farmacia</text:p>
          </table:table-cell>
          <table:table-cell table:style-name="ce97" table:content-validation-name="val2" office:value-type="string" calcext:value-type="string">
            <text:p>Consejería de Salud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09"/>
          <table:table-cell table:style-name="ce122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7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Consulta sobre direcciones de correo electrónico de los órganos de las Consejerías (jefes Departamento) de la CAIB.</text:p>
          </table:table-cell>
          <table:table-cell table:style-name="ce112" table:content-validation-name="val1" office:value-type="string" calcext:value-type="string">
            <text:p>Adm. Púb. y Gobierno/ Altos cargos y personal eventual/ buen gobierno</text:p>
          </table:table-cell>
          <table:table-cell table:style-name="ce97" table:content-validation-name="val2" office:value-type="string" calcext:value-type="string">
            <text:p>Consejería de Presidencia y Administraciones Pública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8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asesoramiento sobre Viviendas de Protección Oficial PVO.</text:p>
          </table:table-cell>
          <table:table-cell table:style-name="ce112" table:content-validation-name="val1" office:value-type="string" calcext:value-type="string">
            <text:p>Vivienda/ordenación territorial/urbanismo</text:p>
          </table:table-cell>
          <table:table-cell table:style-name="ce97" table:content-validation-name="val2" office:value-type="string" calcext:value-type="string">
            <text:p>Dirección General de Coordinación y Transparencia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4" office:value-type="string" calcext:value-type="string">
            <text:p>Inadm como inf púb: Peticiones de asesoramiento art. 53 f) Ley 39/2015</text:p>
          </table:table-cell>
          <table:table-cell table:style-name="ce109"/>
          <table:table-cell table:style-name="ce122" table:number-columns-repeated="2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0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1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Información sobre el Presupuesto del Govern <text:s/>destinado <text:s/>a centros <text:s/>públicos y concertados <text:s/>de enseñanza obligatoria y universidades.</text:p>
          </table:table-cell>
          <table:table-cell table:style-name="ce112" table:content-validation-name="val1" office:value-type="string" calcext:value-type="string">
            <text:p>Información económica y presupuestaria/ tributos/recaudación </text:p>
          </table:table-cell>
          <table:table-cell table:style-name="ce97" table:content-validation-name="val2" office:value-type="string" calcext:value-type="string">
            <text:p>Consejería de Educación y Universidad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61" office:value-type="string" calcext:value-type="string">
            <text:p><text:a xlink:href="http://www.caib.es/sacmicrofront/archivopub.do?ctrl=MCRST9085ZI463465&amp;id=463465" xlink:type="simple">Resolución</text:a></text:p>
          </table:table-cell>
          <table:table-cell table:style-name="ce179" office:value-type="string" calcext:value-type="string">
            <text:p><text:span text:style-name="T16"><text:a xlink:href="http://www.caib.es/sacmicrofront/archivopub.do?ctrl=MCRST9085ZI463465&amp;id=463465" xlink:type="simple">http://www.caib.es/sacmicrofront/archivopub.do?ctrl=MCRST9085ZI463465&amp;id=463465</text:a></text:span></text:p>
          </table:table-cell>
          <table:table-cell table:style-name="ce11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2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3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5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Copia de la memoria justificativa de la creación de la plaza del Jefe del Servicio de Reconocimiento de prestaciones sociales de carácter económico.</text:p>
          </table:table-cell>
          <table:table-cell table:style-name="ce112" table:content-validation-name="val1" office:value-type="string" calcext:value-type="string">
            <text:p>Adm. Púb. y Gobierno/ Altos cargos y personal eventual/ buen gobierno</text:p>
          </table:table-cell>
          <table:table-cell table:style-name="ce97" table:content-validation-name="val2" office:value-type="string" calcext:value-type="string">
            <text:p>Consejería de Familias y Asuntos Sociales</text:p>
          </table:table-cell>
          <table:table-cell table:style-name="ce125" table:content-validation-name="val6" office:value-type="string" calcext:value-type="string">
            <text:p>Estimada</text:p>
          </table:table-cell>
          <table:table-cell table:style-name="ce344"/>
          <table:table-cell table:style-name="ce110" table:number-columns-repeated="3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6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8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19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20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23/2024/UCT</text:p>
          </table:table-cell>
          <table:table-cell table:style-name="ce11" office:value-type="string" calcext:value-type="string">
            <text:p>N/A</text:p>
          </table:table-cell>
          <table:table-cell table:style-name="ce41" office:value-type="string" calcext:value-type="string">
            <text:p>Petición de certificado.</text:p>
          </table:table-cell>
          <table:table-cell table:style-name="ce112" table:content-validation-name="val1" office:value-type="string" calcext:value-type="string">
            <text:p>Vivienda/ordenación territorial/urbanismo</text:p>
          </table:table-cell>
          <table:table-cell table:style-name="ce97" table:content-validation-name="val2" office:value-type="string" calcext:value-type="string">
            <text:p>Consejería de Presidencia y Administraciones Públicas</text:p>
          </table:table-cell>
          <table:table-cell table:style-name="ce124" office:value-type="string" calcext:value-type="string">
            <text:p>Inadmitida por no ser Información pública</text:p>
          </table:table-cell>
          <table:table-cell table:style-name="ce91" office:value-type="string" calcext:value-type="string">
            <text:p><text:span text:style-name="T11">Otros</text:span></text:p>
            <text:p><text:span text:style-name="T11">procedimientos</text:span></text:p>
          </table:table-cell>
          <table:table-cell table:style-name="ce116"/>
          <table:table-cell table:style-name="ce122"/>
          <table:table-cell table:style-name="ce140"/>
          <table:table-cell table:style-name="ce344" table:number-columns-repeated="3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24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24" calcext:value-type="float">
            <text:p>2024</text:p>
          </table:table-cell>
          <table:table-cell table:style-name="ce6" office:value-type="string" calcext:value-type="string">
            <text:p>125/2024/UCT</text:p>
          </table:table-cell>
          <table:table-cell table:style-name="ce11" office:value-type="string" calcext:value-type="string">
            <text:p>N/A</text:p>
          </table:table-cell>
          <table:table-cell table:style-name="ce51" office:value-type="string" calcext:value-type="string">
            <text:p>Estado de la autorización de instalaciones de máquinas recreativas en algún local </text:p>
          </table:table-cell>
          <table:table-cell table:style-name="ce78" office:value-type="string" calcext:value-type="string">
            <text:p>Comercio/industria/</text:p>
            <text:p>artesanía/energía/</text:p>
            <text:p>empresas/juego</text:p>
          </table:table-cell>
          <table:table-cell table:style-name="ce78" office:value-type="string" calcext:value-type="string">
            <text:p>Consejería de Empresa, Empleo y Energía</text:p>
          </table:table-cell>
          <table:table-cell table:style-name="ce78" office:value-type="string" calcext:value-type="string">
            <text:p>Estimada</text:p>
          </table:table-cell>
          <table:table-cell table:style-name="ce344" table:number-columns-repeated="7"/>
          <table:table-cell table:number-columns-repeated="53"/>
          <table:table-cell table:style-name="ce330" table:number-columns-repeated="956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43"/>
          <table:table-cell table:style-name="ce295"/>
          <table:table-cell table:style-name="ce296" table:number-columns-repeated="2"/>
          <table:table-cell table:style-name="ce362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8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/>
          <table:table-cell table:style-name="ce477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8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 table:number-columns-repeated="4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45"/>
          <table:table-cell table:style-name="ce296" table:number-columns-repeated="3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246"/>
          <table:table-cell table:style-name="ce298" table:number-columns-repeated="2"/>
          <table:table-cell table:style-name="ce296"/>
          <table:table-cell table:style-name="ce295"/>
          <table:table-cell table:style-name="ce298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247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248"/>
          <table:table-cell table:style-name="ce298"/>
          <table:table-cell table:style-name="ce296" table:number-columns-repeated="2"/>
          <table:table-cell table:style-name="ce368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9">
          <table:table-cell table:number-columns-repeated="2"/>
          <table:table-cell table:style-name="ce28"/>
          <table:table-cell table:style-name="ce25"/>
          <table:table-cell table:style-name="ce249"/>
          <table:table-cell table:style-name="ce295"/>
          <table:table-cell table:style-name="ce298"/>
          <table:table-cell table:style-name="ce295"/>
          <table:table-cell table:style-name="ce359" table:number-columns-repeated="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0"/>
          <table:table-cell table:style-name="ce295"/>
          <table:table-cell table:style-name="ce296" table:number-columns-repeated="2"/>
          <table:table-cell table:style-name="ce362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2"/>
          <table:table-cell table:style-name="ce475" table:number-columns-repeated="2"/>
          <table:table-cell table:style-name="ce506"/>
          <table:table-cell table:style-name="ce359" table:number-columns-repeated="2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475" table:number-columns-repeated="2"/>
          <table:table-cell table:style-name="ce506"/>
          <table:table-cell table:style-name="ce359" table:number-columns-repeated="2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8"/>
          <table:table-cell table:style-name="ce359"/>
          <table:table-cell table:style-name="ce475" table:number-columns-repeated="2"/>
          <table:table-cell table:style-name="ce506"/>
          <table:table-cell table:style-name="ce359" table:number-columns-repeated="2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68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 table:number-columns-repeated="2"/>
          <table:table-cell table:style-name="ce296"/>
          <table:table-cell table:style-name="ce369"/>
          <table:table-cell table:style-name="ce295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 table:number-columns-repeated="2"/>
          <table:table-cell table:style-name="ce296"/>
          <table:table-cell table:style-name="ce369"/>
          <table:table-cell table:style-name="ce295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35"/>
          <table:table-cell table:style-name="ce9"/>
          <table:table-cell table:style-name="ce296" table:number-columns-repeated="3"/>
          <table:table-cell table:style-name="ce359" table:number-columns-repeated="7"/>
          <table:table-cell table:style-name="ce329"/>
          <table:table-cell table:number-columns-repeated="1008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476" table:number-columns-repeated="2"/>
          <table:table-cell table:style-name="ce359" table:number-columns-repeated="3"/>
          <table:table-cell table:style-name="ce329"/>
          <table:table-cell table:number-columns-repeated="1008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45"/>
          <table:table-cell table:style-name="ce296"/>
          <table:table-cell table:style-name="ce328"/>
          <table:table-cell table:style-name="ce296" table:number-columns-repeated="2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3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8"/>
          <table:table-cell table:style-name="ce296" table:number-columns-repeated="2"/>
          <table:table-cell table:style-name="ce359"/>
          <table:table-cell table:style-name="ce368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4"/>
          <table:table-cell table:style-name="ce296" table:number-columns-repeated="3"/>
          <table:table-cell table:style-name="ce368"/>
          <table:table-cell table:style-name="ce395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4"/>
          <table:table-cell table:style-name="ce296" table:number-columns-repeated="3"/>
          <table:table-cell table:style-name="ce362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4"/>
          <table:table-cell table:style-name="ce296" table:number-columns-repeated="3"/>
          <table:table-cell table:style-name="ce362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5" table:number-columns-repeated="2"/>
          <table:table-cell table:style-name="ce255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9"/>
          <table:table-cell table:style-name="ce295"/>
          <table:table-cell table:style-name="ce296"/>
          <table:table-cell table:style-name="ce295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6"/>
          <table:table-cell table:style-name="ce295"/>
          <table:table-cell table:style-name="ce296" table:number-columns-repeated="2"/>
          <table:table-cell table:style-name="ce359"/>
          <table:table-cell table:style-name="ce397"/>
          <table:table-cell table:style-name="ce479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 table:number-columns-repeated="2"/>
          <table:table-cell table:style-name="ce9"/>
          <table:table-cell table:style-name="ce296" table:number-columns-repeated="3"/>
          <table:table-cell table:style-name="ce359" table:number-columns-repeated="2"/>
          <table:table-cell table:style-name="ce50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4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7"/>
          <table:table-cell table:style-name="ce295"/>
          <table:table-cell table:style-name="ce296"/>
          <table:table-cell table:style-name="ce341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39"/>
          <table:table-cell table:style-name="ce295"/>
          <table:table-cell table:style-name="ce296" table:number-columns-repeated="2"/>
          <table:table-cell table:style-name="ce359"/>
          <table:table-cell table:style-name="ce395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/>
          <table:table-cell table:style-name="ce296" table:number-columns-repeated="2"/>
          <table:table-cell table:style-name="ce359"/>
          <table:table-cell table:style-name="ce397"/>
          <table:table-cell table:style-name="ce479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39"/>
          <table:table-cell table:style-name="ce299"/>
          <table:table-cell table:style-name="ce296" table:number-columns-repeated="2"/>
          <table:table-cell table:style-name="ce368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/>
          <table:table-cell table:style-name="ce359" table:number-columns-repeated="3"/>
          <table:table-cell table:style-name="ce25"/>
        </table:table-row>
        <table:table-row table:style-name="ro5">
          <table:table-cell table:style-name="ce10"/>
          <table:table-cell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style-name="ce329" table:number-columns-repeated="53"/>
          <table:table-cell table:style-name="ce10" table:number-columns-repeated="956"/>
        </table:table-row>
        <table:table-row table:style-name="ro5">
          <table:table-cell table:style-name="ce10"/>
          <table:table-cell/>
          <table:table-cell table:style-name="ce28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2"/>
          <table:table-cell table:style-name="ce475" table:number-columns-repeated="2"/>
          <table:table-cell table:style-name="ce359" table:number-columns-repeated="3"/>
          <table:table-cell table:style-name="ce329" table:number-columns-repeated="53"/>
          <table:table-cell table:style-name="ce10" table:number-columns-repeated="956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8"/>
          <table:table-cell table:style-name="ce296" table:number-columns-repeated="2"/>
          <table:table-cell table:style-name="ce343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4"/>
          <table:table-cell table:style-name="ce359"/>
          <table:table-cell table:style-name="ce475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 table:number-columns-repeated="2"/>
          <table:table-cell table:style-name="ce296"/>
          <table:table-cell table:style-name="ce373"/>
          <table:table-cell table:style-name="ce298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10">
          <table:table-cell table:number-columns-repeated="2"/>
          <table:table-cell table:style-name="ce25" table:number-columns-repeated="2"/>
          <table:table-cell table:style-name="ce260"/>
          <table:table-cell table:style-name="ce296" table:number-columns-repeated="3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7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/>
        </table:table-row>
        <table:table-row table:style-name="ro11">
          <table:table-cell table:style-name="ce9"/>
          <table:table-cell/>
          <table:table-cell table:style-name="ce25" table:number-columns-repeated="2"/>
          <table:table-cell table:style-name="ce261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6"/>
          <table:table-cell table:style-name="ce25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0"/>
          <table:table-cell table:style-name="ce295"/>
          <table:table-cell table:style-name="ce296" table:number-columns-repeated="2"/>
          <table:table-cell table:style-name="ce368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74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6"/>
          <table:table-cell table:style-name="ce25"/>
        </table:table-row>
        <table:table-row table:style-name="ro5">
          <table:table-cell table:style-name="ce9"/>
          <table:table-cell/>
          <table:table-cell table:style-name="ce23"/>
          <table:table-cell table:style-name="ce25"/>
          <table:table-cell table:style-name="ce263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6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62"/>
          <table:table-cell table:style-name="ce359" table:number-columns-repeated="5"/>
          <table:table-cell table:style-name="ce23"/>
        </table:table-row>
        <table:table-row table:style-name="ro5">
          <table:table-cell table:style-name="ce9"/>
          <table:table-cell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3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/>
        </table:table-row>
        <table:table-row table:style-name="ro5">
          <table:table-cell table:style-name="ce9"/>
          <table:table-cell/>
          <table:table-cell table:style-name="ce25" table:number-columns-repeated="2"/>
          <table:table-cell table:style-name="ce258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515" table:number-columns-repeated="2"/>
          <table:table-cell table:style-name="ce359" table:number-columns-repeated="3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5"/>
          <table:table-cell table:style-name="ce25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 table:number-columns-repeated="2"/>
          <table:table-cell table:style-name="ce296"/>
          <table:table-cell table:style-name="ce295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8"/>
          <table:table-cell table:style-name="ce296" table:number-columns-repeated="3"/>
          <table:table-cell table:style-name="ce368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8"/>
          <table:table-cell table:style-name="ce298"/>
          <table:table-cell table:style-name="ce296" table:number-columns-repeated="2"/>
          <table:table-cell table:style-name="ce359"/>
          <table:table-cell table:style-name="ce397"/>
          <table:table-cell table:style-name="ce479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54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328"/>
          <table:table-cell table:style-name="ce296" table:number-columns-repeated="2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0"/>
          <table:table-cell table:style-name="ce295"/>
          <table:table-cell table:style-name="ce328"/>
          <table:table-cell table:style-name="ce296"/>
          <table:table-cell table:style-name="ce375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39"/>
          <table:table-cell table:style-name="ce295" table:number-columns-repeated="2"/>
          <table:table-cell table:style-name="ce296"/>
          <table:table-cell table:style-name="ce295" table:number-columns-repeated="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62"/>
          <table:table-cell table:style-name="ce397"/>
          <table:table-cell table:style-name="ce479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2"/>
          <table:table-cell table:style-name="ce341"/>
          <table:table-cell table:style-name="ce368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64"/>
          <table:table-cell table:style-name="ce295"/>
          <table:table-cell table:style-name="ce296" table:number-columns-repeated="2"/>
          <table:table-cell table:style-name="ce359"/>
          <table:table-cell table:style-name="ce394"/>
          <table:table-cell table:style-name="ce476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306"/>
          <table:table-cell table:style-name="ce328"/>
          <table:table-cell table:style-name="ce296"/>
          <table:table-cell table:style-name="ce359"/>
          <table:table-cell table:style-name="ce368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39"/>
          <table:table-cell table:style-name="ce295" table:number-columns-repeated="2"/>
          <table:table-cell table:style-name="ce296"/>
          <table:table-cell table:style-name="ce295" table:number-columns-repeated="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45"/>
          <table:table-cell table:style-name="ce296" table:number-columns-repeated="3"/>
          <table:table-cell table:style-name="ce359"/>
          <table:table-cell table:style-name="ce368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7"/>
          <table:table-cell table:number-columns-repeated="1009"/>
        </table:table-row>
        <table:table-row table:style-name="ro12">
          <table:table-cell table:number-columns-repeated="2"/>
          <table:table-cell table:style-name="ce23"/>
          <table:table-cell table:style-name="ce25"/>
          <table:table-cell table:style-name="ce266"/>
          <table:table-cell table:style-name="ce295"/>
          <table:table-cell table:style-name="ce296" table:number-columns-repeated="2"/>
          <table:table-cell table:style-name="ce362"/>
          <table:table-cell table:style-name="ce296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8"/>
          <table:table-cell table:style-name="ce296" table:number-columns-repeated="3"/>
          <table:table-cell table:style-name="ce362"/>
          <table:table-cell table:style-name="ce359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268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62"/>
          <table:table-cell table:style-name="ce359" table:number-columns-repeated="6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306"/>
          <table:table-cell table:style-name="ce296" table:number-columns-repeated="2"/>
          <table:table-cell table:style-name="ce362"/>
          <table:table-cell table:style-name="ce359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9"/>
          <table:table-cell table:style-name="ce295"/>
          <table:table-cell table:style-name="ce328"/>
          <table:table-cell table:style-name="ce296"/>
          <table:table-cell table:style-name="ce359" table:number-columns-repeated="2"/>
          <table:table-cell table:style-name="ce520" table:number-columns-repeated="2"/>
          <table:table-cell table:style-name="ce506"/>
          <table:table-cell table:style-name="ce359" table:number-columns-repeated="2"/>
          <table:table-cell table:number-columns-repeated="1009"/>
        </table:table-row>
        <table:table-row table:style-name="ro5">
          <table:table-cell table:number-columns-repeated="2"/>
          <table:table-cell table:style-name="ce25" table:number-columns-repeated="2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45"/>
          <table:table-cell table:style-name="ce295"/>
          <table:table-cell table:style-name="ce296" table:number-columns-repeated="2"/>
          <table:table-cell table:style-name="ce362"/>
          <table:table-cell table:style-name="ce359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25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4"/>
          <table:table-cell table:style-name="ce506"/>
          <table:table-cell table:style-name="ce359" table:number-columns-repeated="2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>
          <table:table-cell table:number-columns-repeated="2"/>
          <table:table-cell table:style-name="ce28"/>
          <table:table-cell table:style-name="ce25"/>
          <table:table-cell table:style-name="ce9"/>
          <table:table-cell table:style-name="ce295"/>
          <table:table-cell table:style-name="ce296" table:number-columns-repeated="2"/>
          <table:table-cell table:style-name="ce359" table:number-columns-repeated="2"/>
          <table:table-cell table:style-name="ce520" table:number-columns-repeated="2"/>
          <table:table-cell table:style-name="ce359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23"/>
          <table:table-cell table:style-name="ce25"/>
          <table:table-cell table:style-name="ce9"/>
          <table:table-cell table:style-name="ce296" table:number-columns-repeated="3"/>
          <table:table-cell table:style-name="ce359" table:number-columns-repeated="7"/>
          <table:table-cell table:number-columns-repeated="1009"/>
        </table:table-row>
        <table:table-row table:style-name="ro5" table:number-rows-repeated="14">
          <table:table-cell table:number-columns-repeated="2"/>
          <table:table-cell table:style-name="ce29" table:number-columns-repeated="2"/>
          <table:table-cell table:style-name="ce269"/>
          <table:table-cell table:style-name="ce29"/>
          <table:table-cell table:style-name="ce329" table:number-columns-repeated="2"/>
          <table:table-cell table:style-name="ce29"/>
          <table:table-cell table:style-name="ce329" table:number-columns-repeated="6"/>
          <table:table-cell table:number-columns-repeated="1009"/>
        </table:table-row>
        <table:table-row table:style-name="ro5" table:number-rows-repeated="4">
          <table:table-cell table:number-columns-repeated="1024"/>
        </table:table-row>
        <table:table-row table:style-name="ro9" table:number-rows-repeated="1047705">
          <table:table-cell table:number-columns-repeated="1024"/>
        </table:table-row>
        <table:table-row table:style-name="ro13" table:number-rows-repeated="5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ull1" table:style-name="ta2">
        <table:table-column table:style-name="co16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Castellano.A3:Castellano.O1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,Bold" svg:font-family="'Helvetica,Bold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Bold-OneByteIdentityH" svg:font-family="NotoSans-Bold-OneByteIdentityH"/>
    <style:font-face style:name="Arial2" svg:font-family="Arial" style:font-family-generic="swiss"/>
    <style:font-face style:name="noto  Sans" svg:font-family="'noto  Sans'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.22mm" fo:margin-right="2.65mm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1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3:58:50.1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4T09:46:13.733000000</meta:creation-date>
    <dc:date>2024-05-10T08:56:10.610000000</dc:date>
    <meta:editing-duration>P3DT4H7M44S</meta:editing-duration>
    <meta:editing-cycles>615</meta:editing-cycles>
    <meta:generator>LibreOffice/6.1.5.2$Windows_x86 LibreOffice_project/90f8dcf33c87b3705e78202e3df5142b201bd805</meta:generator>
    <meta:document-statistic meta:table-count="2" meta:cell-count="1002" meta:object-count="0"/>
  </office:meta>
</office:document-meta>
</file>