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FCD0000024D6000008EEA7D5CC6D9FC67836.emf" manifest:media-type="image/x-emf"/>
  <manifest:file-entry manifest:full-path="Pictures/10000201000005EC00000553A40D7AE266F65F6E.png" manifest:media-type="image/png"/>
  <manifest:file-entry manifest:full-path="Pictures/100002010000016400000056979993DF9B4DE8B3.png" manifest:media-type="image/png"/>
  <manifest:file-entry manifest:full-path="Pictures/1000020100001B1F000007F6B520871B945A3124.png" manifest:media-type="image/png"/>
  <manifest:file-entry manifest:full-path="Pictures/100002010000078000000438C4511F332902406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227850"/>
    </style:style>
    <style:style style:name="P2" style:family="paragraph" style:parent-style-name="Standard">
      <style:paragraph-properties fo:text-align="center" style:justify-single-word="false"/>
      <style:text-properties style:font-name="Noto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Noto Sans" fo:font-size="11pt" fo:font-weight="bold" officeooo:rsid="003300fc" officeooo:paragraph-rsid="003300fc" style:font-name-asian="Noto Sans1" style:font-size-asian="11pt" style:font-weight-asian="bold" style:font-name-complex="Noto Sans1" style:font-size-complex="11pt"/>
    </style:style>
    <style:style style:name="P4" style:family="paragraph" style:parent-style-name="Standard">
      <style:paragraph-properties fo:line-height="150%">
        <style:tab-stops>
          <style:tab-stop style:position="16.002cm"/>
        </style:tab-stops>
      </style:paragraph-properties>
      <style:text-properties officeooo:paragraph-rsid="003c36b7"/>
    </style:style>
    <style:style style:name="P5" style:family="paragraph" style:parent-style-name="Standard">
      <style:paragraph-properties fo:line-height="150%"/>
      <style:text-properties officeooo:paragraph-rsid="00359335" style:font-name-complex="Noto Sans"/>
    </style:style>
    <style:style style:name="P6" style:family="paragraph" style:parent-style-name="Standard">
      <style:paragraph-properties fo:line-height="150%">
        <style:tab-stops>
          <style:tab-stop style:position="16.002cm"/>
        </style:tab-stops>
      </style:paragraph-properties>
      <style:text-properties fo:color="#808080" officeooo:paragraph-rsid="00340039" style:font-name-complex="Noto Sans"/>
    </style:style>
    <style:style style:name="P7" style:family="paragraph" style:parent-style-name="Text_20_body">
      <style:text-properties style:font-name="Noto Sans" fo:font-size="11pt" officeooo:paragraph-rsid="00340039" style:font-size-asian="11pt" style:font-name-complex="Noto Sans" style:font-size-complex="11pt"/>
    </style:style>
    <style:style style:name="P8" style:family="paragraph" style:parent-style-name="Text_20_body">
      <style:text-properties fo:color="#808080" style:font-name="Noto Sans" fo:font-size="11pt" officeooo:paragraph-rsid="00340039" style:font-size-asian="11pt" style:font-name-complex="Noto Sans" style:font-size-complex="11pt"/>
    </style:style>
    <style:style style:name="P9" style:family="paragraph" style:parent-style-name="Standard">
      <style:paragraph-properties fo:margin-left="0cm" fo:margin-right="1.247cm" fo:line-height="150%" fo:text-indent="0cm" style:auto-text-indent="false">
        <style:tab-stops>
          <style:tab-stop style:position="13.753cm"/>
        </style:tab-stops>
      </style:paragraph-properties>
      <style:text-properties officeooo:paragraph-rsid="00340039" style:font-name-complex="Noto Sans"/>
    </style:style>
    <style:style style:name="P10" style:family="paragraph" style:parent-style-name="Standard">
      <style:paragraph-properties fo:margin-left="0cm" fo:margin-right="-0.002cm" fo:line-height="150%" fo:text-indent="0cm" style:auto-text-indent="false">
        <style:tab-stops>
          <style:tab-stop style:position="16.002cm"/>
        </style:tab-stops>
      </style:paragraph-properties>
      <style:text-properties officeooo:paragraph-rsid="00340039" style:font-name-complex="Noto Sans"/>
    </style:style>
    <style:style style:name="P11" style:family="paragraph" style:parent-style-name="Standard">
      <style:paragraph-properties fo:margin-left="1.251cm" fo:margin-right="1.247cm" fo:line-height="150%" fo:text-indent="0cm" style:auto-text-indent="false">
        <style:tab-stops>
          <style:tab-stop style:position="13.753cm"/>
        </style:tab-stops>
      </style:paragraph-properties>
      <style:text-properties officeooo:paragraph-rsid="00340039" style:font-name-complex="Noto Sans"/>
    </style:style>
    <style:style style:name="P12" style:family="paragraph" style:parent-style-name="Standard" style:master-page-name="Standard">
      <style:paragraph-properties fo:text-align="center" style:justify-single-word="false" style:page-number="1"/>
      <style:text-properties style:font-name="Noto Sans" fo:font-size="11pt" fo:font-weight="bold" officeooo:paragraph-rsid="001f20e7" style:font-name-asian="Noto Sans1" style:font-size-asian="11pt" style:font-weight-asian="bold" style:font-name-complex="Noto Sans1" style:font-size-complex="11pt"/>
    </style:style>
    <style:style style:name="P13" style:family="paragraph" style:parent-style-name="Standard" style:list-style-name="L1">
      <style:paragraph-properties fo:margin-top="0.3cm" fo:margin-bottom="0.3cm" loext:contextual-spacing="false" fo:line-height="150%"/>
      <style:text-properties officeooo:paragraph-rsid="00359335" style:font-name-complex="Noto Sans"/>
    </style:style>
    <style:style style:name="P14" style:family="paragraph" style:parent-style-name="Standard" style:list-style-name="L1">
      <style:paragraph-properties fo:margin-top="0.3cm" fo:margin-bottom="0.3cm" loext:contextual-spacing="false" fo:line-height="150%"/>
      <style:text-properties officeooo:rsid="00359335" officeooo:paragraph-rsid="00359335" style:font-name-complex="Noto Sans"/>
    </style:style>
    <style:style style:name="P15" style:family="paragraph" style:parent-style-name="Standard" style:list-style-name="L1">
      <style:paragraph-properties fo:margin-top="0.3cm" fo:margin-bottom="0.3cm" loext:contextual-spacing="true" fo:line-height="150%"/>
      <style:text-properties officeooo:rsid="0038eedf" officeooo:paragraph-rsid="0038eedf" style:font-name-complex="Noto Sans"/>
    </style:style>
    <style:style style:name="T1" style:family="text">
      <style:text-properties fo:color="#808080" style:font-name-complex="Noto Sans"/>
    </style:style>
    <style:style style:name="T2" style:family="text">
      <style:text-properties fo:color="#808080" officeooo:rsid="003c36b7" style:font-name-complex="Noto Sans"/>
    </style:style>
    <style:style style:name="T3" style:family="text">
      <style:text-properties style:font-name-complex="Noto Sans"/>
    </style:style>
    <style:style style:name="T4" style:family="text">
      <style:text-properties officeooo:rsid="00359335"/>
    </style:style>
    <style:style style:name="T5" style:family="text">
      <style:text-properties officeooo:rsid="0037552a"/>
    </style:style>
    <style:style style:name="T6" style:family="text">
      <style:text-properties officeooo:rsid="00381db6"/>
    </style:style>
    <style:style style:name="T7" style:family="text">
      <style:text-properties officeooo:rsid="0038eedf"/>
    </style:style>
    <style:style style:name="T8" style:family="text">
      <style:text-properties officeooo:rsid="003c36b7"/>
    </style:style>
    <style:style style:name="T9" style:family="text">
      <style:text-properties officeooo:rsid="003d46a0"/>
    </style:style>
    <style:style style:name="T10" style:family="text">
      <style:text-properties fo:background-color="transparent" loext:char-shading-value="0"/>
    </style:style>
    <style:style style:name="T11" style:family="text">
      <style:text-properties officeooo:rsid="0040c7e8" fo:background-color="transparent" loext:char-shading-value="0"/>
    </style:style>
    <style:style style:name="T12" style:family="text">
      <style:text-properties officeooo:rsid="00432502" fo:background-color="transparent" loext:char-shading-value="0"/>
    </style:style>
    <style:style style:name="T13" style:family="text">
      <style:text-properties officeooo:rsid="00447a16" fo:background-color="transparent" loext:char-shading-value="0"/>
    </style:style>
    <style:style style:name="T14" style:family="text">
      <style:text-properties officeooo:rsid="00447a1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ANNE<text:span text:style-name="T7">X </text:span><text:span text:style-name="T12">5</text:span></text:p>
      <text:p text:style-name="P3"><text:span text:style-name="T4">Compromís</text:span> de participació al Programa UAO <text:span text:style-name="T8">i reconeixement del finançament</text:span></text:p>
      <text:p text:style-name="P2"/>
      <text:p text:style-name="P4"><text:span text:style-name="T1">[nom i llinatges]</text:span><text:span text:style-name="T3">……………………………......….....…………................…, director/a del centre educatiu ..................……………....………………................, de </text:span><text:span text:style-name="T1">[</text:span><text:span text:style-name="T2">municipi</text:span><text:span text:style-name="T1">]</text:span><text:span text:style-name="T3">………………………,</text:span></text:p>
      <text:p text:style-name="P9"/>
      <text:p text:style-name="P10">DECLAR:</text:p>
      <text:list xml:id="list738984392" text:style-name="L1">
        <text:list-item>
          <text:p text:style-name="P13">Que <text:span text:style-name="T4">el centre educatiu ha estat seleccionat per formar part del Programa de Cooperació Territorial d’Unitats d’Acompanyament i Orientació personal i familiar de l’alumnat educativament vulnerable (UAO) per al curs 2023-2024.</text:span></text:p>
        </text:list-item>
        <text:list-item>
          <text:p text:style-name="P14">Que estic assabentat que aquest programa està finançat pel Ministeri d’Educació i <text:span text:style-name="T6">F</text:span>ormació Profes<text:span text:style-name="T8">s</text:span>ional <text:span text:style-name="T6">i p</text:span>er la UnióEuropea-NextGeneratio<text:span text:style-name="T7">n</text:span>E<text:span text:style-name="T5">U en el marc del Mecanisme de Recuperació, Transformació i Resiliència.</text:span></text:p>
        </text:list-item>
        <text:list-item>
          <text:p text:style-name="P15">En compliment de la Instrucció <text:span text:style-name="T11">4</text:span><text:span text:style-name="T13">6</text:span><text:span text:style-name="T10">/</text:span>202<text:span text:style-name="T14">3</text:span> que regula el Programa UAO <text:span text:style-name="T14">a les Illes Balears</text:span>, el centre es compromet a:</text:p>
          <text:list>
            <text:list-item>
              <text:p text:style-name="P15">Participar en les reunions de presentació i valoració del programa.</text:p>
            </text:list-item>
            <text:list-item>
              <text:p text:style-name="P15">Presentar el programa UAO al claustre de professors.</text:p>
            </text:list-item>
            <text:list-item>
              <text:p text:style-name="P15">Col·laborar amb el PTSC per a la implementació del programa: selecció d<text:span text:style-name="T9">e</text:span> l’alumnat beneficiari del programa.</text:p>
            </text:list-item>
            <text:list-item>
              <text:p text:style-name="P15">Facilitar espais de reunió amb alumnes, famílies i serveis externs.</text:p>
            </text:list-item>
          </text:list>
        </text:list-item>
      </text:list>
      <text:p text:style-name="P5"/>
      <text:p text:style-name="P10">......................., ........ d....................... de 20<text:span text:style-name="T7">23</text:span></text:p>
      <text:p text:style-name="P11"/>
      <text:p text:style-name="P6">[rúbrica i segell]</text:p>
      <text:p text:style-name="P8"/>
      <text:p text:style-name="P8"/>
      <text:p text:style-name="P8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ca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3cm" style:type="center"/>
          <style:tab-stop style:position="16.461cm" style:type="right"/>
        </style:tab-stops>
      </style:paragraph-properties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officeooo:paragraph-rsid="00227850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style:style style:name="M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Mfr4" style:family="graphic" style:parent-style-name="Graphics">
      <style:graphic-properties fo:margin-left="0cm" fo:margin-right="0cm" fo:margin-top="0cm" fo:margin-bottom="0cm"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889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0 Imagen" text:anchor-type="paragraph" svg:x="-1.704cm" svg:y="-0.379cm" svg:width="3.027cm" style:rel-width="20%" svg:height="2.727cm" style:rel-height="scale" draw:z-index="0"><draw:image xlink:href="Pictures/10000201000005EC00000553A40D7AE266F65F6E.png" xlink:type="simple" xlink:show="embed" xlink:actuate="onLoad" loext:mime-type="image/png"/><svg:desc>C_EDU_FOR_PRO_DIR_GEN_PRI_INF_INN_COM_EDU_COL.png</svg:desc></draw:frame><draw:frame draw:style-name="Mfr2" draw:name="Imatge1" text:anchor-type="paragraph" svg:x="1.82cm" svg:y="0.596cm" svg:width="5.348cm" style:rel-width="scale" svg:height="1.284cm" style:rel-height="scale" draw:z-index="1"><draw:image xlink:href="Pictures/1000FCD0000024D6000008EEA7D5CC6D9FC67836.emf" xlink:type="simple" xlink:show="embed" xlink:actuate="onLoad" loext:mime-type="image/x-emf"/><draw:image xlink:href="Pictures/100002010000016400000056979993DF9B4DE8B3.png" xlink:type="simple" xlink:show="embed" xlink:actuate="onLoad" loext:mime-type="image/png"/></draw:frame><draw:frame draw:style-name="Mfr3" draw:name="Imagen1" text:anchor-type="char" svg:x="11.541cm" svg:y="0.476cm" svg:width="4.821cm" svg:height="1.415cm" draw:z-index="3"><draw:image xlink:href="Pictures/1000020100001B1F000007F6B520871B945A3124.png" xlink:type="simple" xlink:show="embed" xlink:actuate="onLoad" loext:mime-type="image/png"/></draw:frame><text:tab/><text:tab/><draw:frame draw:style-name="Mfr4" draw:name="6 Imagen" text:anchor-type="as-char" svg:y="0.238cm" svg:width="3.889cm" svg:height="1.854cm" draw:z-index="2"><draw:image xlink:href="Pictures/100002010000078000000438C4511F3329024064.png" xlink:type="simple" xlink:show="embed" xlink:actuate="onLoad" loext:mime-type="image/png"/><svg:desc>Logo PRTR vertical_COLOR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dc:date>2023-08-07T12:09:33.478000000</dc:date>
    <meta:editing-duration>PT5H18M21S</meta:editing-duration>
    <meta:editing-cycles>35</meta:editing-cycles>
    <meta:print-date>2022-08-01T09:12:43.817000000</meta:print-date>
    <meta:document-statistic meta:table-count="0" meta:image-count="4" meta:object-count="0" meta:page-count="1" meta:paragraph-count="14" meta:word-count="161" meta:character-count="1189" meta:non-whitespace-character-count="1046"/>
  </office:meta>
</office:document-meta>
</file>