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9E000002AC4FD31D3DD090E4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Legacy Sans ITC" svg:font-family="'Legacy Sans ITC', 'Times New Roman'"/>
    <style:font-face style:name="Courier New" svg:font-family="'Courier New'" style:font-family-generic="modern"/>
    <style:font-face style:name="FreeSans1" svg:font-family="FreeSans" style:font-family-generic="swiss"/>
    <style:font-face style:name="FreeSans2" svg:font-family="FreeSans, 'Times New Roman'" style:font-pitch="variable"/>
    <style:font-face style:name="Noto Sans CJK SC Regular1" svg:font-family="'Noto Sans CJK SC Regular'" style:font-pitch="variable"/>
    <style:font-face style:name="OpenSymbol" svg:font-family="OpenSymbol"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egoe UI'" style:font-family-generic="swiss" style:font-pitch="variable"/>
    <style:font-face style:name="DejaVu Sans" svg:font-family="'DejaVu Sans'" style:font-family-generic="swiss" style:font-pitch="variable"/>
    <style:font-face style:name="LegacySanITCBoo" svg:font-family="LegacySanITCBoo" style:font-family-generic="swiss" style:font-pitch="variable"/>
    <style:font-face style:name="LegacySanITCBooOS" svg:font-family="LegacySanITCBooOS, LegacySanITCS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master-page-name="">
      <style:paragraph-properties fo:margin-top="0cm" fo:margin-bottom="1cm" style:contextual-spacing="false" fo:text-align="center" style:justify-single-word="false" style:page-number="auto"/>
      <style:text-properties style:font-name="LegacySanITCBooOS" fo:font-size="9pt" fo:language="es" fo:country="ES" fo:font-weight="bold" style:font-size-asian="9pt" style:language-asian="es" style:country-asian="ES" style:font-weight-asian="bold" style:font-name-complex="LegacySanITCBooOS" style:font-size-complex="9pt"/>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properties fo:font-size="12pt" fo:language="ca" fo:country="ES" officeooo:paragraph-rsid="001dc237" style:font-size-asian="12pt"/>
    </style:style>
    <style:style style:name="P4" style:family="paragraph" style:parent-style-name="Standard">
      <style:paragraph-properties fo:text-align="justify" style:justify-single-word="false"/>
      <style:text-properties fo:font-size="12pt" fo:language="ca" fo:country="ES" officeooo:paragraph-rsid="0059edd9" style:font-size-asian="12pt"/>
    </style:style>
    <style:style style:name="P5" style:family="paragraph" style:parent-style-name="Standard">
      <style:text-properties fo:font-size="12pt" fo:language="ca" fo:country="ES" style:font-size-asian="12pt" style:language-asian="zh" style:country-asian="CN" style:font-size-complex="12pt" style:language-complex="ar" style:country-complex="SA"/>
    </style:style>
    <style:style style:name="P6" style:family="paragraph" style:parent-style-name="Standard">
      <style:paragraph-properties fo:text-align="justify" style:justify-single-word="false"/>
      <style:text-properties fo:font-size="12pt" fo:language="ca" fo:country="ES" style:text-underline-style="solid" style:text-underline-width="auto" style:text-underline-color="font-color" officeooo:paragraph-rsid="001dc237" style:font-size-asian="12pt"/>
    </style:style>
    <style:style style:name="P7" style:family="paragraph" style:parent-style-name="Standard">
      <style:paragraph-properties fo:text-align="justify" style:justify-single-word="false"/>
      <style:text-properties fo:font-size="12pt" fo:language="ca" fo:country="ES" style:text-underline-style="solid" style:text-underline-width="auto" style:text-underline-color="font-color" officeooo:rsid="00690411" officeooo:paragraph-rsid="00690411" style:font-size-asian="12pt"/>
    </style:style>
    <style:style style:name="P8" style:family="paragraph" style:parent-style-name="Standard">
      <style:paragraph-properties fo:margin-left="0cm" fo:margin-right="-0.005cm" fo:text-align="justify" style:justify-single-word="false" fo:text-indent="0cm" style:auto-text-indent="false"/>
      <style:text-properties fo:font-size="12pt" fo:language="ca" fo:country="ES" style:font-size-asian="12pt"/>
    </style:style>
    <style:style style:name="P9" style:family="paragraph" style:parent-style-name="Standard">
      <style:paragraph-properties fo:margin-left="0cm" fo:margin-right="-0.005cm" fo:text-align="justify" style:justify-single-word="false" fo:text-indent="0cm" style:auto-text-indent="false"/>
      <style:text-properties fo:font-size="12pt" fo:language="ca" fo:country="ES" officeooo:paragraph-rsid="001dc237" style:font-size-asian="12pt"/>
    </style:style>
    <style:style style:name="P10" style:family="paragraph" style:parent-style-name="Standard">
      <style:paragraph-properties fo:margin-left="0cm" fo:margin-right="-0.005cm" fo:text-align="justify" style:justify-single-word="false" fo:text-indent="0cm" style:auto-text-indent="false"/>
      <style:text-properties fo:font-size="12pt" fo:language="ca" fo:country="ES" officeooo:rsid="0022a93c" officeooo:paragraph-rsid="0022a93c" style:font-size-asian="12pt"/>
    </style:style>
    <style:style style:name="P11" style:family="paragraph" style:parent-style-name="Standard">
      <style:paragraph-properties fo:margin-left="0cm" fo:margin-right="-0.005cm" fo:text-align="justify" style:justify-single-word="false" fo:text-indent="0cm" style:auto-text-indent="false"/>
      <style:text-properties fo:font-size="12pt" fo:language="ca" fo:country="ES" officeooo:rsid="00399314" officeooo:paragraph-rsid="00399314" style:font-size-asian="12pt"/>
    </style:style>
    <style:style style:name="P12" style:family="paragraph" style:parent-style-name="Standard">
      <style:paragraph-properties fo:margin-left="0cm" fo:margin-right="-0.005cm" fo:text-align="justify" style:justify-single-word="false" fo:text-indent="0cm" style:auto-text-indent="false"/>
      <style:text-properties fo:font-size="12pt" fo:language="ca" fo:country="ES" officeooo:rsid="001721ed" officeooo:paragraph-rsid="001dc237" style:font-size-asian="12pt"/>
    </style:style>
    <style:style style:name="P13" style:family="paragraph" style:parent-style-name="Standard">
      <style:paragraph-properties fo:margin-left="0cm" fo:margin-right="-0.005cm" fo:text-align="justify" style:justify-single-word="false" fo:text-indent="0cm" style:auto-text-indent="false"/>
      <style:text-properties fo:font-size="12pt" fo:language="ca" fo:country="ES" officeooo:rsid="001721ed" officeooo:paragraph-rsid="008fd786" style:font-size-asian="12pt"/>
    </style:style>
    <style:style style:name="P14" style:family="paragraph" style:parent-style-name="Standard">
      <style:paragraph-properties fo:margin-left="0cm" fo:margin-right="-0.005cm" fo:text-align="justify" style:justify-single-word="false" fo:text-indent="0cm" style:auto-text-indent="false"/>
      <style:text-properties fo:font-size="12pt" fo:language="ca" fo:country="ES" officeooo:rsid="001721ed" officeooo:paragraph-rsid="00916f31" style:font-size-asian="12pt"/>
    </style:style>
    <style:style style:name="P15" style:family="paragraph" style:parent-style-name="Standard">
      <style:paragraph-properties fo:margin-left="0cm" fo:margin-right="-0.005cm" fo:text-align="justify" style:justify-single-word="false" fo:text-indent="0cm" style:auto-text-indent="false"/>
      <style:text-properties fo:font-size="12pt" fo:language="ca" fo:country="ES" style:text-underline-style="solid" style:text-underline-width="auto" style:text-underline-color="font-color" officeooo:rsid="004c40f8" officeooo:paragraph-rsid="004c40f8" style:font-size-asian="12pt"/>
    </style:style>
    <style:style style:name="P16" style:family="paragraph" style:parent-style-name="Standard">
      <style:paragraph-properties fo:margin-left="0cm" fo:margin-right="-0.005cm" fo:text-align="justify" style:justify-single-word="false" fo:text-indent="0cm" style:auto-text-indent="false">
        <style:tab-stops>
          <style:tab-stop style:position="0.635cm"/>
        </style:tab-stops>
      </style:paragraph-properties>
      <style:text-properties fo:font-size="12pt" fo:language="ca" fo:country="ES" style:text-underline-style="solid" style:text-underline-width="auto" style:text-underline-color="font-color" officeooo:rsid="002621bd" officeooo:paragraph-rsid="0051f82b" style:font-name-asian="Calibri" style:font-size-asian="12pt"/>
    </style:style>
    <style:style style:name="P17" style:family="paragraph" style:parent-style-name="Standard">
      <style:paragraph-properties fo:margin-left="0cm" fo:margin-right="-0.005cm" fo:text-align="justify" style:justify-single-word="false" fo:text-indent="0cm" style:auto-text-indent="false">
        <style:tab-stops>
          <style:tab-stop style:position="0.635cm"/>
        </style:tab-stops>
      </style:paragraph-properties>
      <style:text-properties fo:font-size="12pt" fo:language="ca" fo:country="ES" style:text-underline-style="solid" style:text-underline-width="auto" style:text-underline-color="font-color" officeooo:rsid="002ae26a" officeooo:paragraph-rsid="0051f82b" fo:background-color="transparent" style:font-name-asian="Calibri" style:font-size-asian="12pt"/>
    </style:style>
    <style:style style:name="P18" style:family="paragraph" style:parent-style-name="Standard">
      <style:paragraph-properties fo:margin-left="0cm" fo:margin-right="-0.005cm" fo:text-indent="0cm" style:auto-text-indent="false"/>
      <style:text-properties fo:font-size="12pt" fo:language="ca" fo:country="ES" fo:background-color="#ffff00" style:font-size-asian="12pt" style:font-size-complex="12pt"/>
    </style:style>
    <style:style style:name="P19" style:family="paragraph" style:parent-style-name="Standard">
      <style:paragraph-properties fo:margin-left="0cm" fo:margin-right="-0.005cm" fo:text-align="justify" style:justify-single-word="false" fo:text-indent="0cm" style:auto-text-indent="false">
        <style:tab-stops>
          <style:tab-stop style:position="0.635cm"/>
        </style:tab-stops>
      </style:paragraph-properties>
      <style:text-properties fo:font-size="12pt" fo:language="ca" fo:country="ES" officeooo:rsid="0026b2fe" officeooo:paragraph-rsid="0051f82b" fo:background-color="transparent" style:font-name-asian="Calibri" style:font-size-asian="12pt" style:font-size-complex="12pt"/>
    </style:style>
    <style:style style:name="P20" style:family="paragraph" style:parent-style-name="Standard">
      <style:paragraph-properties fo:margin-left="0cm" fo:margin-right="-0.005cm" fo:text-align="justify" style:justify-single-word="false" fo:text-indent="0cm" style:auto-text-indent="false">
        <style:tab-stops>
          <style:tab-stop style:position="0.635cm"/>
        </style:tab-stops>
      </style:paragraph-properties>
      <style:text-properties fo:font-size="12pt" fo:language="ca" fo:country="ES" officeooo:rsid="0034fe5d" officeooo:paragraph-rsid="0051f82b" fo:background-color="transparent" style:font-name-asian="Calibri" style:font-size-asian="12pt" style:font-size-complex="12pt"/>
    </style:style>
    <style:style style:name="P21" style:family="paragraph" style:parent-style-name="Standard">
      <style:paragraph-properties fo:margin-left="0cm" fo:margin-right="-0.005cm" fo:text-align="justify" style:justify-single-word="false" fo:text-indent="0cm" style:auto-text-indent="false">
        <style:tab-stops>
          <style:tab-stop style:position="0.635cm"/>
        </style:tab-stops>
      </style:paragraph-properties>
      <style:text-properties fo:font-size="12pt" fo:language="ca" fo:country="ES" officeooo:rsid="00281037" officeooo:paragraph-rsid="0051f82b" fo:background-color="transparent" style:font-name-asian="Calibri" style:font-size-asian="12pt"/>
    </style:style>
    <style:style style:name="P22" style:family="paragraph" style:parent-style-name="Standard">
      <style:paragraph-properties fo:margin-left="0cm" fo:margin-right="-0.005cm" fo:text-align="justify" style:justify-single-word="false" fo:text-indent="0cm" style:auto-text-indent="false">
        <style:tab-stops>
          <style:tab-stop style:position="0.635cm"/>
        </style:tab-stops>
      </style:paragraph-properties>
      <style:text-properties fo:font-size="12pt" fo:language="ca" fo:country="ES" officeooo:rsid="0026b2fe" officeooo:paragraph-rsid="0051f82b" style:font-name-asian="Calibri" style:font-size-asian="12pt"/>
    </style:style>
    <style:style style:name="P23" style:family="paragraph" style:parent-style-name="Standard">
      <style:paragraph-properties fo:margin-left="0cm" fo:margin-right="-0.005cm" fo:text-align="justify" style:justify-single-word="false" fo:text-indent="0cm" style:auto-text-indent="false">
        <style:tab-stops>
          <style:tab-stop style:position="0.635cm"/>
        </style:tab-stops>
      </style:paragraph-properties>
      <style:text-properties fo:font-size="12pt" fo:language="ca" fo:country="ES" officeooo:rsid="0026b2fe" officeooo:paragraph-rsid="005f5a5b" style:font-name-asian="Calibri" style:font-size-asian="12pt"/>
    </style:style>
    <style:style style:name="P24" style:family="paragraph" style:parent-style-name="Standard">
      <style:paragraph-properties fo:margin-left="0cm" fo:margin-right="-0.005cm" fo:text-align="justify" style:justify-single-word="false" fo:text-indent="0cm" style:auto-text-indent="false"/>
    </style:style>
    <style:style style:name="P25" style:family="paragraph" style:parent-style-name="Standard">
      <style:paragraph-properties fo:margin-left="0cm" fo:margin-right="-0.005cm" fo:text-align="justify" style:justify-single-word="false" fo:text-indent="0cm" style:auto-text-indent="false"/>
      <style:text-properties fo:color="#000000" loext:opacity="100%" fo:font-size="12pt" fo:language="ca" fo:country="ES" officeooo:paragraph-rsid="00698633" style:font-size-asian="12pt" style:font-size-complex="12pt"/>
    </style:style>
    <style:style style:name="P26" style:family="paragraph" style:parent-style-name="Standard">
      <style:paragraph-properties fo:margin-left="0cm" fo:margin-right="-0.005cm" fo:margin-top="0cm" fo:margin-bottom="0.212cm" style:contextual-spacing="false" fo:text-indent="0cm" style:auto-text-indent="false"/>
      <style:text-properties fo:font-size="12pt" fo:language="ca" fo:country="ES" style:font-size-asian="12pt" style:font-name-complex="Arial" style:font-size-complex="12pt"/>
    </style:style>
    <style:style style:name="P27" style:family="paragraph" style:parent-style-name="Standard">
      <style:paragraph-properties fo:margin-left="0cm" fo:margin-right="-0.005cm" fo:margin-top="0cm" fo:margin-bottom="0.212cm" style:contextual-spacing="false" fo:line-height="100%" fo:text-align="justify" style:justify-single-word="false" fo:text-indent="0cm" style:auto-text-indent="false"/>
      <style:text-properties fo:font-size="12pt" fo:language="ca" fo:country="ES" style:text-underline-style="solid" style:text-underline-width="auto" style:text-underline-color="font-color" fo:background-color="#ffff00" style:font-size-asian="12pt" style:font-name-complex="Arial" style:font-size-complex="12pt"/>
    </style:style>
    <style:style style:name="P28" style:family="paragraph" style:parent-style-name="Standard">
      <style:paragraph-properties fo:margin-left="0cm" fo:margin-right="-0.005cm" fo:margin-top="0cm" fo:margin-bottom="0.212cm" style:contextual-spacing="false" fo:text-indent="0cm" style:auto-text-indent="false"/>
      <style:text-properties fo:font-size="12pt" fo:language="ca" fo:country="ES" fo:font-weight="bold" style:font-size-asian="12pt" style:font-weight-asian="bold" style:font-size-complex="12pt"/>
    </style:style>
    <style:style style:name="P29" style:family="paragraph" style:parent-style-name="Standard">
      <style:paragraph-properties fo:margin-left="0cm" fo:margin-right="-0.005cm" fo:margin-top="0cm" fo:margin-bottom="0.212cm" style:contextual-spacing="false" fo:text-indent="0cm" style:auto-text-indent="false"/>
      <style:text-properties fo:font-size="12pt" fo:language="ca" fo:country="ES" fo:background-color="#ffff00" style:font-size-asian="12pt" style:font-name-complex="Arial" style:font-size-complex="12pt"/>
    </style:style>
    <style:style style:name="P30" style:family="paragraph" style:parent-style-name="Standard">
      <style:paragraph-properties fo:margin-left="0cm" fo:margin-right="-0.005cm" fo:margin-top="0cm" fo:margin-bottom="0.212cm" style:contextual-spacing="false" fo:text-indent="0cm" style:auto-text-indent="false"/>
      <style:text-properties fo:font-size="12pt" fo:language="ca" fo:country="ES" fo:font-style="italic" fo:background-color="#ffff00" style:font-size-asian="12pt" style:font-style-asian="italic" style:font-name-complex="Arial" style:font-size-complex="12pt"/>
    </style:style>
    <style:style style:name="P31" style:family="paragraph" style:parent-style-name="Standard">
      <style:paragraph-properties fo:margin-left="0cm" fo:margin-right="-0.005cm" fo:margin-top="0cm" fo:margin-bottom="0.212cm" style:contextual-spacing="false" fo:text-indent="0cm" style:auto-text-indent="false"/>
      <style:text-properties fo:font-size="12pt" fo:language="ca" fo:country="ES" fo:font-style="italic" fo:font-weight="bold" fo:background-color="#ffff00" style:font-size-asian="12pt" style:font-style-asian="italic" style:font-weight-asian="bold" style:font-name-complex="Arial" style:font-size-complex="12pt"/>
    </style:style>
    <style:style style:name="P32" style:family="paragraph" style:parent-style-name="Standard" style:master-page-name="">
      <style:paragraph-properties fo:margin-left="0cm" fo:margin-right="-0.005cm" fo:text-align="justify" style:justify-single-word="false" fo:text-indent="0cm" style:auto-text-indent="false" style:page-number="auto" fo:break-before="auto" fo:break-after="auto"/>
      <style:text-properties fo:font-size="12pt" fo:language="ca" fo:country="ES" officeooo:rsid="001721ed" officeooo:paragraph-rsid="008fd786" style:font-size-asian="12pt"/>
    </style:style>
    <style:style style:name="P33" style:family="paragraph" style:parent-style-name="Standard" style:master-page-name="">
      <style:paragraph-properties fo:margin-left="0cm" fo:margin-right="-0.005cm" fo:text-align="justify" style:justify-single-word="false" fo:text-indent="0cm" style:auto-text-indent="false" style:page-number="auto" fo:break-before="auto" fo:break-after="auto"/>
      <style:text-properties fo:font-size="12pt" fo:language="ca" fo:country="ES" officeooo:rsid="001721ed" officeooo:paragraph-rsid="00916f31" style:font-size-asian="12pt"/>
    </style:style>
    <style:style style:name="P34" style:family="paragraph" style:parent-style-name="Standard" style:master-page-name="">
      <style:paragraph-properties fo:margin-left="0cm" fo:margin-right="-0.005cm" fo:text-align="justify" style:justify-single-word="false" fo:text-indent="0cm" style:auto-text-indent="false" style:page-number="auto" fo:break-before="auto" fo:break-after="auto"/>
      <style:text-properties fo:font-size="12pt" fo:language="ca" fo:country="ES" style:text-underline-style="solid" style:text-underline-width="auto" style:text-underline-color="font-color" officeooo:rsid="001721ed" officeooo:paragraph-rsid="00916f31" style:font-size-asian="12pt"/>
    </style:style>
    <style:style style:name="P35" style:family="paragraph" style:parent-style-name="Standard">
      <style:paragraph-properties fo:margin-left="1.88cm" fo:margin-right="0cm" fo:margin-top="0cm" fo:margin-bottom="0.494cm" style:contextual-spacing="false" fo:line-height="100%" fo:text-align="justify" style:justify-single-word="false" fo:text-indent="0cm" style:auto-text-indent="false"/>
      <style:text-properties fo:font-size="12pt" fo:language="ca" fo:country="ES" fo:font-style="italic" style:font-size-asian="12pt" style:font-style-asian="italic" style:font-size-complex="12pt"/>
    </style:style>
    <style:style style:name="P36"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style:use-window-font-color="true" loext:opacity="0%" style:font-name="LegacySanITCBoo" fo:font-size="12pt" fo:language="ca" fo:country="ES" style:text-underline-style="none" officeooo:rsid="006a4579" officeooo:paragraph-rsid="0075f773" style:font-name-asian="Calibri" style:font-size-asian="12pt" style:language-asian="zh" style:country-asian="CN" style:font-name-complex="LegacySanITCBoo" style:font-size-complex="12pt" style:language-complex="ar" style:country-complex="SA"/>
    </style:style>
    <style:style style:name="P37" style:family="paragraph" style:parent-style-name="Heading_20_1" style:list-style-name="">
      <style:paragraph-properties fo:margin-left="0cm" fo:margin-right="-0.005cm" fo:text-align="justify" style:justify-single-word="false" fo:text-indent="0cm" style:auto-text-indent="false">
        <style:tab-stops>
          <style:tab-stop style:position="0.635cm"/>
        </style:tab-stops>
      </style:paragraph-properties>
      <style:text-properties fo:font-size="12pt" fo:language="ca" fo:country="ES" style:font-name-asian="Calibri" style:font-size-asian="12pt" style:font-size-complex="12pt"/>
    </style:style>
    <style:style style:name="P38" style:family="paragraph" style:parent-style-name="Heading_20_1" style:list-style-name="">
      <style:paragraph-properties fo:margin-left="0cm" fo:margin-right="-0.005cm" fo:text-align="justify" style:justify-single-word="false" fo:text-indent="0cm" style:auto-text-indent="false">
        <style:tab-stops>
          <style:tab-stop style:position="0.635cm"/>
        </style:tab-stops>
      </style:paragraph-properties>
      <style:text-properties fo:font-size="12pt" fo:language="ca" fo:country="ES" officeooo:paragraph-rsid="00801368" style:font-name-asian="Calibri" style:font-size-asian="12pt" style:font-size-complex="12pt"/>
    </style:style>
    <style:style style:name="P39" style:family="paragraph" style:parent-style-name="Heading_20_1" style:list-style-name="">
      <style:paragraph-properties fo:margin-left="0cm" fo:margin-right="-0.005cm" fo:text-align="justify" style:justify-single-word="false" fo:text-indent="0cm" style:auto-text-indent="false">
        <style:tab-stops>
          <style:tab-stop style:position="0.635cm"/>
        </style:tab-stops>
      </style:paragraph-properties>
      <style:text-properties fo:font-size="12pt" fo:language="ca" fo:country="ES" style:font-name-asian="Calibri" style:font-size-asian="12pt"/>
    </style:style>
    <style:style style:name="P40" style:family="paragraph" style:parent-style-name="Heading_20_1" style:list-style-name="">
      <style:paragraph-properties fo:margin-left="0cm" fo:margin-right="-0.005cm" fo:text-align="justify" style:justify-single-word="false" fo:text-indent="0cm" style:auto-text-indent="false">
        <style:tab-stops>
          <style:tab-stop style:position="0.635cm"/>
        </style:tab-stops>
      </style:paragraph-properties>
      <style:text-properties fo:font-size="12pt" fo:language="ca" fo:country="ES" officeooo:rsid="002621bd" officeooo:paragraph-rsid="0051f82b" style:font-name-asian="Calibri" style:font-size-asian="12pt"/>
    </style:style>
    <style:style style:name="P41" style:family="paragraph" style:parent-style-name="Heading_20_1" style:list-style-name="">
      <style:paragraph-properties fo:margin-left="0cm" fo:margin-right="-0.005cm" fo:text-align="justify" style:justify-single-word="false" fo:text-indent="0cm" style:auto-text-indent="false">
        <style:tab-stops>
          <style:tab-stop style:position="0.635cm"/>
        </style:tab-stops>
      </style:paragraph-properties>
      <style:text-properties fo:font-size="12pt" fo:language="ca" fo:country="ES" officeooo:rsid="002621bd" officeooo:paragraph-rsid="0051f82b" style:font-size-asian="12pt"/>
    </style:style>
    <style:style style:name="P42" style:family="paragraph" style:parent-style-name="List" style:list-style-name="WW8Num4">
      <style:text-properties style:use-window-font-color="true" loext:opacity="0%" style:font-name="LegacySanITCBoo" fo:font-size="12pt" fo:language="ca" fo:country="ES" style:text-underline-style="solid" style:text-underline-width="auto" style:text-underline-color="font-color" officeooo:rsid="006a4579" style:font-name-asian="Calibri" style:font-size-asian="12pt" style:language-asian="zh" style:country-asian="CN" style:font-name-complex="LegacySanITCBoo" style:font-size-complex="12pt" style:language-complex="ar" style:country-complex="SA"/>
    </style:style>
    <style:style style:name="P43" style:family="paragraph" style:parent-style-name="List" style:list-style-name="WW8Num4">
      <style:paragraph-properties fo:line-height="100%" fo:text-align="justify" style:justify-single-word="false" fo:keep-with-next="always"/>
      <style:text-properties style:font-name="LegacySanITCBoo" fo:font-size="12pt" fo:language="ca" fo:country="ES" style:text-underline-style="solid" style:text-underline-width="auto" style:text-underline-color="font-color" style:font-size-asian="12pt" style:font-name-complex="LegacySanITCBoo" style:font-size-complex="12pt"/>
    </style:style>
    <style:style style:name="P44" style:family="paragraph" style:parent-style-name="List" style:list-style-name="WW8Num4">
      <style:paragraph-properties fo:margin-left="0.635cm" fo:margin-right="-0.005cm" fo:line-height="100%" fo:text-align="justify" style:justify-single-word="false" fo:text-indent="-0.635cm" style:auto-text-indent="false" fo:keep-with-next="always"/>
      <style:text-properties style:font-name="LegacySanITCBoo" fo:font-size="12pt" fo:language="ca" fo:country="ES" style:text-underline-style="solid" style:text-underline-width="auto" style:text-underline-color="font-color" style:font-size-asian="12pt" style:font-name-complex="LegacySanITCBoo" style:font-size-complex="12pt"/>
    </style:style>
    <style:style style:name="P45" style:family="paragraph" style:parent-style-name="List" style:list-style-name="WW8Num4">
      <style:paragraph-properties fo:margin-left="0.635cm" fo:margin-right="-0.005cm" fo:line-height="100%" fo:text-align="justify" style:justify-single-word="false" fo:text-indent="-0.635cm" style:auto-text-indent="false" fo:keep-with-next="always"/>
      <style:text-properties style:font-name="LegacySanITCBoo" fo:font-size="12pt" fo:language="ca" fo:country="ES" style:text-underline-style="solid" style:text-underline-width="auto" style:text-underline-color="font-color" officeooo:paragraph-rsid="006a4579" style:font-size-asian="12pt" style:font-name-complex="LegacySanITCBoo" style:font-size-complex="12pt"/>
    </style:style>
    <style:style style:name="P46" style:family="paragraph" style:parent-style-name="List" style:list-style-name="WW8Num4">
      <style:paragraph-properties fo:margin-left="0.635cm" fo:margin-right="-0.005cm" fo:line-height="100%" fo:text-align="justify" style:justify-single-word="false" fo:text-indent="-0.635cm" style:auto-text-indent="false" fo:keep-with-next="always">
        <style:tab-stops>
          <style:tab-stop style:position="0.751cm"/>
        </style:tab-stops>
      </style:paragraph-properties>
      <style:text-properties style:use-window-font-color="true" loext:opacity="0%" style:font-name="LegacySanITCBoo" fo:font-size="12pt" fo:language="ca" fo:country="ES" style:text-underline-style="solid" style:text-underline-width="auto" style:text-underline-color="font-color" officeooo:rsid="006a4579" officeooo:paragraph-rsid="006a4579" style:font-name-asian="Calibri" style:font-size-asian="12pt" style:language-asian="zh" style:country-asian="CN" style:font-name-complex="LegacySanITCBoo" style:font-size-complex="12pt" style:language-complex="ar" style:country-complex="SA"/>
    </style:style>
    <style:style style:name="P47" style:family="paragraph" style:parent-style-name="Standard" style:master-page-name="Standard">
      <style:paragraph-properties fo:margin-left="0cm" fo:margin-right="-0.005cm" fo:margin-top="0cm" fo:margin-bottom="0.212cm" style:contextual-spacing="false" fo:text-indent="0cm" style:auto-text-indent="false" style:page-number="auto"/>
      <style:text-properties fo:font-size="13pt" fo:language="ca" fo:country="ES" fo:font-weight="bold" style:font-size-asian="13pt" style:font-weight-asian="bold" style:font-size-complex="13pt"/>
    </style:style>
    <style:style style:name="P48" style:family="paragraph" style:parent-style-name="Standard" style:list-style-name="L1">
      <style:paragraph-properties fo:text-align="justify" style:justify-single-word="false"/>
      <style:text-properties fo:font-size="12pt" fo:language="ca" fo:country="ES" officeooo:paragraph-rsid="001dc237" style:font-size-asian="12pt"/>
    </style:style>
    <style:style style:name="P49" style:family="paragraph" style:parent-style-name="Standard" style:list-style-name="L2">
      <style:paragraph-properties fo:text-align="justify" style:justify-single-word="false"/>
      <style:text-properties fo:font-size="12pt" fo:language="ca" fo:country="ES" officeooo:rsid="001721ed" officeooo:paragraph-rsid="008fd786" style:font-size-asian="12pt"/>
    </style:style>
    <style:style style:name="P50" style:family="paragraph" style:parent-style-name="Standard" style:list-style-name="L3">
      <style:paragraph-properties fo:text-align="justify" style:justify-single-word="false"/>
      <style:text-properties fo:font-size="12pt" fo:language="ca" fo:country="ES" officeooo:rsid="001721ed" officeooo:paragraph-rsid="00916f31" style:font-size-asian="12pt"/>
    </style:style>
    <style:style style:name="P51" style:family="paragraph" style:parent-style-name="Standard" style:list-style-name="L2">
      <style:paragraph-properties fo:text-align="justify" style:justify-single-word="false"/>
      <style:text-properties fo:font-size="12pt" fo:language="ca" fo:country="ES" officeooo:rsid="00ac39cb" officeooo:paragraph-rsid="008fd786" style:font-size-asian="12pt"/>
    </style:style>
    <style:style style:name="P52" style:family="paragraph" style:parent-style-name="Standard" style:list-style-name="L4">
      <style:paragraph-properties fo:text-align="justify" style:justify-single-word="false">
        <style:tab-stops>
          <style:tab-stop style:position="0.635cm"/>
        </style:tab-stops>
      </style:paragraph-properties>
      <style:text-properties fo:font-size="12pt" fo:language="ca" fo:country="ES" officeooo:rsid="0026b2fe" officeooo:paragraph-rsid="0051f82b" fo:background-color="transparent" style:font-name-asian="Calibri" style:font-size-asian="12pt"/>
    </style:style>
    <style:style style:name="P53" style:family="paragraph" style:parent-style-name="Standard" style:list-style-name="L4">
      <style:paragraph-properties fo:text-align="justify" style:justify-single-word="false">
        <style:tab-stops>
          <style:tab-stop style:position="0.635cm"/>
        </style:tab-stops>
      </style:paragraph-properties>
      <style:text-properties fo:font-size="12pt" fo:language="ca" fo:country="ES" officeooo:rsid="00281037" officeooo:paragraph-rsid="0051f82b" fo:background-color="transparent" style:font-name-asian="Calibri" style:font-size-asian="12pt"/>
    </style:style>
    <style:style style:name="P54" style:family="paragraph" style:parent-style-name="Standard" style:list-style-name="L4">
      <style:paragraph-properties fo:text-align="justify" style:justify-single-word="false">
        <style:tab-stops>
          <style:tab-stop style:position="0.635cm"/>
        </style:tab-stops>
      </style:paragraph-properties>
      <style:text-properties fo:font-size="12pt" fo:language="ca" fo:country="ES" officeooo:rsid="00288f81" officeooo:paragraph-rsid="0051f82b" fo:background-color="transparent" style:font-name-asian="Calibri" style:font-size-asian="12pt"/>
    </style:style>
    <style:style style:name="P55" style:family="paragraph" style:parent-style-name="Standard" style:list-style-name="L3">
      <style:paragraph-properties fo:text-align="justify" style:justify-single-word="false"/>
      <style:text-properties style:text-underline-style="none" officeooo:paragraph-rsid="00916f31"/>
    </style:style>
    <style:style style:name="P56" style:family="paragraph" style:parent-style-name="Standard" style:list-style-name="WW8Num4">
      <style:text-properties officeooo:paragraph-rsid="009364fd"/>
    </style:style>
    <style:style style:name="P57" style:family="paragraph" style:parent-style-name="Standard" style:list-style-name="WW8Num4">
      <style:text-properties style:text-underline-style="solid" style:text-underline-width="auto" style:text-underline-color="font-color"/>
    </style:style>
    <style:style style:name="P58" style:family="paragraph" style:parent-style-name="Standard" style:list-style-name="WW8Num2">
      <style:paragraph-properties fo:margin-left="0cm" fo:margin-right="0cm" fo:margin-top="0cm" fo:margin-bottom="0.212cm" style:contextual-spacing="false" fo:line-height="100%" fo:text-align="justify" style:justify-single-word="false" fo:text-indent="0cm" style:auto-text-indent="false"/>
      <style:text-properties fo:font-size="12pt" fo:language="ca" fo:country="ES" style:font-size-asian="12pt" style:font-size-complex="12pt"/>
    </style:style>
    <style:style style:name="P59" style:family="paragraph" style:parent-style-name="Standard" style:list-style-name="WW8Num3">
      <style:paragraph-properties fo:margin-left="1.88cm" fo:margin-right="0cm" fo:margin-top="0cm" fo:margin-bottom="0cm" style:contextual-spacing="false" fo:line-height="100%" fo:text-align="justify" style:justify-single-word="false" fo:text-indent="-0.63cm" style:auto-text-indent="false"/>
      <style:text-properties fo:font-size="12pt" fo:language="ca" fo:country="ES" style:font-size-asian="12pt" style:font-size-complex="12pt"/>
    </style:style>
    <style:style style:name="P60" style:family="paragraph" style:parent-style-name="Standard" style:list-style-name="WW8Num3">
      <style:paragraph-properties fo:margin-left="1.88cm" fo:margin-right="0cm" fo:margin-top="0cm" fo:margin-bottom="0.494cm" style:contextual-spacing="false" fo:line-height="100%" fo:text-align="justify" style:justify-single-word="false" fo:text-indent="-0.63cm" style:auto-text-indent="false"/>
      <style:text-properties fo:font-size="12pt" fo:language="ca" fo:country="ES" style:font-size-asian="12pt" style:font-size-complex="12pt"/>
    </style:style>
    <style:style style:name="P61" style:family="paragraph" style:parent-style-name="Standard">
      <style:text-properties fo:language="ca" fo:country="ES" style:language-asian="zh" style:country-asian="CN" style:language-complex="ar" style:country-complex="SA"/>
    </style:style>
    <style:style style:name="P62" style:family="paragraph" style:parent-style-name="Standard" style:list-style-name="Llista_20_CAIB">
      <style:paragraph-properties fo:margin-top="0cm" fo:margin-bottom="0.349cm" style:contextual-spacing="true"/>
      <style:text-properties fo:language="ca" fo:country="ES" style:language-complex="ar" style:country-complex="SA"/>
    </style:style>
    <style:style style:name="T1" style:family="text">
      <style:text-properties fo:font-size="8pt" style:font-size-asian="8pt" style:font-size-complex="8pt"/>
    </style:style>
    <style:style style:name="T2" style:family="text">
      <style:text-properties fo:font-size="12pt" fo:language="ca" fo:country="ES" fo:font-weight="bold" fo:background-color="#ffff00" loext:char-shading-value="0" style:font-size-asian="12pt" style:font-weight-asian="bold"/>
    </style:style>
    <style:style style:name="T3" style:family="text">
      <style:text-properties fo:font-size="12pt" fo:language="ca" fo:country="ES" style:font-size-asian="12pt"/>
    </style:style>
    <style:style style:name="T4" style:family="text">
      <style:text-properties fo:font-size="12pt" fo:language="ca" fo:country="ES" style:font-size-asian="12pt" style:font-size-complex="12pt"/>
    </style:style>
    <style:style style:name="T5" style:family="text">
      <style:text-properties fo:font-size="12pt" fo:language="ca" fo:country="ES" officeooo:rsid="001f8d19" style:font-size-asian="12pt" style:font-size-complex="12pt"/>
    </style:style>
    <style:style style:name="T6" style:family="text">
      <style:text-properties fo:font-size="12pt" fo:language="ca" fo:country="ES" officeooo:rsid="002134a1" style:font-size-asian="12pt"/>
    </style:style>
    <style:style style:name="T7" style:family="text">
      <style:text-properties fo:font-size="12pt" fo:language="ca" fo:country="ES" fo:background-color="#ffff00" loext:char-shading-value="0" style:font-size-asian="12pt"/>
    </style:style>
    <style:style style:name="T8" style:family="text">
      <style:text-properties officeooo:rsid="0017afe7"/>
    </style:style>
    <style:style style:name="T9" style:family="text">
      <style:text-properties officeooo:rsid="0050e773"/>
    </style:style>
    <style:style style:name="T10" style:family="text">
      <style:text-properties style:text-line-through-style="none" style:text-line-through-type="none" officeooo:rsid="0050e773"/>
    </style:style>
    <style:style style:name="T11" style:family="text">
      <style:text-properties officeooo:rsid="003d3d6f"/>
    </style:style>
    <style:style style:name="T12" style:family="text">
      <style:text-properties officeooo:rsid="00328559"/>
    </style:style>
    <style:style style:name="T13" style:family="text">
      <style:text-properties officeooo:rsid="0044f18b"/>
    </style:style>
    <style:style style:name="T14" style:family="text">
      <style:text-properties officeooo:rsid="0054d49c"/>
    </style:style>
    <style:style style:name="T15" style:family="text">
      <style:text-properties officeooo:rsid="004462cf"/>
    </style:style>
    <style:style style:name="T16" style:family="text">
      <style:text-properties officeooo:rsid="003be4c8"/>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3d3d6f"/>
    </style:style>
    <style:style style:name="T19" style:family="text">
      <style:text-properties style:text-underline-style="solid" style:text-underline-width="auto" style:text-underline-color="font-color" officeooo:rsid="00b46546"/>
    </style:style>
    <style:style style:name="T20" style:family="text">
      <style:text-properties officeooo:rsid="001f8d19"/>
    </style:style>
    <style:style style:name="T21" style:family="text">
      <style:text-properties officeooo:rsid="002621bd"/>
    </style:style>
    <style:style style:name="T22" style:family="text">
      <style:text-properties fo:background-color="#fff200" loext:char-shading-value="0"/>
    </style:style>
    <style:style style:name="T23" style:family="text">
      <style:text-properties officeooo:rsid="003128ac" fo:background-color="#fff200" loext:char-shading-value="0"/>
    </style:style>
    <style:style style:name="T24" style:family="text">
      <style:text-properties officeooo:rsid="00331703" fo:background-color="#fff200" loext:char-shading-value="0"/>
    </style:style>
    <style:style style:name="T25" style:family="text">
      <style:text-properties officeooo:rsid="00331703" fo:background-color="#fff200" loext:char-shading-value="0" style:font-name-asian="Calibri"/>
    </style:style>
    <style:style style:name="T26" style:family="text">
      <style:text-properties officeooo:rsid="00674539" fo:background-color="#fff200" loext:char-shading-value="0" style:font-name-asian="Calibri"/>
    </style:style>
    <style:style style:name="T27" style:family="text">
      <style:text-properties officeooo:rsid="00674539" fo:background-color="#fff200" loext:char-shading-value="0"/>
    </style:style>
    <style:style style:name="T28" style:family="text">
      <style:text-properties officeooo:rsid="0027e7bb"/>
    </style:style>
    <style:style style:name="T29" style:family="text">
      <style:text-properties officeooo:rsid="00281037"/>
    </style:style>
    <style:style style:name="T30" style:family="text">
      <style:text-properties officeooo:rsid="00288f81"/>
    </style:style>
    <style:style style:name="T31" style:family="text">
      <style:text-properties officeooo:rsid="002e3b46"/>
    </style:style>
    <style:style style:name="T32" style:family="text">
      <style:text-properties officeooo:rsid="002f2c3a"/>
    </style:style>
    <style:style style:name="T33" style:family="text">
      <style:text-properties fo:background-color="transparent" loext:char-shading-value="0"/>
    </style:style>
    <style:style style:name="T34" style:family="text">
      <style:text-properties officeooo:rsid="003128ac" fo:background-color="transparent" loext:char-shading-value="0"/>
    </style:style>
    <style:style style:name="T35" style:family="text">
      <style:text-properties officeooo:rsid="006a4159" fo:background-color="transparent" loext:char-shading-value="0"/>
    </style:style>
    <style:style style:name="T36" style:family="text">
      <style:text-properties officeooo:rsid="006dac6d" fo:background-color="transparent" loext:char-shading-value="0"/>
    </style:style>
    <style:style style:name="T37" style:family="text">
      <style:text-properties officeooo:rsid="00331703"/>
    </style:style>
    <style:style style:name="T38" style:family="text">
      <style:text-properties officeooo:rsid="0034fe5d"/>
    </style:style>
    <style:style style:name="T39" style:family="text">
      <style:text-properties officeooo:rsid="00365f3f"/>
    </style:style>
    <style:style style:name="T40" style:family="text">
      <style:text-properties officeooo:rsid="0036f637"/>
    </style:style>
    <style:style style:name="T41" style:family="text">
      <style:text-properties officeooo:rsid="003f02e1"/>
    </style:style>
    <style:style style:name="T42" style:family="text">
      <style:text-properties style:font-name-asian="Calibri"/>
    </style:style>
    <style:style style:name="T43" style:family="text">
      <style:text-properties officeooo:rsid="0058ef5d"/>
    </style:style>
    <style:style style:name="T44" style:family="text">
      <style:text-properties officeooo:rsid="003e9b70"/>
    </style:style>
    <style:style style:name="T45" style:family="text">
      <style:text-properties officeooo:rsid="00414437"/>
    </style:style>
    <style:style style:name="T46" style:family="text">
      <style:text-properties officeooo:rsid="005ad5e3"/>
    </style:style>
    <style:style style:name="T47" style:family="text">
      <style:text-properties officeooo:rsid="005c3de4"/>
    </style:style>
    <style:style style:name="T48" style:family="text">
      <style:text-properties officeooo:rsid="006013e6"/>
    </style:style>
    <style:style style:name="T49" style:family="text">
      <style:text-properties officeooo:rsid="0063a176"/>
    </style:style>
    <style:style style:name="T50" style:family="text">
      <style:text-properties style:text-underline-style="none"/>
    </style:style>
    <style:style style:name="T51" style:family="text">
      <style:text-properties style:text-underline-style="none" fo:background-color="#fff200" loext:char-shading-value="0"/>
    </style:style>
    <style:style style:name="T52" style:family="text">
      <style:text-properties style:text-underline-style="none" officeooo:rsid="00690411" fo:background-color="#fff200" loext:char-shading-value="0"/>
    </style:style>
    <style:style style:name="T53" style:family="text">
      <style:text-properties style:text-underline-style="none" officeooo:rsid="0069469b" fo:background-color="#fff200" loext:char-shading-value="0"/>
    </style:style>
    <style:style style:name="T54" style:family="text">
      <style:text-properties style:text-underline-style="none" officeooo:rsid="008fd786" fo:background-color="#ffff00" loext:char-shading-value="0"/>
    </style:style>
    <style:style style:name="T55" style:family="text">
      <style:text-properties style:text-underline-style="none" officeooo:rsid="00916f31" fo:background-color="#ffff00" loext:char-shading-value="0"/>
    </style:style>
    <style:style style:name="T56" style:family="text">
      <style:text-properties style:text-underline-style="none" officeooo:rsid="00923a43" fo:background-color="#ffff00" loext:char-shading-value="0"/>
    </style:style>
    <style:style style:name="T57" style:family="text">
      <style:text-properties fo:font-variant="normal" fo:text-transform="none" fo:color="#000000" loext:opacity="100%" style:text-line-through-style="none" style:text-line-through-type="none" fo:letter-spacing="normal" fo:font-style="normal" fo:font-weight="normal" officeooo:rsid="006a4159" style:text-blinking="false" fo:background-color="transparent" loext:char-shading-value="0" style:font-name-complex="Calibri"/>
    </style:style>
    <style:style style:name="T58" style:family="text">
      <style:text-properties fo:font-variant="normal" fo:text-transform="none" fo:color="#000000" loext:opacity="100%" fo:letter-spacing="normal" fo:font-style="normal" fo:font-weight="normal" officeooo:rsid="006a4159" fo:background-color="transparent" loext:char-shading-value="0" style:font-name-complex="Calibri"/>
    </style:style>
    <style:style style:name="T59" style:family="text">
      <style:text-properties fo:color="#000000" loext:opacity="100%" fo:background-color="transparent" loext:char-shading-value="0" style:font-name-complex="Calibri"/>
    </style:style>
    <style:style style:name="T60" style:family="text">
      <style:text-properties fo:color="#000000" loext:opacity="100%" officeooo:rsid="006a4159" fo:background-color="transparent" loext:char-shading-value="0" style:font-name-complex="Calibri"/>
    </style:style>
    <style:style style:name="T61" style:family="text">
      <style:text-properties fo:language="ca" fo:country="ES" style:language-asian="zh" style:country-asian="CN" style:language-complex="ar" style:country-complex="SA"/>
    </style:style>
    <style:style style:name="T62" style:family="text">
      <style:text-properties fo:language="ca" fo:country="ES" style:language-complex="ar" style:country-complex="SA"/>
    </style:style>
    <style:style style:name="T63" style:family="text">
      <style:text-properties fo:language="ca" fo:country="ES" officeooo:rsid="00d60446" style:language-complex="ar" style:country-complex="SA"/>
    </style:style>
    <style:style style:name="T64" style:family="text">
      <style:text-properties fo:language="ca" fo:country="ES" officeooo:rsid="00de8fc9" style:language-complex="ar" style:country-complex="SA"/>
    </style:style>
    <style:style style:name="T65" style:family="text">
      <style:text-properties officeooo:rsid="007b9a51"/>
    </style:style>
    <style:style style:name="T66" style:family="text">
      <style:text-properties officeooo:rsid="00ae6cc9"/>
    </style:style>
    <style:style style:name="T67" style:family="text">
      <style:text-properties officeooo:rsid="0077ad21"/>
    </style:style>
    <style:style style:name="T68" style:family="text">
      <style:text-properties officeooo:rsid="00afc8ce"/>
    </style:style>
    <style:style style:name="T69" style:family="text">
      <style:text-properties style:font-name="Noto Sans" fo:font-size="11pt" fo:language="ca" fo:country="ES" officeooo:rsid="00d60446" style:font-size-asian="11pt" style:language-asian="en" style:country-asian="US" style:font-size-complex="11pt"/>
    </style:style>
    <style:style style:name="T70" style:family="text">
      <style:text-properties style:font-name="Noto Sans" fo:font-size="11pt" fo:language="ca" fo:country="ES" officeooo:rsid="00d60446" style:font-size-asian="11pt" style:language-asian="en" style:country-asian="US" style:font-size-complex="11pt" style:language-complex="ar" style:country-complex="SA"/>
    </style:style>
    <style:style style:name="T71" style:family="text">
      <style:text-properties style:font-name="Noto Sans" fo:font-size="11pt" fo:language="ca" fo:country="ES" officeooo:rsid="009364fd" style:font-size-asian="11pt" style:language-asian="en" style:country-asian="US" style:font-size-complex="11pt" style:language-complex="ar" style:country-complex="SA"/>
    </style:style>
    <style:style style:name="T72" style:family="text">
      <style:text-properties style:font-name="Noto Sans" fo:font-size="11pt" officeooo:rsid="00d60446" style:font-size-asian="11pt" style:language-asian="en" style:country-asian="US" style:font-size-complex="11pt"/>
    </style:style>
    <style:style style:name="T73" style:family="text">
      <style:text-properties style:font-name="Noto Sans" fo:font-size="11pt" officeooo:rsid="009364fd" style:font-size-asian="11pt" style:language-asian="en" style:country-asian="US" style:font-size-complex="11pt"/>
    </style:style>
    <style:style style:name="T74" style:family="text">
      <style:text-properties officeooo:rsid="00d60446"/>
    </style:style>
    <style:style style:name="T75" style:family="text">
      <style:text-properties officeooo:rsid="00de8fc9"/>
    </style:style>
    <style:style style:name="T76" style:family="text">
      <style:text-properties officeooo:rsid="009364f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Plec de prescripcions tècniques per a la contractació del ... </text:p>
      <text:p text:style-name="P28"/>
      <text:p text:style-name="P28">Introducció</text:p>
      <text:p text:style-name="P29">A emplenar per l’organisme promotor del projecte</text:p>
      <text:p text:style-name="P28"/>
      <text:p text:style-name="P28">Objecte del contracte</text:p>
      <text:p text:style-name="P29">A emplenar per l’organisme promotor del projecte</text:p>
      <text:p text:style-name="P26"/>
      <text:p text:style-name="P28">Requeriments funcionals</text:p>
      <text:p text:style-name="P29">A emplenar per l’organisme promotor del projecte</text:p>
      <text:p text:style-name="P26"/>
      <text:p text:style-name="P28">Seguiment i control de treballs</text:p>
      <text:p text:style-name="P29">A emplenar per l’organisme promotor del projecte</text:p>
      <text:p text:style-name="P26"/>
      <text:p text:style-name="P28">Llistat de totes les dades susceptibles de ser publicades per la seva reutilització</text:p>
      <text:p text:style-name="P29">A emplenar per l’organisme promotor del projecte. </text:p>
      <text:p text:style-name="P30">Nota: Indicar un llistat de totes les dades susceptibles de ser publicades amb API's REST. Definint de forma molt genèrica els endpoints i les dades que retornaran.</text:p>
      <text:p text:style-name="P31"/>
      <text:p text:style-name="P28">Requeriments tecnològics i d’explotació</text:p>
      <text:list xml:id="list2799849029" text:style-name="WW8Num4">
        <text:list-item>
          <text:p text:style-name="P43">Estàndards de desenvolupament</text:p>
        </text:list-item>
      </text:list>
      <text:p text:style-name="Standard"><text:span text:style-name="T62">S’ha de desenvolupar seguint els estàndards publicats per la </text:span><text:span text:style-name="T70">Direcció Genera</text:span><text:span text:style-name="T71">l</text:span><text:span text:style-name="T70"> d'Estratègia Digital </text:span><text:span text:style-name="T63">i Simplificació Administrativa </text:span><text:span text:style-name="T62">en la seva pàgina web (</text:span><text:a xlink:type="simple" xlink:href="http://dgtic.caib.es/estandards" text:style-name="Internet_20_link" text:visited-style-name="Visited_20_Internet_20_Link">http://dgtic.caib.es/estandards</text:a><text:span text:style-name="T62">). </text:span><text:span text:style-name="T64">En concret:</text:span></text:p>
      <text:list xml:id="list516688969" text:style-name="Llista_20_CAIB">
        <text:list-item>
          <text:p text:style-name="P62">Estàndards d'implantació d'aplicacions.</text:p>
        </text:list-item>
        <text:list-item>
          <text:p text:style-name="P62"><text:soft-page-break/>Estàndards de base de dades.</text:p>
        </text:list-item>
        <text:list-item>
          <text:p text:style-name="P62">Estàndards d'aplicacions Java EE.</text:p>
        </text:list-item>
        <text:list-item>
          <text:p text:style-name="P62">Guia d'estil per a les aplicacions web del GOIB.</text:p>
        </text:list-item>
      </text:list>
      <text:p text:style-name="P27"/>
      <text:list xml:id="list100405620572617" text:continue-list="list2799849029" text:style-name="WW8Num4">
        <text:list-item>
          <text:p text:style-name="P44">Ús de llibreries i productes de fonts obertes</text:p>
        </text:list-item>
      </text:list>
      <text:p text:style-name="P5">Qualsevol desenvolupament nou o adaptació dels existents resultant de les tasques definides en el present plec que impliqui l’ús de llibreries o productes de tercers haurà d’assegurar l’ús de programari de codi lliure. Sempre que sigui possible s’evitarà l’ús de llibreries o productes de codi tancat o amb llicències privatives.</text:p>
      <text:list xml:id="list100405547400750" text:continue-numbering="true" text:style-name="WW8Num4">
        <text:list-item>
          <text:p text:style-name="P44">Estàndards de publicitat</text:p>
        </text:list-item>
      </text:list>
      <text:p text:style-name="P24"><text:span text:style-name="T4">En el cas de produir material publicitari </text:span><text:span text:style-name="T5">se</text:span><text:span text:style-name="T4"> seguirà el Manual d’Identitat Corporativa del Govern de les Illes Balears (</text:span><text:a xlink:type="simple" xlink:href="http://mic.caib.es/" text:style-name="Internet_20_link" text:visited-style-name="Visited_20_Internet_20_Link"><text:span text:style-name="Internet_20_link"><text:span text:style-name="T4">http://mic.caib.es</text:span></text:span></text:a><text:span text:style-name="T4">).</text:span></text:p>
      <text:list xml:id="list100405361978838" text:continue-numbering="true" text:style-name="WW8Num4">
        <text:list-item>
          <text:p text:style-name="P45">Idioma</text:p>
        </text:list-item>
      </text:list>
      <text:p text:style-name="P25">En els sistemes d’informació interns al Govern, to<text:span text:style-name="T33">tes les pantalles i llistats es mostraran en català, </text:span><text:span text:style-name="T35">d’acord amb l’article 13 del Decret 49/2018.</text:span><text:span text:style-name="T33"> En els externs s’habilitaran sistemes multiidioma </text:span><text:span text:style-name="T36">i es determinarà per defecte l’opció de català, d’acord amb l’article 22 del mateix Decret</text:span><text:span text:style-name="T33">.</text:span></text:p>
      <text:list xml:id="list100405334092016" text:continue-numbering="true" text:style-name="WW8Num4">
        <text:list-item>
          <text:p text:style-name="P46">Accessibilitat</text:p>
        </text:list-item>
      </text:list>
      <text:p text:style-name="P36"><text:span text:style-name="T60">D'acord amb el RD 1</text:span><text:span text:style-name="T59">112</text:span><text:span text:style-name="T60">/20</text:span><text:span text:style-name="T59">18</text:span><text:span text:style-name="T60"> </text:span><text:span text:style-name="T58">que transposa a l'ordenament jurídic espanyol la</text:span><text:span text:style-name="T57"> Directiva (UE) 2016/21022</text:span><text:span text:style-name="T60">, s'exigeix que qualsevol frontal web del Govern de les Illes Balears compleixi amb el nivell de conformitat AA de l'estàndard internacional WCAG 2.</text:span><text:span text:style-name="T59">1</text:span><text:span text:style-name="T60">. En aquest sentit l'adjudicatari vetllarà per al compliment d'aquesta o altra normativa que sigui d'aplicació envers aquesta matèria, assegurant que els canvis efectuats són sempre conformes a les normativa en cada moment.</text:span></text:p>
      <text:list xml:id="list100404883629952" text:continue-numbering="true" text:style-name="WW8Num4">
        <text:list-item>
          <text:p text:style-name="P42">Reutilització i obertura de dades</text:p>
        </text:list-item>
      </text:list>
      <text:p text:style-name="Standard">En compliment dels principis recollits per la «Llei 19/2013, de 9 de desembre, de transparència, accés a la informació pública i bon govern» i l’«Acord de Govern, de 17 d’abril de 2023, pel qual s’estableixen les mesures per impulsar l’obertura i reutilització de les dades del Govern de les Illes Balears» és obligatori que els sistemes d’informació del GOIB estiguin dotats de serveis REST que permetin la reutilització, interna i/o externa, de les seves dades.</text:p>
      <text:p text:style-name="Standard">Aquests serveis REST de reutilització han proporcionar les dades de manera desagregada, en un format obert i estructurat: JSON o CSV.</text:p>
      <text:p text:style-name="Standard"><text:soft-page-break/>La publicació d’aquests serveis REST s’ha de fer mitjançant una API REST que se documentarà amb un eina del tipus swagger.</text:p>
      <text:p text:style-name="Standard">Per a la implementació dels serveis REST de reutilització i l’API REST s’han de seguir les especificacions tècniques definides en els <text:a xlink:type="simple" xlink:href="https://www.caib.es/sites/dgtic/ca/estandards_de_desenvolupament/" text:style-name="Internet_20_link" text:visited-style-name="Visited_20_Internet_20_Link">estàndards de desenvolupament d’aplicacions del GOIB</text:a>.</text:p>
      <text:p text:style-name="Standard"><text:span text:style-name="T61">Les dades públiques que retornin aquests serveis REST seran susceptibles de ser publicades en el catàleg de dades obertes del GOIB (</text:span><text:a xlink:type="simple" xlink:href="http://catalegdades.caib.cat/" text:style-name="Internet_20_link" text:visited-style-name="Visited_20_Internet_20_Link"><text:span text:style-name="Internet_20_link"><text:span text:style-name="T61">http://catalegdades.caib.cat</text:span></text:span></text:a><text:span text:style-name="T61">).</text:span></text:p>
      <text:list xml:id="list100405155349773" text:continue-numbering="true" text:style-name="WW8Num4">
        <text:list-item>
          <text:p text:style-name="P57"><text:span text:style-name="T61">Normalització Semàntica</text:span></text:p>
        </text:list-item>
      </text:list>
      <text:p text:style-name="Standard">Per tal de millorar la interoperabilitat de les dades gestionades per aquesta solució tecnològica sobre la qual versa aquest contracte, així com per poder reutilitzar dades provinents d'altres fonts i que poden ser útils per a la gestió de les primeres, s'han de fer servir els actius semàntics i classificacions establerts per l'Institut Balear d'Estadística (IBESTAT) i que es poden consultar des d'un visualitzador (<text:a xlink:type="simple" xlink:href="https://ibestat.es/edatos/apps/edatos-srm-visualizer/codelists/codelists" text:style-name="Internet_20_link" text:visited-style-name="Visited_20_Internet_20_Link">https://ibestat.es/edatos/apps/edatos-srm-visualizer/codelists/codelists</text:a>) o via API (<text:a xlink:type="simple" xlink:href="https://ibestat.es/edatos/apis/structural-resources/v1.0/" text:style-name="Internet_20_link" text:visited-style-name="Visited_20_Internet_20_Link">https://ibestat.es/edatos/apis/structural-resources/v1.0/</text:a>).</text:p>
      <text:p text:style-name="P61"><text:span text:style-name="T61">La normalització semàntica és una peça crucial per avançar vers una Administració dirigida per les dades motiu pel qual s'ha de tenir present i en compte, tant en el disseny de les dades des de bon principi, així cm en l'adaptació o evolució d'aquestes.</text:span></text:p>
      <text:h text:style-name="P38" text:outline-level="1">Propietat intel·lectual</text:h>
      <text:p text:style-name="P10">Sense perjudici del que disposa la legislació vigent en matèria de propietat intel·lectual i de protecció jurídica dels programes d’ordinador, el contractista accepta expressament que tots els drets sobre les aplicacions informàtiques, programes, codi font, <text:s text:c="2"/>documentació i, en general, els resultats dels treballs realitzats a l’empara d’aquest contracte corresponen només al GOVERN DE LES ILLES BALEARS, amb exclusivitat i a tots els efectes.</text:p>
      <text:h text:style-name="P37" text:outline-level="1">Metodologia de desenvolupament i documentació</text:h>
      <text:p text:style-name="P8">Totes les fases de la planificació, desenvolupament i manteniment s’ha d’ajustar a la <text:s/>metodologia UML. La documentació generada en el projecte s’ha d’ajustar al que recomana la DGMAD als seus estàndards de desenvolupament.</text:p>
      <text:p text:style-name="P11"><text:soft-page-break/>En el cas que el sistema d’informació hagi de tractar dades personals, el contractista aplicarà en el desenvolupament els principis de protecció de dades des del disseny i per defecte, d’acord amb el que s’especifica a l’article 25 del Reglament General de Protecció de Dades <text:span text:style-name="T47">(RGPD, Reglament (UE) 2016/679 del Parlament Europeu i del Consell)</text:span>.</text:p>
      <text:h text:style-name="P39" text:outline-level="1">Seguretat de la informació</text:h>
      <text:p text:style-name="P15">Normativa de seguretat</text:p>
      <text:p text:style-name="P9">En el desenvolupament de totes les seves feines, es requereix que <text:span text:style-name="T9">el contractista</text:span> assumeixi el compliment de les polítiques, la normativa i les recomanacions de seguretat <text:span text:style-name="T41">de l’Administració de la Comunitat Autònoma de les Illes Balears.</text:span></text:p>
      <text:p text:style-name="P6">Confidencialitat<text:span text:style-name="T51"> </text:span><text:span text:style-name="T52">[</text:span><text:span text:style-name="T53">per posar a l’</text:span><text:span text:style-name="T52">apartat «INFORMACIÓ DE CARÀCTER CONFIDENCIAL» del PCAP]</text:span></text:p>
      <text:p text:style-name="P3"><text:span text:style-name="T12">L</text:span>es persones que intervinguin <text:span text:style-name="T13">en el contracte</text:span> esta<text:span text:style-name="T14">ra</text:span>n obligades al secret professional respecte a <text:span text:style-name="T13">la informació</text:span> <text:span text:style-name="T13">a la que tenguin accés</text:span>. Aquest<text:span text:style-name="T43">a</text:span> obligaci<text:span text:style-name="T43">ó</text:span> subsistir<text:span text:style-name="T43">à</text:span> fins i tot després que s’hagi extingit la seva relació contractual.</text:p>
      <text:p text:style-name="P7">Accés a la informació</text:p>
      <text:p text:style-name="P4"><text:span text:style-name="T44">L’accés a les dades del Govern de les Illes Balears i/o el seu tractament només es podrà dur a terme per part del contractista</text:span> <text:span text:style-name="T44">amb autorització</text:span> <text:span text:style-name="T44">expressa i </text:span>sempre que sigui imprescindible per realitzar les tasques, activitats o obligacions derivades d’aquest contracte, limitant-se en tot cas a les dades i <text:span text:style-name="T45">l’interval de temps</text:span> estrictament necessari.</text:p>
      <text:p text:style-name="P6">Personal</text:p>
      <text:list xml:id="list1406379433" text:style-name="L1">
        <text:list-item>
          <text:p text:style-name="P48"><text:span text:style-name="T10">El contractista</text:span> ha<text:span text:style-name="T15">urà</text:span> d’adoptar les mesures que siguin necessàries perqu<text:span text:style-name="T16">è</text:span> el seu personal compleixi les previsions realitzades en aquest contracte.</text:p>
        </text:list-item>
        <text:list-item>
          <text:p text:style-name="P48"><text:span text:style-name="T8">En particular, el </text:span><text:span text:style-name="T10">contractista</text:span> es compromet a formar i informar al seu personal sobre les obligacions que emanen de la normativa aplicable, programa<text:span text:style-name="T16">nt</text:span> les accions formatives necessàries.</text:p>
        </text:list-item>
      </text:list>
      <text:p text:style-name="P3"><text:span text:style-name="T17">Comunicació d’incid</text:span><text:span text:style-name="T18">ents</text:span></text:p>
      <text:p text:style-name="P12"><text:soft-page-break/><text:span text:style-name="T9">El </text:span><text:span text:style-name="T10">contractista</text:span> ha<text:span text:style-name="T11">urà</text:span> d’informar immediatament al Govern de qualsevol <text:span text:style-name="T11">incident que tengui un impacte significatiu en la seguretat de la informació o dels serveis informàtics del Govern de les Illes Balears.</text:span> </text:p>
      <text:p text:style-name="P32"><text:span text:style-name="T17">Adequació a l'Esquema Nacional de Seguretat</text:span><text:span text:style-name="T50"> </text:span><text:span text:style-name="T54">[manteniment de</text:span><text:span text:style-name="T56">l codi de</text:span><text:span text:style-name="T54"> sistemes d’informació preexistents]</text:span></text:p>
      <text:p text:style-name="P13">La Disposició Transitòria Única del Reial Decret 311/2022, de 3 de maig, pel qual es regula l'Esquema Nacional de Seguretat (ENS), estableix que els sistemes d'informació de l'Administració Pública disposen de 24 mesos a partir del 4 de maig de 2022 per assolir la plena adequació a l'ENS, circumstància que s'ha de manifestar amb l'exhibició del corresponent distintiu de conformitat,<text:span text:style-name="T65"> </text:span>per la qual cosa el contractista haurà de:</text:p>
      <text:list xml:id="list889361386" text:style-name="L2">
        <text:list-item>
          <text:p text:style-name="P49">Dur a terme les tasques encomanades sempre d'acord amb els principis i prescripcions de l'ENS.</text:p>
        </text:list-item>
        <text:list-item>
          <text:p text:style-name="P49">Garantir que el codi de nova creació implementa correctament les mesures de seguretat contingudes en la declaració d'aplicabilitat elaborada pel Responsable de Seguretat.</text:p>
        </text:list-item>
        <text:list-item>
          <text:p text:style-name="P49">Implementar les esmentades mesures de seguretat també en el codi preexistent del sistema d'informació.</text:p>
        </text:list-item>
        <text:list-item>
          <text:p text:style-name="P51">Col·laborar amb el Responsable de Seguretat <text:span text:style-name="T66">en allò que sigui necessari per a l’</text:span>obten<text:span text:style-name="T66">ció</text:span> <text:span text:style-name="T66">d</text:span>el distintiu de conformitat amb l’ENS.</text:p>
        </text:list-item>
      </text:list>
      <text:p text:style-name="P34"><text:span text:style-name="T68">Conformitat amb</text:span> l'Esquema Nacional de Seguretat<text:span text:style-name="T50"> </text:span><text:span text:style-name="T55">[desenvolupament de nous sistemes d’informació]</text:span></text:p>
      <text:p text:style-name="P14">La Disposició Transitòria Única del Reial Decret 311/2022, de 3 de maig, pel qual es regula l'Esquema Nacional de Seguretat (ENS), estableix que els nous sistemes d'informació de l'Administració Pública han d'aplicar tot l'establert a l'ENS des de la seva concepció, circumstància que s'ha de manifestar amb l'exhibició del corresponent distintiu de conformitat,<text:span text:style-name="T65"> </text:span>per la qual cosa el contractista haurà de:</text:p>
      <text:list xml:id="list3377590539" text:style-name="L3">
        <text:list-item>
          <text:p text:style-name="P50">Dur a terme les tasques encomanades sempre d'acord amb els principis i prescripcions de l'ENS.</text:p>
        </text:list-item>
        <text:list-item>
          <text:p text:style-name="P50"><text:soft-page-break/>Garantir que el codi de nova creació implementa correctament les mesures de seguretat contingudes en la declaració d'aplicabilitat elaborada pel Responsable de Seguretat.</text:p>
        </text:list-item>
        <text:list-item>
          <text:p text:style-name="P55"><text:span text:style-name="T67">Col·laborar amb el Responsable de Seguretat </text:span><text:span text:style-name="T66">en allò que sigui necessari per a l’</text:span><text:span text:style-name="T67">obten</text:span><text:span text:style-name="T66">ció</text:span><text:span text:style-name="T67"> </text:span><text:span text:style-name="T66">d</text:span><text:span text:style-name="T67">el distintiu de conformitat amb l’ENS.</text:span></text:p>
        </text:list-item>
      </text:list>
      <text:p text:style-name="P33"><text:span text:style-name="T19">Conformitat amb </text:span><text:span text:style-name="T17">l'Esquema Nacional de Seguretat</text:span><text:span text:style-name="T50"> </text:span><text:span text:style-name="T55">[contractació de serveis en el cloud]</text:span></text:p>
      <text:p text:style-name="P14">D'acord amb el que disposa l'article 2.3 del Reial decret 311/2022, de 3 de maig, pel qual es regula l'Esquema Nacional de Seguretat (ENS), aquest Reial decret també s'aplica als sistemes d'informació de les entitats del sector privat quan, en virtut d'una relació contractual, prestin serveis o proveeixin solucions a les entitats del sector públic per a l'exercici per aquestes de les seves competències i potestats administratives. Per altra part, la Disposició Transitòria Única del mateix RD estableix que els sistemes d'informació de l'Administració Pública disposen de 24 mesos a partir del 4 de maig de 2022 per assolir la plena adequació a l'ENS.</text:p>
      <text:p text:style-name="P14">Així doncs, l'adjudicatari haurà d'estar en condicions d'exhibir la corresponent Declaració de Conformitat amb l'ENS (per als sistemes de categoria BÀSICA) o la Certificació de Conformitat amb l'ENS (per als sistemes de categoria MITJANA o ALTA) o, en tot cas, comprometre's per escrit a obtenir aquesta conformitat abans del 4 de maig de 2024, així com mantenir la conformitat durant la vigència del contracte. Aquesta obligació s'estén a tots aquells sistemes que siguin essencials per a la prestació del servei objecte del contracte, siguin o no siguin propietat de l'adjudicatari. En cas que aquest no pogués obtenir abans de la data límit o mantenir durant tota la vigència del contracte la conformitat amb l'ENS, haurà de comunicar aquest fet de forma immediata i sense dilació indeguda a la CAIB, qui considerarà l'impacte de aquesta circumstància en la prestació objecte del contracte.</text:p>
      <text:h text:style-name="P41" text:outline-level="1"><text:span text:style-name="T42">Protecció de dades </text:span><text:span text:style-name="T25">[</text:span><text:span text:style-name="T26">opció A: </text:span><text:span text:style-name="T25">quan el contracte implica tractament de dades personals]</text:span></text:h>
      <text:p text:style-name="P16">Encàrrec de tractament</text:p>
      <text:p text:style-name="P23">L’execució del present contracte implica el tractament de dades personals per part del contractista, per la qual cosa aquest<text:span text:style-name="T21"> assumirà el paper d’encarregat del </text:span><text:soft-page-break/><text:span text:style-name="T21">tractament </text:span>als efectes del compliment del Reglament General de Protecció de Dades <text:span text:style-name="T29">(RGPD, Reglament (UE) 2016/679 del Parlament Europeu i del Consell)</text:span> <text:span text:style-name="T28">i la resta de normativa de protecció de dades d’aplicació</text:span>. Els tractaments que s’encarreguen al contractista venen caracteritzats pels següents paràmetres:</text:p>
      <text:p text:style-name="P22">Objecte: <text:span text:style-name="T22">[objecte del tractament]</text:span></text:p>
      <text:p text:style-name="P22">Durada: <text:span text:style-name="T22">[durada del tractament]</text:span></text:p>
      <text:p text:style-name="P22">Natura: <text:span text:style-name="T22">[natura del tractament]</text:span></text:p>
      <text:p text:style-name="P22">Finalitat: <text:span text:style-name="T22">[finalitat del tractament]</text:span></text:p>
      <text:p text:style-name="P22"><text:span text:style-name="T34">Responsable</text:span><text:span text:style-name="T33">: </text:span><text:span text:style-name="T22">[</text:span><text:span text:style-name="T23">responsable</text:span><text:span text:style-name="T22"> del tractament]</text:span></text:p>
      <text:p text:style-name="P22">Tipus de dades personals: <text:span text:style-name="T22">[tipus de dades personals]</text:span></text:p>
      <text:p text:style-name="P22">Categories d’interessats: <text:span text:style-name="T22">[categories d’interessats]</text:span></text:p>
      <text:p text:style-name="P17">Obligacions del contractista</text:p>
      <text:p text:style-name="P21">El contractista, en qualitat d’encarregat del tractament a efectes de compliment del RGPD:</text:p>
      <text:list xml:id="list3187605894" text:style-name="L4">
        <text:list-item>
          <text:p text:style-name="P52">tractarà les dades personals únicament seguint instruccions documentades del responsable, <text:span text:style-name="T29">fins i tot</text:span> pel que fa a les transferències de dades personals a un tercer país o una organització internacional, llevat que estigui obligat a això en virtut del Dret de la Unió <text:span text:style-name="T49">Europea </text:span>o <text:span text:style-name="T32">nacional</text:span> que s'apliqui a l'encarregat; en aquest cas, <text:span text:style-name="T29">l’</text:span>encarregat informar<text:span text:style-name="T29">à</text:span> <text:span text:style-name="T29">a</text:span>l responsable d'aquesta exigència legal prèvia al tractament, llevat que tal Dret ho prohibeixi per raons importants d'interès públic;</text:p>
        </text:list-item>
        <text:list-item>
          <text:p text:style-name="P52">garantirà que les persones autoritzades per tractar dades personals s'hagin compromès a respectar la confidencialitat o estiguin subjectes a una obligació de confidencialitat de natura estatutària;</text:p>
        </text:list-item>
        <text:list-item>
          <text:p text:style-name="P53">aplicarà les mesures tècniques i organitzatives apropiades per garantir un nivell de seguretat adequat al risc, d’acord amb l’article 32 del RGPD;</text:p>
        </text:list-item>
        <text:list-item>
          <text:p text:style-name="P54">no recorrerà a un altre encarregat sense l’autorització prèvia per escrit, específica o general, del responsable; <text:span text:style-name="T46">e</text:span>n aquest últim cas, l’encarregat informarà al responsable de qualsevol canvi previst en la incorporació o <text:soft-page-break/>substitució d’altres encarregats, de manera que el responsable tengui l’oportunitat d’oposar-se als canvis;</text:p>
        </text:list-item>
        <text:list-item>
          <text:p text:style-name="P54">en cas de recórrer a un altre encarregat per dur a terme determinades activitats de tractament per compte del <text:span text:style-name="T31">r</text:span>esponsable, imposarà a l’altre encarregat, mitjançant contracte o altre acte jurídic, les mateixes obligacions de protecció de dades que les estipulades en el present contracte; <text:span text:style-name="T46">e</text:span>n cas que l’altre encarregat incompleixi les seves obligacions de protecció de dades, el contractista serà plenament responsable de l’incompliment;</text:p>
        </text:list-item>
        <text:list-item>
          <text:p text:style-name="P52">assistirà al responsable, tenint compte la natura del tractament, a través de mesures tècniques i organitzatives apropiades, sempre que sigui possible, perquè aquest pugui complir amb la seva obligació de respondre a les sol·licituds que tinguin per objecte l'exercici dels drets dels interessats que estableix el capítol III <text:span text:style-name="T30">del RGPD;</text:span></text:p>
        </text:list-item>
        <text:list-item>
          <text:p text:style-name="P52">ajudarà <text:span text:style-name="T30">a</text:span>l responsable a garantir el compliment de les obligacions que estableixen els articles 32 a 36 <text:span text:style-name="T30">del RGPD</text:span>, tenint en compte la natura del tractament i la informació a disposició de l'encarregat;</text:p>
        </text:list-item>
        <text:list-item>
          <text:p text:style-name="P52">a elecció del responsable, suprimirà o tornarà totes les dades personals un cop finalitzi la prestació dels serveis de tractament i suprimirà les còpies existents llevat que es requereixi la conservació de les dades personals <text:span text:style-name="T49">per una disposició legal;</text:span></text:p>
        </text:list-item>
        <text:list-item>
          <text:p text:style-name="P52">posarà a disposició del responsable tota la informació necessària per demostrar el compliment de les obligacions <text:span text:style-name="T48">en matèria de protecció de dades </text:span>establertes en el present <text:span text:style-name="T48">contracte</text:span>, així com per permetre i contribuir a la realització d'auditories, incloses inspeccions, per part del responsable o d'un altre auditor autoritzat per aquest responsable;</text:p>
        </text:list-item>
        <text:list-item>
          <text:p text:style-name="P52">informarà immediatament al responsable si, en la seva opinió, una instrucció infringeix <text:span text:style-name="T49">la legislació vigent</text:span> en matèria de protecció de dades.</text:p>
        </text:list-item>
      </text:list>
      <text:h text:style-name="P40" text:outline-level="1">Protecció de dades <text:span text:style-name="T24">[</text:span><text:span text:style-name="T27">opció B: </text:span><text:span text:style-name="T24">quan el contracte </text:span><text:span text:style-name="T27">NO</text:span><text:span text:style-name="T24"> implica tractament de dades personals]</text:span></text:h>
      <text:p text:style-name="P16"><text:span text:style-name="T38">Inexistència d’un e</text:span>ncàrrec de tractament</text:p>
      <text:p text:style-name="P19"><text:soft-page-break/>L’execució del present contracte <text:span text:style-name="T37">no </text:span>implica el tractament de dades personals per part del contractista, per la qual cosa <text:span text:style-name="T37">el Govern de les Illes Balears no permetrà al contractista cap operació o conjunt d’operacions realitzades sobre dades personals o conjunts de dades personals, ja sigui per procediments automatitzats o no.</text:span></text:p>
      <text:p text:style-name="P20">El personal que <text:span text:style-name="T40">desenvolupi</text:span> qualsevol tipus de tasca per compte del contractista a l’empara del present contracte s’abstendrà de realitzar qualsevol tractament de dades personals <text:span text:style-name="T39">no autoritzat. En el cas que, en el transcurs de la seva feina, les persones que intervenguin en el contracte puguin tenir accés a dades personals, </text:span>esta<text:span text:style-name="T14">ra</text:span>n obligades a <text:span text:style-name="T40">guardar</text:span> secret professional respecte a <text:span text:style-name="T13">les mateixes.</text:span></text:p>
      <text:h text:style-name="P39" text:outline-level="1">Garantia i manteniment</text:h>
      <text:p text:style-name="P24"><text:span text:style-name="T3">L’adjudicatari ha de garantir el sistema, d’acord amb les especificacions inicials, per un període de </text:span><text:span text:style-name="T2">XX</text:span><text:span text:style-name="T3"> mesos, comptadors des de la recepció.</text:span></text:p>
      <text:p text:style-name="P24"><text:span text:style-name="T3">La garantia inclou esmenar totes les anomalies i possibles vicis ocults dels programes, sense </text:span><text:span text:style-name="T6">cap </text:span><text:span text:style-name="T3">càrrec per </text:span><text:span text:style-name="T6">a</text:span><text:span text:style-name="T3"> </text:span><text:span text:style-name="T7">l’organisme promotor del projecte</text:span><text:span text:style-name="T3">.</text:span></text:p>
      <text:h text:style-name="P39" text:outline-level="1">Termini d’execució</text:h>
      <text:p text:style-name="P24"><text:span text:style-name="T3">El termini d’execució de la prestació dels serveis indicats al plec és de </text:span><text:span text:style-name="T2">XX</text:span><text:span text:style-name="T7"> mesos</text:span><text:span text:style-name="T3">, a comptar des de la formalització del contracte.</text:span></text:p>
      <text:p text:style-name="P18"/>
      <text:p text:style-name="P18">Lloc, <text:span text:style-name="T76">en da</text:span>ta <text:span text:style-name="T76">de la signatura electrònica</text:span></text:p>
      <text:p text:style-name="P18">Càrrec responsable del projecte</text:p>
      <text:p text:style-name="P18"/>
      <text:p text:style-name="P18">Nom responsable del projec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Legacy Sans ITC" svg:font-family="'Legacy Sans ITC', 'Times New Roman'"/>
    <style:font-face style:name="Courier New" svg:font-family="'Courier New'" style:font-family-generic="modern"/>
    <style:font-face style:name="FreeSans1" svg:font-family="FreeSans" style:font-family-generic="swiss"/>
    <style:font-face style:name="FreeSans2" svg:font-family="FreeSans, 'Times New Roman'" style:font-pitch="variable"/>
    <style:font-face style:name="Noto Sans CJK SC Regular1" svg:font-family="'Noto Sans CJK SC Regular'" style:font-pitch="variable"/>
    <style:font-face style:name="OpenSymbol" svg:font-family="OpenSymbol"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egoe UI'" style:font-family-generic="swiss" style:font-pitch="variable"/>
    <style:font-face style:name="DejaVu Sans" svg:font-family="'DejaVu Sans'" style:font-family-generic="swiss" style:font-pitch="variable"/>
    <style:font-face style:name="LegacySanITCBoo" svg:font-family="LegacySanITCBoo" style:font-family-generic="swiss" style:font-pitch="variable"/>
    <style:font-face style:name="LegacySanITCBooOS" svg:font-family="LegacySanITCBooOS, LegacySanITCS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a"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LegacySanITCBoo" fo:font-family="LegacySanITCBoo" style:font-family-generic="swiss" style:font-pitch="variable" fo:font-size="12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1" style:font-family-asian="'Noto Sans CJK SC Regular'" style:font-pitch-asian="variable" style:font-size-asian="14pt" style:font-name-complex="FreeSans2" style:font-family-complex="FreeSans, 'Times New Roman'" style:font-pitch-complex="variable" style:font-size-complex="14pt"/>
    </style:style>
    <style:style style:name="Text_20_body" style:display-name="Text body" style:family="paragraph" style:parent-style-name="Standard" style:class="text">
      <style:paragraph-properties fo:margin-left="0.635cm" fo:margin-right="0cm" fo:margin-top="0cm" fo:margin-bottom="0.212cm" style:contextual-spacing="false" fo:line-height="100%" fo:text-align="justify" style:justify-single-word="false" fo:text-indent="-0.635cm" style:auto-text-indent="false">
        <style:tab-stops>
          <style:tab-stop style:position="1.27cm"/>
        </style:tab-stops>
      </style:paragraph-properties>
      <style:text-properties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Legacy Sans ITC" fo:font-family="'Legacy Sans ITC', 'Times New Roman'"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egacy Sans ITC" fo:font-family="'Legacy Sans ITC', 'Times New Roman'"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635cm" fo:margin-bottom="0.212cm" style:contextual-spacing="false" fo:keep-together="always" fo:keep-with-next="always"/>
      <style:text-properties fo:font-weight="bold" style:font-name-asian="Times New Roman" style:font-family-asian="'Times New Roman'" style:font-family-generic-asian="roman" style:font-pitch-asian="variable"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564cm" fo:margin-bottom="0.212cm" style:contextual-spacing="false" fo:keep-together="always" fo:keep-with-next="always"/>
      <style:text-properties fo:color="#0d0d0d"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keep-together="always" fo:keep-with-next="always"/>
      <style:text-properties fo:color="#000000" loext:opacity="100%"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Times New 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egacy Sans ITC" fo:font-family="'Legacy Sans ITC', 'Times New Roman'" fo:font-size="14pt" style:font-name-asian="DejaVu Sans" style:font-family-asian="'DejaVu Sans'" style:font-family-generic-asian="swiss" style:font-pitch-asian="variable" style:font-size-asian="14pt" style:font-name-complex="Lucida Sans" style:font-family-complex="'Lucida Sans'"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style:font-name="Legacy Sans ITC" fo:font-family="'Legacy Sans ITC', 'Times New Roman'"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Párrafo_20_de_20_lista" style:display-name="Párrafo de lista" style:family="paragraph" style:parent-style-name="Standard">
      <style:paragraph-properties fo:margin-left="1.27cm" fo:margin-right="0cm" fo:text-indent="0cm" style:auto-text-indent="false"/>
    </style:style>
    <style:style style:name="Título_20_de_20_TDC" style:display-name="Título de TDC" style:family="paragraph" style:parent-style-name="Heading_20_1" style:next-style-name="Standard" style:default-outline-level="" style:list-style-name="">
      <style:paragraph-properties fo:margin-left="0cm" fo:margin-right="0cm" fo:text-indent="0cm" style:auto-text-indent="false"/>
      <style:text-properties fo:color="#365f91"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margin-top="0cm" fo:margin-bottom="0cm" style:contextual-spacing="false"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776cm" fo:margin-right="0cm" fo:margin-top="0cm" fo:margin-bottom="0cm" style:contextual-spacing="false" fo:text-indent="0cm" style:auto-text-indent="false"/>
      <style:text-properties fo:font-size="10pt" style:font-size-asian="10pt" style:font-size-complex="10pt" style:font-style-complex="italic"/>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0.776cm"/>
          <style:tab-stop style:position="14.982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4" style:display-name="Contents 4" style:family="paragraph" style:parent-style-name="Standard" style:next-style-name="Standard" style:class="index">
      <style:paragraph-properties fo:margin-left="1.164cm" fo:margin-right="0cm" fo:margin-top="0cm" fo:margin-bottom="0cm" style:contextual-spacing="false"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552cm" fo:margin-right="0cm" fo:margin-top="0cm" fo:margin-bottom="0cm" style:contextual-spacing="false"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1.94cm" fo:margin-right="0cm" fo:margin-top="0cm" fo:margin-bottom="0cm" style:contextual-spacing="false"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328cm" fo:margin-right="0cm" fo:margin-top="0cm" fo:margin-bottom="0cm" style:contextual-spacing="false"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716cm" fo:margin-right="0cm" fo:margin-top="0cm" fo:margin-bottom="0cm" style:contextual-spacing="false"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104cm" fo:margin-right="0cm" fo:margin-top="0cm" fo:margin-bottom="0cm" style:contextual-spacing="false" fo:text-indent="0cm" style:auto-text-indent="false"/>
      <style:text-properties fo:font-size="9pt" style:font-size-asian="9pt" style:font-size-complex="9pt"/>
    </style:style>
    <style:style style:name="Codigo" style:family="paragraph" style:parent-style-name="Standard">
      <style:paragraph-properties fo:margin-left="1cm" fo:margin-right="0cm" fo:margin-top="0cm" fo:margin-bottom="0cm" style:contextual-spacing="false" fo:text-indent="0cm" style:auto-text-indent="false" fo:padding-left="0.141cm" fo:padding-right="0.141cm" fo:padding-top="0.035cm" fo:padding-bottom="0.035cm" fo:border="0.99pt solid #ffff00"/>
      <style:text-properties fo:color="#808080" loext:opacity="100%" style:font-name="Century Gothic" fo:font-family="'Century Gothic', 'Segoe UI'" style:font-family-generic="swiss" style:font-pitch="variable" fo:font-size="10pt" style:font-size-asian="10pt" style:font-name-complex="Century Gothic" style:font-family-complex="'Century Gothic', 'Segoe UI'" style:font-family-generic-complex="swiss" style:font-pitch-complex="variable" style:font-size-complex="10pt"/>
    </style:style>
    <style:style style:name="Índicel_20_10" style:display-name="Índicel 10" style:family="paragraph" style:parent-style-name="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Párrafo" style:family="paragraph" style:parent-style-name="Standard">
      <style:paragraph-properties fo:margin-left="1cm" fo:margin-right="0cm" fo:margin-top="0.212cm" fo:margin-bottom="0.212cm" style:contextual-spacing="false" fo:line-height="120%" fo:text-align="justify" style:justify-single-word="false" fo:orphans="0" fo:widows="0" fo:hyphenation-ladder-count="no-limit" fo:text-indent="0cm" style:auto-text-indent="false"/>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Char_20_Char" style:display-name="Char Char" style:family="paragraph" style:parent-style-name="Standard">
      <style:paragraph-properties fo:margin-top="0.212cm" fo:margin-bottom="0cm" style:contextual-spacing="false" fo:line-height="120%" fo:text-align="justify" style:justify-single-word="false" fo:hyphenation-ladder-count="no-limit"/>
      <style:text-properties style:font-name="Georgia" fo:font-family="Georgia"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Imagen" style:family="paragraph" style:parent-style-name="Standard">
      <style:paragraph-properties fo:margin-left="-4.001cm" fo:margin-right="-5.001cm" fo:margin-top="0.423cm" fo:margin-bottom="0.635cm" style:contextual-spacing="false" fo:line-height="100%" fo:text-align="center" style:justify-single-word="false" fo:text-indent="0cm" style:auto-text-indent="false"/>
      <style:text-properties style:font-name="Georgia" fo:font-family="Georgia"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Exemple" style:family="paragraph" style:parent-style-name="Standard">
      <style:paragraph-properties fo:margin-top="0cm" fo:margin-bottom="0cm" style:contextual-spacing="false" fo:line-height="100%" fo:text-align="justify" style:justify-single-word="false" fo:hyphenation-ladder-count="no-limit"/>
      <style:text-properties fo:color="#808080" loext:opacity="100%" style:font-name="Arial" fo:font-family="Arial" style:font-family-generic="swiss" style:font-pitch="variable" fo:font-size="10pt" fo:letter-spacing="-0.004cm"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cuerpo_5f_1" style:display-name="cuerpo_1" style:family="paragraph">
      <style:paragraph-properties fo:margin-top="0.423cm" fo:margin-bottom="0cm" style:contextual-spacing="false" fo:text-align="justify" style:justify-single-word="false" fo:orphans="2" fo:widows="2" fo:hyphenation-ladder-count="no-limit"/>
      <style:text-properties style:use-window-font-color="true" loext:opacity="0%" style:font-name="Verdana" fo:font-family="Verdana"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Topo_20_1" style:display-name="Topo 1" style:family="paragraph" style:parent-style-name="Standard" style:list-style-name="WW8Num5">
      <style:paragraph-properties fo:margin-top="0.423cm" fo:margin-bottom="0cm" style:contextual-spacing="false" fo:line-height="100%" fo:text-align="justify" style:justify-single-word="false"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 style:display-name="List 1" style:family="paragraph" style:parent-style-name="List" style:list-style-name="Llista_20_CAIB" style:class="list">
      <style:paragraph-properties fo:margin-top="0cm" fo:margin-bottom="0.499cm" style:contextual-spacing="tru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use-window-font-color="true" loext:opacity="0%" style:font-name="LegacySanITCBoo" fo:font-family="LegacySanITCBoo" style:font-family-generic="swiss" style:font-pitch="variable" fo:font-size="12pt" fo:language="ca" fo:country="ES" style:text-underline-style="solid" style:text-underline-width="auto" style:text-underline-color="font-color" style:font-name-asian="Times New Roman" style:font-family-asian="'Times New Roman'" style:font-family-generic-asian="roman" style:font-pitch-asian="variable" style:font-size-asian="12pt" style:language-asian="zh" style:country-asian="CN" style:font-name-complex="LegacySanITCBoo" style:font-family-complex="LegacySanITCBoo" style:font-family-generic-complex="swiss" style:font-pitch-complex="variable" style:font-size-complex="12pt" style:language-complex="ar" style:country-complex="SA"/>
    </style:style>
    <style:style style:name="WW8Num5z0" style:family="text">
      <style:text-properties fo:color="#000000" loext:opacity="100%" style:font-name="Symbol" fo:font-family="Symbol" style:font-family-generic="roman" style:font-pitch="variable" fo:font-size="11pt" fo:font-style="normal" fo:font-weight="bold" style:font-size-asian="11pt" style:font-style-asian="normal" style:font-weight-asian="bold" style:font-name-complex="Symbol" style:font-family-complex="Symbol" style:font-family-generic-complex="roman" style:font-pitch-complex="variable" style:font-size-complex="11pt"/>
    </style:style>
    <style:style style:name="WW8Num6z0" style:family="text">
      <style:text-properties style:font-name="Symbol" fo:font-family="Symbol" style:font-family-generic="roman" style:font-pitch="variable" style:font-name-complex="OpenSymbol" style:font-family-complex="OpenSymbol"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fo:font-size="12pt" fo:language="ca" fo:country="ES" style:font-size-asian="12pt"/>
    </style:style>
    <style:style style:name="WW8Num7z1" style:family="text">
      <style:text-properties fo:font-size="12pt" fo:language="ca" fo:country="ES" style:font-size-asian="12pt"/>
    </style:style>
    <style:style style:name="WW8Num7z2" style:family="text">
      <style:text-properties fo:font-size="12pt" fo:language="ca" fo:country="ES" style:font-size-asian="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text-properties style:font-name="OpenSymbol" fo:font-family="OpenSymbol" style:font-pitch="variable" style:font-name-complex="OpenSymbol" style:font-family-complex="OpenSymbol"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2pt" fo:language="ca" fo:country="ES" style:font-size-asian="12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loext:opacity="100%" style:font-name="Symbol" fo:font-family="Symbol" style:font-family-generic="roman" style:font-pitch="variable" fo:font-size="11pt" fo:font-style="normal" fo:font-weight="bold" style:font-size-asian="11pt" style:font-style-asian="normal" style:font-weight-asian="bold" style:font-name-complex="Symbol" style:font-family-complex="Symbol" style:font-family-generic-complex="roman" style:font-pitch-complex="variable"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6"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loext:opacity="100%" style:font-name="Symbol" fo:font-family="Symbol" style:font-family-generic="roman" style:font-pitch="variable" fo:font-size="10pt"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2" style:display-name="Fuente de párrafo predeter.2"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ítulo_20_1_20_Car" style:display-name="Título 1 Car" style:family="text" style:parent-style-name="Fuente_20_de_20_párrafo_20_predeter.1">
      <style:text-properties style:font-name="LegacySanITCBoo" fo:font-family="LegacySanITCBoo"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LegacySanITCBoo" style:font-family-complex="LegacySanITCBoo" style:font-family-generic-complex="swiss" style:font-pitch-complex="variable" style:font-size-complex="14pt" style:font-weight-complex="bold"/>
    </style:style>
    <style:style style:name="Título_20_2_20_Car" style:display-name="Título 2 Car" style:family="text" style:parent-style-name="Fuente_20_de_20_párrafo_20_predeter.1">
      <style:text-properties fo:color="#0d0d0d" loext:opacity="100%" style:font-name="LegacySanITCBoo" fo:font-family="LegacySanITCBoo"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style:font-weight-complex="bold"/>
    </style:style>
    <style:style style:name="Título_20_3_20_Car" style:display-name="Título 3 Car" style:family="text" style:parent-style-name="Fuente_20_de_20_párrafo_20_predeter.1">
      <style:text-properties fo:color="#000000" loext:opacity="100%" style:font-name="LegacySanITCBoo" fo:font-family="LegacySanITCBoo"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weight-complex="bold"/>
    </style:style>
    <style:style style:name="Codigo_20_Car" style:display-name="Codigo Car" style:family="text" style:parent-style-name="Fuente_20_de_20_párrafo_20_predeter.1">
      <style:text-properties fo:color="#808080" loext:opacity="100%" style:font-name="Century Gothic" fo:font-family="'Century Gothic', 'Segoe UI'" style:font-family-generic="swiss" style:font-pitch="variable" fo:background-color="#f2f2f2" style:font-name-complex="Century Gothic" style:font-family-complex="'Century Gothic', 'Segoe UI'" style:font-family-generic-complex="swiss" style:font-pitch-complex="variable"/>
    </style:style>
    <style:style style:name="Emphasis" style:family="text" style:parent-style-name="Fuente_20_de_20_párrafo_20_predeter.1">
      <style:text-properties fo:font-style="italic" style:font-style-asian="italic" style:font-style-complex="italic"/>
    </style:style>
    <style:style style:name="Párrafo_20_Car" style:display-name="Párrafo Car" style:family="text" style:parent-style-name="Fuente_20_de_20_párrafo_20_predeter.2">
      <style:text-properties style:font-name="Georgia" fo:font-family="Georgia" style:font-family-generic="roman" style:font-pitch="variable" fo:font-size="11pt" style:font-size-asian="11pt" style:font-name-complex="Georgia" style:font-family-complex="Georgia" style:font-family-generic-complex="roman" style:font-pitch-complex="variable"/>
    </style:style>
    <style:style style:name="Page_20_Number" style:display-name="Page Number" style:family="text" style:parent-style-name="Fuente_20_de_20_párrafo_20_predeter.2"/>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1.27cm" fo:margin-left="1.90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1.884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a_20_CAIB" style:display-name="Llista CAIB">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101cm" fo:text-indent="-0.601cm" fo:margin-left="1.1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6cm" fo:text-indent="-0.6cm" fo:margin-left="1.6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101cm" fo:text-indent="-0.601cm" fo:margin-left="2.1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6cm" fo:text-indent="-0.6cm" fo:margin-left="2.6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top="0cm" fo:margin-bottom="1cm" style:contextual-spacing="false" fo:text-align="center" style:justify-single-word="false" style:page-number="auto"/>
      <style:text-properties style:font-name="LegacySanITCBooOS" fo:font-size="9pt" fo:language="es" fo:country="ES" fo:font-weight="bold" style:font-size-asian="9pt" style:language-asian="es" style:country-asian="ES" style:font-weight-asian="bold" style:font-name-complex="LegacySanITCBooOS" style:font-size-complex="9pt"/>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4.8cm" fo:margin-left="0cm" fo:margin-right="0cm" fo:margin-bottom="2cm" fo:background-color="transparent" style:dynamic-spacing="true" draw:fill="none" draw:fill-color="#729fcf"/>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Imatge1" text:anchor-type="char" svg:width="9.52cm" svg:height="3.339cm" draw:z-index="8"><draw:image xlink:href="Pictures/100002010000079E000002AC4FD31D3DD090E4BE.png" xlink:type="simple" xlink:show="embed" xlink:actuate="onLoad" draw:mime-type="image/png"/></draw:frame></text:p>
      </style:header>
      <style:footer>
        <text:p text:style-name="MP2"><text:span text:style-name="Page_20_Number"><text:span text:style-name="MT1">C/ de Sant Pere, 7 <text:s/>07012 <text:s/>Palma</text:span></text:span></text:p>
        <text:p text:style-name="MP2"><text:span text:style-name="Page_20_Number"><text:span text:style-name="MT1">Tel.: 971 784 178 <text:s/>Fax: 971 176 499 <text:s/>Web: http://dgtic.caib.e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8T14:09:35.905817592</meta:creation-date>
    <meta:editing-cycles>1</meta:editing-cycles>
    <meta:editing-duration>P0D</meta:editing-duration>
    <meta:generator>LibreOffice/7.0.6.2$Windows_x86 LibreOffice_project/144abb84a525d8e30c9dbbefa69cbbf2d8d4ae3b</meta:generator>
    <meta:document-statistic meta:table-count="0" meta:image-count="1" meta:object-count="0" meta:page-count="9" meta:paragraph-count="103" meta:word-count="2378" meta:character-count="15875" meta:non-whitespace-character-count="13620"/>
  </office:meta>
</office:document-meta>
</file>