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5.416cm" fo:margin-left="-0.208cm" style:page-number="auto" table:align="left" style:writing-mode="lr-tb"/>
    </style:style>
    <style:style style:name="Taula1.A" style:family="table-column">
      <style:table-column-properties style:column-width="5.849cm"/>
    </style:style>
    <style:style style:name="Taula1.B" style:family="table-column">
      <style:table-column-properties style:column-width="3.343cm"/>
    </style:style>
    <style:style style:name="Taula1.C" style:family="table-column">
      <style:table-column-properties style:column-width="2.508cm"/>
    </style:style>
    <style:style style:name="Taula1.D" style:family="table-column">
      <style:table-column-properties style:column-width="3.71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fo:background-color="#ffff00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 fo:background-color="#ffff00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background-color="#ffff00"/>
    </style:style>
    <style:style style:name="P8" style:family="paragraph" style:parent-style-name="Standard">
      <style:paragraph-properties fo:margin-top="0cm" fo:margin-bottom="0.353cm" loext:contextual-spacing="false" fo:line-height="115%" fo:orphans="2" fo:widows="2" style:writing-mode="lr-tb"/>
    </style:style>
    <style:style style:name="T1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5">FEDERACIONS</text:p>
          </table:table-cell>
          <table:table-cell table:style-name="Taula1.A1" office:value-type="string">
            <text:p text:style-name="P5">PISTA ATLETISME</text:p>
          </table:table-cell>
          <table:table-cell table:style-name="Taula1.A1" office:value-type="string">
            <text:p text:style-name="P5">PISCINA</text:p>
          </table:table-cell>
          <table:table-cell table:style-name="Taula1.D1" office:value-type="string">
            <text:p text:style-name="P5">SALA C.F. ABONATS</text:p>
          </table:table-cell>
        </table:table-row>
        <table:table-row table:style-name="Taula1.1">
          <table:table-cell table:style-name="Taula1.A1" office:value-type="string">
            <text:p text:style-name="P1">FEDERACIÓN BALEAR DE ACTIVIDADES SUBACUATICA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2">X</text:p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’ESPORTS PER A PERSONES AMB DISCAPACITAT</text:p>
          </table:table-cell>
          <table:table-cell table:style-name="Taula1.A1" office:value-type="string">
            <text:p text:style-name="P2">X</text:p>
          </table:table-cell>
          <table:table-cell table:style-name="Taula1.A1" office:value-type="string">
            <text:p text:style-name="P2">X</text:p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N BALEAR DE NATACIÓN 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2">X</text:p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N DE SALVAMENTO Y SOCORRISMO DE LES ILLES BALEARS</text:p>
          </table:table-cell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2">X</text:p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E TRIATLÓ DE LES ILLES BALEARS</text:p>
          </table:table-cell>
          <table:table-cell table:style-name="Taula1.A1" office:value-type="string">
            <text:p text:style-name="P2">X</text:p>
          </table:table-cell>
          <table:table-cell table:style-name="Taula1.A1" office:value-type="string">
            <text:p text:style-name="P2">X</text:p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’ATLETISME DE LES ILLES BALEARS</text:p>
          </table:table-cell>
          <table:table-cell table:style-name="Taula1.A1" office:value-type="string">
            <text:p text:style-name="P2">X</text:p>
          </table:table-cell>
          <table:table-cell table:style-name="Taula1.A1" office:value-type="string">
            <text:p text:style-name="P4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’AUTOMOBILISME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N BALEAR DE BÁDMINTON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BALL ESPORTIU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E BÀSQUET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BILLAR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BOLO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N DE BOXEO DE LA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CAÇA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E CICLISME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COLOMBICULTURA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COLOMBOFILIA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’ESCAC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ESPELEOLOGIA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’ESPORTS AERI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E FUTBOL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E GIMNÀSTICA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N BALEAR DE GOLF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’HANDBOL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HÍPICA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JUDO I ESPORTS ASSOCIAT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ext:soft-page-break/>
        <table:table-row table:style-name="Taula1.1">
          <table:table-cell table:style-name="Taula1.A1" office:value-type="string">
            <text:p text:style-name="P1">FEDERACIÓ DE KARATE I DD.AA.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KICKBOXING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LLUITA OLÍMPICA I MODALITATS ASSOCIADE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MOTOCICLISME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N BALEAR DE MOTONÁUTICA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MUNTANYSME I ESCALADA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’ORIENTACIÓ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E PÀDEL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E PATINATGE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PESCA I CASTING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PETANCA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N BALEAR DE PIRAGÜISMO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N BALEAR DE RUGBY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N BALEAR DE TAEKWONDO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E TENNIS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E TENNIS TAULA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TIR AMB ARC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TIR DE FONA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TIR OLÍMPIC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BALEAR DE TROT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N BALEAR DE VELA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  <table:table-row table:style-name="Taula1.1">
          <table:table-cell table:style-name="Taula1.A1" office:value-type="string">
            <text:p text:style-name="P1">FEDERACIÓ DE VOLEIBOL DE LES ILLES BALEARS</text:p>
          </table:table-cell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6"/>
          </table:table-cell>
          <table:table-cell table:style-name="Taula1.D1" office:value-type="string">
            <text:p text:style-name="P2">X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43028788</meta:initial-creator>
    <meta:creation-date>2021-02-09T09:39:00</meta:creation-date>
    <dc:date>2021-02-09T16:16:40.279000000</dc:date>
    <meta:print-date>2021-02-09T15:15:00</meta:print-date>
    <meta:editing-cycles>2</meta:editing-cycles>
    <meta:editing-duration>PT3H14M37S</meta:editing-duration>
    <meta:document-statistic meta:table-count="1" meta:image-count="0" meta:object-count="0" meta:page-count="2" meta:paragraph-count="108" meta:word-count="324" meta:character-count="1831" meta:non-whitespace-character-count="1614"/>
    <meta:generator>LibreOffice/6.1.5.2$Windows_x86 LibreOffice_project/90f8dcf33c87b3705e78202e3df5142b201bd805</meta:generator>
  </office:meta>
</office:document-meta>
</file>