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4.998cm" table:align="left" style:writing-mode="lr-tb"/>
    </style:style>
    <style:style style:name="Taula1.A" style:family="table-column">
      <style:table-column-properties style:column-width="6.541cm"/>
    </style:style>
    <style:style style:name="Taula1.B" style:family="table-column">
      <style:table-column-properties style:column-width="4.112cm"/>
    </style:style>
    <style:style style:name="Taula1.C" style:family="table-column">
      <style:table-column-properties style:column-width="1.147cm"/>
    </style:style>
    <style:style style:name="Taula1.D" style:family="table-column">
      <style:table-column-properties style:column-width="1.198cm"/>
    </style:style>
    <style:style style:name="Taula1.E" style:family="table-column">
      <style:table-column-properties style:column-width="1cm"/>
    </style:style>
    <style:style style:name="Taula1.F" style:family="table-column">
      <style:table-column-properties style:column-width="1.00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top" fo:padding="0.097cm" fo:border="0.5pt solid #000000" style:writing-mode="lr-tb"/>
    </style:style>
    <style:style style:name="Tau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.17" style:family="table-row">
      <style:table-row-properties style:min-row-height="2.267cm" fo:keep-together="auto"/>
    </style:style>
    <style:style style:name="Taula1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LegacySanITCBoo" fo:font-size="11pt" fo:font-weight="bold" officeooo:paragraph-rsid="000461a4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egacySanITCBoo" fo:font-size="11pt" fo:font-weight="bold" officeooo:paragraph-rsid="000461a4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LegacySanITCBoo" fo:font-size="11pt" fo:font-weight="bold" officeooo:paragraph-rsid="000461a4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LegacySanITCBoo" fo:font-size="11pt" fo:font-weight="bold" officeooo:paragraph-rsid="000461a4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egacySanITCBoo" fo:font-size="11pt" officeooo:paragraph-rsid="000461a4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egacySanITCBoo" fo:font-size="11pt" officeooo:paragraph-rsid="0006ac50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LegacySanITCBoo" fo:font-size="11pt" officeooo:paragraph-rsid="000461a4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LegacySanITCBoo" fo:font-size="11pt" officeooo:paragraph-rsid="000461a4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egacySanITCBoo" fo:font-size="11pt" fo:language="ca" fo:country="ES" fo:font-weight="bold" officeooo:paragraph-rsid="000461a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egacySanITCBoo" fo:font-size="11pt" fo:language="ca" fo:country="ES" officeooo:rsid="000865fa" officeooo:paragraph-rsid="000461a4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LegacySanITCBoo" fo:font-size="11pt" fo:language="ca" fo:country="ES" officeooo:paragraph-rsid="000461a4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line-height="150%" fo:text-align="start" style:justify-single-word="false"/>
      <style:text-properties style:font-name="LegacySanITCBoo" fo:font-size="11pt" fo:font-weight="normal" officeooo:paragraph-rsid="000461a4" style:font-size-asian="11pt" style:font-weight-asian="normal" style:font-size-complex="11pt" style:font-weight-complex="normal"/>
    </style:style>
    <style:style style:name="P13" style:family="paragraph" style:parent-style-name="Standard" style:list-style-name="WW8Num3">
      <style:paragraph-properties fo:margin-left="0cm" fo:margin-right="0.106cm" fo:line-height="150%" fo:text-align="justify" style:justify-single-word="false" fo:orphans="2" fo:widows="2" fo:text-indent="0cm" style:auto-text-indent="false" style:writing-mode="lr-tb"/>
      <style:text-properties style:font-name="LegacySanITCBoo" fo:font-size="11pt" officeooo:paragraph-rsid="000461a4" style:font-size-asian="11pt" style:font-size-complex="11pt"/>
    </style:style>
    <style:style style:name="P1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language="ca" fo:country="ES"/>
    </style:style>
    <style:style style:name="T4" style:family="text">
      <style:text-properties fo:language="ca" fo:country="ES" fo:font-style="italic" style:language-asian="zxx" style:country-asian="none" style:font-style-asian="italic" style:language-complex="zxx" style:country-complex="none" style:font-style-complex="italic"/>
    </style:style>
    <style:style style:name="T5" style:family="text">
      <style:text-properties fo:language="ca" fo:country="ES" style:language-asian="zxx" style:country-asian="none" style:language-complex="zxx" style:country-complex="none"/>
    </style:style>
    <style:style style:name="T6" style:family="text">
      <style:text-properties fo:language="ca" fo:country="ES" officeooo:rsid="000461a4"/>
    </style:style>
    <style:style style:name="T7" style:family="text">
      <style:text-properties officeooo:rsid="0006ac50"/>
    </style:style>
    <style:style style:name="T8" style:family="text">
      <style:text-properties officeooo:rsid="00095e8f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 <text:span text:style-name="T3">Preus públics del Poliesportiu Prínceps d'Espanya </text:span><text:span text:style-name="T6">2019</text:span></text:p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table:number-columns-spanned="2" office:value-type="string">
            <text:p text:style-name="P9">I. Instal·lacions esportives</text:p>
          </table:table-cell>
          <table:covered-table-cell/>
          <table:table-cell table:style-name="Taula1.C1" table:number-columns-spanned="4" office:value-type="string">
            <text:p text:style-name="P2">Preu per hora d'ús 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1. Pistes de tennis</text:p>
            <text:p text:style-name="P6">1.1. <text:span text:style-name="T1">Green set</text:span> sense llum abonats</text:p>
            <text:p text:style-name="P6">1.2 <text:span text:style-name="T1">Green set</text:span> sense llum no abonats</text:p>
            <text:p text:style-name="P5"><text:span text:style-name="T2">1.3. </text:span><text:span text:style-name="T4">Green set</text:span><text:span text:style-name="T5"> amb llum abonats</text:span></text:p>
            <text:p text:style-name="P5">1.4. <text:span text:style-name="T1">Green set</text:span> amb llum no abonats</text:p>
            <text:p text:style-name="P5">1.5. Terra batuda sense llum abonats</text:p>
            <text:p text:style-name="P5">1.6. Terra batuda sense llum no abonats</text:p>
            <text:p text:style-name="P5">1.7. Terra batuda amb llum abonats</text:p>
            <text:p text:style-name="P5">1.8. Terra batuda sense llum no abonats</text:p>
            <text:p text:style-name="P5">1.9. Talonari tiquets 30 hores</text:p>
            <text:p text:style-name="P5">1.10. Talonari tiquets 20 hores</text:p>
            <text:p text:style-name="P5">1.11. Talonari tiquets 10 hores</text:p>
          </table:table-cell>
          <table:covered-table-cell/>
          <table:table-cell table:style-name="Taula1.C2" table:number-columns-spanned="4" office:value-type="string">
            <text:p text:style-name="P5"/>
            <text:p text:style-name="P5">9</text:p>
            <text:p text:style-name="P5">12</text:p>
            <text:p text:style-name="P5">12</text:p>
            <text:p text:style-name="P5">15</text:p>
            <text:p text:style-name="P5">11</text:p>
            <text:p text:style-name="P5">15</text:p>
            <text:p text:style-name="P5">13</text:p>
            <text:p text:style-name="P5">17</text:p>
            <text:p text:style-name="P5">170</text:p>
            <text:p text:style-name="P5">114</text:p>
            <text:p text:style-name="P5">58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2. Pista d'atletisme</text:p>
            <text:p text:style-name="P5">2.1. Pista d’atletisme exclusivitat</text:p>
            <text:p text:style-name="P5">2.2. Pista d'atletisme activitats dirigides</text:p>
          </table:table-cell>
          <table:covered-table-cell/>
          <table:table-cell table:style-name="Taula1.C2" table:number-columns-spanned="4" office:value-type="string">
            <text:p text:style-name="P5"/>
            <text:p text:style-name="P5">112</text:p>
            <text:p text:style-name="P5">6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3. <text:span text:style-name="T5">Rocòdrom </text:span></text:p>
          </table:table-cell>
          <table:covered-table-cell/>
          <table:table-cell table:style-name="Taula1.C2" table:number-columns-spanned="4" office:value-type="string">
            <text:p text:style-name="P5">34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4. Camp de gespa</text:p>
            <text:p text:style-name="P5">4.1. <text:span text:style-name="T5">Camp de gespa (sense llum)</text:span></text:p>
            <text:p text:style-name="P5">4.2. Camp de gespa (amb llum)</text:p>
            <text:p text:style-name="P5">4.3. Mig camp de gespa (sense llum)</text:p>
            <text:p text:style-name="P5">4.4. Mig camp de gespa (amb llum)</text:p>
          </table:table-cell>
          <table:covered-table-cell/>
          <table:table-cell table:style-name="Taula1.C2" table:number-columns-spanned="4" office:value-type="string">
            <text:p text:style-name="P5"/>
            <text:p text:style-name="P5">70</text:p>
            <text:p text:style-name="P5">74</text:p>
            <text:p text:style-name="P5">35</text:p>
            <text:p text:style-name="P5">39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list xml:id="list2543649332" text:style-name="WW8Num3">
              <text:list-header>
                <text:p text:style-name="P13">5. Recta d'escalfament</text:p>
              </text:list-header>
            </text:list>
            <text:p text:style-name="P5">5.1. Recta d’escalfament (sense llum)</text:p>
            <text:p text:style-name="P5">5.2. Recta d’escalfament (amb llum)</text:p>
          </table:table-cell>
          <table:covered-table-cell/>
          <table:table-cell table:style-name="Taula1.C2" table:number-columns-spanned="4" office:value-type="string">
            <text:p text:style-name="P5"/>
            <text:p text:style-name="P5">25</text:p>
            <text:p text:style-name="P5">28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6. Piscines</text:p>
            <text:p text:style-name="P5">6.1. Piscina completa 25 metres</text:p>
            <text:p text:style-name="P5">6.2. Piscina completa 50 metres</text:p>
            <text:p text:style-name="P5">6.3. Un carrer de piscina 25 metres</text:p>
            <text:p text:style-name="P5">6.4. Un carrer de piscina 50 metres</text:p>
            <text:p text:style-name="P5">6.5. Un carrer de piscina 25 metres activitats dirigides</text:p>
            <text:p text:style-name="P5">6.6. Un carrer de piscina 50 metres activitats dirigides</text:p>
          </table:table-cell>
          <table:covered-table-cell/>
          <table:table-cell table:style-name="Taula1.C2" table:number-columns-spanned="4" office:value-type="string">
            <text:p text:style-name="P5"/>
            <text:p text:style-name="P5">187</text:p>
            <text:p text:style-name="P5">208</text:p>
            <text:p text:style-name="P5">24</text:p>
            <text:p text:style-name="P5">28</text:p>
            <text:p text:style-name="P5">12</text:p>
            <text:p text:style-name="P5">14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7. Pista exterior d’asfalt</text:p>
            <text:p text:style-name="P5">7.1. Pista exterior asfalt (camp d’handbol, sense llum)</text:p>
            <text:p text:style-name="P5">7.2. Pista exterior asfalt (camp d’handbol, amb llum)</text:p>
            <text:p text:style-name="P5"><text:soft-page-break/>7.3. Pista exterior bàsquet 3x3 (sense llum)</text:p>
            <text:p text:style-name="P5">7.4. Pista exterior bàsquet 3x3 (amb llum)</text:p>
            <text:p text:style-name="P5">7.5. Pista exterior bàsquet sencera 5x5 (sense llum)</text:p>
            <text:p text:style-name="P5">7.6. Pista exterior bàsquet sencera 5x5 (amb llum)</text:p>
            <text:p text:style-name="P5">7.7. Pista voleibol platja (sense llum)</text:p>
            <text:p text:style-name="P5">7.8. Pista voleibol platja (amb llum)</text:p>
          </table:table-cell>
          <table:covered-table-cell/>
          <table:table-cell table:style-name="Taula1.C2" table:number-columns-spanned="4" office:value-type="string">
            <text:p text:style-name="P5"/>
            <text:p text:style-name="P5">15</text:p>
            <text:p text:style-name="P5">18</text:p>
            <text:p text:style-name="P5"><text:soft-page-break/>10</text:p>
            <text:p text:style-name="P5">13</text:p>
            <text:p text:style-name="P5">15</text:p>
            <text:p text:style-name="P5">18</text:p>
            <text:p text:style-name="P5">20</text:p>
            <text:p text:style-name="P5">23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8. Pista exterior patinatge</text:p>
            <text:p text:style-name="P5">8.1. Pista exterior patinatge (sense llum)</text:p>
            <text:p text:style-name="P5">8.2. Pista exterior patinatge (amb llum)</text:p>
          </table:table-cell>
          <table:covered-table-cell/>
          <table:table-cell table:style-name="Taula1.C2" table:number-columns-spanned="4" office:value-type="string">
            <text:p text:style-name="P5"/>
            <text:p text:style-name="P5">21</text:p>
            <text:p text:style-name="P5">23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9. Sales</text:p>
            <text:p text:style-name="P5">9.1. Sala d'arts marcials (sense llum)</text:p>
            <text:p text:style-name="P6">9.2. Sala d’arts marcials (amb llum)</text:p>
            <text:p text:style-name="P6">9.3. Sala de lluita (sense llum)</text:p>
            <text:p text:style-name="P5">9.4. Sala de lluita (amb llum)</text:p>
            <text:p text:style-name="P5">9.5. 1/3 sala de lluita (sense llum)</text:p>
            <text:p text:style-name="P5">9.6. 1/3 sala de lluita (amb llum)</text:p>
            <text:p text:style-name="P5">9.7. Sala de boxa (sense llum)</text:p>
            <text:p text:style-name="P5">9.8. Sala de boxa (amb llum)</text:p>
          </table:table-cell>
          <table:covered-table-cell/>
          <table:table-cell table:style-name="Taula1.C2" table:number-columns-spanned="4" office:value-type="string">
            <text:p text:style-name="P5"/>
            <text:p text:style-name="P5">29</text:p>
            <text:p text:style-name="P5">32</text:p>
            <text:p text:style-name="P5">30</text:p>
            <text:p text:style-name="P5">33</text:p>
            <text:p text:style-name="P5">10</text:p>
            <text:p text:style-name="P5">13</text:p>
            <text:p text:style-name="P5">28</text:p>
            <text:p text:style-name="P5">31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10. Pavellons</text:p>
            <text:p text:style-name="P5">10.1. Pavelló de gimnàstica (sense llum)</text:p>
            <text:p text:style-name="P5">10.2. Pavelló de gimnàstica (amb llum)</text:p>
            <text:p text:style-name="P5">10.3. Pavelló de parquet (sense llum)</text:p>
            <text:p text:style-name="P5">10.4. Pavelló de parquet (amb llum)</text:p>
            <text:p text:style-name="P5">10.5. 1/3 pavelló de parquet (sense llum)</text:p>
            <text:p text:style-name="P5">10.6. 1/3 pavelló de parquet (amb llum)</text:p>
          </table:table-cell>
          <table:covered-table-cell/>
          <table:table-cell table:style-name="Taula1.C2" table:number-columns-spanned="4" office:value-type="string">
            <text:p text:style-name="P5"/>
            <text:p text:style-name="P5">60</text:p>
            <text:p text:style-name="P5">63</text:p>
            <text:p text:style-name="P5">52</text:p>
            <text:p text:style-name="P5">55</text:p>
            <text:p text:style-name="P5">17</text:p>
            <text:p text:style-name="P5">20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2">II. Instal·lacions no esportives</text:p>
          </table:table-cell>
          <table:covered-table-cell/>
          <table:table-cell table:style-name="Taula1.C2" table:number-columns-spanned="4" office:value-type="string">
            <text:p text:style-name="P2">Preu per hora d'ús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1. Aules de formació</text:p>
          </table:table-cell>
          <table:covered-table-cell/>
          <table:table-cell table:style-name="Taula1.C2" table:number-columns-spanned="4" office:value-type="string">
            <text:p text:style-name="P5">14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2. Sala d'actes</text:p>
          </table:table-cell>
          <table:covered-table-cell/>
          <table:table-cell table:style-name="Taula1.C2" table:number-columns-spanned="4" office:value-type="string">
            <text:p text:style-name="P5">60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<draw:line text:anchor-type="paragraph" draw:z-index="0" draw:style-name="gr1" draw:text-style-name="P14" svg:x1="18.032cm" svg:y1="4266.297cm" svg:x2="18.051cm" svg:y2="4269.241cm"><text:p/></draw:line>3. Sala de Juntes</text:p>
          </table:table-cell>
          <table:covered-table-cell/>
          <table:table-cell table:style-name="Taula1.C2" table:number-columns-spanned="4" office:value-type="string">
            <text:p text:style-name="P5">30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/>
          </table:table-cell>
          <table:covered-table-cell/>
          <table:table-cell table:style-name="Taula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ula1.17">
          <table:table-cell table:style-name="Taula1.A17" office:value-type="string">
            <text:p text:style-name="P3"/>
          </table:table-cell>
          <table:table-cell table:style-name="Taula1.A17" office:value-type="string">
            <text:p text:style-name="P1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17">
          <table:table-cell table:style-name="Taula1.A17" office:value-type="string">
            <text:p text:style-name="P3"/>
          </table:table-cell>
          <table:table-cell table:style-name="Taula1.A17" office:value-type="string">
            <text:p text:style-name="P1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ext:soft-page-break/>
        <table:table-row table:style-name="Taula1.17">
          <table:table-cell table:style-name="Taula1.A17" office:value-type="string">
            <text:p text:style-name="P3">III. Preus dels abonaments</text:p>
          </table:table-cell>
          <table:table-cell table:style-name="Taula1.A17" office:value-type="string">
            <text:p text:style-name="P12">DIARI</text:p>
          </table:table-cell>
          <table:table-cell table:style-name="Taula1.A2" office:value-type="string">
            <text:p text:style-name="P2">MEN</text:p>
            <text:p text:style-name="P2">SUAL</text:p>
          </table:table-cell>
          <table:table-cell table:style-name="Taula1.A2" office:value-type="string">
            <text:p text:style-name="P2">TRI</text:p>
            <text:p text:style-name="P2">MESTRAL</text:p>
          </table:table-cell>
          <table:table-cell table:style-name="Taula1.A2" office:value-type="string">
            <text:p text:style-name="P2">SEMESTRAL</text:p>
          </table:table-cell>
          <table:table-cell table:style-name="Taula1.C2" office:value-type="string">
            <text:p text:style-name="P2">ANUAL</text:p>
          </table:table-cell>
        </table:table-row>
        <table:table-row table:style-name="Taula1.1">
          <table:table-cell table:style-name="Taula1.A2" office:value-type="string">
            <text:p text:style-name="P11">a) Abonament general</text:p>
          </table:table-cell>
          <table:table-cell table:style-name="Taula1.A2" office:value-type="string">
            <text:p text:style-name="P7">7,5</text:p>
          </table:table-cell>
          <table:table-cell table:style-name="Taula1.A2" office:value-type="string">
            <text:p text:style-name="P5">45</text:p>
          </table:table-cell>
          <table:table-cell table:style-name="Taula1.A2" office:value-type="string">
            <text:p text:style-name="P5">67</text:p>
          </table:table-cell>
          <table:table-cell table:style-name="Taula1.A2" office:value-type="string">
            <text:p text:style-name="P5">89</text:p>
          </table:table-cell>
          <table:table-cell table:style-name="Taula1.C2" office:value-type="string">
            <text:p text:style-name="P5">134</text:p>
          </table:table-cell>
        </table:table-row>
        <table:table-row table:style-name="Taula1.1">
          <table:table-cell table:style-name="Taula1.A2" table:number-columns-spanned="2" office:value-type="string">
            <text:p text:style-name="P5">b) Abonament federats de les Illes Balears</text:p>
          </table:table-cell>
          <table:covered-table-cell/>
          <table:table-cell table:style-name="Taula1.A2" office:value-type="string">
            <text:p text:style-name="P5">31</text:p>
          </table:table-cell>
          <table:table-cell table:style-name="Taula1.A2" office:value-type="string">
            <text:p text:style-name="P5">47</text:p>
          </table:table-cell>
          <table:table-cell table:style-name="Taula1.A2" office:value-type="string">
            <text:p text:style-name="P5">63</text:p>
          </table:table-cell>
          <table:table-cell table:style-name="Taula1.C2" office:value-type="string">
            <text:p text:style-name="P5">94</text:p>
          </table:table-cell>
        </table:table-row>
        <table:table-row table:style-name="Taula1.1">
          <table:table-cell table:style-name="Taula1.A2" table:number-columns-spanned="2" office:value-type="string">
            <text:p text:style-name="P5">c) Abonament pensionistes en la modalitat contributiva</text:p>
          </table:table-cell>
          <table:covered-table-cell/>
          <table:table-cell table:style-name="Taula1.A2" office:value-type="string">
            <text:p text:style-name="P5">28</text:p>
          </table:table-cell>
          <table:table-cell table:style-name="Taula1.A2" office:value-type="string">
            <text:p text:style-name="P5">41</text:p>
          </table:table-cell>
          <table:table-cell table:style-name="Taula1.A2" office:value-type="string">
            <text:p text:style-name="P5">55</text:p>
          </table:table-cell>
          <table:table-cell table:style-name="Taula1.C2" office:value-type="string">
            <text:p text:style-name="P5">81</text:p>
          </table:table-cell>
        </table:table-row>
        <table:table-row table:style-name="Taula1.1">
          <table:table-cell table:style-name="Taula1.A2" table:number-columns-spanned="2" office:value-type="string">
            <text:p text:style-name="P5">d) Abonament personal àrees de policia <text:span text:style-name="T7">local</text:span>, emergències, bombers i protecció civil </text:p>
          </table:table-cell>
          <table:covered-table-cell/>
          <table:table-cell table:style-name="Taula1.A2" office:value-type="string">
            <text:p text:style-name="P5">27</text:p>
          </table:table-cell>
          <table:table-cell table:style-name="Taula1.A2" office:value-type="string">
            <text:p text:style-name="P5">40</text:p>
          </table:table-cell>
          <table:table-cell table:style-name="Taula1.A2" office:value-type="string">
            <text:p text:style-name="P5">53</text:p>
          </table:table-cell>
          <table:table-cell table:style-name="Taula1.C2" office:value-type="string">
            <text:p text:style-name="P5">80</text:p>
          </table:table-cell>
        </table:table-row>
        <table:table-row table:style-name="Taula1.1">
          <table:table-cell table:style-name="Taula1.A2" table:number-columns-spanned="2" office:value-type="string">
            <text:p text:style-name="P5">e) Abonament familiar fins a quatre membres (per membre) <text:span text:style-name="T8">(només aplicable <text:s/>per fills menors de 18 anys)</text:span></text:p>
          </table:table-cell>
          <table:covered-table-cell/>
          <table:table-cell table:style-name="Taula1.A2" office:value-type="string">
            <text:p text:style-name="P5">27</text:p>
          </table:table-cell>
          <table:table-cell table:style-name="Taula1.A2" office:value-type="string">
            <text:p text:style-name="P5">40</text:p>
          </table:table-cell>
          <table:table-cell table:style-name="Taula1.A2" office:value-type="string">
            <text:p text:style-name="P5">53</text:p>
          </table:table-cell>
          <table:table-cell table:style-name="Taula1.C2" office:value-type="string">
            <text:p text:style-name="P5">80</text:p>
          </table:table-cell>
        </table:table-row>
        <table:table-row table:style-name="Taula1.1">
          <table:table-cell table:style-name="Taula1.A2" table:number-columns-spanned="2" office:value-type="string">
            <text:p text:style-name="P5">f) Abonament família nombrosa <text:s/>(per membre)</text:p>
          </table:table-cell>
          <table:covered-table-cell/>
          <table:table-cell table:style-name="Taula1.A2" office:value-type="string">
            <text:p text:style-name="P5">22</text:p>
          </table:table-cell>
          <table:table-cell table:style-name="Taula1.A2" office:value-type="string">
            <text:p text:style-name="P5">34</text:p>
          </table:table-cell>
          <table:table-cell table:style-name="Taula1.A2" office:value-type="string">
            <text:p text:style-name="P5">45</text:p>
          </table:table-cell>
          <table:table-cell table:style-name="Taula1.C2" office:value-type="string">
            <text:p text:style-name="P5">67</text:p>
          </table:table-cell>
        </table:table-row>
        <table:table-row table:style-name="Taula1.1">
          <table:table-cell table:style-name="Taula1.A2" table:number-columns-spanned="2" office:value-type="string">
            <text:p text:style-name="P5">g) Abonament programa Carnet Jove</text:p>
          </table:table-cell>
          <table:covered-table-cell/>
          <table:table-cell table:style-name="Taula1.A2" office:value-type="string">
            <text:p text:style-name="P5">34</text:p>
          </table:table-cell>
          <table:table-cell table:style-name="Taula1.A2" office:value-type="string">
            <text:p text:style-name="P5">50</text:p>
          </table:table-cell>
          <table:table-cell table:style-name="Taula1.A2" office:value-type="string">
            <text:p text:style-name="P5">67</text:p>
          </table:table-cell>
          <table:table-cell table:style-name="Taula1.C2" office:value-type="string">
            <text:p text:style-name="P5">101</text:p>
          </table:table-cell>
        </table:table-row>
        <table:table-row table:style-name="Taula1.1">
          <table:table-cell table:style-name="Taula1.A2" table:number-columns-spanned="2" office:value-type="string">
            <text:p text:style-name="P5">h) Abonament menors de 16 anys</text:p>
          </table:table-cell>
          <table:covered-table-cell/>
          <table:table-cell table:style-name="Taula1.A2" office:value-type="string">
            <text:p text:style-name="P5">22</text:p>
          </table:table-cell>
          <table:table-cell table:style-name="Taula1.A2" office:value-type="string">
            <text:p text:style-name="P5">34</text:p>
          </table:table-cell>
          <table:table-cell table:style-name="Taula1.A2" office:value-type="string">
            <text:p text:style-name="P5">45</text:p>
          </table:table-cell>
          <table:table-cell table:style-name="Taula1.C2" office:value-type="string">
            <text:p text:style-name="P5">67</text:p>
          </table:table-cell>
        </table:table-row>
        <table:table-row table:style-name="Taula1.1">
          <table:table-cell table:style-name="Taula1.A2" table:number-columns-spanned="2" office:value-type="string">
            <text:p text:style-name="P5"/>
          </table:table-cell>
          <table:covered-table-cell/>
          <table:table-cell table:style-name="Taula1.C2" table:number-columns-spanned="4" office:value-type="string">
            <text:p text:style-name="P4">ANUAL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i) Abonament piscina</text:p>
          </table:table-cell>
          <table:covered-table-cell/>
          <table:table-cell table:style-name="Taula1.C2" table:number-columns-spanned="4" office:value-type="string">
            <text:p text:style-name="P8">81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j) Abonament pista atletisme</text:p>
          </table:table-cell>
          <table:covered-table-cell/>
          <table:table-cell table:style-name="Taula1.C2" table:number-columns-spanned="4" office:value-type="string">
            <text:p text:style-name="P8">71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k) Abonament sala de condicionament físic abonats</text:p>
          </table:table-cell>
          <table:covered-table-cell/>
          <table:table-cell table:style-name="Taula1.C2" table:number-columns-spanned="4" office:value-type="string">
            <text:p text:style-name="P8">34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l) Abonament tècnics, preparadors i entrenadors </text:p>
          </table:table-cell>
          <table:covered-table-cell/>
          <table:table-cell table:style-name="Taula1.C2" table:number-columns-spanned="4" office:value-type="string">
            <text:p text:style-name="P8">11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m) Abonament persones amb discapacitat</text:p>
          </table:table-cell>
          <table:covered-table-cell/>
          <table:table-cell table:style-name="Taula1.C2" table:number-columns-spanned="4" office:value-type="string">
            <text:p text:style-name="P8">10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n) Abonament víctimes de violència de gènere</text:p>
          </table:table-cell>
          <table:covered-table-cell/>
          <table:table-cell table:style-name="Taula1.C2" table:number-columns-spanned="4" office:value-type="string">
            <text:p text:style-name="P8">10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o) Abonament persones i/o famílies beneficiàries de la renda social garantida</text:p>
          </table:table-cell>
          <table:covered-table-cell/>
          <table:table-cell table:style-name="Taula1.C2" table:number-columns-spanned="4" office:value-type="string">
            <text:p text:style-name="P8">10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p) Abonament menors en situacions de risc d’exclusió social</text:p>
          </table:table-cell>
          <table:covered-table-cell/>
          <table:table-cell table:style-name="Taula1.C2" table:number-columns-spanned="4" office:value-type="string">
            <text:p text:style-name="P8">10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q) Abonament per a aturats de llarga durada</text:p>
          </table:table-cell>
          <table:covered-table-cell/>
          <table:table-cell table:style-name="Taula1.C2" table:number-columns-spanned="4" office:value-type="string">
            <text:p text:style-name="P8">10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r) Abonament pensionistes en la modalitat no contributiva</text:p>
          </table:table-cell>
          <table:covered-table-cell/>
          <table:table-cell table:style-name="Taula1.C2" table:number-columns-spanned="4" office:value-type="string">
            <text:p text:style-name="P8">10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s) Abonament alumnes de l’IES CTEIB, de cicles formatius de grau mitjà i superior d’activitats físiques i esportives que facin ús de les instal·lacions en horari no lectiu</text:p>
          </table:table-cell>
          <table:covered-table-cell/>
          <table:table-cell table:style-name="Taula1.C2" table:number-columns-spanned="4" office:value-type="string">
            <text:p text:style-name="P8"/>
            <text:p text:style-name="P8">67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t) Abonament esportistes d'alt nivell i tecnificació</text:p>
          </table:table-cell>
          <table:covered-table-cell/>
          <table:table-cell table:style-name="Taula1.C2" table:number-columns-spanned="4" office:value-type="string">
            <text:p text:style-name="P8">0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2">IV. Altres</text:p>
          </table:table-cell>
          <table:covered-table-cell/>
          <table:table-cell table:style-name="Taula1.C2" table:number-columns-spanned="4" office:value-type="string">
            <text:p text:style-name="P4">Preu per hora d’ús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1.Espais alternatius (escales, zones verdes, zones de pas, etc.)</text:p>
          </table:table-cell>
          <table:covered-table-cell/>
          <table:table-cell table:style-name="Taula1.C2" table:number-columns-spanned="4" office:value-type="string">
            <text:p text:style-name="P8">25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2. Sessions fotogràfiques</text:p>
          </table:table-cell>
          <table:covered-table-cell/>
          <table:table-cell table:style-name="Taula1.C2" table:number-columns-spanned="4" office:value-type="string">
            <text:p text:style-name="P8">78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3. Centres escolars (preu per hora / espai / alumne)</text:p>
          </table:table-cell>
          <table:covered-table-cell/>
          <table:table-cell table:style-name="Taula1.C2" table:number-columns-spanned="4" office:value-type="string">
            <text:p text:style-name="P8">0'8</text:p>
          </table:table-cell>
          <table:covered-table-cell/>
          <table:covered-table-cell/>
          <table:covered-table-cell/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egacySanITCBoo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09:51:53.273000000</meta:creation-date>
    <meta:print-date>2019-06-12T07:02:57.915000000</meta:print-date>
    <dc:date>2019-06-12T07:04:47.396000000</dc:date>
    <meta:editing-duration>PT45M18S</meta:editing-duration>
    <meta:editing-cycles>9</meta:editing-cycles>
    <meta:generator>LibreOffice/6.1.5.2$Windows_x86 LibreOffice_project/90f8dcf33c87b3705e78202e3df5142b201bd805</meta:generator>
    <meta:document-statistic meta:table-count="1" meta:image-count="0" meta:object-count="0" meta:page-count="3" meta:paragraph-count="202" meta:word-count="683" meta:character-count="3766" meta:non-whitespace-character-count="3279"/>
  </office:meta>
</office:document-meta>
</file>