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56.9mm"/>
    </style:style>
    <style:style style:name="ro1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5983b0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 style:vertical-align="middle"/>
      <style:text-properties fo:color="#ce181e" fo:font-weight="bold" style:font-weight-asian="bold" style:font-weight-complex="bold"/>
    </style:style>
    <style:style style:name="ce3" style:family="table-cell" style:parent-style-name="Default">
      <style:table-cell-properties fo:background-color="#bec6c6"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6" style:family="table-cell" style:parent-style-name="Default" style:data-style-name="N37">
      <style:table-cell-properties style:diagonal-bl-tr="none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8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>
      <style:table-cell-properties fo:border="0.74pt solid #000000"/>
      <style:text-properties fo:color="#ce181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ce181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bec6c6" style:text-align-source="fix" style:repeat-content="false" style:vertical-align="middle"/>
      <style:paragraph-properties fo:text-align="center" fo:margin-left="0mm"/>
      <style:text-properties fo:color="#ce181e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74pt solid #000000"/>
      <style:text-properties fo:color="#ce181e" fo:font-weight="bold" style:font-weight-asian="bold" style:font-weight-complex="bold"/>
    </style:style>
    <style:style style:name="ce19" style:family="table-cell" style:parent-style-name="Default" style:data-style-name="N105">
      <style:table-cell-properties fo:border="0.06pt solid #000000"/>
    </style:style>
    <style:style style:name="ce20" style:family="table-cell" style:parent-style-name="Default" style:data-style-name="N105">
      <style:table-cell-properties fo:wrap-option="wrap" fo:border="0.74pt solid #000000"/>
      <style:text-properties fo:color="#ce181e"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22" style:family="table-cell" style:parent-style-name="Default" style:data-style-name="N105"/>
    <style:style style:name="ce23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24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mm"/>
    </style:style>
    <style:style style:name="ce25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27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104"/>
    <style:style style:name="ce29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3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3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37" style:family="table-cell" style:parent-style-name="Default" style:data-style-name="N20105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38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order="0.74pt solid #000000" style:vertical-align="middle"/>
      <style:text-properties fo:color="#ce181e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ietas y gastos 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ce24"/>
        <table:table-column table:style-name="co3" table:default-cell-style-name="ce29"/>
        <table:table-column table:style-name="co4" table:default-cell-style-name="ce35"/>
        <table:table-column table:style-name="co5" table:default-cell-style-name="ce43"/>
        <table:table-row table:style-name="ro1">
          <table:table-cell/>
          <table:table-cell table:style-name="ce1" office:value-type="string" calcext:value-type="string">
            <text:p>Actualizado a 30/06/22</text:p>
          </table:table-cell>
          <table:table-cell table:style-name="ce17" office:value-type="string" calcext:value-type="string" table:number-columns-spanned="6" table:number-rows-spanned="1">
            <text:p>DIETAS Y GASTOS DESPLAZAMIENTO DEVENGADAS POR LA <text:s/>CRAIP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ce2" office:value-type="string" calcext:value-type="string">
            <text:p>Dieta por asistencia</text:p>
          </table:table-cell>
          <table:table-cell table:style-name="ce2" office:value-type="string" calcext:value-type="string">
            <text:p>Carmen Fernández</text:p>
          </table:table-cell>
          <table:table-cell table:style-name="ce2" office:value-type="string" calcext:value-type="string">
            <text:p>Eva Ramos</text:p>
          </table:table-cell>
          <table:table-cell table:style-name="ce2" office:value-type="string" calcext:value-type="string">
            <text:p>Miquel Dot</text:p>
          </table:table-cell>
          <table:table-cell table:style-name="ce2" office:value-type="string" calcext:value-type="string">
            <text:p><text:s/>Secretaria (*)</text:p>
          </table:table-cell>
          <table:table-cell table:style-name="ce2" office:value-type="string" calcext:value-type="string">
            <text:p>Desplazamiento desde Eivissa (billete de avión, taxi y/o aparcamiento) Eva Ramos (**)</text:p>
          </table:table-cell>
          <table:table-cell table:style-name="ce40" office:value-type="string" calcext:value-type="string">
            <text:p>Total CRAIP por año</text:p>
          </table:table-cell>
        </table:table-row>
        <table:table-row table:style-name="ro3">
          <table:table-cell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4" table:style-name="ce18"/>
          <table:covered-table-cell table:style-name="ce11"/>
          <table:covered-table-cell table:style-name="Default"/>
        </table:table-row>
        <table:table-row table:style-name="ro3">
          <table:table-cell/>
          <table:table-cell office:value-type="string" calcext:value-type="string">
            <text:p>26 de enero de 2022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32" office:value-type="currency" office:currency="EUR" office:value="71.93" calcext:value-type="currency">
            <text:p>71,93 €</text:p>
          </table:table-cell>
          <table:table-cell table:style-name="ce41"/>
        </table:table-row>
        <table:table-row table:style-name="ro3">
          <table:table-cell/>
          <table:table-cell office:value-type="string" calcext:value-type="string">
            <text:p>21 de marzo de 2022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7.62" calcext:value-type="currency">
            <text:p>57,62 €</text:p>
          </table:table-cell>
          <table:table-cell table:style-name="ce32" office:value-type="currency" office:currency="EUR" office:value="59.65" calcext:value-type="currency">
            <text:p>59,65 €</text:p>
          </table:table-cell>
          <table:table-cell table:style-name="ce41"/>
        </table:table-row>
        <table:table-row table:style-name="ro3">
          <table:table-cell/>
          <table:table-cell office:value-type="string" calcext:value-type="string">
            <text:p>28 de marzo de 2022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7.62" calcext:value-type="currency">
            <text:p>57,62 €</text:p>
          </table:table-cell>
          <table:table-cell table:style-name="ce33" office:value-type="currency" office:currency="EUR" office:value="0" calcext:value-type="currency">
            <text:p>0,00 €</text:p>
          </table:table-cell>
          <table:table-cell table:style-name="ce41"/>
        </table:table-row>
        <table:table-row table:style-name="ro3">
          <table:table-cell/>
          <table:table-cell table:style-name="ce5" office:value-type="string" calcext:value-type="string">
            <text:p>TOTAL 2022</text:p>
          </table:table-cell>
          <table:table-cell table:style-name="ce20" table:formula="of:=SUM([.C4:.C6])" office:value-type="currency" office:currency="EUR" office:value="1080" calcext:value-type="currency">
            <text:p>1.080,00 €</text:p>
          </table:table-cell>
          <table:table-cell table:style-name="ce20" table:formula="of:=SUM([.D4:.D6])" office:value-type="currency" office:currency="EUR" office:value="1080" calcext:value-type="currency">
            <text:p>1.080,00 €</text:p>
          </table:table-cell>
          <table:table-cell table:style-name="ce20" table:formula="of:=SUM([.E4:.E6])" office:value-type="currency" office:currency="EUR" office:value="1080" calcext:value-type="currency">
            <text:p>1.080,00 €</text:p>
          </table:table-cell>
          <table:table-cell table:style-name="ce20" table:formula="of:=SUM([.F4:.F6])" office:value-type="currency" office:currency="EUR" office:value="171.73" calcext:value-type="currency">
            <text:p>171,73 €</text:p>
          </table:table-cell>
          <table:table-cell table:style-name="ce34" table:formula="of:=SUM([.G4:.G6])" office:value-type="currency" office:currency="EUR" office:value="131.58" calcext:value-type="currency">
            <text:p>131,58 €</text:p>
          </table:table-cell>
          <table:table-cell table:style-name="ce42" table:formula="of:=SUM([.C7:.G7])" office:value-type="currency" office:currency="EUR" office:value="3543.31" calcext:value-type="currency">
            <text:p>3.543,31 €</text:p>
          </table:table-cell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4" table:style-name="ce20"/>
          <table:covered-table-cell table:style-name="ce34"/>
          <table:covered-table-cell table:style-name="ce41"/>
        </table:table-row>
        <table:table-row table:style-name="ro3">
          <table:table-cell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3" table:style-name="Default"/>
          <table:covered-table-cell table:style-name="ce28"/>
          <table:covered-table-cell table:number-columns-repeated="2" table:style-name="Default"/>
        </table:table-row>
        <table:table-row table:style-name="ro3">
          <table:table-cell/>
          <table:table-cell office:value-type="string" calcext:value-type="string">
            <text:p>8 de enero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5 de febrero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5 de marzo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49.83" calcext:value-type="currency">
            <text:p>49,83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7 de abril de 2021 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43.34" calcext:value-type="currency">
            <text:p>43,34 €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>
            <text:p>Reunión Consejería 14/04/2021</text:p>
          </table:table-cell>
          <table:table-cell table:style-name="ce19" table:number-columns-repeated="3"/>
          <table:table-cell table:style-name="ce27"/>
          <table:table-cell table:style-name="ce27" office:value-type="currency" office:currency="EUR" office:value="54.32" calcext:value-type="currency">
            <text:p>54,32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6 de mayo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69.62" calcext:value-type="currency">
            <text:p>69,62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8 de mayo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97.32" calcext:value-type="currency">
            <text:p>97,32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4 de junio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88.97" calcext:value-type="currency">
            <text:p>88,97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4 de julio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82.27" calcext:value-type="currency">
            <text:p>82,27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0 de septiembre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80.32" calcext:value-type="currency">
            <text:p>80,32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 de octubre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102.92" calcext:value-type="currency">
            <text:p>102,92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5 de noviembre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29 de noviembre de 2021</text:p>
          </table:table-cell>
          <table:table-cell table:number-columns-repeated="3" table:style-name="ce19" office:value-type="currency" office:currency="EUR" office:value="360" calcext:value-type="currency">
            <text:p>360,00 €</text:p>
          </table:table-cell>
          <table:table-cell table:style-name="ce27" office:value-type="currency" office:currency="EUR" office:value="56.49" calcext:value-type="currency">
            <text:p>56,49 €</text:p>
          </table:table-cell>
          <table:table-cell table:style-name="ce27" office:value-type="currency" office:currency="EUR" office:value="69.88" calcext:value-type="currency">
            <text:p>69,88 €</text:p>
          </table:table-cell>
          <table:table-cell/>
        </table:table-row>
        <table:table-row table:style-name="ro3">
          <table:table-cell/>
          <table:table-cell table:style-name="ce5" office:value-type="string" calcext:value-type="string">
            <text:p>TOTAL 2021</text:p>
          </table:table-cell>
          <table:table-cell table:style-name="ce21" table:formula="of:=SUM([.C10:.C22])" office:value-type="currency" office:currency="EUR" office:value="4320" calcext:value-type="currency">
            <text:p>4.320,00 €</text:p>
          </table:table-cell>
          <table:table-cell table:style-name="ce21" table:formula="of:=SUM([.D10:.D22])" office:value-type="currency" office:currency="EUR" office:value="4320" calcext:value-type="currency">
            <text:p>4.320,00 €</text:p>
          </table:table-cell>
          <table:table-cell table:style-name="ce21" table:formula="of:=SUM([.E10:.E22])" office:value-type="currency" office:currency="EUR" office:value="4320" calcext:value-type="currency">
            <text:p>4.320,00 €</text:p>
          </table:table-cell>
          <table:table-cell table:style-name="ce21" table:formula="of:=SUM([.F10:.F22])" office:value-type="currency" office:currency="EUR" office:value="677.88" calcext:value-type="currency">
            <text:p>677,88 €</text:p>
          </table:table-cell>
          <table:table-cell table:style-name="ce21" table:formula="of:=SUM([.G10:.G22])" office:value-type="currency" office:currency="EUR" office:value="738.79" calcext:value-type="currency">
            <text:p>738,79 €</text:p>
          </table:table-cell>
          <table:table-cell table:style-name="ce23" table:formula="of:=SUM([.C23:.G23])" office:value-type="currency" office:currency="EUR" office:value="14376.67" calcext:value-type="currency">
            <text:p>14.376,67 €</text:p>
          </table:table-cell>
        </table:table-row>
        <table:table-row table:style-name="ro3">
          <table:table-cell/>
          <table:table-cell table:style-name="Default" table:number-columns-spanned="7" table:number-rows-spanned="1"/>
          <table:covered-table-cell table:style-name="ce22"/>
          <table:covered-table-cell table:number-columns-repeated="4" table:style-name="Default"/>
          <table:covered-table-cell table:style-name="ce23"/>
        </table:table-row>
        <table:table-row table:style-name="ro3">
          <table:table-cell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5" table:style-name="ce23"/>
          <table:covered-table-cell table:style-name="Default"/>
        </table:table-row>
        <table:table-row table:style-name="ro3">
          <table:table-cell/>
          <table:table-cell table:style-name="ce7" office:value-type="string" calcext:value-type="string">
            <text:p>10 de enero 2020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9.43" calcext:value-type="currency">
            <text:p>69,43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14 de febrero 2020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4.38" calcext:value-type="currency">
            <text:p>74,38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6 de marzo de 2020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.68" calcext:value-type="currency">
            <text:p>35,68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25 de junio de 2020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5.68" calcext:value-type="currency">
            <text:p>35,68 €</text:p>
          </table:table-cell>
          <table:table-cell/>
        </table:table-row>
        <table:table-row table:style-name="ro3">
          <table:table-cell/>
          <table:table-cell table:style-name="ce8" office:value-type="string" calcext:value-type="string">
            <text:p>24 de julio de 2020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table:style-name="ce24" office:value-type="currency" office:currency="EUR" office:value="56.49" calcext:value-type="currency">
            <text:p>56,49 €</text:p>
          </table:table-cell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/>
          <table:table-cell table:style-name="ce8" office:value-type="string" calcext:value-type="string">
            <text:p>4 de septiembre de 2020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table:style-name="ce24" office:value-type="currency" office:currency="EUR" office:value="56.49" calcext:value-type="currency">
            <text:p>56,49 €</text:p>
          </table:table-cell>
          <table:table-cell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/>
          <table:table-cell table:style-name="ce9" office:value-type="string" calcext:value-type="string">
            <text:p>10 de noviembre de 2020</text:p>
          </table:table-cell>
          <table:table-cell table:number-columns-repeated="3" table:style-name="ce25" office:value-type="currency" office:currency="EUR" office:value="360" calcext:value-type="currency">
            <text:p>360,00 €</text:p>
          </table:table-cell>
          <table:table-cell table:style-name="ce30" office:value-type="currency" office:currency="EUR" office:value="56.49" calcext:value-type="currency">
            <text:p>56,49 €</text:p>
          </table:table-cell>
          <table:table-cell table:style-name="ce36" office:value-type="currency" office:currency="EUR" office:value="53.67" calcext:value-type="currency">
            <text:p>53,67 €</text:p>
          </table:table-cell>
          <table:table-cell/>
        </table:table-row>
        <table:table-row table:style-name="ro3">
          <table:table-cell/>
          <table:table-cell table:style-name="ce10" office:value-type="string" calcext:value-type="string">
            <text:p>3 de diciembre de 2020</text:p>
          </table:table-cell>
          <table:table-cell table:number-columns-repeated="3" table:style-name="ce25" office:value-type="currency" office:currency="EUR" office:value="360" calcext:value-type="currency">
            <text:p>360,00 €</text:p>
          </table:table-cell>
          <table:table-cell table:style-name="ce30" office:value-type="currency" office:currency="EUR" office:value="56.49" calcext:value-type="currency">
            <text:p>56,49 €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TOTAL 2020</text:p>
          </table:table-cell>
          <table:table-cell table:style-name="ce26" table:formula="of:=SUM([.C26:.C33])" office:value-type="currency" office:currency="EUR" office:value="2880" calcext:value-type="currency">
            <text:p>2.880,00 €</text:p>
          </table:table-cell>
          <table:table-cell table:style-name="ce26" table:formula="of:=[.D26]+[.D27]+[.D28]+[.D29]+[.D30]+[.D31]+[.D32]+[.D33]" office:value-type="currency" office:currency="EUR" office:value="2880" calcext:value-type="currency">
            <text:p>2.880,00 €</text:p>
          </table:table-cell>
          <table:table-cell table:style-name="ce26" table:formula="of:=SUM([.E26:.E33])" office:value-type="currency" office:currency="EUR" office:value="2880" calcext:value-type="currency">
            <text:p>2.880,00 €</text:p>
          </table:table-cell>
          <table:table-cell table:style-name="ce26" table:formula="of:=SUM([.F26:.F33])" office:value-type="currency" office:currency="EUR" office:value="225.96" calcext:value-type="currency">
            <text:p>225,96 €</text:p>
          </table:table-cell>
          <table:table-cell table:style-name="ce26" table:formula="of:=SUM([.G26:.G33])" office:value-type="currency" office:currency="EUR" office:value="268.84" calcext:value-type="currency">
            <text:p>268,84 €</text:p>
          </table:table-cell>
          <table:table-cell table:style-name="ce23" table:formula="of:=SUM([.C34:.G34])" office:value-type="currency" office:currency="EUR" office:value="9134.8" calcext:value-type="currency">
            <text:p>9.134,80 €</text:p>
          </table:table-cell>
        </table:table-row>
        <table:table-row table:style-name="ro3">
          <table:table-cell/>
          <table:table-cell table:style-name="Default" table:number-columns-spanned="7" table:number-rows-spanned="1"/>
          <table:covered-table-cell table:number-columns-repeated="6" table:style-name="Default"/>
        </table:table-row>
        <table:table-row table:style-name="ro3">
          <table:table-cell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Default"/>
        </table:table-row>
        <table:table-row table:style-name="ro3">
          <table:table-cell/>
          <table:table-cell table:style-name="ce12" office:value-type="string" calcext:value-type="string">
            <text:p>31 de enero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8 de febrero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70.5" calcext:value-type="currency">
            <text:p>70,50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25 de febrero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39" office:value-type="currency" office:currency="EUR" office:value="64.15" calcext:value-type="currency">
            <text:p>64,15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22 de marzo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39" office:value-type="currency" office:currency="EUR" office:value="29.43" calcext:value-type="currency">
            <text:p>29,43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26 de abril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39" office:value-type="currency" office:currency="EUR" office:value="44.7" calcext:value-type="currency">
            <text:p>44,70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16 de mayo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39" office:value-type="currency" office:currency="EUR" office:value="55.85" calcext:value-type="currency">
            <text:p>55,85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31 de mayo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39" office:value-type="currency" office:currency="EUR" office:value="78.52" calcext:value-type="currency">
            <text:p>78,52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28 de junio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37.95" calcext:value-type="currency">
            <text:p>37,95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22 de julio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74.6" calcext:value-type="currency">
            <text:p>74,60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16 de septiembre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8.9" calcext:value-type="currency">
            <text:p>68,90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23 de octubre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5.95" calcext:value-type="currency">
            <text:p>45,95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15 de noviembr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6.46" calcext:value-type="currency">
            <text:p>56,46 €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9 de diciembre de 2019</text:p>
          </table:table-cell>
          <table:table-cell table:number-columns-repeated="3" office:value-type="currency" office:currency="EUR" office:value="360" calcext:value-type="currency">
            <text:p>36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4.18" calcext:value-type="currency">
            <text:p>64,18 €</text:p>
          </table:table-cell>
          <table:table-cell/>
        </table:table-row>
        <table:table-row table:style-name="ro3">
          <table:table-cell/>
          <table:table-cell table:style-name="ce13" office:value-type="string" calcext:value-type="string">
            <text:p>TOTAL 2019</text:p>
          </table:table-cell>
          <table:table-cell table:style-name="ce23" table:formula="of:=SUM([.C37:.C49])" office:value-type="currency" office:currency="EUR" office:value="4680" calcext:value-type="currency">
            <text:p>4.680,00 €</text:p>
          </table:table-cell>
          <table:table-cell table:style-name="ce23" table:formula="of:=SUM([.D37:.D49])" office:value-type="currency" office:currency="EUR" office:value="4680" calcext:value-type="currency">
            <text:p>4.680,00 €</text:p>
          </table:table-cell>
          <table:table-cell table:style-name="ce23" table:formula="of:=SUM([.E37:.E49])" office:value-type="currency" office:currency="EUR" office:value="4680" calcext:value-type="currency">
            <text:p>4.68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3" table:formula="of:=SUM([.G37:.G49])" office:value-type="currency" office:currency="EUR" office:value="691.19" calcext:value-type="currency">
            <text:p>691,19 €</text:p>
          </table:table-cell>
          <table:table-cell table:style-name="ce42" table:formula="of:=SUM([.C50:.G50])" office:value-type="currency" office:currency="EUR" office:value="14731.19" calcext:value-type="currency">
            <text:p>14.731,19 €</text:p>
          </table:table-cell>
        </table:table-row>
        <table:table-row table:style-name="ro3">
          <table:table-cell/>
          <table:table-cell table:style-name="Default" table:number-columns-spanned="7" table:number-rows-spanned="1"/>
          <table:covered-table-cell table:number-columns-repeated="5" table:style-name="Default"/>
          <table:covered-table-cell table:style-name="ce23"/>
        </table:table-row>
        <table:table-row table:style-name="ro4">
          <table:table-cell/>
          <table:table-cell table:style-name="ce14" office:value-type="string" calcext:value-type="string" table:number-columns-spanned="6" table:number-rows-spanned="1">
            <text:p>(*) DIETAS SECRETARÍA: La persona nombrada como secretario de la Comisión tiene derecho a las indemnizaciones por asistencia a las sesiones en los mismos términos que prevé la normativa del personal al servicio de la Administración de la Comunidad Autónoma de las Illes Balears.</text:p>
            <text:p/>
          </table:table-cell>
          <table:covered-table-cell table:number-columns-repeated="5" table:style-name="Default"/>
          <table:table-cell table:style-name="Default"/>
        </table:table-row>
        <table:table-row table:style-name="ro5">
          <table:table-cell/>
          <table:table-cell table:style-name="ce15" office:value-type="string" calcext:value-type="string" table:number-columns-spanned="6" table:number-rows-spanned="1">
            <text:p>Igualmente, tiene la opción de compensar las reuniones realizadas fuera del horario como prestación de servicios extraordinarios con tiempos de descanso, en los términos del artículo 2.5 (apartados 2 y 4) del Decreto 85/1990, de 20 de septiembre, por el cual se regula el régimen retributivo de los funcionarios al servicio de la CAIB. En estos casos, en las reuniones de 2019 y primeras de 2020, se acogió a esta opción: se indica como 0,00€ a la dieta</text:p>
          </table:table-cell>
          <table:covered-table-cell table:number-columns-repeated="3" table:style-name="Default"/>
          <table:covered-table-cell table:style-name="ce14"/>
          <table:covered-table-cell table:style-name="Default"/>
          <table:table-cell table:style-name="Default"/>
        </table:table-row>
        <table:table-row table:style-name="ro3">
          <table:table-cell/>
          <table:table-cell table:style-name="Default" table:number-columns-repeated="7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(**) GASTOS DESPLAZAMIENTO: Cuando la cuantía indicada es 0,00€ se debe a que la sesión fue telemática</text:p>
          </table:table-cell>
          <table:covered-table-cell table:number-columns-repeated="5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08:52:30.523000000</meta:creation-date>
    <dc:date>2022-07-06T08:53:00.303000000</dc:date>
    <meta:editing-duration>PT30S</meta:editing-duration>
    <meta:editing-cycles>1</meta:editing-cycles>
    <meta:document-statistic meta:table-count="1" meta:cell-count="262" meta:object-count="0"/>
    <meta:generator>LibreOffice/6.1.5.2$Windows_x86 LibreOffice_project/90f8dcf33c87b3705e78202e3df5142b201bd805</meta:generator>
  </office:meta>
</office:document-meta>
</file>