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Noto Sans2" svg:font-family="'Noto Sans'"/>
    <style:font-face style:name="Noto Sans1" svg:font-family="'Noto Sans1'"/>
    <style:font-face style:name="Noto Sans11" svg:font-family="'Noto Sans11'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58cm"/>
    </style:style>
    <style:style style:name="co5" style:family="table-column">
      <style:table-column-properties fo:break-before="auto" style:column-width="5.516cm"/>
    </style:style>
    <style:style style:name="co6" style:family="table-column">
      <style:table-column-properties fo:break-before="auto" style:column-width="3.895cm"/>
    </style:style>
    <style:style style:name="co7" style:family="table-column">
      <style:table-column-properties fo:break-before="auto" style:column-width="1.88cm"/>
    </style:style>
    <style:style style:name="co10" style:family="table-column">
      <style:table-column-properties fo:break-before="auto" style:column-width="5.433cm"/>
    </style:style>
    <style:style style:name="co11" style:family="table-column">
      <style:table-column-properties fo:break-before="auto" style:column-width="0.806cm"/>
    </style:style>
    <style:style style:name="ro17" style:family="table-row">
      <style:table-row-properties style:row-height="3.921cm" fo:break-before="auto" style:use-optimal-row-height="true"/>
    </style:style>
    <style:style style:name="ro18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633cm" fo:break-before="auto" style:use-optimal-row-height="true"/>
    </style:style>
    <style:style style:name="ro4" style:family="table-row">
      <style:table-row-properties style:row-height="1.356cm" fo:break-before="auto" style:use-optimal-row-height="true"/>
    </style:style>
    <style:style style:name="ro5" style:family="table-row">
      <style:table-row-properties style:row-height="1.245cm" fo:break-before="auto" style:use-optimal-row-height="true"/>
    </style:style>
    <style:style style:name="ro6" style:family="table-row">
      <style:table-row-properties style:row-height="2.133cm" fo:break-before="auto" style:use-optimal-row-height="true"/>
    </style:style>
    <style:style style:name="ro7" style:family="table-row">
      <style:table-row-properties style:row-height="1.827cm" fo:break-before="auto" style:use-optimal-row-height="true"/>
    </style:style>
    <style:style style:name="ro8" style:family="table-row">
      <style:table-row-properties style:row-height="1.162cm" fo:break-before="auto" style:use-optimal-row-height="true"/>
    </style:style>
    <style:style style:name="ro9" style:family="table-row">
      <style:table-row-properties style:row-height="1.219cm" fo:break-before="auto" style:use-optimal-row-height="true"/>
    </style:style>
    <style:style style:name="ro10" style:family="table-row">
      <style:table-row-properties style:row-height="1.524cm" fo:break-before="auto" style:use-optimal-row-height="true"/>
    </style:style>
    <style:style style:name="ro11" style:family="table-row">
      <style:table-row-properties style:row-height="2.021cm" fo:break-before="auto" style:use-optimal-row-height="true"/>
    </style:style>
    <style:style style:name="ro12" style:family="table-row">
      <style:table-row-properties style:row-height="1.884cm" fo:break-before="auto" style:use-optimal-row-height="true"/>
    </style:style>
    <style:style style:name="ro13" style:family="table-row">
      <style:table-row-properties style:row-height="3.103cm" fo:break-before="auto" style:use-optimal-row-height="true"/>
    </style:style>
    <style:style style:name="ro14" style:family="table-row">
      <style:table-row-properties style:row-height="2.88cm" fo:break-before="auto" style:use-optimal-row-height="true"/>
    </style:style>
    <style:style style:name="ro15" style:family="table-row">
      <style:table-row-properties style:row-height="2.355cm" fo:break-before="auto" style:use-optimal-row-height="true"/>
    </style:style>
    <style:style style:name="ro16" style:family="table-row">
      <style:table-row-properties style:row-height="1.856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ce12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123" style:family="table-cell" style:parent-style-name="Default" style:data-style-name="N0"/>
    <style:style style:name="ce125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126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12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12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  <style:map style:condition="cell-content()=&quot;A&quot;" style:apply-style-name="cf7" style:base-cell-address="Hoja1.A1"/>
      <style:map style:condition="cell-content()=&quot;C&quot;" style:apply-style-name="cf8" style:base-cell-address="Hoja1.A1"/>
      <style:map style:condition="cell-content()=&quot;p&quot;" style:apply-style-name="cf9" style:base-cell-address="Hoja1.A1"/>
    </style:style>
    <style:style style:name="ce129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  <style:map style:condition="cell-content()=&quot;A&quot;" style:apply-style-name="cf7" style:base-cell-address="Hoja1.A1"/>
      <style:map style:condition="cell-content()=&quot;C&quot;" style:apply-style-name="cf8" style:base-cell-address="Hoja1.A1"/>
      <style:map style:condition="cell-content()=&quot;p&quot;" style:apply-style-name="cf9" style:base-cell-address="Hoja1.A1"/>
    </style:style>
    <style:style style:name="ce2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Noto Sans1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1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Noto Sans1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0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1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1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Noto Sans1" fo:font-size="9pt" fo:font-style="italic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Noto Sans1" fo:font-size="9pt" fo:font-style="italic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1" fo:font-size="9pt" style:font-name-asian="Noto Sans1" style:font-size-asian="9pt" style:font-name-complex="Noto Sans1" style:font-size-complex="9pt"/>
      <style:map style:condition="cell-content()=&quot;A&quot;" style:apply-style-name="cf7" style:base-cell-address="Hoja1.A2"/>
      <style:map style:condition="cell-content()=&quot;C&quot;" style:apply-style-name="cf8" style:base-cell-address="Hoja1.A2"/>
      <style:map style:condition="cell-content()=&quot;p&quot;" style:apply-style-name="cf9" style:base-cell-address="Hoja1.A2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19fc" style:font-name="Noto Sans1" fo:font-size="9pt" style:font-name-asian="Noto Sans1" style:font-size-asian="9pt" style:font-name-complex="Noto Sans1" style:font-size-complex="9pt"/>
      <style:map style:condition="cell-content()=&quot;A&quot;" style:apply-style-name="cf7" style:base-cell-address="Hoja1.A2"/>
      <style:map style:condition="cell-content()=&quot;C&quot;" style:apply-style-name="cf8" style:base-cell-address="Hoja1.A2"/>
      <style:map style:condition="cell-content()=&quot;p&quot;" style:apply-style-name="cf9" style:base-cell-address="Hoja1.A2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19fc" style:font-name="Noto Sans1" fo:font-size="9pt" style:font-name-asian="Noto Sans1" style:font-size-asian="9pt" style:font-name-complex="Noto Sans1" style:font-size-complex="9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1" fo:font-size="9pt" style:font-name-asian="Noto Sans1" style:font-size-asian="9pt" style:font-name-complex="Noto Sans1" style:font-size-complex="9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Noto Sans1" fo:font-size="9pt" style:font-name-asian="Noto Sans1" style:font-size-asian="9pt" style:font-name-complex="Noto Sans1" style:font-size-complex="9pt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1" fo:font-size="9pt" style:font-name-asian="Noto Sans1" style:font-size-asian="9pt" style:font-name-complex="Noto Sans1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Noto Sans1" fo:font-size="9pt" style:font-name-asian="Noto Sans1" style:font-size-asian="9pt" style:font-name-complex="Noto Sans1" style:font-size-complex="9pt"/>
    </style:style>
    <style:style style:name="ce21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1" fo:font-size="9pt" style:font-name-asian="Noto Sans1" style:font-size-asian="9pt" style:font-name-complex="Noto Sans1" style:font-size-complex="9pt"/>
    </style:style>
    <style:style style:name="ce59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Noto Sans1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3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1" fo:font-size="9pt" style:font-name-asian="Noto Sans1" style:font-size-asian="9pt" style:font-name-complex="Noto Sans1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Noto Sans1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font-name="Noto Sans1" fo:font-size="9pt" style:font-name-asian="Noto Sans1" style:font-size-asian="9pt" style:font-name-complex="Noto Sans1" style:font-size-complex="9pt"/>
      <style:map style:condition="cell-content()=&quot;A&quot;" style:apply-style-name="cf7" style:base-cell-address="Hoja1.A2"/>
      <style:map style:condition="cell-content()=&quot;C&quot;" style:apply-style-name="cf8" style:base-cell-address="Hoja1.A2"/>
      <style:map style:condition="cell-content()=&quot;p&quot;" style:apply-style-name="cf9" style:base-cell-address="Hoja1.A2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font-name="Noto Sans1" fo:font-size="9pt" style:font-name-asian="Noto Sans1" style:font-size-asian="9pt" style:font-name-complex="Noto Sans1" style:font-size-complex="9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font-name="Noto Sans1" fo:font-size="9pt" style:font-name-asian="Noto Sans1" style:font-size-asian="9pt" style:font-name-complex="Noto Sans1" style:font-size-complex="9pt"/>
    </style:style>
    <style:style style:name="ce76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style:font-name="Noto Sans" fo:font-size="9pt" style:font-name-asian="Noto Sans2" style:font-size-asian="9pt" style:font-name-complex="Noto Sans2" style:font-size-complex="9pt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Noto Sans1" fo:font-size="9pt" style:font-name-asian="Noto Sans1" style:font-size-asian="9pt" style:font-name-complex="Noto Sans1" style:font-size-complex="9pt"/>
      <style:map style:condition="cell-content()=&quot;A&quot;" style:apply-style-name="cf7" style:base-cell-address="Hoja1.A2"/>
      <style:map style:condition="cell-content()=&quot;C&quot;" style:apply-style-name="cf8" style:base-cell-address="Hoja1.A2"/>
      <style:map style:condition="cell-content()=&quot;p&quot;" style:apply-style-name="cf9" style:base-cell-address="Hoja1.A2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19fc" style:font-name="Noto Sans1" fo:font-size="9pt" style:font-name-asian="Noto Sans1" style:font-size-asian="9pt" style:font-name-complex="Noto Sans1" style:font-size-complex="9pt"/>
    </style:style>
    <style:style style:name="ce3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1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</style:style>
    <style:style style:name="ce22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</style:style>
    <style:style style:name="ce78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Noto Sans1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Noto Sans1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  <style:map style:condition="cell-content()=&quot;A&quot;" style:apply-style-name="cf7" style:base-cell-address="Hoja1.A2"/>
      <style:map style:condition="cell-content()=&quot;C&quot;" style:apply-style-name="cf8" style:base-cell-address="Hoja1.A2"/>
      <style:map style:condition="cell-content()=&quot;p&quot;" style:apply-style-name="cf9" style:base-cell-address="Hoja1.A2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19fc" style:font-name="Noto Sans1" fo:font-size="9pt" style:font-name-asian="Noto Sans1" style:font-size-asian="9pt" style:font-name-complex="Noto Sans1" style:font-size-complex="9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</style:style>
    <style:style style:name="ce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</style:style>
    <style:style style:name="ce23" style:family="table-cell" style:parent-style-name="Default" style:data-style-name="N0">
      <style:table-cell-properties fo:background-color="#e5e5e5" style:text-align-source="fix" style:repeat-content="false" fo:border="0.06pt solid #000000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</style:style>
    <style:style style:name="ce91" style:family="table-cell" style:parent-style-name="Default" style:data-style-name="N0">
      <style:table-cell-properties fo:background-color="#e5e5e5" style:text-align-source="fix" style:repeat-content="false" fo:border="0.06pt solid #000000" style:vertical-align="middle"/>
      <style:paragraph-properties fo:text-align="center"/>
      <style:text-properties style:use-window-font-color="true" style:font-name="Noto Sans1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9211e" style:font-name="Noto Sans1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  <style:map style:condition="cell-content()=&quot;A&quot;" style:apply-style-name="cf7" style:base-cell-address="Hoja1.A2"/>
      <style:map style:condition="cell-content()=&quot;C&quot;" style:apply-style-name="cf8" style:base-cell-address="Hoja1.A2"/>
      <style:map style:condition="cell-content()=&quot;p&quot;" style:apply-style-name="cf9" style:base-cell-address="Hoja1.A2"/>
    </style:style>
    <style:style style:name="ce9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Noto Sans1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8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c9211e" style:font-name="Noto Sans1" fo:font-size="9pt" style:font-name-asian="Noto Sans1" style:font-size-asian="9pt" style:font-name-complex="Noto Sans1" style:font-size-complex="9pt"/>
    </style:style>
    <style:style style:name="ce101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000000" style:font-name="Liberation Sans1" fo:font-size="10pt" style:font-name-asian="Liberation Sans1" style:font-size-asian="10pt" style:font-name-complex="Liberation Sans1" style:font-size-complex="10pt"/>
    </style:style>
    <style:style style:name="ce102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ce181e" style:text-outline="false" style:text-line-through-style="none" style:text-line-through-type="none" style:font-name="Liberation Sans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bold" style:font-name-complex="Liberation Sans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Noto Sans1" fo:font-size="9pt" style:font-name-asian="Noto Sans1" style:font-size-asian="9pt" style:font-name-complex="Noto Sans1" style:font-size-complex="9pt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1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1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7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" fo:font-size="9pt" fo:font-weight="bold" style:font-name-asian="Noto Sans1" style:font-size-asian="9pt" style:font-weight-asian="bold" style:font-name-complex="Noto Sans1" style:font-size-complex="9pt" style:font-weight-complex="bold"/>
      <style:map style:condition="cell-content()=&quot;A&quot;" style:apply-style-name="cf7" style:base-cell-address="Hoja1.A2"/>
      <style:map style:condition="cell-content()=&quot;C&quot;" style:apply-style-name="cf8" style:base-cell-address="Hoja1.A2"/>
      <style:map style:condition="cell-content()=&quot;p&quot;" style:apply-style-name="cf9" style:base-cell-address="Hoja1.A2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1" fo:font-size="9pt" fo:font-weight="bold" style:font-name-asian="Noto Sans1" style:font-size-asian="9pt" style:font-weight-asian="bold" style:font-name-complex="Noto Sans1" style:font-size-complex="9pt" style:font-weight-complex="bold"/>
      <style:map style:condition="cell-content()=&quot;A&quot;" style:apply-style-name="cf7" style:base-cell-address="Hoja1.A2"/>
      <style:map style:condition="cell-content()=&quot;C&quot;" style:apply-style-name="cf8" style:base-cell-address="Hoja1.A2"/>
      <style:map style:condition="cell-content()=&quot;p&quot;" style:apply-style-name="cf9" style:base-cell-address="Hoja1.A2"/>
    </style:style>
    <style:style style:name="ce119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style:font-name="Noto Sans1" fo:font-size="9pt" fo:font-weight="bold" style:font-name-asian="Noto Sans1" style:font-size-asian="9pt" style:font-weight-asian="bold" style:font-name-complex="Noto Sans1" style:font-size-complex="9pt" style:font-weight-complex="bold"/>
      <style:map style:condition="cell-content()=&quot;A&quot;" style:apply-style-name="cf7" style:base-cell-address="Hoja1.A2"/>
      <style:map style:condition="cell-content()=&quot;C&quot;" style:apply-style-name="cf8" style:base-cell-address="Hoja1.A2"/>
      <style:map style:condition="cell-content()=&quot;p&quot;" style:apply-style-name="cf9" style:base-cell-address="Hoja1.A2"/>
    </style:style>
    <style:style style:name="ce111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Noto Sans2" fo:font-size="9pt" fo:font-style="italic" fo:font-weight="bold" style:font-name-asian="Noto Sans2" style:font-size-asian="9pt" style:font-style-asian="italic" style:font-weight-asian="bold" style:font-name-complex="Noto Sans2" style:font-size-complex="9pt" style:font-style-complex="italic" style:font-weight-complex="bold"/>
      <style:map style:condition="cell-content()=&quot;A&quot;" style:apply-style-name="cf7" style:base-cell-address="Hoja1.A2"/>
      <style:map style:condition="cell-content()=&quot;C&quot;" style:apply-style-name="cf8" style:base-cell-address="Hoja1.A2"/>
      <style:map style:condition="cell-content()=&quot;p&quot;" style:apply-style-name="cf9" style:base-cell-address="Hoja1.A2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Noto Sans1" fo:font-size="9pt" fo:font-style="italic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  <style:map style:condition="cell-content()=&quot;A&quot;" style:apply-style-name="cf7" style:base-cell-address="Hoja1.A2"/>
      <style:map style:condition="cell-content()=&quot;C&quot;" style:apply-style-name="cf8" style:base-cell-address="Hoja1.A2"/>
      <style:map style:condition="cell-content()=&quot;p&quot;" style:apply-style-name="cf9" style:base-cell-address="Hoja1.A2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211e" style:font-name="Noto Sans1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124" style:family="table-cell" style:parent-style-name="Default" style:data-style-name="N0">
      <style:text-properties style:font-name="Noto Sans1" fo:font-size="9pt" style:font-name-asian="Noto Sans1" style:font-size-asian="9pt" style:font-name-complex="Noto Sans1" style:font-size-complex="9pt"/>
    </style:style>
    <style:style style:name="ce31" style:family="table-cell" style:parent-style-name="Default" style:data-style-name="N0">
      <style:text-properties style:font-name="Noto Sans1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130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131" style:family="table-cell" style:parent-style-name="Default" style:data-style-name="N0"/>
    <style:style style:name="ce132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133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13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13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  <style:map style:condition="cell-content()=&quot;A&quot;" style:apply-style-name="cf7" style:base-cell-address="Hoja1.A1"/>
      <style:map style:condition="cell-content()=&quot;C&quot;" style:apply-style-name="cf8" style:base-cell-address="Hoja1.A1"/>
      <style:map style:condition="cell-content()=&quot;p&quot;" style:apply-style-name="cf9" style:base-cell-address="Hoja1.A1"/>
    </style:style>
    <style:style style:name="ce136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  <style:map style:condition="cell-content()=&quot;A&quot;" style:apply-style-name="cf7" style:base-cell-address="Hoja1.A1"/>
      <style:map style:condition="cell-content()=&quot;C&quot;" style:apply-style-name="cf8" style:base-cell-address="Hoja1.A1"/>
      <style:map style:condition="cell-content()=&quot;p&quot;" style:apply-style-name="cf9" style:base-cell-address="Hoja1.A1"/>
    </style:style>
    <style:style style:name="T2" style:family="text">
      <style:text-properties fo:color="#000000" loext:opacity="100%" style:text-outline="false" style:text-line-through-style="none" style:text-line-through-type="none" style:font-name="Liberation Sans1" fo:font-size="10pt" fo:font-style="normal" fo:text-shadow="none" style:text-underline-style="none" fo:font-weight="normal" style:font-name-asian="Liberation Sans1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T20" style:family="text">
      <style:text-properties fo:color="#000000" loext:opacity="100%" style:text-outline="false" style:text-line-through-style="none" style:text-line-through-type="none" style:font-name="Liberation Sans1" fo:font-size="10pt" fo:font-style="normal" fo:text-shadow="none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T21" style:family="text">
      <style:text-properties fo:color="#ce181e" loext:opacity="100%" style:text-outline="false" style:text-line-through-style="none" style:text-line-through-type="none" style:font-name="Liberation Sans1" fo:font-size="10pt" fo:font-style="normal" fo:text-shadow="none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T5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c9211e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c9211e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Liberation Sans1" fo:font-size="9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Liberation Sans1" fo:font-size="9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9pt" style:font-size-complex="9pt" style:font-style-asian="normal" style:font-style-complex="normal" fo:color="#c9211e" fo:font-weight="bold" style:font-weight-asian="bold" style:font-weight-complex="bold"/>
    </style:style>
    <style:style style:name="T12" style:family="text">
      <style:text-properties fo:color="#070707" style:font-name="Liberation Sans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70707" style:font-name="Liberation Sans1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iberation Sans1" style:font-name-complex="Liberation Sans1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4" style:family="text">
      <style:text-properties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c9211e" style:font-name="Liberation Sans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iberation Sans1" style:font-name-complex="Liberation Sans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color="#333333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 fo:color="#c9211e"/>
    </style:style>
    <style:style style:name="T19" style:family="text">
      <style:text-properties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 fo:color="#ce181e"/>
    </style:style>
    <style:style style:name="T22" style:family="text">
      <style:text-properties fo:color="#c9211e" style:font-name="Liberation Sans1" fo:font-size="10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style-asian="normal" style:font-style-complex="normal" fo:font-weight="bold" style:font-weight-asian="bold" style:font-weight-complex="bold"/>
    </style:style>
    <style:style style:name="T23" style:family="text">
      <style:text-properties fo:color="#c9211e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style:font-name="Liberation Sans1" fo:font-size="10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style-asian="normal" style:font-style-complex="normal" fo:color="#c9211e" fo:font-weight="bold" style:font-weight-asian="bold" style:font-weight-complex="bold"/>
    </style:style>
    <style:style style:name="T25" style:family="text">
      <style:text-properties style:font-name="Liberation Sans1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fo:color="#c9211e" fo:font-weight="bold" style:font-weight-asian="bold" style:font-weight-complex="bold" fo:font-size="9pt" style:font-size-asian="9pt" style:font-size-complex="9pt"/>
    </style:style>
    <style:style style:name="T26" style:family="text">
      <style:text-properties fo:color="#000000" style:font-name="Liberation Sans1" fo:font-size="10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style-asian="normal" style:font-style-complex="normal" fo:font-weight="bold" style:font-weight-asian="bold" style:font-weight-complex="bold"/>
    </style:style>
    <style:style style:name="T27" style:family="text">
      <style:text-properties style:font-name="Liberation Sans1" fo:font-size="10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style-asian="normal" style:font-style-complex="normal" fo:font-weight="bold" style:font-weight-asian="bold" style:font-weight-complex="bold" fo:color="#ce181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3" table:print-ranges="Hoja1.A1:Hoja1.K64"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3" table:default-cell-style-name="ce73"/>
        <table:table-column table:style-name="co6" table:default-cell-style-name="ce73"/>
        <table:table-column table:style-name="co7" table:default-cell-style-name="ce73"/>
        <table:table-column table:style-name="co10" table:default-cell-style-name="ce73"/>
        <table:table-column table:style-name="co11" table:default-cell-style-name="ce73"/>
        <table:table-column table:style-name="co3" table:number-columns-repeated="1015" table:default-cell-style-name="ce73"/>
        <table:table-column table:style-name="co3" table:default-cell-style-name="ce124"/>
        <table:table-row table:style-name="ro3"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string" calcext:value-type="string">
            <text:p>Dirección</text:p>
          </table:table-cell>
          <table:table-cell table:style-name="ce3" office:value-type="string" calcext:value-type="string">
            <text:p>C.P.</text:p>
          </table:table-cell>
          <table:table-cell table:style-name="ce3" office:value-type="string" calcext:value-type="string">
            <text:p>Teléfono</text:p>
          </table:table-cell>
          <table:table-cell table:style-name="ce3" office:value-type="string" calcext:value-type="string">
            <text:p>Fax</text:p>
          </table:table-cell>
          <table:table-cell table:style-name="ce3" office:value-type="string" calcext:value-type="string">
            <text:p>Horario de atención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3" office:value-type="string" calcext:value-type="string">
            <text:p>URL de cita previa</text:p>
          </table:table-cell>
          <table:table-cell table:style-name="ce3" office:value-type="string" calcext:value-type="string">
            <text:p>Apoderamientos en la oficina (solo personas físicas)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Agricultura, Pesca y Medio Natural</text:p>
          </table:table-cell>
          <table:table-cell table:style-name="ce7" office:value-type="string" calcext:value-type="string">
            <text:p>Consejería</text:p>
          </table:table-cell>
          <table:table-cell table:style-name="ce7" office:value-type="string" calcext:value-type="string">
            <text:p>C/ Eusebi Estada, 145</text:p>
          </table:table-cell>
          <table:table-cell table:style-name="ce8" office:value-type="string" calcext:value-type="string">
            <text:p>07009 Palma</text:p>
          </table:table-cell>
          <table:table-cell table:style-name="ce9" office:value-type="float" office:value="971176100" calcext:value-type="float">
            <text:p>971176100</text:p>
          </table:table-cell>
          <table:table-cell table:style-name="ce9" office:value-type="float" office:value="971784990" calcext:value-type="float">
            <text:p>971784990</text:p>
          </table:table-cell>
          <table:table-cell table:style-name="ce8" office:value-type="string" calcext:value-type="string">
            <text:p><text:span text:style-name="T6">De lunes a viernes: 09.00 h - 14.00 h</text:span></text:p>
            <text:p><text:span text:style-name="T7">Cita previa TELEFÓNIC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9" office:value-type="string" calcext:value-type="string">
            <text:p>-</text:p>
          </table:table-cell>
          <table:table-cell table:style-name="ce117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Agricultura, Pesca y Medio Natural</text:p>
          </table:table-cell>
          <table:table-cell table:style-name="ce7" office:value-type="string" calcext:value-type="string">
            <text:p>D.G. de Agricultura, Ganadería y Des. Rural</text:p>
          </table:table-cell>
          <table:table-cell table:style-name="ce7" office:value-type="string" calcext:value-type="string">
            <text:p>C/ Reina Constança, 4</text:p>
          </table:table-cell>
          <table:table-cell table:style-name="ce8" office:value-type="string" calcext:value-type="string">
            <text:p>07006 Palma</text:p>
          </table:table-cell>
          <table:table-cell table:style-name="ce9" office:value-type="float" office:value="971176100" calcext:value-type="float">
            <text:p>971176100</text:p>
          </table:table-cell>
          <table:table-cell table:style-name="ce9" office:value-type="float" office:value="971176880" calcext:value-type="float">
            <text:p>971176880</text:p>
          </table:table-cell>
          <table:table-cell table:style-name="ce8" office:value-type="string" calcext:value-type="string">
            <text:p><text:span text:style-name="T6">De lunes a viernes: 09.00 h - 14.00 h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9" office:value-type="string" calcext:value-type="string">
            <text:p>-</text:p>
          </table:table-cell>
          <table:table-cell table:style-name="ce117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Agricultura, Pesca y Medio Natural</text:p>
          </table:table-cell>
          <table:table-cell table:style-name="ce7" office:value-type="string" calcext:value-type="string">
            <text:p>Delegación Ibiza</text:p>
          </table:table-cell>
          <table:table-cell table:style-name="ce7" office:value-type="string" calcext:value-type="string">
            <text:p><text:s/>Carretera de Ibiza a Sant Antoni de Portmany (Parque Insular de sa Coma), Pavellón 201 de IBANAT</text:p>
          </table:table-cell>
          <table:table-cell table:style-name="ce8" office:value-type="string" calcext:value-type="string">
            <text:p>07800 Ibiza</text:p>
          </table:table-cell>
          <table:table-cell table:style-name="ce9" office:value-type="float" office:value="971177688" calcext:value-type="float">
            <text:p>971177688</text:p>
          </table:table-cell>
          <table:table-cell table:style-name="ce9" office:value-type="string" calcext:value-type="string">
            <text:p>-</text:p>
          </table:table-cell>
          <table:table-cell table:style-name="ce97" office:value-type="string" calcext:value-type="string">
            <text:p>De lunes a viernes: 09.00 h – 14.00</text:p>
            <text:p>h Atención preferente con cita previa</text:p>
            <text:p/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9" office:value-type="string" calcext:value-type="string">
            <text:p>-</text:p>
          </table:table-cell>
          <table:table-cell table:style-name="ce117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Agricultura, Pesca y Medio Natural</text:p>
          </table:table-cell>
          <table:table-cell table:style-name="ce7" office:value-type="string" calcext:value-type="string">
            <text:p>Delegación Menorca</text:p>
          </table:table-cell>
          <table:table-cell table:style-name="ce7" office:value-type="string" calcext:value-type="string">
            <text:p>C/ Ses Quatre Boques, 11 POIMA</text:p>
          </table:table-cell>
          <table:table-cell table:style-name="ce8" office:value-type="string" calcext:value-type="string">
            <text:p>07703 Maó</text:p>
          </table:table-cell>
          <table:table-cell table:style-name="ce9" office:value-type="float" office:value="971177615" calcext:value-type="float">
            <text:p>971177615</text:p>
          </table:table-cell>
          <table:table-cell table:style-name="ce9" office:value-type="float" office:value="971352148" calcext:value-type="float">
            <text:p>971352148</text:p>
          </table:table-cell>
          <table:table-cell table:style-name="ce13" office:value-type="string" calcext:value-type="string">
            <text:p>De lunes a viernes: 09.00 h - 14.00 h. <text:s/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9" office:value-type="string" calcext:value-type="string">
            <text:p>-</text:p>
          </table:table-cell>
          <table:table-cell table:style-name="ce117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Agricultura, Pesca y Medio Natural</text:p>
          </table:table-cell>
          <table:table-cell table:style-name="ce7" office:value-type="string" calcext:value-type="string">
            <text:p>Fogaiba Campos</text:p>
          </table:table-cell>
          <table:table-cell table:style-name="ce7" office:value-type="string" calcext:value-type="string">
            <text:p>Av. Nicolau Oliver Fullana,30</text:p>
          </table:table-cell>
          <table:table-cell table:style-name="ce8" office:value-type="string" calcext:value-type="string">
            <text:p>07630 Campos</text:p>
          </table:table-cell>
          <table:table-cell table:style-name="ce9" office:value-type="float" office:value="971177892" calcext:value-type="float">
            <text:p>971177892</text:p>
          </table:table-cell>
          <table:table-cell table:style-name="ce9" office:value-type="float" office:value="971176821" calcext:value-type="float">
            <text:p>971176821</text:p>
          </table:table-cell>
          <table:table-cell table:style-name="ce8" office:value-type="string" calcext:value-type="string">
            <text:p><text:span text:style-name="T6">De lunes a viernes: 09.00 h - 14.00 h</text:span></text:p>
            <text:p/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9" office:value-type="string" calcext:value-type="string">
            <text:p>-</text:p>
          </table:table-cell>
          <table:table-cell table:style-name="ce117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Agricultura, Pesca y Medio Natural</text:p>
          </table:table-cell>
          <table:table-cell table:style-name="ce7" office:value-type="string" calcext:value-type="string">
            <text:p>Fogaiba Felanitx</text:p>
          </table:table-cell>
          <table:table-cell table:style-name="ce7" office:value-type="string" calcext:value-type="string">
            <text:p>Paseo Ramón Llull 17, bajos</text:p>
          </table:table-cell>
          <table:table-cell table:style-name="ce8" office:value-type="string" calcext:value-type="string">
            <text:p>07200 Felanitx</text:p>
          </table:table-cell>
          <table:table-cell table:style-name="ce9" office:value-type="float" office:value="971176087" calcext:value-type="float">
            <text:p>971176087</text:p>
          </table:table-cell>
          <table:table-cell table:style-name="ce9" office:value-type="float" office:value="971176809" calcext:value-type="float">
            <text:p>971176809</text:p>
          </table:table-cell>
          <table:table-cell table:style-name="ce8" office:value-type="string" calcext:value-type="string">
            <text:p><text:span text:style-name="T6">De lunes a viernes: 09.00 h - 14.00 h</text:span></text:p>
            <text:p/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9" office:value-type="string" calcext:value-type="string">
            <text:p>-</text:p>
          </table:table-cell>
          <table:table-cell table:style-name="ce117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Agricultura, Pesca y Medio Natural</text:p>
          </table:table-cell>
          <table:table-cell table:style-name="ce7" office:value-type="string" calcext:value-type="string">
            <text:p>Fogaiba Manacor</text:p>
          </table:table-cell>
          <table:table-cell table:style-name="ce7" office:value-type="string" calcext:value-type="string">
            <text:p>Vía Portugal, 41 bajos</text:p>
          </table:table-cell>
          <table:table-cell table:style-name="ce8" office:value-type="string" calcext:value-type="string">
            <text:p>07500 Manacor</text:p>
          </table:table-cell>
          <table:table-cell table:style-name="ce9" office:value-type="float" office:value="971177896" calcext:value-type="float">
            <text:p>971177896</text:p>
          </table:table-cell>
          <table:table-cell table:style-name="ce9" office:value-type="float" office:value="971176877" calcext:value-type="float">
            <text:p>971176877</text:p>
          </table:table-cell>
          <table:table-cell table:style-name="ce8" office:value-type="string" calcext:value-type="string">
            <text:p><text:span text:style-name="T6">De lunes a viernes: 09.00 h - 14.00 h</text:span></text:p>
            <text:p/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9" office:value-type="string" calcext:value-type="string">
            <text:p>-</text:p>
          </table:table-cell>
          <table:table-cell table:style-name="ce117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Agricultura, Pesca y Medio Natural</text:p>
          </table:table-cell>
          <table:table-cell table:style-name="ce7" office:value-type="string" calcext:value-type="string">
            <text:p>Fogaiba Palma</text:p>
          </table:table-cell>
          <table:table-cell table:style-name="ce7" office:value-type="string" calcext:value-type="string">
            <text:p>Eusebi Estada, 145 bajos puerta derecha</text:p>
          </table:table-cell>
          <table:table-cell table:style-name="ce8" office:value-type="string" calcext:value-type="string">
            <text:p>07009 Palma</text:p>
          </table:table-cell>
          <table:table-cell table:style-name="ce9" office:value-type="float" office:value="971177708" calcext:value-type="float">
            <text:p>971177708</text:p>
          </table:table-cell>
          <table:table-cell table:style-name="ce9" office:value-type="float" office:value="971177586" calcext:value-type="float">
            <text:p>971177586</text:p>
          </table:table-cell>
          <table:table-cell table:style-name="ce8" office:value-type="string" calcext:value-type="string">
            <text:p><text:span text:style-name="T6">De lunes a viernes: 09.00 h - 14.00 h</text:span></text:p>
            <text:p/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9" office:value-type="string" calcext:value-type="string">
            <text:p>-</text:p>
          </table:table-cell>
          <table:table-cell table:style-name="ce117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Agricultura, Pesca y Medio Natural</text:p>
          </table:table-cell>
          <table:table-cell table:style-name="ce7" office:value-type="string" calcext:value-type="string">
            <text:p>Fogaiba Sa Pobla</text:p>
          </table:table-cell>
          <table:table-cell table:style-name="ce7" office:value-type="string" calcext:value-type="string">
            <text:p>Carretera sa Pobla-Muro, Km.1,5 (Pol. de Sa Vileta)</text:p>
          </table:table-cell>
          <table:table-cell table:style-name="ce8" office:value-type="string" calcext:value-type="string">
            <text:p>07420 <text:s/>Sa Pobla</text:p>
          </table:table-cell>
          <table:table-cell table:style-name="ce9" office:value-type="float" office:value="971176083" calcext:value-type="float">
            <text:p>971176083</text:p>
          </table:table-cell>
          <table:table-cell table:style-name="ce9" office:value-type="float" office:value="971176837" calcext:value-type="float">
            <text:p>971176837</text:p>
          </table:table-cell>
          <table:table-cell table:style-name="ce8" office:value-type="string" calcext:value-type="string">
            <text:p><text:span text:style-name="T6">De lunes a viernes: 09.00 h - 14.00 h</text:span></text:p>
            <text:p/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9" office:value-type="string" calcext:value-type="string">
            <text:p>-</text:p>
          </table:table-cell>
          <table:table-cell table:style-name="ce117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14" office:value-type="string" calcext:value-type="string">
            <text:p>Economía, Hacienda e Innovación</text:p>
          </table:table-cell>
          <table:table-cell table:style-name="ce15" office:value-type="string" calcext:value-type="string">
            <text:p>ATIB Servicios Centrales</text:p>
          </table:table-cell>
          <table:table-cell table:style-name="ce15" office:value-type="string" calcext:value-type="string">
            <text:p>C/ Troncoso, 1</text:p>
          </table:table-cell>
          <table:table-cell table:style-name="ce16" office:value-type="string" calcext:value-type="string">
            <text:p>07002 Palma</text:p>
          </table:table-cell>
          <table:table-cell table:style-name="ce17" office:value-type="float" office:value="971176688" calcext:value-type="float">
            <text:p>971176688</text:p>
          </table:table-cell>
          <table:table-cell table:style-name="ce17" office:value-type="float" office:value="971176323" calcext:value-type="float">
            <text:p>971176323</text:p>
          </table:table-cell>
          <table:table-cell table:style-name="ce16" office:value-type="string" calcext:value-type="string">
            <text:p><text:span text:style-name="T6">De lunes a viernes: 09.00 h - 14.00 h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-</text:p>
          </table:table-cell>
          <table:table-cell table:style-name="ce118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7">
          <table:table-cell table:style-name="ce14" office:value-type="string" calcext:value-type="string">
            <text:p>Economía, Hacienda e Innovación</text:p>
          </table:table-cell>
          <table:table-cell table:style-name="ce15" office:value-type="string" calcext:value-type="string">
            <text:p>Consejería</text:p>
          </table:table-cell>
          <table:table-cell table:style-name="ce15" office:value-type="string" calcext:value-type="string">
            <text:p>C/ Palau Reial, 17</text:p>
          </table:table-cell>
          <table:table-cell table:style-name="ce16" office:value-type="string" calcext:value-type="string">
            <text:p>07001 Palma</text:p>
          </table:table-cell>
          <table:table-cell table:style-name="ce17" office:value-type="float" office:value="971176700" calcext:value-type="float">
            <text:p>971176700</text:p>
          </table:table-cell>
          <table:table-cell table:style-name="ce17" office:value-type="float" office:value="971176718" calcext:value-type="float">
            <text:p>971176718</text:p>
          </table:table-cell>
          <table:table-cell table:style-name="ce16" office:value-type="string" calcext:value-type="string">
            <text:p><text:span text:style-name="T6">De lunes a viernes: 09.00 h -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5">
          <table:table-cell table:style-name="ce14" office:value-type="string" calcext:value-type="string">
            <text:p>Economía, Hacienda e Innovación</text:p>
          </table:table-cell>
          <table:table-cell table:style-name="ce15" office:value-type="string" calcext:value-type="string">
            <text:p>Delegación ATIB Ibiza</text:p>
          </table:table-cell>
          <table:table-cell table:style-name="ce15" office:value-type="string" calcext:value-type="string">
            <text:p>C/ Canaries, 31 Edificio CETIS, torre 5, 3<text:span text:style-name="T5">r</text:span> piso</text:p>
          </table:table-cell>
          <table:table-cell table:style-name="ce16" office:value-type="string" calcext:value-type="string">
            <text:p>07800 Ibiza</text:p>
          </table:table-cell>
          <table:table-cell table:style-name="ce17" office:value-type="float" office:value="971179576" calcext:value-type="float">
            <text:p>971179576</text:p>
          </table:table-cell>
          <table:table-cell table:style-name="ce17"/>
          <table:table-cell table:style-name="ce16" office:value-type="string" calcext:value-type="string">
            <text:p><text:span text:style-name="T6">De lunes a viernes: 09.00 h - 14.00 h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-</text:p>
          </table:table-cell>
          <table:table-cell table:style-name="ce118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5">
          <table:table-cell table:style-name="ce14" office:value-type="string" calcext:value-type="string">
            <text:p>Economía, Hacienda e Innovación</text:p>
          </table:table-cell>
          <table:table-cell table:style-name="ce15" office:value-type="string" calcext:value-type="string">
            <text:p>Delegación ATIB Menorca</text:p>
          </table:table-cell>
          <table:table-cell table:style-name="ce15" office:value-type="string" calcext:value-type="string">
            <text:p>C/ Bisbe Gonyalons, 20</text:p>
          </table:table-cell>
          <table:table-cell table:style-name="ce16" office:value-type="string" calcext:value-type="string">
            <text:p>07703 Maó</text:p>
          </table:table-cell>
          <table:table-cell table:style-name="ce17" office:value-type="float" office:value="971179569" calcext:value-type="float">
            <text:p>971179569</text:p>
          </table:table-cell>
          <table:table-cell table:style-name="ce17"/>
          <table:table-cell table:style-name="ce16" office:value-type="string" calcext:value-type="string">
            <text:p><text:span text:style-name="T6">De lunes a viernes: 09.00 h - 14.00 h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-</text:p>
          </table:table-cell>
          <table:table-cell table:style-name="ce118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7">
          <table:table-cell table:style-name="ce14" office:value-type="string" calcext:value-type="string">
            <text:p>Economía, Hacienda e Innovación</text:p>
          </table:table-cell>
          <table:table-cell table:style-name="ce15" office:value-type="string" calcext:value-type="string">
            <text:p>Oficina C/ Uruguai</text:p>
          </table:table-cell>
          <table:table-cell table:style-name="ce15" office:value-type="string" calcext:value-type="string">
            <text:p>C/ Uruguai s/n Velòdrom Illes Balears</text:p>
            <text:p/>
          </table:table-cell>
          <table:table-cell table:style-name="ce16" office:value-type="string" calcext:value-type="string">
            <text:p>07010 <text:s/>Palma</text:p>
          </table:table-cell>
          <table:table-cell table:style-name="ce17" office:value-type="float" office:value="971178999" calcext:value-type="float">
            <text:p>971178999</text:p>
          </table:table-cell>
          <table:table-cell table:style-name="ce17" office:value-type="float" office:value="971178954" calcext:value-type="float">
            <text:p>971178954</text:p>
          </table:table-cell>
          <table:table-cell table:style-name="ce16" office:value-type="string" calcext:value-type="string">
            <text:p><text:span text:style-name="T6">De lunes a viernes: 09.00 h -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4">
          <table:table-cell table:style-name="ce20" office:value-type="string" calcext:value-type="string">
            <text:p>Educación y Universidades</text:p>
          </table:table-cell>
          <table:table-cell table:style-name="ce21" office:value-type="string" calcext:value-type="string">
            <text:p>Consejería</text:p>
            <text:p/>
          </table:table-cell>
          <table:table-cell table:style-name="ce21" office:value-type="string" calcext:value-type="string">
            <text:p>C/ Ter, 16. Polígono Son Fuster</text:p>
          </table:table-cell>
          <table:table-cell table:style-name="ce22" office:value-type="string" calcext:value-type="string">
            <text:p>07009 Palma</text:p>
          </table:table-cell>
          <table:table-cell table:style-name="ce23" office:value-type="float" office:value="971177800" calcext:value-type="float">
            <text:p>971177800</text:p>
          </table:table-cell>
          <table:table-cell table:style-name="ce23" office:value-type="float" office:value="971177249" calcext:value-type="float">
            <text:p>971177249</text:p>
          </table:table-cell>
          <table:table-cell table:style-name="ce8" office:value-type="string" calcext:value-type="string">
            <text:p><text:span text:style-name="T6">De lunes a viernes: 09.00 h - 14.00 h</text:span></text:p>
            <text:p><text:span text:style-name="T7">Cita previa TELEFÓNICA</text:span>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23" office:value-type="string" calcext:value-type="string">
            <text:p>***</text:p>
          </table:table-cell>
          <table:table-cell table:style-name="ce119" office:value-type="string" calcext:value-type="string">
            <text:p>APODERA</text:p>
          </table:table-cell>
          <table:table-cell table:number-columns-repeated="1013"/>
        </table:table-row>
        <table:table-row table:style-name="ro8">
          <table:table-cell table:style-name="ce20" office:value-type="string" calcext:value-type="string">
            <text:p>Educación y Universidades</text:p>
          </table:table-cell>
          <table:table-cell table:style-name="ce21" office:value-type="string" calcext:value-type="string">
            <text:p>Dirección Territorial de Educación de <text:s/>Ibiza y Formentera</text:p>
          </table:table-cell>
          <table:table-cell table:style-name="ce21" office:value-type="string" calcext:value-type="string">
            <text:p>Vía Púnica, 23, bajos</text:p>
          </table:table-cell>
          <table:table-cell table:style-name="ce22" office:value-type="string" calcext:value-type="string">
            <text:p>07800 Ibiza</text:p>
          </table:table-cell>
          <table:table-cell table:style-name="ce23" office:value-type="float" office:value="971176029" calcext:value-type="float">
            <text:p>971176029</text:p>
          </table:table-cell>
          <table:table-cell table:style-name="ce23" office:value-type="float" office:value="971176357" calcext:value-type="float">
            <text:p>971176357</text:p>
          </table:table-cell>
          <table:table-cell table:style-name="ce8" office:value-type="string" calcext:value-type="string">
            <text:p><text:span text:style-name="T6">De lunes a viernes: 09.00 h - 14.00 h</text:span>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23" office:value-type="string" calcext:value-type="string">
            <text:p>-</text:p>
          </table:table-cell>
          <table:table-cell table:style-name="ce119" office:value-type="string" calcext:value-type="string">
            <text:p>APODERA</text:p>
          </table:table-cell>
          <table:table-cell table:number-columns-repeated="1013"/>
        </table:table-row>
        <table:table-row table:style-name="ro9">
          <table:table-cell table:style-name="ce20" office:value-type="string" calcext:value-type="string">
            <text:p>Educación y Universidades</text:p>
          </table:table-cell>
          <table:table-cell table:style-name="ce21" office:value-type="string" calcext:value-type="string">
            <text:p>Dirección Territorial de Educación de Menorca</text:p>
            <text:p/>
          </table:table-cell>
          <table:table-cell table:style-name="ce21" office:value-type="string" calcext:value-type="string">
            <text:p>Josep M. Quadrado, 33 Maó</text:p>
          </table:table-cell>
          <table:table-cell table:style-name="ce22" office:value-type="string" calcext:value-type="string">
            <text:p>07703 Maó</text:p>
          </table:table-cell>
          <table:table-cell table:style-name="ce23" office:value-type="float" office:value="971176265" calcext:value-type="float">
            <text:p>971176265</text:p>
          </table:table-cell>
          <table:table-cell table:style-name="ce23" office:value-type="float" office:value="971367058" calcext:value-type="float">
            <text:p>971367058</text:p>
          </table:table-cell>
          <table:table-cell table:style-name="ce8" office:value-type="string" calcext:value-type="string">
            <text:p><text:span text:style-name="T6">De lunes a viernes: 09.00 h - 14.00 h</text:span></text:p>
            <text:p/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23" office:value-type="string" calcext:value-type="string">
            <text:p>-</text:p>
          </table:table-cell>
          <table:table-cell table:style-name="ce119" office:value-type="string" calcext:value-type="string">
            <text:p>APODERA</text:p>
          </table:table-cell>
          <table:table-cell table:number-columns-repeated="1013"/>
        </table:table-row>
        <table:table-row table:style-name="ro10">
          <table:table-cell table:style-name="ce41" office:value-type="string" calcext:value-type="string">
            <text:p>Educación y Universidades</text:p>
          </table:table-cell>
          <table:table-cell table:style-name="ce59" office:value-type="string" calcext:value-type="string">
            <text:p>Unidad Delegada de Educación de Formentera</text:p>
            <text:p/>
          </table:table-cell>
          <table:table-cell table:style-name="ce59" office:value-type="string" calcext:value-type="string">
            <text:p>Avda. Porto-Salé, 87</text:p>
          </table:table-cell>
          <table:table-cell table:style-name="ce78" office:value-type="string" calcext:value-type="string">
            <text:p>07860 Formentera</text:p>
          </table:table-cell>
          <table:table-cell table:style-name="ce91" office:value-type="float" office:value="971322258" calcext:value-type="float">
            <text:p>971322258</text:p>
          </table:table-cell>
          <table:table-cell table:style-name="ce91" office:value-type="float" office:value="971176357" calcext:value-type="float">
            <text:p>971176357</text:p>
          </table:table-cell>
          <table:table-cell table:style-name="ce78" office:value-type="string" calcext:value-type="string">
            <text:p><text:span text:style-name="T8">De lunes a viernes: 09.00 h - 14.00 h.</text:span></text:p>
            <text:p/>
          </table:table-cell>
          <table:table-cell table:style-name="ce91" office:value-type="string" calcext:value-type="string">
            <text:p>SIR</text:p>
          </table:table-cell>
          <table:table-cell table:style-name="ce91" office:value-type="string" calcext:value-type="string">
            <text:p>CLAVE</text:p>
          </table:table-cell>
          <table:table-cell table:style-name="ce91" office:value-type="string" calcext:value-type="string">
            <text:p>-</text:p>
          </table:table-cell>
          <table:table-cell table:style-name="ce111" office:value-type="string" calcext:value-type="string">
            <text:p>APODERA</text:p>
          </table:table-cell>
          <table:table-cell table:style-name="ce30" table:number-columns-repeated="1012"/>
          <table:table-cell table:style-name="ce31"/>
        </table:table-row>
        <table:table-row table:style-name="ro7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Consejería <text:s/></text:p>
          </table:table-cell>
          <table:table-cell table:style-name="ce15" office:value-type="string" calcext:value-type="string">
            <text:p>Plaza de Son Castelló, 1 (Polígono Son Castelló)</text:p>
          </table:table-cell>
          <table:table-cell table:style-name="ce16" office:value-type="string" calcext:value-type="string">
            <text:p>07009 Palma</text:p>
          </table:table-cell>
          <table:table-cell table:style-name="ce17" office:value-type="float" office:value="971178900" calcext:value-type="float">
            <text:p>971178900</text:p>
          </table:table-cell>
          <table:table-cell table:style-name="ce17" office:value-type="float" office:value="971176965" calcext:value-type="float">
            <text:p>971176965</text:p>
          </table:table-cell>
          <table:table-cell table:style-name="ce16" office:value-type="string" calcext:value-type="string">
            <text:p><text:span text:style-name="T6">De lunes a viernes: 09.00 h -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SOIB Menorca Centro del <text:s/>Mar</text:p>
          </table:table-cell>
          <table:table-cell table:style-name="ce15" office:value-type="string" calcext:value-type="string">
            <text:p>Centre de la Mar. C/ Ruiz i Pablo, 13</text:p>
            <text:p/>
          </table:table-cell>
          <table:table-cell table:style-name="ce16" office:value-type="string" calcext:value-type="string">
            <text:p>07702 Maó</text:p>
          </table:table-cell>
          <table:table-cell table:style-name="ce17" office:value-type="string" calcext:value-type="string">
            <text:p>971 17 70 27</text:p>
          </table:table-cell>
          <table:table-cell table:style-name="ce17" office:value-type="float" office:value="971176822" calcext:value-type="float">
            <text:p>971176822</text:p>
          </table:table-cell>
          <table:table-cell table:style-name="ce16" office:value-type="string" calcext:value-type="string">
            <text:p><text:span text:style-name="T6">De lunes a viernes: 09.00 h -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SOIB Formentera</text:p>
          </table:table-cell>
          <table:table-cell table:style-name="ce15" office:value-type="string" calcext:value-type="string">
            <text:p>Calle des Pla del Rei 120, 07860 Sant Francesc Xavier, Illes Balears</text:p>
          </table:table-cell>
          <table:table-cell table:style-name="ce16" office:value-type="string" calcext:value-type="string">
            <text:p>07860 Formentera</text:p>
          </table:table-cell>
          <table:table-cell table:style-name="ce17" office:value-type="string" calcext:value-type="string">
            <text:p>971 176044</text:p>
          </table:table-cell>
          <table:table-cell table:style-name="ce17" office:value-type="string" calcext:value-type="string">
            <text:p>-</text:p>
          </table:table-cell>
          <table:table-cell table:style-name="ce32" office:value-type="string" calcext:value-type="string">
            <text:p><text:span text:style-name="T9">Martes y jueves:</text:span> 11.00 h - 14.00 h.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SOIB Ibiza Centro Blancadona</text:p>
          </table:table-cell>
          <table:table-cell table:style-name="ce15" office:value-type="string" calcext:value-type="string">
            <text:p>C/ Canarias, 35, 1er piso</text:p>
            <text:p>Edificio Cetis, Ibiza</text:p>
          </table:table-cell>
          <table:table-cell table:style-name="ce16" office:value-type="string" calcext:value-type="string">
            <text:p>07800 Ibiza</text:p>
          </table:table-cell>
          <table:table-cell table:style-name="ce17" office:value-type="float" office:value="971177020" calcext:value-type="float">
            <text:p>971177020</text:p>
          </table:table-cell>
          <table:table-cell table:style-name="ce17" office:value-type="float" office:value="971318061" calcext:value-type="float">
            <text:p>971318061</text:p>
          </table:table-cell>
          <table:table-cell table:style-name="ce16" office:value-type="string" calcext:value-type="string">
            <text:p><text:span text:style-name="T6">De lunes a viernes: 09.00 h -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SOIB Oficina principal</text:p>
          </table:table-cell>
          <table:table-cell table:style-name="ce15" office:value-type="string" calcext:value-type="string">
            <text:p>Calle Gremi Hortelans, 11, locales 1 y 2 polígono Son Rossinyol</text:p>
          </table:table-cell>
          <table:table-cell table:style-name="ce16" office:value-type="string" calcext:value-type="string">
            <text:p>07009 Palma</text:p>
          </table:table-cell>
          <table:table-cell table:style-name="ce17" office:value-type="float" office:value="971784991" calcext:value-type="float">
            <text:p>971784991</text:p>
          </table:table-cell>
          <table:table-cell table:style-name="ce17" office:value-type="float" office:value="971784942" calcext:value-type="float">
            <text:p>971784942</text:p>
          </table:table-cell>
          <table:table-cell table:style-name="ce16" office:value-type="string" calcext:value-type="string">
            <text:p><text:span text:style-name="T6">De lunes a viernes: 09.00 h - 14.00 h.</text:span></text:p>
            <text:p><text:span text:style-name="T7">Atención preferente con cita previa.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10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UDIT Delegación Manacor</text:p>
            <text:p/>
            <text:p/>
          </table:table-cell>
          <table:table-cell table:style-name="ce15" office:value-type="string" calcext:value-type="string">
            <text:p>Camino des Bandrís, s/n (Edificio Delegación Sanidad)</text:p>
          </table:table-cell>
          <table:table-cell table:style-name="ce16" office:value-type="string" calcext:value-type="string">
            <text:p>07500 Manacor</text:p>
          </table:table-cell>
          <table:table-cell table:style-name="ce17" office:value-type="float" office:value="971552183" calcext:value-type="float">
            <text:p>971552183</text:p>
          </table:table-cell>
          <table:table-cell table:style-name="ce17" office:value-type="float" office:value="971555245" calcext:value-type="float">
            <text:p>971555245</text:p>
          </table:table-cell>
          <table:table-cell table:style-name="ce16" office:value-type="string" calcext:value-type="string">
            <text:p>De lunes a viernes: 09.00 h - 14.00 h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-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UDIT Delegación Inca</text:p>
            <text:p/>
            <text:p/>
          </table:table-cell>
          <table:table-cell table:style-name="ce15" office:value-type="string" calcext:value-type="string">
            <text:p>C/ Selleters, 25 (Polígono Can Matgarí)</text:p>
          </table:table-cell>
          <table:table-cell table:style-name="ce16" office:value-type="string" calcext:value-type="string">
            <text:p>07300 Inca</text:p>
          </table:table-cell>
          <table:table-cell table:style-name="ce17" office:value-type="string" calcext:value-type="string">
            <text:p>971887000 971887010</text:p>
          </table:table-cell>
          <table:table-cell table:style-name="ce17" office:value-type="float" office:value="971887001" calcext:value-type="float">
            <text:p>971887001</text:p>
          </table:table-cell>
          <table:table-cell table:style-name="ce16" office:value-type="string" calcext:value-type="string">
            <text:p><text:span text:style-name="T6">De lunes a viernes: 09.00 h -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-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UDIT Centro</text:p>
          </table:table-cell>
          <table:table-cell table:style-name="ce15" office:value-type="string" calcext:value-type="string">
            <text:p>C/ Bastión de Sanoguera, 2</text:p>
          </table:table-cell>
          <table:table-cell table:style-name="ce16" office:value-type="string" calcext:value-type="string">
            <text:p>07002 Palma</text:p>
          </table:table-cell>
          <table:table-cell table:style-name="ce17" office:value-type="string" calcext:value-type="string">
            <text:p>971784995 971784556</text:p>
          </table:table-cell>
          <table:table-cell table:style-name="ce17" office:value-type="float" office:value="971784556" calcext:value-type="float">
            <text:p>971784556</text:p>
          </table:table-cell>
          <table:table-cell table:style-name="ce16" office:value-type="string" calcext:value-type="string">
            <text:p><text:span text:style-name="T6">De lunes a viernes: 09.00 h -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UDIT Delegación Ciudadela</text:p>
            <text:p/>
          </table:table-cell>
          <table:table-cell table:style-name="ce15" office:value-type="string" calcext:value-type="string">
            <text:p>C/ Bijuters, 36</text:p>
          </table:table-cell>
          <table:table-cell table:style-name="ce16" office:value-type="string" calcext:value-type="string">
            <text:p>07760 Ciutadella</text:p>
          </table:table-cell>
          <table:table-cell table:style-name="ce17" office:value-type="float" office:value="971176040" calcext:value-type="float">
            <text:p>971176040</text:p>
          </table:table-cell>
          <table:table-cell table:style-name="ce17" office:value-type="float" office:value="971481154" calcext:value-type="float">
            <text:p>971481154</text:p>
          </table:table-cell>
          <table:table-cell table:style-name="ce16" office:value-type="string" calcext:value-type="string">
            <text:p>De lunes a viernes:<text:span text:style-name="T10"> </text:span><text:span text:style-name="T11">09.30 h – 12.30 h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-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UDIT Delegación Ibiza</text:p>
          </table:table-cell>
          <table:table-cell table:style-name="ce15" office:value-type="string" calcext:value-type="string">
            <text:p>Av. Espanya, 49</text:p>
          </table:table-cell>
          <table:table-cell table:style-name="ce16" office:value-type="string" calcext:value-type="string">
            <text:p>07800 Ibiza</text:p>
          </table:table-cell>
          <table:table-cell table:style-name="ce17" office:value-type="float" office:value="971176095" calcext:value-type="float">
            <text:p>971176095</text:p>
          </table:table-cell>
          <table:table-cell table:style-name="ce17" office:value-type="float" office:value="971176806" calcext:value-type="float">
            <text:p>971176806</text:p>
          </table:table-cell>
          <table:table-cell table:style-name="ce16" office:value-type="string" calcext:value-type="string">
            <text:p>De lunes a viernes: 09.00 h - 14.00 h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/*/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UDIT Delegación Maó</text:p>
            <text:p/>
          </table:table-cell>
          <table:table-cell table:style-name="ce15" office:value-type="string" calcext:value-type="string">
            <text:p>C/ Bajolí, 40 (en recinto ITV)</text:p>
          </table:table-cell>
          <table:table-cell table:style-name="ce16" office:value-type="string" calcext:value-type="string">
            <text:p>07714 Maó</text:p>
          </table:table-cell>
          <table:table-cell table:style-name="ce17" office:value-type="float" office:value="971365150" calcext:value-type="float">
            <text:p>971365150</text:p>
          </table:table-cell>
          <table:table-cell table:style-name="ce17" office:value-type="float" office:value="971362130" calcext:value-type="float">
            <text:p>971362130</text:p>
          </table:table-cell>
          <table:table-cell table:style-name="ce16" office:value-type="string" calcext:value-type="string">
            <text:p>De lunes a viernes: 09.00 h - 14.00 h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-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20" office:value-type="string" calcext:value-type="string">
            <text:p>Familias y Asuntos Sociales</text:p>
          </table:table-cell>
          <table:table-cell table:style-name="ce21" office:value-type="string" calcext:value-type="string">
            <text:p/>
            <text:p>Delegación de Ibiza</text:p>
            <text:p/>
          </table:table-cell>
          <table:table-cell table:style-name="ce21" office:value-type="string" calcext:value-type="string">
            <text:p>C/ Abad y Lassierra, 47, bajos</text:p>
          </table:table-cell>
          <table:table-cell table:style-name="ce22" office:value-type="string" calcext:value-type="string">
            <text:p>07800 Ibiza</text:p>
          </table:table-cell>
          <table:table-cell table:style-name="ce23" office:value-type="float" office:value="971177142" calcext:value-type="float">
            <text:p>971177142</text:p>
          </table:table-cell>
          <table:table-cell table:style-name="ce23" office:value-type="float" office:value="971176374" calcext:value-type="float">
            <text:p>971176374</text:p>
          </table:table-cell>
          <table:table-cell table:style-name="ce88" office:value-type="string" calcext:value-type="string">
            <text:p><text:span text:style-name="T6">De lunes a viernes: 09.00 h - 14.00 h</text:span></text:p>
            <text:p/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23" office:value-type="string" calcext:value-type="string">
            <text:p>-</text:p>
          </table:table-cell>
          <table:table-cell table:style-name="ce119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20" office:value-type="string" calcext:value-type="string">
            <text:p>Familias y Asuntos Sociales</text:p>
          </table:table-cell>
          <table:table-cell table:style-name="ce21" office:value-type="string" calcext:value-type="string">
            <text:p/>
            <text:p>Delegación de Menorca</text:p>
            <text:p/>
          </table:table-cell>
          <table:table-cell table:style-name="ce21" office:value-type="string" calcext:value-type="string">
            <text:p>Av. Vives Llull, 42</text:p>
          </table:table-cell>
          <table:table-cell table:style-name="ce22" office:value-type="string" calcext:value-type="string">
            <text:p>07703 Maó</text:p>
          </table:table-cell>
          <table:table-cell table:style-name="ce23" office:value-type="float" office:value="971176031" calcext:value-type="float">
            <text:p>971176031</text:p>
          </table:table-cell>
          <table:table-cell table:style-name="ce23" office:value-type="float" office:value="971351978" calcext:value-type="float">
            <text:p>971351978</text:p>
          </table:table-cell>
          <table:table-cell table:style-name="ce101" office:value-type="string" calcext:value-type="string">
            <text:p>De lunes a viernes: 09.00 h - 14.00 h 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23" office:value-type="string" calcext:value-type="string">
            <text:p>-</text:p>
          </table:table-cell>
          <table:table-cell table:style-name="ce119" office:value-type="string" calcext:value-type="string">
            <text:p>APODERA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Familias y Asuntos Sociales</text:p>
          </table:table-cell>
          <table:table-cell table:style-name="ce21" office:value-type="string" calcext:value-type="string">
            <text:p>D.G. de Atención a la Dependencia</text:p>
            <text:p/>
          </table:table-cell>
          <table:table-cell table:style-name="ce21" office:value-type="string" calcext:value-type="string">
            <text:p>Av. Gabriel Alomar i Villalonga, 33</text:p>
          </table:table-cell>
          <table:table-cell table:style-name="ce22" office:value-type="string" calcext:value-type="string">
            <text:p>07003 <text:s/>Palma</text:p>
          </table:table-cell>
          <table:table-cell table:style-name="ce23" office:value-type="float" office:value="971177200" calcext:value-type="float">
            <text:p>971177200</text:p>
          </table:table-cell>
          <table:table-cell table:style-name="ce23" office:value-type="float" office:value="971179529" calcext:value-type="float">
            <text:p>971179529</text:p>
          </table:table-cell>
          <table:table-cell table:style-name="ce22" office:value-type="string" calcext:value-type="string">
            <text:p><text:span text:style-name="T6">De lunes a viernes: 09.00 h - 14.00 h</text:span></text:p>
            <text:p><text:span text:style-name="T7">Atención preferente con cita previa</text:span>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23" office:value-type="string" calcext:value-type="string">
            <text:p>****</text:p>
          </table:table-cell>
          <table:table-cell table:style-name="ce119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20" office:value-type="string" calcext:value-type="string">
            <text:p>Familias y Asuntos Sociales</text:p>
          </table:table-cell>
          <table:table-cell table:style-name="ce21" office:value-type="string" calcext:value-type="string">
            <text:p>Oficina Velòdrom</text:p>
          </table:table-cell>
          <table:table-cell table:style-name="ce21" office:value-type="string" calcext:value-type="string">
            <text:p>C/ Uruguai s/n, Velòdrom Illes Balears</text:p>
            <text:p/>
          </table:table-cell>
          <table:table-cell table:style-name="ce22" office:value-type="string" calcext:value-type="string">
            <text:p>07010 <text:s/>Palma</text:p>
          </table:table-cell>
          <table:table-cell table:style-name="ce23" office:value-type="float" office:value="971177200" calcext:value-type="float">
            <text:p>971177200</text:p>
          </table:table-cell>
          <table:table-cell table:style-name="ce23" office:value-type="float" office:value="971178954" calcext:value-type="float">
            <text:p>971178954</text:p>
          </table:table-cell>
          <table:table-cell table:style-name="ce22" office:value-type="string" calcext:value-type="string">
            <text:p><text:span text:style-name="T6">De lunes a viernes: 09.00 h - 14.00 h</text:span>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23" office:value-type="string" calcext:value-type="string">
            <text:p>-</text:p>
          </table:table-cell>
          <table:table-cell table:style-name="ce119" office:value-type="string" calcext:value-type="string">
            <text:p>APODERA</text:p>
          </table:table-cell>
          <table:table-cell table:number-columns-repeated="1013"/>
        </table:table-row>
        <table:table-row table:style-name="ro11">
          <table:table-cell table:style-name="ce14" office:value-type="string" calcext:value-type="string">
            <text:p>Mar y del Ciclo del Agua, Presidencia y Administraciones Públicas</text:p>
          </table:table-cell>
          <table:table-cell table:style-name="ce15" office:value-type="string" calcext:value-type="string">
            <text:p>Oficina Son Rossinyol</text:p>
          </table:table-cell>
          <table:table-cell table:style-name="ce15" office:value-type="string" calcext:value-type="string">
            <text:p>Polígono Son Rossinyol, Gremi de Corredors, 10</text:p>
          </table:table-cell>
          <table:table-cell table:style-name="ce16" office:value-type="string" calcext:value-type="string">
            <text:p>07009 Palma</text:p>
          </table:table-cell>
          <table:table-cell table:style-name="ce17" office:value-type="float" office:value="971177557" calcext:value-type="float">
            <text:p>971177557</text:p>
          </table:table-cell>
          <table:table-cell table:style-name="ce17"/>
          <table:table-cell table:style-name="ce16" office:value-type="string" calcext:value-type="string">
            <text:p><text:span text:style-name="T6">De lunes a viernes: 09.00 h - 14.00 h</text:span></text:p>
            <text:p/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12">
          <table:table-cell table:style-name="ce20" office:value-type="string" calcext:value-type="string">
            <text:p>Presidencia y Administraciones Públicas</text:p>
          </table:table-cell>
          <table:table-cell table:style-name="ce21" office:value-type="string" calcext:value-type="string">
            <text:p>Consejería</text:p>
          </table:table-cell>
          <table:table-cell table:style-name="ce21" office:value-type="string" calcext:value-type="string">
            <text:p>Passeig Sagrera, 2</text:p>
          </table:table-cell>
          <table:table-cell table:style-name="ce22" office:value-type="string" calcext:value-type="string">
            <text:p>07012 <text:s/>Palma</text:p>
          </table:table-cell>
          <table:table-cell table:style-name="ce23" office:value-type="string" calcext:value-type="string">
            <text:p>971176473 <text:s/>971176565</text:p>
          </table:table-cell>
          <table:table-cell table:style-name="ce23" office:value-type="float" office:value="971176264" calcext:value-type="float">
            <text:p>971176264</text:p>
          </table:table-cell>
          <table:table-cell table:style-name="ce102" office:value-type="string" calcext:value-type="string">
            <text:p><text:span text:style-name="T12">De lunes a viernes: 09.00 h - 14.00 h </text:span><text:span text:style-name="T13">Atención preferente con cita previa</text:span></text:p>
            <text:p/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23" office:value-type="string" calcext:value-type="string">
            <text:p>****</text:p>
          </table:table-cell>
          <table:table-cell table:style-name="ce119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5">
          <table:table-cell table:style-name="ce20" office:value-type="string" calcext:value-type="string">
            <text:p>Presidencia y Administraciones Públicas</text:p>
          </table:table-cell>
          <table:table-cell table:style-name="ce21" office:value-type="string" calcext:value-type="string">
            <text:p>D.G. d'Emergencias e Interior</text:p>
          </table:table-cell>
          <table:table-cell table:style-name="ce21" office:value-type="string" calcext:value-type="string">
            <text:p>C/ de Francesc Salvà i Pizà, s/n</text:p>
          </table:table-cell>
          <table:table-cell table:style-name="ce22" office:value-type="string" calcext:value-type="string">
            <text:p>07141 Es Pont d'Inca (Marratxí)</text:p>
          </table:table-cell>
          <table:table-cell table:style-name="ce23" office:value-type="float" office:value="971177700" calcext:value-type="float">
            <text:p>971177700</text:p>
          </table:table-cell>
          <table:table-cell table:style-name="ce23" office:value-type="float" office:value="971176898" calcext:value-type="float">
            <text:p>971176898</text:p>
          </table:table-cell>
          <table:table-cell table:style-name="ce22" office:value-type="string" calcext:value-type="string">
            <text:p><text:span text:style-name="T6">De lunes a viernes: 09.00 h - 14.00 h.</text:span>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23" office:value-type="string" calcext:value-type="string">
            <text:p>-</text:p>
          </table:table-cell>
          <table:table-cell table:style-name="ce119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5">
          <table:table-cell table:style-name="ce20" office:value-type="string" calcext:value-type="string">
            <text:p>Presidencia y Administraciones Públicas</text:p>
          </table:table-cell>
          <table:table-cell table:style-name="ce21" office:value-type="string" calcext:value-type="string">
            <text:p>EBAP Ibiza</text:p>
          </table:table-cell>
          <table:table-cell table:style-name="ce76" office:value-type="string" calcext:value-type="string">
            <text:p>Edificio CETIS, calle Canàries, 35, torre 4, 3a planta</text:p>
          </table:table-cell>
          <table:table-cell table:style-name="ce76" office:value-type="string" calcext:value-type="string">
            <text:p>07800 Ibiza</text:p>
          </table:table-cell>
          <table:table-cell table:style-name="ce23" office:value-type="float" office:value="971311175" calcext:value-type="float">
            <text:p>971311175</text:p>
          </table:table-cell>
          <table:table-cell table:style-name="ce23" office:value-type="float" office:value="971932187" calcext:value-type="float">
            <text:p>971932187</text:p>
          </table:table-cell>
          <table:table-cell table:style-name="ce22" office:value-type="string" calcext:value-type="string">
            <text:p>De lunes a viernes: 09.00h – 14.00 h.</text:p>
            <text:p/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23" office:value-type="string" calcext:value-type="string">
            <text:p>-</text:p>
          </table:table-cell>
          <table:table-cell table:style-name="ce119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13">
          <table:table-cell table:style-name="ce20" office:value-type="string" calcext:value-type="string">
            <text:p>Presidencia y Administraciones Públicas</text:p>
          </table:table-cell>
          <table:table-cell table:style-name="ce21" office:value-type="string" calcext:value-type="string">
            <text:p>EBAP Menorca</text:p>
            <text:p/>
          </table:table-cell>
          <table:table-cell table:style-name="ce21" office:value-type="string" calcext:value-type="string">
            <text:p>C/ Bisbe Gonyalons, 20</text:p>
          </table:table-cell>
          <table:table-cell table:style-name="ce22" office:value-type="string" calcext:value-type="string">
            <text:p>07703 Maó</text:p>
          </table:table-cell>
          <table:table-cell table:style-name="ce23" office:value-type="float" office:value="971177197" calcext:value-type="float">
            <text:p>971177197</text:p>
          </table:table-cell>
          <table:table-cell table:style-name="ce23"/>
          <table:table-cell table:style-name="ce90" office:value-type="string" calcext:value-type="string">
            <text:p><text:span text:style-name="T14">Martes, jueves y viernes: 09.00 h - 14.00 h.</text:span></text:p>
            <text:p><text:span text:style-name="T15">Atención preferente con cita previa</text:span></text:p>
            <text:p><text:span text:style-name="T16">OFICINA CERRADA lunes y miércoles</text:span></text:p>
            <text:p/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23" office:value-type="string" calcext:value-type="string">
            <text:p>****</text:p>
          </table:table-cell>
          <table:table-cell table:style-name="ce119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5">
          <table:table-cell table:style-name="ce20" office:value-type="string" calcext:value-type="string">
            <text:p>Presidencia y Administraciones Públicas</text:p>
          </table:table-cell>
          <table:table-cell table:style-name="ce21" office:value-type="string" calcext:value-type="string">
            <text:p>Instituto Balear de la Mujer</text:p>
          </table:table-cell>
          <table:table-cell table:style-name="ce21" office:value-type="string" calcext:value-type="string">
            <text:p>C/ Aragó, 26, 1ª E</text:p>
          </table:table-cell>
          <table:table-cell table:style-name="ce22" office:value-type="string" calcext:value-type="string">
            <text:p><text:span text:style-name="T6">07006 Palma</text:span></text:p>
          </table:table-cell>
          <table:table-cell table:style-name="ce23" office:value-type="float" office:value="971178989" calcext:value-type="float">
            <text:p>971178989</text:p>
          </table:table-cell>
          <table:table-cell table:style-name="ce23" office:value-type="float" office:value="971178924" calcext:value-type="float">
            <text:p>971178924</text:p>
          </table:table-cell>
          <table:table-cell table:style-name="ce22" office:value-type="string" calcext:value-type="string">
            <text:p>De lunes a viernes: 09.00 h - 14.00 h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23" office:value-type="string" calcext:value-type="string">
            <text:p>-</text:p>
          </table:table-cell>
          <table:table-cell table:style-name="ce119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7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Centro Insular de Salud y Consumo de Ibiza y Formentera</text:p>
            <text:p/>
          </table:table-cell>
          <table:table-cell table:style-name="ce15" office:value-type="string" calcext:value-type="string">
            <text:p>Via Romana, 81</text:p>
          </table:table-cell>
          <table:table-cell table:style-name="ce16" office:value-type="string" calcext:value-type="string">
            <text:p>07800 Ibiza</text:p>
          </table:table-cell>
          <table:table-cell table:style-name="ce17" office:value-type="string" calcext:value-type="string">
            <text:p>971 177067</text:p>
          </table:table-cell>
          <table:table-cell table:style-name="ce17" office:value-type="string" calcext:value-type="string">
            <text:p>971 176861</text:p>
          </table:table-cell>
          <table:table-cell table:style-name="ce16" office:value-type="string" calcext:value-type="string">
            <text:p><text:span text:style-name="T6">De lunes a viernes: 09.00 h –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Centro Insular de Salud y Consumo de Menorca</text:p>
            <text:p/>
          </table:table-cell>
          <table:table-cell table:style-name="ce15" office:value-type="string" calcext:value-type="string">
            <text:p>Av. Josep Maria Quadrado, 17</text:p>
          </table:table-cell>
          <table:table-cell table:style-name="ce16" office:value-type="string" calcext:value-type="string">
            <text:p>07703 Maó</text:p>
          </table:table-cell>
          <table:table-cell table:style-name="ce17" office:value-type="float" office:value="971177333" calcext:value-type="float">
            <text:p>971177333</text:p>
          </table:table-cell>
          <table:table-cell table:style-name="ce17" office:value-type="float" office:value="971176914" calcext:value-type="float">
            <text:p>971176914</text:p>
          </table:table-cell>
          <table:table-cell table:style-name="ce16" office:value-type="string" calcext:value-type="string">
            <text:p><text:span text:style-name="T6">De lunes a viernes: 09.00 h –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Consejería</text:p>
          </table:table-cell>
          <table:table-cell table:style-name="ce15" office:value-type="string" calcext:value-type="string">
            <text:p>Plaza de Espanya, 9</text:p>
          </table:table-cell>
          <table:table-cell table:style-name="ce16" office:value-type="string" calcext:value-type="string">
            <text:p>07003 Palma</text:p>
          </table:table-cell>
          <table:table-cell table:style-name="ce17" office:value-type="float" office:value="971177383" calcext:value-type="float">
            <text:p>971177383</text:p>
          </table:table-cell>
          <table:table-cell table:style-name="ce17" office:value-type="float" office:value="971177969" calcext:value-type="float">
            <text:p>971177969</text:p>
          </table:table-cell>
          <table:table-cell table:style-name="ce16" office:value-type="string" calcext:value-type="string">
            <text:p><text:span text:style-name="T6">De lunes a viernes: 09.00 h –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Salud</text:p>
          </table:table-cell>
          <table:table-cell table:style-name="ce34" office:value-type="string" calcext:value-type="string">
            <text:p>D.G. de Salud Pública</text:p>
          </table:table-cell>
          <table:table-cell table:style-name="ce15" office:value-type="string" calcext:value-type="string">
            <text:p>C/ de Jesús, 38</text:p>
          </table:table-cell>
          <table:table-cell table:style-name="ce16" office:value-type="string" calcext:value-type="string">
            <text:p>07010 Palma</text:p>
          </table:table-cell>
          <table:table-cell table:style-name="ce17" office:value-type="string" calcext:value-type="string">
            <text:p>971179512 971177390</text:p>
          </table:table-cell>
          <table:table-cell table:style-name="ce17" office:value-type="float" office:value="971179554" calcext:value-type="float">
            <text:p>971179554</text:p>
          </table:table-cell>
          <table:table-cell table:style-name="ce16" office:value-type="string" calcext:value-type="string">
            <text:p><text:span text:style-name="T6">De lunes a viernes: 09.00 h –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14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Delegación Comarcal de Inca</text:p>
            <text:p/>
          </table:table-cell>
          <table:table-cell table:style-name="ce15" office:value-type="string" calcext:value-type="string">
            <text:p>C/ Ramón des Brull, 73</text:p>
          </table:table-cell>
          <table:table-cell table:style-name="ce16" office:value-type="string" calcext:value-type="string">
            <text:p>07300 Inca</text:p>
          </table:table-cell>
          <table:table-cell table:style-name="ce17" office:value-type="float" office:value="971176050" calcext:value-type="float">
            <text:p>971176050</text:p>
          </table:table-cell>
          <table:table-cell table:style-name="ce17" office:value-type="float" office:value="971880966" calcext:value-type="float">
            <text:p>971880966</text:p>
          </table:table-cell>
          <table:table-cell table:style-name="ce16" office:value-type="string" calcext:value-type="string">
            <text:p><text:span text:style-name="T17">De </text:span><text:span text:style-name="T18">martes a viernes:</text:span><text:span text:style-name="T19"> 10.00 h – 12.00 h</text:span></text:p>
            <text:p><text:span text:style-name="T15">OFICINA CERRADA del 14-28 de febrero (ambos incluidos)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15">
          <table:table-cell table:style-name="ce35" office:value-type="string" calcext:value-type="string">
            <text:p>Salud</text:p>
          </table:table-cell>
          <table:table-cell table:style-name="ce36" office:value-type="string" calcext:value-type="string">
            <text:p>Delegación Comarcal de Manacor</text:p>
            <text:p/>
          </table:table-cell>
          <table:table-cell table:style-name="ce36" office:value-type="string" calcext:value-type="string">
            <text:p>Camí de Bandrís, s/n</text:p>
          </table:table-cell>
          <table:table-cell table:style-name="ce37" office:value-type="string" calcext:value-type="string">
            <text:p>07500 Manacor</text:p>
          </table:table-cell>
          <table:table-cell table:style-name="ce38" office:value-type="float" office:value="971179580" calcext:value-type="float">
            <text:p>971179580</text:p>
          </table:table-cell>
          <table:table-cell table:style-name="ce38" office:value-type="float" office:value="971555245" calcext:value-type="float">
            <text:p>971555245</text:p>
          </table:table-cell>
          <table:table-cell table:style-name="ce37" office:value-type="string" calcext:value-type="string">
            <text:p><text:span text:style-name="T8">De lunes a viernes: 09.00 h - 14.00 h </text:span><text:span text:style-name="T22">Atención preferente con cita previa.</text:span></text:p>
            <text:p><text:span text:style-name="T23">OFICINA CERRADA TEMPORALMENTE</text:span></text:p>
          </table:table-cell>
          <table:table-cell table:style-name="ce38" office:value-type="string" calcext:value-type="string">
            <text:p>SIR</text:p>
          </table:table-cell>
          <table:table-cell table:style-name="ce38" office:value-type="string" calcext:value-type="string">
            <text:p>CLAVE</text:p>
          </table:table-cell>
          <table:table-cell table:style-name="ce38" office:value-type="string" calcext:value-type="string">
            <text:p>****</text:p>
          </table:table-cell>
          <table:table-cell table:style-name="ce121" office:value-type="string" calcext:value-type="string">
            <text:p>APODERA</text:p>
          </table:table-cell>
          <table:table-cell table:style-name="ce30" table:number-columns-repeated="1012"/>
          <table:table-cell table:style-name="ce31"/>
        </table:table-row>
        <table:table-row table:style-name="ro7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Ibsalut – H. U. Son Espases</text:p>
          </table:table-cell>
          <table:table-cell table:style-name="ce15" office:value-type="string" calcext:value-type="string">
            <text:p>Carretera de Valldemosa 79</text:p>
          </table:table-cell>
          <table:table-cell table:style-name="ce16" office:value-type="string" calcext:value-type="string">
            <text:p>07120 Palma</text:p>
          </table:table-cell>
          <table:table-cell table:style-name="ce17" office:value-type="float" office:value="871205000" calcext:value-type="float">
            <text:p>871205000</text:p>
          </table:table-cell>
          <table:table-cell table:style-name="ce17"/>
          <table:table-cell table:style-name="ce16" office:value-type="string" calcext:value-type="string">
            <text:p><text:span text:style-name="T6">De lunes a viernes: 09.00 h –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16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Ibsalut- Gerencia Atención Primaria Mallorca</text:p>
          </table:table-cell>
          <table:table-cell table:style-name="ce15" office:value-type="string" calcext:value-type="string">
            <text:p>Calle Escola Graduada 3</text:p>
          </table:table-cell>
          <table:table-cell table:style-name="ce16" office:value-type="string" calcext:value-type="string">
            <text:p>07002 Palma</text:p>
          </table:table-cell>
          <table:table-cell table:style-name="ce17" office:value-type="string" calcext:value-type="string">
            <text:p><text:span text:style-name="T6">971175890 971170052</text:span></text:p>
          </table:table-cell>
          <table:table-cell table:style-name="ce17"/>
          <table:table-cell table:style-name="ce16" office:value-type="string" calcext:value-type="string">
            <text:p><text:span text:style-name="T6">De lunes a viernes</text:span><text:span text:style-name="T24">:</text:span><text:span text:style-name="T25"> 08.30 h – 14.30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Ibsalut-Gerencia 061</text:p>
          </table:table-cell>
          <table:table-cell table:style-name="ce15" office:value-type="string" calcext:value-type="string">
            <text:p>Calle Calçat, núm 2, 1° planta polígono Son Valentí</text:p>
          </table:table-cell>
          <table:table-cell table:style-name="ce16" office:value-type="string" calcext:value-type="string">
            <text:p>07014 Palma</text:p>
          </table:table-cell>
          <table:table-cell table:style-name="ce17" office:value-type="float" office:value="971285854" calcext:value-type="float">
            <text:p>971285854</text:p>
          </table:table-cell>
          <table:table-cell table:style-name="ce17" office:value-type="float" office:value="971285848" calcext:value-type="float">
            <text:p>971285848</text:p>
          </table:table-cell>
          <table:table-cell table:style-name="ce16" office:value-type="string" calcext:value-type="string">
            <text:p><text:span text:style-name="T6">De lunes a viernes: 09.00 h – 14.00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Ibsalut-H. Can Misses</text:p>
          </table:table-cell>
          <table:table-cell table:style-name="ce15" office:value-type="string" calcext:value-type="string">
            <text:p>Calle Corona s/n</text:p>
          </table:table-cell>
          <table:table-cell table:style-name="ce16" office:value-type="string" calcext:value-type="string">
            <text:p>07800 Ibiza</text:p>
          </table:table-cell>
          <table:table-cell table:style-name="ce17" office:value-type="float" office:value="971397000" calcext:value-type="float">
            <text:p>971397000</text:p>
          </table:table-cell>
          <table:table-cell table:style-name="ce17" office:value-type="float" office:value="971397121" calcext:value-type="float">
            <text:p>971397121</text:p>
          </table:table-cell>
          <table:table-cell table:style-name="ce16" office:value-type="string" calcext:value-type="string">
            <text:p><text:span text:style-name="T6">De lunes a viernes: 09.00 h –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Ibsalut-H. Formentera</text:p>
          </table:table-cell>
          <table:table-cell table:style-name="ce15" office:value-type="string" calcext:value-type="string">
            <text:p>C/ Venda des Brolls, s/n</text:p>
          </table:table-cell>
          <table:table-cell table:style-name="ce16" office:value-type="string" calcext:value-type="string">
            <text:p>07860 Formentera</text:p>
          </table:table-cell>
          <table:table-cell table:style-name="ce17" office:value-type="float" office:value="971321212" calcext:value-type="float">
            <text:p>971321212</text:p>
          </table:table-cell>
          <table:table-cell table:style-name="ce17"/>
          <table:table-cell table:style-name="ce16" office:value-type="string" calcext:value-type="string">
            <text:p><text:span text:style-name="T6">De lunes a viernes: 09.00 h -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-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Ibsalut-H. Inca</text:p>
          </table:table-cell>
          <table:table-cell table:style-name="ce15" office:value-type="string" calcext:value-type="string">
            <text:p>Carretera Vieja de Llubí s/n</text:p>
          </table:table-cell>
          <table:table-cell table:style-name="ce16" office:value-type="string" calcext:value-type="string">
            <text:p>07300 Inca</text:p>
          </table:table-cell>
          <table:table-cell table:style-name="ce17" office:value-type="string" calcext:value-type="string">
            <text:p>971888599 971888549</text:p>
          </table:table-cell>
          <table:table-cell table:style-name="ce17"/>
          <table:table-cell table:style-name="ce16" office:value-type="string" calcext:value-type="string">
            <text:p><text:span text:style-name="T6">De lunes a viernes: 09.00 h –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Ibsalut-H. Manacor</text:p>
          </table:table-cell>
          <table:table-cell table:style-name="ce15" office:value-type="string" calcext:value-type="string">
            <text:p>Carretera Manacor- Alcúdia s/n</text:p>
          </table:table-cell>
          <table:table-cell table:style-name="ce16" office:value-type="string" calcext:value-type="string">
            <text:p>07500 Manacor</text:p>
          </table:table-cell>
          <table:table-cell table:style-name="ce17" office:value-type="float" office:value="971847000" calcext:value-type="float">
            <text:p>971847000</text:p>
          </table:table-cell>
          <table:table-cell table:style-name="ce17" office:value-type="float" office:value="971847010" calcext:value-type="float">
            <text:p>971847010</text:p>
          </table:table-cell>
          <table:table-cell table:style-name="ce16" office:value-type="string" calcext:value-type="string">
            <text:p><text:span text:style-name="T6">De lunes a viernes: 09.00 h -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Ibsalut-H. Mateu Orfila</text:p>
          </table:table-cell>
          <table:table-cell table:style-name="ce15" office:value-type="string" calcext:value-type="string">
            <text:p>Calle Ronda de Malburger 1</text:p>
          </table:table-cell>
          <table:table-cell table:style-name="ce16" office:value-type="string" calcext:value-type="string">
            <text:p>07703 Maó</text:p>
          </table:table-cell>
          <table:table-cell table:style-name="ce17" office:value-type="string" calcext:value-type="string">
            <text:p>971487010 971487011</text:p>
          </table:table-cell>
          <table:table-cell table:style-name="ce17"/>
          <table:table-cell table:style-name="ce16" office:value-type="string" calcext:value-type="string">
            <text:p><text:span text:style-name="T6">De lunes a viernes: 09.00 h -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-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Ibsalut-H. Son Llatzer</text:p>
          </table:table-cell>
          <table:table-cell table:style-name="ce15" office:value-type="string" calcext:value-type="string">
            <text:p>Carretera de Manacor Km. 4</text:p>
          </table:table-cell>
          <table:table-cell table:style-name="ce16" office:value-type="string" calcext:value-type="string">
            <text:p>07198 Palma</text:p>
          </table:table-cell>
          <table:table-cell table:style-name="ce17" office:value-type="float" office:value="871202000" calcext:value-type="float">
            <text:p>871202000</text:p>
          </table:table-cell>
          <table:table-cell table:style-name="ce17"/>
          <table:table-cell table:style-name="ce16" office:value-type="string" calcext:value-type="string">
            <text:p><text:span text:style-name="T6">De lunes a viernes: 09.00 h –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12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Servicio de Salud de las Illes Balears</text:p>
            <text:p>(ib-salut)</text:p>
            <text:p/>
            <text:p/>
          </table:table-cell>
          <table:table-cell table:style-name="ce15" office:value-type="string" calcext:value-type="string">
            <text:p>C/ de la Reina Esclaramunda, 9</text:p>
          </table:table-cell>
          <table:table-cell table:style-name="ce16" office:value-type="string" calcext:value-type="string">
            <text:p>7004 Palma</text:p>
          </table:table-cell>
          <table:table-cell table:style-name="ce17" office:value-type="float" office:value="971175955" calcext:value-type="float">
            <text:p>971175955</text:p>
          </table:table-cell>
          <table:table-cell table:style-name="ce17" office:value-type="float" office:value="971724260" calcext:value-type="float">
            <text:p>971724260</text:p>
          </table:table-cell>
          <table:table-cell table:style-name="ce16" office:value-type="string" calcext:value-type="string">
            <text:p><text:span text:style-name="T6">De lunes a viernes: 09.00 h –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Turismo, Cultura y Deportes</text:p>
          </table:table-cell>
          <table:table-cell table:style-name="ce21" office:value-type="string" calcext:value-type="string">
            <text:p>Consejería</text:p>
          </table:table-cell>
          <table:table-cell table:style-name="ce21" office:value-type="string" calcext:value-type="string">
            <text:p>C/ Montenegro, 5</text:p>
          </table:table-cell>
          <table:table-cell table:style-name="ce22" office:value-type="string" calcext:value-type="string">
            <text:p>07012 Palma</text:p>
          </table:table-cell>
          <table:table-cell table:style-name="ce23" office:value-type="float" office:value="971176191" calcext:value-type="float">
            <text:p>971176191</text:p>
          </table:table-cell>
          <table:table-cell table:style-name="ce23" office:value-type="float" office:value="971176185" calcext:value-type="float">
            <text:p>971176185</text:p>
          </table:table-cell>
          <table:table-cell table:style-name="ce22" office:value-type="string" calcext:value-type="string">
            <text:p><text:span text:style-name="T6">De lunes a viernes: 09.00 h - 14.00 h</text:span></text:p>
            <text:p><text:span text:style-name="T7">Atención preferente con cita previa.</text:span>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23" office:value-type="string" calcext:value-type="string">
            <text:p>****</text:p>
          </table:table-cell>
          <table:table-cell table:style-name="ce119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20" office:value-type="string" calcext:value-type="string">
            <text:p>Turismo, Cultura y Deportes</text:p>
          </table:table-cell>
          <table:table-cell table:style-name="ce21" office:value-type="string" calcext:value-type="string">
            <text:p>Instituto de Estudios Baleáricos</text:p>
            <text:p/>
          </table:table-cell>
          <table:table-cell table:style-name="ce21" office:value-type="string" calcext:value-type="string">
            <text:p>C/ de Alfons el Magnànim, 29. 1er piso Puerta 5</text:p>
          </table:table-cell>
          <table:table-cell table:style-name="ce22" office:value-type="string" calcext:value-type="string">
            <text:p>07004 Palma</text:p>
          </table:table-cell>
          <table:table-cell table:style-name="ce23" office:value-type="float" office:value="971177634" calcext:value-type="float">
            <text:p>971177634</text:p>
          </table:table-cell>
          <table:table-cell table:style-name="ce23" office:value-type="float" office:value="971176980" calcext:value-type="float">
            <text:p>971176980</text:p>
          </table:table-cell>
          <table:table-cell table:style-name="ce22" office:value-type="string" calcext:value-type="string">
            <text:p><text:span text:style-name="T6">De lunes a viernes: 09.00 h - 14.00 h</text:span>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23" office:value-type="string" calcext:value-type="string">
            <text:p>-</text:p>
          </table:table-cell>
          <table:table-cell table:style-name="ce119" office:value-type="string" calcext:value-type="string">
            <text:p>APODERA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Vivienda, Territorio y Movilidad</text:p>
          </table:table-cell>
          <table:table-cell table:style-name="ce15" office:value-type="string" calcext:value-type="string">
            <text:p>Consejería</text:p>
          </table:table-cell>
          <table:table-cell table:style-name="ce15" office:value-type="string" calcext:value-type="string">
            <text:p>C/ La Palma, 4</text:p>
          </table:table-cell>
          <table:table-cell table:style-name="ce16" office:value-type="string" calcext:value-type="string">
            <text:p>07003 <text:s/>Palma</text:p>
          </table:table-cell>
          <table:table-cell table:style-name="ce17" office:value-type="float" office:value="971784043" calcext:value-type="float">
            <text:p>971784043</text:p>
          </table:table-cell>
          <table:table-cell table:style-name="ce17" office:value-type="float" office:value="971784086" calcext:value-type="float">
            <text:p>971784086</text:p>
          </table:table-cell>
          <table:table-cell table:style-name="ce16" office:value-type="string" calcext:value-type="string">
            <text:p><text:span text:style-name="T6">De lunes a viernes: 09.00 h –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Vivienda, Territorio y Movilidad</text:p>
          </table:table-cell>
          <table:table-cell table:style-name="ce15" office:value-type="string" calcext:value-type="string">
            <text:p>D.G. Mobilidad</text:p>
            <text:p/>
          </table:table-cell>
          <table:table-cell table:style-name="ce15" office:value-type="string" calcext:value-type="string">
            <text:p>C/ Eusebi Estada, 28</text:p>
          </table:table-cell>
          <table:table-cell table:style-name="ce16" office:value-type="string" calcext:value-type="string">
            <text:p>07004 Palma</text:p>
          </table:table-cell>
          <table:table-cell table:style-name="ce17" office:value-type="float" office:value="971177181" calcext:value-type="float">
            <text:p>971177181</text:p>
          </table:table-cell>
          <table:table-cell table:style-name="ce17" office:value-type="float" office:value="971176365" calcext:value-type="float">
            <text:p>971176365</text:p>
          </table:table-cell>
          <table:table-cell table:style-name="ce16" office:value-type="string" calcext:value-type="string">
            <text:p><text:span text:style-name="T6">De lunes a viernes: 09.00 h – 14.00 h</text:span></text:p>
            <text:p><text:span text:style-name="T7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19"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Cita prèvia telefònica.</text:p>
          </table:table-cell>
          <table:table-cell table:style-name="ce77"/>
          <table:table-cell table:style-name="ce85" table:number-columns-repeated="3"/>
          <table:table-cell table:style-name="ce43"/>
          <table:table-cell table:style-name="ce85" table:number-columns-repeated="3"/>
          <table:table-cell table:number-columns-repeated="1014"/>
        </table:table-row>
        <table:table-row table:style-name="ro19">
          <table:table-cell table:style-name="ce61" office:value-type="string" calcext:value-type="string">
            <text:p>***</text:p>
          </table:table-cell>
          <table:table-cell table:style-name="ce74" office:value-type="string" calcext:value-type="string" table:number-columns-spanned="3" table:number-rows-spanned="1">
            <text:p>https://citaprevia.gestorn.com/ceu.</text:p>
          </table:table-cell>
          <table:covered-table-cell/>
          <table:covered-table-cell table:style-name="ce86"/>
          <table:table-cell table:style-name="ce96" table:number-columns-repeated="2"/>
          <table:table-cell table:style-name="ce42"/>
          <table:table-cell table:style-name="ce96" table:number-columns-repeated="3"/>
          <table:table-cell table:number-columns-repeated="1014"/>
        </table:table-row>
        <table:table-row table:style-name="ro10">
          <table:table-cell table:style-name="ce45" office:value-type="string" calcext:value-type="string">
            <text:p>****</text:p>
          </table:table-cell>
          <table:table-cell table:style-name="ce46" office:value-type="string" calcext:value-type="string">
            <text:p>https://ac.fundaciobit.org/citaregistro/reservar-cita;lang=CA</text:p>
          </table:table-cell>
          <table:table-cell table:style-name="ce49"/>
          <table:table-cell table:style-name="ce50"/>
          <table:table-cell table:number-columns-repeated="2"/>
          <table:table-cell table:style-name="ce51"/>
          <table:table-cell table:number-columns-repeated="1017"/>
        </table:table-row>
        <table:table-row table:style-name="ro19">
          <table:table-cell table:style-name="ce40" office:value-type="string" calcext:value-type="string">
            <text:p>*/*</text:p>
          </table:table-cell>
          <table:table-cell table:style-name="ce53" office:value-type="string" calcext:value-type="string" table:number-columns-spanned="6" table:number-rows-spanned="1">
            <text:p><text:a xlink:href="http://www.caib.es/sites/tramitacioudit/es/fcontacto/solalicitud_de_cita_previa_per_a_tramitar_a_la_udit/" xlink:type="simple">http://www.caib.es/sites/tramitacioudit/es/fcontacto/solalicitud_de_cita_previa_per_a_tramitar_a_la_udit/</text:a></text:p>
          </table:table-cell>
          <table:covered-table-cell/>
          <table:covered-table-cell table:number-columns-repeated="4" table:style-name="ce86"/>
          <table:table-cell table:number-columns-repeated="1017"/>
        </table:table-row>
        <table:table-row table:style-name="ro19" table:number-rows-repeated="104851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Hoja1.$A$1" table:cell-range-address="Hoja1.$A$1:Hoja1.$K$64"/>
        </table:named-expressions>
        <calcext:conditional-formats>
          <calcext:conditional-format calcext:target-range-address="Hoja1.K2:Hoja1.K19 Hoja1.K20:Hoja1.K30 Hoja1.K41:Hoja1.K60 Hoja1.K31:Hoja1.K40 Hoja1.F61:Hoja1.F61 Hoja1.A62:Hoja1.B62 Hoja1.F62:Hoja1.F62 Hoja1.A61:Hoja1.D61 Hoja1.E61:Hoja1.E62 Hoja1.H61:Hoja1.J62">
            <calcext:condition calcext:apply-style-name="cf7" calcext:value="=&quot;A&quot;" calcext:base-cell-address="Hoja1.A2"/>
            <calcext:condition calcext:apply-style-name="cf8" calcext:value="=&quot;C&quot;" calcext:base-cell-address="Hoja1.A2"/>
            <calcext:condition calcext:apply-style-name="cf9" calcext:value="=&quot;p&quot;" calcext:base-cell-address="Hoja1.A2"/>
          </calcext:conditional-format>
        </calcext:conditional-formats>
      </table:table>
      <table:table table:name="Hoja2" table:style-name="ta2">
        <table:table-column table:style-name="co8" table:number-columns-repeated="11" table:default-cell-style-name="ce131"/>
        <table:table-column table:style-name="co9" table:number-columns-repeated="1013" table:default-cell-style-name="ce131"/>
        <table:table-row table:style-name="ro17">
          <table:table-cell table:style-name="ce130" office:value-type="string" calcext:value-type="string">
            <text:p>Agricultura, Pesca y Medio Natural</text:p>
          </table:table-cell>
          <table:table-cell table:style-name="ce132" office:value-type="string" calcext:value-type="string">
            <text:p>Fogaiba Inca</text:p>
          </table:table-cell>
          <table:table-cell table:style-name="ce132" office:value-type="string" calcext:value-type="string">
            <text:p>C/ Selleters, 25 (CentreBit)</text:p>
          </table:table-cell>
          <table:table-cell table:style-name="ce132" office:value-type="string" calcext:value-type="string">
            <text:p>07300 Inca</text:p>
          </table:table-cell>
          <table:table-cell table:style-name="ce133" office:value-type="float" office:value="971177880" calcext:value-type="float">
            <text:p>971177880</text:p>
          </table:table-cell>
          <table:table-cell table:style-name="ce133" office:value-type="float" office:value="971176832" calcext:value-type="float">
            <text:p>971176832</text:p>
          </table:table-cell>
          <table:table-cell table:style-name="ce132" office:value-type="string" calcext:value-type="string">
            <text:p><text:span text:style-name="T6">De lunes a viernes: 09.00 h - 14.00 h </text:span><text:span text:style-name="T26">Cita previa TELEFÒNICA. </text:span><text:span text:style-name="T27">Cerrada para registro general.</text:span></text:p>
          </table:table-cell>
          <table:table-cell table:style-name="ce134" office:value-type="string" calcext:value-type="string">
            <text:p>SIR</text:p>
          </table:table-cell>
          <table:table-cell table:style-name="ce134" office:value-type="string" calcext:value-type="string">
            <text:p>CLAVE</text:p>
          </table:table-cell>
          <table:table-cell table:style-name="ce135" office:value-type="string" calcext:value-type="string">
            <text:p>-</text:p>
          </table:table-cell>
          <table:table-cell table:style-name="ce136" office:value-type="string" calcext:value-type="string">
            <text:p>APODERA</text:p>
          </table:table-cell>
          <table:table-cell table:number-columns-repeated="1013"/>
        </table:table-row>
        <table:table-row table:style-name="ro18" table:number-rows-repeated="1048574">
          <table:table-cell table:number-columns-repeated="1024"/>
        </table:table-row>
        <table:table-row table:style-name="ro18">
          <table:table-cell table:number-columns-repeated="1024"/>
        </table:table-row>
        <calcext:conditional-formats>
          <calcext:conditional-format calcext:target-range-address="Hoja2.J1:Hoja2.K1">
            <calcext:condition calcext:apply-style-name="cf7" calcext:value="=&quot;A&quot;" calcext:base-cell-address="Hoja1.A1"/>
            <calcext:condition calcext:apply-style-name="cf8" calcext:value="=&quot;C&quot;" calcext:base-cell-address="Hoja1.A1"/>
            <calcext:condition calcext:apply-style-name="cf9" calcext:value="=&quot;p&quot;" calcext:base-cell-address="Hoja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Noto Sans2" svg:font-family="'Noto Sans'"/>
    <style:font-face style:name="Noto Sans1" svg:font-family="'Noto Sans1'"/>
    <style:font-face style:name="Noto Sans11" svg:font-family="'Noto Sans11'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3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4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5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6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7" style:family="table-cell" style:parent-style-name="Default">
      <style:table-cell-properties fo:background-color="#ccffcc"/>
      <style:text-properties fo:color="#006600"/>
    </style:style>
    <style:style style:name="cf8" style:family="table-cell" style:parent-style-name="Default">
      <style:table-cell-properties fo:background-color="#ffcccc"/>
      <style:text-properties fo:color="#cc0000"/>
    </style:style>
    <style:style style:name="cf9" style:family="table-cell" style:parent-style-name="Default">
      <style:table-cell-properties fo:background-color="#ffffcc"/>
      <style:text-properties fo:color="#9966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95cm" fo:margin-bottom="0.497cm" fo:margin-left="2.238cm" fo:margin-right="2cm" style:print-page-order="ltr" style:first-page-number="1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 style:data-style-name="N2" text:time-value="12:34:41.9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date style:data-style-name="N2" text:date-value="2025-02-10">00/00/0000</text:date><text:s/><text:time style:data-style-name="N2" text:time-value="12:34:41.985000000">00:00:00</text:time><text:s/><text:span text:style-name="MT1">V.E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Francesc Garcia Genovart</meta:initial-creator>
    <meta:creation-date>2023-11-08T14:46:33Z</meta:creation-date>
    <dc:date>2025-02-10T12:42:29.274000000</dc:date>
    <meta:print-date>2024-06-19T13:42:32Z</meta:print-date>
    <meta:editing-cycles>111</meta:editing-cycles>
    <meta:editing-duration>PT11H29M44S</meta:editing-duration>
    <meta:document-statistic meta:table-count="2" meta:cell-count="669" meta:object-count="0"/>
  </office:meta>
</office:document-meta>
</file>