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595cm" fo:margin-left="0cm" table:align="left"/>
    </style:style>
    <style:style style:name="Taula1.A" style:family="table-column">
      <style:table-column-properties style:column-width="4.313cm"/>
    </style:style>
    <style:style style:name="Taula1.B" style:family="table-column">
      <style:table-column-properties style:column-width="3.387cm"/>
    </style:style>
    <style:style style:name="Taula1.C" style:family="table-column">
      <style:table-column-properties style:column-width="3.307cm"/>
    </style:style>
    <style:style style:name="Taula1.D" style:family="table-column">
      <style:table-column-properties style:column-width="3.201cm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2" style:family="table">
      <style:table-properties style:width="17.595cm" fo:margin-left="0cm" table:align="left"/>
    </style:style>
    <style:style style:name="Taula2.A" style:family="table-column">
      <style:table-column-properties style:column-width="4.313cm"/>
    </style:style>
    <style:style style:name="Taula2.B" style:family="table-column">
      <style:table-column-properties style:column-width="3.387cm"/>
    </style:style>
    <style:style style:name="Taula2.C" style:family="table-column">
      <style:table-column-properties style:column-width="3.307cm"/>
    </style:style>
    <style:style style:name="Taula2.D" style:family="table-column">
      <style:table-column-properties style:column-width="3.201cm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3" style:family="table">
      <style:table-properties style:width="17.595cm" fo:margin-left="0cm" table:align="left"/>
    </style:style>
    <style:style style:name="Taula3.A" style:family="table-column">
      <style:table-column-properties style:column-width="4.313cm"/>
    </style:style>
    <style:style style:name="Taula3.B" style:family="table-column">
      <style:table-column-properties style:column-width="3.387cm"/>
    </style:style>
    <style:style style:name="Taula3.C" style:family="table-column">
      <style:table-column-properties style:column-width="3.307cm"/>
    </style:style>
    <style:style style:name="Taula3.D" style:family="table-column">
      <style:table-column-properties style:column-width="3.201cm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Noto Sans"/>
    </style:style>
    <style:style style:name="P2" style:family="paragraph" style:parent-style-name="Standard">
      <style:paragraph-properties fo:text-align="center" style:justify-single-word="false"/>
      <style:text-properties style:font-name="Noto Sans" fo:font-weight="bold" officeooo:rsid="00004876" officeooo:paragraph-rsid="0000487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0pt" fo:font-style="italic" officeooo:rsid="00004876" officeooo:paragraph-rsid="00004876" style:font-style-asian="italic" style:font-style-complex="italic"/>
    </style:style>
    <style:style style:name="P4" style:family="paragraph" style:parent-style-name="Standard">
      <style:text-properties officeooo:paragraph-rsid="00012a8f"/>
    </style:style>
    <style:style style:name="P5" style:family="paragraph" style:parent-style-name="Table_20_Contents">
      <style:text-properties style:font-name="Noto Sans" fo:font-size="10pt"/>
    </style:style>
    <style:style style:name="P6" style:family="paragraph" style:parent-style-name="Table_20_Contents">
      <style:text-properties style:font-name="Noto Sans" fo:font-size="10pt" officeooo:rsid="00004876" officeooo:paragraph-rsid="00004876"/>
    </style:style>
    <style:style style:name="P7" style:family="paragraph" style:parent-style-name="Table_20_Contents">
      <style:text-properties style:font-name="Noto Sans" fo:font-size="10pt" officeooo:rsid="00004876" officeooo:paragraph-rsid="00012a8f"/>
    </style:style>
    <style:style style:name="P8" style:family="paragraph" style:parent-style-name="Table_20_Contents">
      <style:text-properties style:font-name="Noto Sans" fo:font-size="10pt" fo:font-weight="bold" officeooo:rsid="00004876" officeooo:paragraph-rsid="00004876" style:font-weight-asian="bold" style:font-weight-complex="bold"/>
    </style:style>
    <style:style style:name="P9" style:family="paragraph" style:parent-style-name="Table_20_Contents">
      <style:text-properties style:font-name="Noto Sans" fo:font-size="10pt" fo:font-weight="bold" officeooo:rsid="00004876" officeooo:paragraph-rsid="00012a8f" style:font-weight-asian="bold" style:font-weight-complex="bold"/>
    </style:style>
    <style:style style:name="P10" style:family="paragraph" style:parent-style-name="Table_20_Contents">
      <style:text-properties style:font-name="Noto Sans" fo:font-size="10pt" fo:font-weight="bold" officeooo:rsid="00012a8f" officeooo:paragraph-rsid="00012a8f" style:font-weight-asian="bold" style:font-weight-complex="bold"/>
    </style:style>
    <style:style style:name="P11" style:family="paragraph" style:parent-style-name="Table_20_Contents">
      <style:text-properties style:font-name="Noto Sans" fo:font-size="10pt" officeooo:paragraph-rsid="00012a8f"/>
    </style:style>
    <style:style style:name="P12" style:family="paragraph" style:parent-style-name="Table_20_Contents">
      <style:text-properties style:font-name="Noto Sans" fo:font-size="10pt" officeooo:rsid="0004b1d0" officeooo:paragraph-rsid="0004b1d0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weight="bold" officeooo:rsid="00004876" officeooo:paragraph-rsid="0000487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weight="bold" officeooo:rsid="00004876" officeooo:paragraph-rsid="00012a8f" style:font-weight-asian="bold" style:font-weight-complex="bold"/>
    </style:style>
    <style:style style:name="P15" style:family="paragraph" style:parent-style-name="Standard">
      <style:text-properties style:use-window-font-color="true" style:font-name="Noto Sans1" fo:font-size="11pt" fo:font-style="normal" fo:font-weight="normal" officeooo:rsid="0050e53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use-window-font-color="true" style:font-name="Noto Sans1" fo:font-size="11pt" fo:font-style="normal" fo:font-weight="normal" officeooo:rsid="0050e53c" officeooo:paragraph-rsid="00012a8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d82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7.1. CATÀLEG DELS SERVEIS</text:p>
      <text:p text:style-name="P3">(Omplir una fitxa per cada un dels serveis)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row>
          <table:table-cell table:style-name="Taula1.A1" table:number-columns-spanned="5" office:value-type="string">
            <text:p text:style-name="P13">DEFINICIÓ DEL SERVEI <text:span text:style-name="T2">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Nom del servei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3" office:value-type="string">
            <text:p text:style-name="P8">Descripció</text:p>
          </table:table-cell>
          <table:table-cell table:style-name="Taula1.B2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Unitat responsable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Unitats implicades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Persones destinatàries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Altres parts implicades 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Canals de prestació</text:p>
            <text:p text:style-name="P8"/>
            <text:p text:style-name="P10">Indicar quins, si escau</text:p>
          </table:table-cell>
          <table:table-cell table:style-name="Taula1.A2" office:value-type="string">
            <text:p text:style-name="P6"><text:span text:style-name="T1">Presencial</text:span> </text:p>
            <text:p text:style-name="P6"/>
          </table:table-cell>
          <table:table-cell table:style-name="Taula1.A2" office:value-type="string">
            <text:p text:style-name="P8">Telefònic</text:p>
          </table:table-cell>
          <table:table-cell table:style-name="Taula1.A2" office:value-type="string">
            <text:p text:style-name="P8">Telamàtic</text:p>
          </table:table-cell>
          <table:table-cell table:style-name="Taula1.B2" office:value-type="string">
            <text:p text:style-name="P8">Altres</text:p>
          </table:table-cell>
        </table:table-row>
        <table:table-row>
          <table:table-cell table:style-name="Taula1.A3" office:value-type="string">
            <text:p text:style-name="P8">Activitats que es realitzen</text:p>
          </table:table-cell>
          <table:table-cell table:style-name="Taula1.B2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3" office:value-type="string">
            <text:p text:style-name="P8">Com s’ha de sol·licitar el servei</text:p>
          </table:table-cell>
          <table:table-cell table:style-name="Taula1.B2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Requisits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Documents que cal aportar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On cal adreçar-se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Horari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Temps mitjà tramitació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Cost per a l’usuari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8">Altra informació d’interès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5"/>
      <text:p text:style-name="P15"><text:soft-page-break/></text:p>
      <text:p text:style-name="P1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B"/>
        <table:table-row>
          <table:table-cell table:style-name="Taula2.A1" table:number-columns-spanned="5" office:value-type="string">
            <text:p text:style-name="P14">DEFINICIÓ DEL SERVEI <text:span text:style-name="T2">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Nom del servei</text:p>
          </table:table-cell>
          <table:table-cell table:style-name="Taula2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ula2.A3" office:value-type="string">
            <text:p text:style-name="P9">Descripció</text:p>
          </table:table-cell>
          <table:table-cell table:style-name="Taula2.B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Unitat responsable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Unitats implicades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Persones destinatàries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Altres parts implicades 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Canals de prestació</text:p>
            <text:p text:style-name="P9"/>
            <text:p text:style-name="P10">Indicar quins, si escau</text:p>
          </table:table-cell>
          <table:table-cell table:style-name="Taula2.A2" office:value-type="string">
            <text:p text:style-name="P7"><text:span text:style-name="T1">Presencial</text:span> </text:p>
            <text:p text:style-name="P7"/>
          </table:table-cell>
          <table:table-cell table:style-name="Taula2.A2" office:value-type="string">
            <text:p text:style-name="P9">Telefònic</text:p>
          </table:table-cell>
          <table:table-cell table:style-name="Taula2.A2" office:value-type="string">
            <text:p text:style-name="P9">Telamàtic</text:p>
          </table:table-cell>
          <table:table-cell table:style-name="Taula2.B2" office:value-type="string">
            <text:p text:style-name="P9">Altres</text:p>
          </table:table-cell>
        </table:table-row>
        <table:table-row>
          <table:table-cell table:style-name="Taula2.A3" office:value-type="string">
            <text:p text:style-name="P9">Activitats que es realitzen</text:p>
          </table:table-cell>
          <table:table-cell table:style-name="Taula2.B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3" office:value-type="string">
            <text:p text:style-name="P9">Com s’ha de sol·licitar el servei</text:p>
          </table:table-cell>
          <table:table-cell table:style-name="Taula2.B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Requisits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Documents que cal aportar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On cal adreçar-se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Horari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Temps mitjà tramitació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Cost per a l’usuari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9">Altra informació d’interès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16"><text:soft-page-break/></text:p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B"/>
        <table:table-row>
          <table:table-cell table:style-name="Taula3.A1" table:number-columns-spanned="5" office:value-type="string">
            <text:p text:style-name="P14">DEFINICIÓ DEL SERVEI <text:span text:style-name="T2">3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Nom del servei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P9">Descripció</text:p>
          </table:table-cell>
          <table:table-cell table:style-name="Taula3.B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Unitat responsable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Unitats implicades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Persones destinatàries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Altres parts implicades 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Canals de prestació</text:p>
            <text:p text:style-name="P9"/>
            <text:p text:style-name="P10">Indicar quins, si escau</text:p>
          </table:table-cell>
          <table:table-cell table:style-name="Taula3.A2" office:value-type="string">
            <text:p text:style-name="P7"><text:span text:style-name="T1">Presencial</text:span> </text:p>
            <text:p text:style-name="P7"/>
          </table:table-cell>
          <table:table-cell table:style-name="Taula3.A2" office:value-type="string">
            <text:p text:style-name="P9">Telefònic</text:p>
          </table:table-cell>
          <table:table-cell table:style-name="Taula3.A2" office:value-type="string">
            <text:p text:style-name="P9">Telamàtic</text:p>
          </table:table-cell>
          <table:table-cell table:style-name="Taula3.B2" office:value-type="string">
            <text:p text:style-name="P9">Altres</text:p>
          </table:table-cell>
        </table:table-row>
        <table:table-row>
          <table:table-cell table:style-name="Taula3.A3" office:value-type="string">
            <text:p text:style-name="P9">Activitats que es realitzen</text:p>
          </table:table-cell>
          <table:table-cell table:style-name="Taula3.B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P9">Com s’ha de sol·licitar el servei</text:p>
          </table:table-cell>
          <table:table-cell table:style-name="Taula3.B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Requisits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Documents que cal aportar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On cal adreçar-se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Horari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Temps mitjà tramitació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Cost per a l’usuari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9">Altra informació d’interès</text:p>
          </table:table-cell>
          <table:table-cell table:style-name="Tau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0.524cm" svg:y="-1.192cm" svg:width="1.381cm" svg:height="2.201cm" draw:z-index="2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4-25T13:03:14.234000000</dc:date>
    <meta:editing-duration>PT30M29S</meta:editing-duration>
    <meta:editing-cycles>5</meta:editing-cycles>
    <meta:document-statistic meta:table-count="3" meta:image-count="1" meta:object-count="0" meta:page-count="3" meta:paragraph-count="68" meta:word-count="183" meta:character-count="1235" meta:non-whitespace-character-count="1114"/>
  </office:meta>
</office:document-meta>
</file>