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8000009C44151A82BA05A470D.png" manifest:media-type="image/png"/>
  <manifest:file-entry manifest:full-path="Pictures/10000201000003B80000032A7AFAFC50713790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437cm" fo:margin-left="0.739cm" fo:margin-top="0cm" fo:margin-bottom="0cm" table:align="left" style:writing-mode="lr-tb"/>
    </style:style>
    <style:style style:name="Taula1.A" style:family="table-column">
      <style:table-column-properties style:column-width="1.979cm"/>
    </style:style>
    <style:style style:name="Taula1.B" style:family="table-column">
      <style:table-column-properties style:column-width="12.458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normal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1" style:family="paragraph" style:parent-style-name="normal">
      <style:paragraph-properties fo:text-align="center" style:justify-single-word="false"/>
      <style:text-properties fo:color="#000000" style:font-name="Noto Sans" fo:font-size="11pt" fo:font-style="italic" style:font-name-asian="Noto Sans2" style:font-size-asian="11pt" style:font-style-asian="italic" style:font-name-complex="Noto Sans2" style:font-size-complex="11pt" style:font-style-complex="italic"/>
    </style:style>
    <style:style style:name="P12" style:family="paragraph" style:parent-style-name="normal">
      <style:paragraph-properties fo:padding="0cm" fo:border="none"/>
    </style:style>
    <style:style style:name="P13" style:family="paragraph" style:parent-style-name="normal">
      <style:paragraph-properties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4" style:family="paragraph" style:parent-style-name="normal">
      <style:paragraph-properties fo:text-align="center" style:justify-single-word="false"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5" style:family="paragraph" style:parent-style-name="normal">
      <style:paragraph-properties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6" style:family="paragraph" style:parent-style-name="normal">
      <style:paragraph-properties fo:padding="0cm" fo:border="none"/>
      <style:text-properties fo:color="#000000" style:font-name="Noto Sans" fo:font-size="11pt" officeooo:rsid="001112c9" style:font-name-asian="Noto Sans2" style:font-size-asian="11pt" style:font-name-complex="Noto Sans2" style:font-size-complex="11pt"/>
    </style:style>
    <style:style style:name="P17" style:family="paragraph" style:parent-style-name="normal">
      <style:paragraph-properties fo:padding="0cm" fo:border="none"/>
      <style:text-properties fo:color="#808080" style:font-name="Noto Sans" fo:font-size="11pt" fo:font-style="normal" style:font-name-asian="Noto Sans2" style:font-size-asian="11pt" style:font-style-asian="normal" style:font-name-complex="Noto Sans2" style:font-size-complex="11pt" style:font-style-complex="normal"/>
    </style:style>
    <style:style style:name="P18" style:family="paragraph" style:parent-style-name="normal">
      <style:paragraph-properties fo:margin-left="0.75cm" fo:margin-right="0cm" fo:text-indent="0cm" style:auto-text-indent="false" fo:padding="0cm" fo:border="none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9" style:family="paragraph" style:parent-style-name="normal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padding="0cm" fo:border="none" style:writing-mode="lr-tb"/>
    </style:style>
    <style:style style:name="P20" style:family="paragraph" style:parent-style-name="normal" style:master-page-name="Standard">
      <style:paragraph-properties fo:text-align="center" style:justify-single-word="false" style:page-number="1" fo:padding="0cm" fo:border="none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21" style:family="paragraph" style:parent-style-name="normal" style:list-style-name="L1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padding="0cm" fo:border="non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T1" style:family="text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T2" style:family="text">
      <style:text-properties fo:color="#000000" style:font-name="Noto Sans" fo:font-size="11pt" officeooo:rsid="0010b3c9" style:font-name-asian="Noto Sans2" style:font-size-asian="11pt" style:font-name-complex="Noto Sans2" style:font-size-complex="11pt"/>
    </style:style>
    <style:style style:name="T3" style:family="text">
      <style:text-properties fo:color="#000000" style:font-name="Noto Sans" fo:font-size="11pt" officeooo:rsid="001112c9" style:font-name-asian="Noto Sans2" style:font-size-asian="11pt" style:font-name-complex="Noto Sans2" style:font-size-complex="11pt"/>
    </style:style>
    <style:style style:name="T4" style:family="text">
      <style:text-properties fo:color="#808080" style:font-name="Noto Sans" fo:font-size="11pt" style:font-name-asian="Noto Sans2" style:font-size-asian="11pt" style:font-name-complex="Noto Sans2" style:font-size-complex="11pt"/>
    </style:style>
    <style:style style:name="T5" style:family="text">
      <style:text-properties fo:color="#808080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6" style:family="text">
      <style:text-properties fo:color="#808080" style:font-name="Noto Sans" fo:font-size="11pt" fo:font-style="italic" officeooo:rsid="001112c9" style:font-name-asian="Noto Sans2" style:font-size-asian="11pt" style:font-style-asian="italic" style:font-name-complex="Noto Sans2" style:font-size-complex="11pt"/>
    </style:style>
    <style:style style:name="T7" style:family="text">
      <style:text-properties fo:color="#bfbfbf" style:font-name="Noto Sans" fo:font-size="11pt" style:font-name-asian="Noto Sans2" style:font-size-asian="11pt" style:font-name-complex="Noto Sans2" style:font-size-complex="11pt"/>
    </style:style>
    <style:style style:name="T8" style:family="text">
      <style:text-properties officeooo:rsid="0010b3c9"/>
    </style:style>
    <style:style style:name="T9" style:family="text">
      <style:text-properties officeooo:rsid="001112c9"/>
    </style:style>
    <style:style style:name="T10" style:family="text">
      <style:text-properties officeooo:rsid="00147da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<text:span text:style-name="T9">O</text:span> 2</text:p>
      <text:p text:style-name="P14">Certifica<text:span text:style-name="T9">do</text:span> del director del centr<text:span text:style-name="T9">o</text:span> educati<text:span text:style-name="T9">vo</text:span></text:p>
      <text:p text:style-name="P13"/>
      <text:p text:style-name="P12"><text:span text:style-name="T4">[</text:span><text:span text:style-name="T5">Nom</text:span><text:span text:style-name="T6">bre y apellidos</text:span><text:span text:style-name="T4">]</text:span><text:span text:style-name="T7"> </text:span><text:span text:style-name="T1">__________________________________________________________, director/directora del centr</text:span><text:span text:style-name="T3">o</text:span><text:span text:style-name="T1"> _______________________________________________________, </text:span></text:p>
      <text:p text:style-name="P15"/>
      <text:p text:style-name="P15">CERTIFIC<text:span text:style-name="T9">O</text:span>:</text:p>
      <text:p text:style-name="P15"/>
      <text:list xml:id="list4262004283" text:style-name="L1">
        <text:list-item>
          <text:p text:style-name="P21">Que el se<text:span text:style-name="T9">ñ</text:span>or/la se<text:span text:style-name="T9">ñ</text:span>ora _______________________________________________ <text:span text:style-name="T9">e</text:span>s profesor/profesora de formació<text:span text:style-name="T9">n</text:span> professional <text:span text:style-name="T9">en e</text:span>l centr<text:span text:style-name="T9">o</text:span> <text:span text:style-name="T9">mencionado, donde imparte los módulos que se indican a continuación: </text:span><text:s/></text:p>
        </text:list-item>
      </text:list>
      <text:p text:style-name="P1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1">C<text:span text:style-name="T9">ódig</text:span>o</text:p>
          </table:table-cell>
          <table:table-cell table:style-name="Taula1.A1" office:value-type="string">
            <text:p text:style-name="P11">Nom<text:span text:style-name="T9">bre</text:span></text:p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</table:table-row>
      </table:table>
      <text:p text:style-name="P18"/>
      <text:p text:style-name="P19"><text:span text:style-name="T2">2. <text:s text:c="2"/></text:span><text:span text:style-name="T1">Que solicita participar </text:span><text:span text:style-name="T3">en </text:span><text:span text:style-name="T1">la convocatòria d’esta</text:span><text:span text:style-name="T3">ncias </text:span><text:span text:style-name="T1">formativ</text:span><text:span text:style-name="T3">a</text:span><text:span text:style-name="T1">s en empres</text:span><text:span text:style-name="T3">a</text:span><text:span text:style-name="T1">s p</text:span><text:span text:style-name="T3">ara el profesorado de </text:span><text:span text:style-name="T1">formació</text:span><text:span text:style-name="T3">n</text:span><text:span text:style-name="T1"> profesional.</text:span></text:p>
      <text:p text:style-name="P18"/>
      <text:p text:style-name="P16">Y, para que conste, expido este certificado.</text:p>
      <text:p text:style-name="P15"/>
      <text:p text:style-name="P15">____________________, _____ d_______________________ de ______</text:p>
      <text:p text:style-name="P15"/>
      <text:p text:style-name="P17"><text:span text:style-name="T8">[</text:span>El director/<text:span text:style-name="T10">l</text:span>a directora del centr<text:span text:style-name="T9">o]</text:span></text:p>
      <text:p text:style-name="P17"/>
      <text:p text:style-name="P17">[rúbrica <text:span text:style-name="T9">y</text:span> sell<text:span text:style-name="T9">o</text:span> del centr<text:span text:style-name="T9">o</text:span>]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annotation_20_text" style:display-name="annotation text" style:family="paragraph" style:parent-style-name="normal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cm" fo:padding-bottom="0cm" fo:border="none"/>
    </style:style>
    <style:style style:name="Taula2.B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6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1cm" fo:padding-right="0.191cm" fo:padding-top="0cm" fo:padding-bottom="0cm" fo:border="none"/>
    </style:style>
    <style:style style:name="Taula3.B1" style:family="table-cell">
      <style:table-cell-properties fo:padding-left="0.191cm" fo:padding-right="0.191cm" fo:padding-top="0cm" fo:padding-bottom="0cm" fo:border="none"/>
    </style:style>
    <style:style style:name="Taula3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58cm" svg:height="2.201cm" draw:z-index="0"><draw:image xlink:href="Pictures/10000201000006E8000009C44151A82BA05A470D.png" xlink:type="simple" xlink:show="embed" xlink:actuate="onLoad" loext:mime-type="image/png"/></draw:frame></text:p>
      </style:header>
      <style:footer>
        <text:p text:style-name="MP2"/>
        <table:table table:name="Taula2" table:style-name="Taula2">
          <table:table-column table:style-name="Taula2.A"/>
          <table:table-column table:style-name="Taula2.B"/>
          <table:table-column table:style-name="Taula2.A"/>
          <table:table-row table:style-name="Taula2.1">
            <table:table-cell table:style-name="Taula2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2.B1" office:value-type="string">
              <text:p text:style-name="MP5"/>
            </table:table-cell>
            <table:table-cell table:style-name="Tau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1.png" text:anchor-type="char" svg:x="-3.094cm" svg:y="-0.346cm" svg:width="6.576cm" svg:height="5.583cm" draw:z-index="0"><draw:image xlink:href="Pictures/10000201000003B80000032A7AFAFC50713790BE.png" xlink:type="simple" xlink:show="embed" xlink:actuate="onLoad" loext:mime-type="image/png"/><svg:desc>C_EDU_FOR_PRO_DIR_GEN_FOR_PRO_ENS_ART_SUP_COL.png</svg:desc></draw:frame></text:p>
      </style:header>
      <style:footer>
        <text:p text:style-name="MP9"/>
        <table:table table:name="Taula3" table:style-name="Taula3">
          <table:table-column table:style-name="Taula3.A"/>
          <table:table-column table:style-name="Taula3.B"/>
          <table:table-column table:style-name="Taula3.A"/>
          <table:table-row table:style-name="Taula3.1">
            <table:table-cell table:style-name="Taula3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3.B1" office:value-type="string">
              <text:p text:style-name="MP5"/>
            </table:table-cell>
            <table:table-cell table:style-name="Taula3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2:36:00</meta:creation-date>
    <meta:initial-creator>Antònia Serra Bennàssar</meta:initial-creator>
    <meta:generator>LibreOffice/6.1.5.2$Windows_x86 LibreOffice_project/90f8dcf33c87b3705e78202e3df5142b201bd805</meta:generator>
    <dc:date>2025-01-08T12:35:25.334000000</dc:date>
    <meta:editing-duration>PT9M</meta:editing-duration>
    <meta:editing-cycles>5</meta:editing-cycles>
    <meta:document-statistic meta:table-count="3" meta:image-count="2" meta:object-count="0" meta:page-count="1" meta:paragraph-count="20" meta:word-count="106" meta:character-count="863" meta:non-whitespace-character-count="771"/>
  </office:meta>
</office:document-meta>
</file>