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2EF000002DF403120B05ACBFD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1" svg:font-family="Arial" style:font-family-generic="roman" style:font-pitch="variable"/>
    <style:font-face style:name="LegacySanITCBoo" svg:font-family="LegacySanITCBoo" style:font-family-generic="roman" style:font-pitch="variable"/>
    <style:font-face style:name="Liberation Mono" svg:font-family="'Liberation Mon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automatic-styles>
    <style:style style:name="Taula3" style:family="table">
      <style:table-properties style:width="16.21cm" fo:margin-left="-0.044cm" fo:margin-top="0cm" fo:margin-bottom="0cm" table:align="left" style:writing-mode="lr-tb"/>
    </style:style>
    <style:style style:name="Taula3.A" style:family="table-column">
      <style:table-column-properties style:column-width="1.651cm"/>
    </style:style>
    <style:style style:name="Taula3.B" style:family="table-column">
      <style:table-column-properties style:column-width="0.445cm"/>
    </style:style>
    <style:style style:name="Taula3.C" style:family="table-column">
      <style:table-column-properties style:column-width="1.898cm"/>
    </style:style>
    <style:style style:name="Taula3.D" style:family="table-column">
      <style:table-column-properties style:column-width="1.401cm"/>
    </style:style>
    <style:style style:name="Taula3.E" style:family="table-column">
      <style:table-column-properties style:column-width="5.502cm"/>
    </style:style>
    <style:style style:name="Taula3.F" style:family="table-column">
      <style:table-column-properties style:column-width="2.506cm"/>
    </style:style>
    <style:style style:name="Taula3.G" style:family="table-column">
      <style:table-column-properties style:column-width="2.808cm"/>
    </style:style>
    <style:style style:name="Taula3.1" style:family="table-row">
      <style:table-row-properties style:min-row-height="0.7cm" fo:keep-together="always"/>
    </style:style>
    <style:style style:name="Tau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3.B1" style:family="table-cell">
      <style:table-cell-properties style:vertical-align="middle" fo:background-color="#ffffff" fo:padding-left="0.123cm" fo:padding-right="0.123cm" fo:padding-top="0cm" fo:padding-bottom="0cm" fo:border="0.5pt solid #000001">
        <style:background-image/>
      </style:table-cell-properties>
    </style:style>
    <style:style style:name="Taula3.F4" style:family="table-cell">
      <style:table-cell-properties style:vertical-align="middle" fo:background-color="#e7e6e6" fo:padding-left="0.018cm" fo:padding-right="0.018cm" fo:padding-top="0cm" fo:padding-bottom="0cm" fo:border="0.5pt solid #000001">
        <style:background-image/>
      </style:table-cell-properties>
    </style:style>
    <style:style style:name="Taula3.G4" style:family="table-cell">
      <style:table-cell-properties style:vertical-align="middle" fo:background-color="#ffffff" fo:padding-left="0.018cm" fo:padding-right="0.018cm" fo:padding-top="0cm" fo:padding-bottom="0cm" fo:border="0.5pt solid #000001">
        <style:background-image/>
      </style:table-cell-properties>
    </style:style>
    <style:style style:name="Taula3.A7"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3.D7"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4" style:family="table">
      <style:table-properties style:width="16.21cm" fo:margin-left="-0.044cm" fo:margin-top="0cm" fo:margin-bottom="0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7.62cm"/>
    </style:style>
    <style:style style:name="Taula4.B" style:family="table-column">
      <style:table-column-properties style:column-width="5.031cm"/>
    </style:style>
    <style:style style:name="Taula4.C" style:family="table-column">
      <style:table-column-properties style:column-width="3.56cm"/>
    </style:style>
    <style:style style:name="Taula4.1" style:family="table-row">
      <style:table-row-properties style:min-row-height="0.42cm" fo:keep-together="auto"/>
    </style:style>
    <style:style style:name="Taula4.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4.C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4.2" style:family="table-row">
      <style:table-row-properties style:min-row-height="0.658cm" fo:keep-together="auto"/>
    </style:style>
    <style:style style:name="Taula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C2" style:family="table-cell">
      <style:table-cell-properties style:vertical-align="middle" fo:padding-left="0.123cm" fo:padding-right="0.123cm" fo:padding-top="0cm" fo:padding-bottom="0cm" fo:border="0.5pt solid #000001"/>
    </style:style>
    <style:style style:name="Taula4.3" style:family="table-row">
      <style:table-row-properties style:min-row-height="0.57cm" fo:keep-together="auto"/>
    </style:style>
    <style:style style:name="Taula4.4" style:family="table-row">
      <style:table-row-properties style:min-row-height="0.646cm" fo:keep-together="auto"/>
    </style:style>
    <style:style style:name="Taula4.A4" style:family="table-cell">
      <style:table-cell-properties style:vertical-align="middle" fo:padding-left="0.123cm" fo:padding-right="0.123cm" fo:padding-top="0cm" fo:padding-bottom="0cm" fo:border="0.5pt solid #000001"/>
    </style:style>
    <style:style style:name="Taula4.5" style:family="table-row">
      <style:table-row-properties style:min-row-height="0.646cm" fo:background-color="transparent" fo:keep-together="auto">
        <style:background-image/>
      </style:table-row-properties>
    </style:style>
    <style:style style:name="Taula4.A5"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ula4.B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ula22" style:family="table">
      <style:table-properties style:width="16.21cm" fo:margin-left="-0.044cm" fo:margin-top="0cm" fo:margin-bottom="0cm" table:align="left" style:writing-mode="lr-tb"/>
    </style:style>
    <style:style style:name="Taula22.A" style:family="table-column">
      <style:table-column-properties style:column-width="16.21cm"/>
    </style:style>
    <style:style style:name="Taula22.1" style:family="table-row">
      <style:table-row-properties style:min-row-height="0.42cm" fo:keep-together="auto"/>
    </style:style>
    <style:style style:name="Taula22.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22.2" style:family="table-row">
      <style:table-row-properties style:min-row-height="0.658cm" fo:keep-together="auto"/>
    </style:style>
    <style:style style:name="Taula22.A2" style:family="table-cell">
      <style:table-cell-properties style:vertical-align="middle" fo:padding-left="0.123cm" fo:padding-right="0.123cm" fo:padding-top="0cm" fo:padding-bottom="0cm" fo:border="0.5pt solid #000001"/>
    </style:style>
    <style:style style:name="Taula22.3" style:family="table-row">
      <style:table-row-properties style:min-row-height="0.57cm" fo:keep-together="auto"/>
    </style:style>
    <style:style style:name="Taula22.4" style:family="table-row">
      <style:table-row-properties style:min-row-height="0.646cm" fo:keep-together="auto"/>
    </style:style>
    <style:style style:name="Taula22.A4" style:family="table-cell">
      <style:table-cell-properties style:vertical-align="middle" fo:padding-left="0.123cm" fo:padding-right="0.123cm" fo:padding-top="0cm" fo:padding-bottom="0cm" fo:border="0.5pt solid #000001"/>
    </style:style>
    <style:style style:name="Taula5" style:family="table">
      <style:table-properties style:width="16.21cm" fo:margin-left="-0.044cm" fo:margin-top="0cm" fo:margin-bottom="0cm" table:align="left" style:writing-mode="lr-tb"/>
    </style:style>
    <style:style style:name="Taula5.A" style:family="table-column">
      <style:table-column-properties style:column-width="7.592cm"/>
    </style:style>
    <style:style style:name="Taula5.B" style:family="table-column">
      <style:table-column-properties style:column-width="8.618cm"/>
    </style:style>
    <style:style style:name="Taula5.1" style:family="table-row">
      <style:table-row-properties style:min-row-height="0.323cm" fo:keep-together="always"/>
    </style:style>
    <style:style style:name="Taula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5.2" style:family="table-row">
      <style:table-row-properties style:min-row-height="6.218cm" fo:keep-together="always"/>
    </style:style>
    <style:style style:name="Taula5.A2" style:family="table-cell">
      <style:table-cell-properties style:vertical-align="middle" fo:padding-left="0.123cm" fo:padding-right="0.123cm" fo:padding-top="0cm" fo:padding-bottom="0cm" fo:border="0.5pt solid #000001"/>
    </style:style>
    <style:style style:name="Taula5.3" style:family="table-row">
      <style:table-row-properties style:min-row-height="0.607cm" fo:keep-together="always"/>
    </style:style>
    <style:style style:name="Taula5.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5.4" style:family="table-row">
      <style:table-row-properties style:min-row-height="0.801cm" fo:keep-together="always"/>
    </style:style>
    <style:style style:name="Taula5.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B4" style:family="table-cell">
      <style:table-cell-properties style:vertical-align="bottom" fo:padding-left="0.123cm" fo:padding-right="0.123cm" fo:padding-top="0cm" fo:padding-bottom="0cm" fo:border="0.5pt solid #000001"/>
    </style:style>
    <style:style style:name="Taula18" style:family="table">
      <style:table-properties style:width="16.21cm" fo:margin-left="-0.044cm" fo:margin-top="0cm" fo:margin-bottom="0cm" table:align="left" style:writing-mode="lr-tb"/>
    </style:style>
    <style:style style:name="Taula18.A" style:family="table-column">
      <style:table-column-properties style:column-width="7.592cm"/>
    </style:style>
    <style:style style:name="Taula18.B" style:family="table-column">
      <style:table-column-properties style:column-width="8.618cm"/>
    </style:style>
    <style:style style:name="Taula18.1" style:family="table-row">
      <style:table-row-properties style:min-row-height="0.323cm" fo:keep-together="always"/>
    </style:style>
    <style:style style:name="Taula18.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18.2" style:family="table-row">
      <style:table-row-properties style:min-row-height="6.218cm" fo:keep-together="always"/>
    </style:style>
    <style:style style:name="Taula18.A2" style:family="table-cell">
      <style:table-cell-properties style:vertical-align="middle" fo:padding-left="0.123cm" fo:padding-right="0.123cm" fo:padding-top="0cm" fo:padding-bottom="0cm" fo:border="0.5pt solid #000001"/>
    </style:style>
    <style:style style:name="Taula18.3" style:family="table-row">
      <style:table-row-properties style:min-row-height="0.607cm" fo:keep-together="always"/>
    </style:style>
    <style:style style:name="Taula18.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18.4" style:family="table-row">
      <style:table-row-properties style:min-row-height="0.801cm" fo:keep-together="always"/>
    </style:style>
    <style:style style:name="Taula18.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18.B4" style:family="table-cell">
      <style:table-cell-properties style:vertical-align="bottom" fo:padding-left="0.123cm" fo:padding-right="0.123cm" fo:padding-top="0cm" fo:padding-bottom="0cm" fo:border="0.5pt solid #000001"/>
    </style:style>
    <style:style style:name="Taula6" style:family="table">
      <style:table-properties style:width="16.21cm" fo:margin-left="-0.044cm" fo:margin-top="0cm" fo:margin-bottom="0cm" table:align="left" style:writing-mode="lr-tb"/>
    </style:style>
    <style:style style:name="Taula6.A" style:family="table-column">
      <style:table-column-properties style:column-width="16.21cm"/>
    </style:style>
    <style:style style:name="Taula6.1" style:family="table-row">
      <style:table-row-properties style:min-row-height="3.164cm" fo:keep-together="always"/>
    </style:style>
    <style:style style:name="Taula6.A1" style:family="table-cell">
      <style:table-cell-properties fo:padding-left="0.123cm" fo:padding-right="0.123cm" fo:padding-top="0cm" fo:padding-bottom="0cm" fo:border="0.5pt solid #000001"/>
    </style:style>
    <style:style style:name="Taula21" style:family="table">
      <style:table-properties style:width="15.699cm" fo:margin-top="0cm" fo:margin-bottom="0cm" table:align="left" style:writing-mode="lr-tb"/>
    </style:style>
    <style:style style:name="Taula21.A" style:family="table-column">
      <style:table-column-properties style:column-width="0.141cm"/>
    </style:style>
    <style:style style:name="Taula21.B" style:family="table-column">
      <style:table-column-properties style:column-width="15.558cm"/>
    </style:style>
    <style:style style:name="Taula21.1" style:family="table-row">
      <style:table-row-properties fo:keep-together="auto"/>
    </style:style>
    <style:style style:name="Taula21.A1"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21.A2"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21.A3" style:family="table-cell">
      <style:table-cell-properties fo:background-color="transparent" fo:padding="0cm" fo:border-left="2.25pt solid #00000a" fo:border-right="none" fo:border-top="none" fo:border-bottom="0.05pt solid #00000a">
        <style:background-image/>
      </style:table-cell-properties>
    </style:style>
    <style:style style:name="Taula21.B3"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21.4" style:family="table-row">
      <style:table-row-properties style:min-row-height="0.501cm" fo:keep-together="auto"/>
    </style:style>
    <style:style style:name="Taula7" style:family="table">
      <style:table-properties style:width="14.817cm" fo:margin-left="1.36cm" fo:margin-top="0cm" fo:margin-bottom="0cm" table:align="left" style:writing-mode="lr-tb"/>
    </style:style>
    <style:style style:name="Taula7.A" style:family="table-column">
      <style:table-column-properties style:column-width="7.908cm"/>
    </style:style>
    <style:style style:name="Taula7.B" style:family="table-column">
      <style:table-column-properties style:column-width="6.909cm"/>
    </style:style>
    <style:style style:name="Taula7.1" style:family="table-row">
      <style:table-row-properties style:min-row-height="0.36cm" fo:keep-together="always"/>
    </style:style>
    <style:style style:name="Taula7.A1" style:family="table-cell">
      <style:table-cell-properties style:vertical-align="" fo:padding-left="0.115cm" fo:padding-right="0.123cm" fo:padding-top="0cm" fo:padding-bottom="0cm" fo:border="0.5pt solid #000001" style:writing-mode="lr-tb"/>
    </style:style>
    <style:style style:name="Taula8" style:family="table">
      <style:table-properties style:width="14.796cm" fo:margin-left="1.381cm" fo:margin-top="0cm" fo:margin-bottom="0cm" table:align="left" style:writing-mode="lr-tb"/>
    </style:style>
    <style:style style:name="Taula8.A" style:family="table-column">
      <style:table-column-properties style:column-width="6.615cm"/>
    </style:style>
    <style:style style:name="Taula8.B" style:family="table-column">
      <style:table-column-properties style:column-width="8.181cm"/>
    </style:style>
    <style:style style:name="Taula8.1" style:family="table-row">
      <style:table-row-properties fo:keep-together="auto"/>
    </style:style>
    <style:style style:name="Taula8.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8.B1" style:family="table-cell">
      <style:table-cell-properties style:vertical-align="" fo:padding-left="0.115cm" fo:padding-right="0.123cm" fo:padding-top="0cm" fo:padding-bottom="0cm" fo:border="0.5pt solid #000001" style:writing-mode="lr-tb"/>
    </style:style>
    <style:style style:name="Taula9" style:family="table">
      <style:table-properties style:width="14.728cm" fo:margin-left="1.448cm" fo:margin-top="0cm" fo:margin-bottom="0cm" table:align="left" style:writing-mode="lr-tb"/>
    </style:style>
    <style:style style:name="Taula9.A" style:family="table-column">
      <style:table-column-properties style:column-width="6.549cm"/>
    </style:style>
    <style:style style:name="Taula9.B" style:family="table-column">
      <style:table-column-properties style:column-width="8.179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3.185cm" fo:margin-left="2.992cm" fo:margin-top="0cm" fo:margin-bottom="0cm" table:align="left" style:writing-mode="lr-tb"/>
    </style:style>
    <style:style style:name="Taula10.A" style:family="table-column">
      <style:table-column-properties style:column-width="8.29cm"/>
    </style:style>
    <style:style style:name="Taula10.B" style:family="table-column">
      <style:table-column-properties style:column-width="4.895cm"/>
    </style:style>
    <style:style style:name="Taula10.1" style:family="table-row">
      <style:table-row-properties style:min-row-height="0.36cm" fo:keep-together="always"/>
    </style:style>
    <style:style style:name="Taula10.A1" style:family="table-cell">
      <style:table-cell-properties style:vertical-align="" fo:padding-left="0.115cm" fo:padding-right="0.123cm" fo:padding-top="0cm" fo:padding-bottom="0cm" fo:border="0.5pt solid #000001" style:writing-mode="lr-tb"/>
    </style:style>
    <style:style style:name="Taula11" style:family="table">
      <style:table-properties style:width="13.185cm" fo:margin-left="2.992cm" fo:margin-top="0cm" fo:margin-bottom="0cm" table:align="left" style:writing-mode="lr-tb"/>
    </style:style>
    <style:style style:name="Taula11.A" style:family="table-column">
      <style:table-column-properties style:column-width="8.29cm"/>
    </style:style>
    <style:style style:name="Taula11.B" style:family="table-column">
      <style:table-column-properties style:column-width="4.895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3.185cm" fo:margin-left="2.992cm" fo:margin-top="0cm" fo:margin-bottom="0cm" table:align="left" style:writing-mode="lr-tb"/>
    </style:style>
    <style:style style:name="Taula12.A" style:family="table-column">
      <style:table-column-properties style:column-width="8.29cm"/>
    </style:style>
    <style:style style:name="Taula12.B" style:family="table-column">
      <style:table-column-properties style:column-width="4.895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3.185cm" fo:margin-left="2.992cm" fo:margin-top="0cm" fo:margin-bottom="0cm" table:align="left" style:writing-mode="lr-tb"/>
    </style:style>
    <style:style style:name="Taula13.A" style:family="table-column">
      <style:table-column-properties style:column-width="8.29cm"/>
    </style:style>
    <style:style style:name="Taula13.B" style:family="table-column">
      <style:table-column-properties style:column-width="4.895cm"/>
    </style:style>
    <style:style style:name="Taula13.1" style:family="table-row">
      <style:table-row-properties style:min-row-height="0.36cm" fo:keep-together="always"/>
    </style:style>
    <style:style style:name="Taula13.A1" style:family="table-cell">
      <style:table-cell-properties style:vertical-align="" fo:padding-left="0.115cm" fo:padding-right="0.123cm" fo:padding-top="0cm" fo:padding-bottom="0cm" fo:border="0.5pt solid #000001" style:writing-mode="lr-tb"/>
    </style:style>
    <style:style style:name="Taula14" style:family="table">
      <style:table-properties style:width="16.09cm" fo:margin-left="0.03cm" table:align="left" style:writing-mode="lr-tb"/>
    </style:style>
    <style:style style:name="Taula14.A" style:family="table-column">
      <style:table-column-properties style:column-width="8.287cm"/>
    </style:style>
    <style:style style:name="Taula14.B" style:family="table-column">
      <style:table-column-properties style:column-width="7.803cm"/>
    </style:style>
    <style:style style:name="Taula14.1" style:family="table-row">
      <style:table-row-properties style:min-row-height="0.36cm" fo:keep-together="always"/>
    </style:style>
    <style:style style:name="Taula14.A1" style:family="table-cell">
      <style:table-cell-properties style:vertical-align="top" fo:padding-left="0.123cm" fo:padding-right="0.123cm" fo:padding-top="0cm" fo:padding-bottom="0cm" fo:border="0.5pt solid #000000" style:writing-mode="lr-tb"/>
    </style:style>
    <style:style style:name="Taula14.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ula14.B2" style:family="table-cell">
      <style:table-cell-properties style:vertical-align="top" fo:padding-left="0.018cm" fo:padding-right="0.018cm" fo:padding-top="0cm" fo:padding-bottom="0cm" fo:border="0.5pt solid #000000" style:writing-mode="lr-tb"/>
    </style:style>
    <style:style style:name="Tau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text-properties style:font-name="Noto Sans" fo:language="ca" fo:country="ES" style:font-name-complex="Noto Sans4"/>
    </style:style>
    <style:style style:name="P2" style:family="paragraph" style:parent-style-name="Footer">
      <style:text-properties style:font-name="Noto Sans" style:font-name-complex="Noto Sans4"/>
    </style:style>
    <style:style style:name="P3" style:family="paragraph" style:parent-style-name="Footer">
      <style:paragraph-properties fo:text-align="center" style:justify-single-word="false"/>
      <style:text-properties style:font-name="Noto Sans" style:font-name-complex="Noto Sans4"/>
    </style:style>
    <style:style style:name="P4" style:family="paragraph" style:parent-style-name="Footer">
      <style:text-properties fo:color="#2a6099" style:font-name="Noto Sans" fo:language="ca" fo:country="ES" style:font-name-complex="Noto Sans4"/>
    </style:style>
    <style:style style:name="P5" style:family="paragraph" style:parent-style-name="Footer">
      <style:text-properties fo:font-size="7.5pt" style:font-size-asian="7.5pt" style:font-name-complex="Noto Sans4" style:font-size-complex="7.5pt"/>
    </style:style>
    <style:style style:name="P6" style:family="paragraph" style:parent-style-name="Número_20_de_20_pàgina">
      <style:text-properties style:font-name="Noto Sans" style:font-name-complex="Noto Sans4"/>
    </style:style>
    <style:style style:name="P7" style:family="paragraph" style:parent-style-name="Header">
      <style:paragraph-properties fo:margin-top="0cm" fo:margin-bottom="4.763cm" loext:contextual-spacing="false"/>
    </style:style>
    <style:style style:name="P8" style:family="paragraph" style:parent-style-name="Standard">
      <style:text-properties style:font-name="Noto Sans1" fo:font-size="5pt" fo:language="es" fo:country="ES" officeooo:paragraph-rsid="000e4621" style:font-size-asian="5pt"/>
    </style:style>
    <style:style style:name="P9" style:family="paragraph" style:parent-style-name="Standard">
      <style:text-properties style:font-name="Noto Sans1" fo:font-size="5pt" fo:language="es" fo:country="ES" officeooo:paragraph-rsid="003d2e11" style:font-size-asian="5pt"/>
    </style:style>
    <style:style style:name="P10" style:family="paragraph" style:parent-style-name="Standard">
      <style:text-properties style:font-name="Noto Sans1" fo:font-size="5pt" fo:language="es" fo:country="ES" officeooo:paragraph-rsid="001faa15" style:font-size-asian="5pt"/>
    </style:style>
    <style:style style:name="P11" style:family="paragraph" style:parent-style-name="Standard">
      <style:text-properties style:font-name="Noto Sans1" fo:font-size="5pt" fo:language="es" fo:country="ES" officeooo:rsid="003d2e11" officeooo:paragraph-rsid="001faa15" style:font-size-asian="5pt"/>
    </style:style>
    <style:style style:name="P12" style:family="paragraph" style:parent-style-name="Standard">
      <style:text-properties style:font-name="Noto Sans1" fo:font-size="11pt" fo:language="es" fo:country="ES" fo:font-weight="bold" officeooo:rsid="001faa15" officeooo:paragraph-rsid="001faa15" style:font-size-asian="11pt" style:font-weight-asian="bold" style:font-size-complex="11pt" style:font-weight-complex="bold"/>
    </style:style>
    <style:style style:name="P13" style:family="paragraph" style:parent-style-name="Standard">
      <style:text-properties fo:language="es" fo:country="ES" officeooo:paragraph-rsid="005a018e"/>
    </style:style>
    <style:style style:name="P14" style:family="paragraph" style:parent-style-name="Standard">
      <style:text-properties fo:language="es" fo:country="ES" officeooo:paragraph-rsid="005a018e" style:language-asian="en" style:country-asian="US" style:language-complex="ar" style:country-complex="SA"/>
    </style:style>
    <style:style style:name="P15" style:family="paragraph" style:parent-style-name="Standard">
      <style:text-properties fo:language="es" fo:country="ES" officeooo:paragraph-rsid="005e6e5b"/>
    </style:style>
    <style:style style:name="P16" style:family="paragraph" style:parent-style-name="Standard">
      <style:text-properties fo:font-size="10pt" fo:language="es" fo:country="ES" officeooo:paragraph-rsid="003d2e11" style:font-size-asian="10pt" style:font-size-complex="10pt"/>
    </style:style>
    <style:style style:name="P17" style:family="paragraph" style:parent-style-name="Standard">
      <style:text-properties style:font-name="Webdings" fo:font-size="10pt" fo:language="es" fo:country="ES" officeooo:paragraph-rsid="00413240" style:font-name-asian="Webdings2" style:font-size-asian="10pt" style:font-name-complex="Webdings2" style:font-size-complex="10pt"/>
    </style:style>
    <style:style style:name="P18" style:family="paragraph" style:parent-style-name="Standard">
      <style:text-properties fo:font-size="9pt" fo:language="es" fo:country="ES" officeooo:paragraph-rsid="00413240" style:font-size-asian="9pt" style:font-size-complex="9pt"/>
    </style:style>
    <style:style style:name="P19"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style:text-underline-style="solid" style:text-underline-width="auto" style:text-underline-color="font-color" officeooo:rsid="001ede85" officeooo:paragraph-rsid="0011a60c" style:font-size-asian="11pt"/>
    </style:style>
    <style:style style:name="P20" style:family="paragraph" style:parent-style-name="Standard_20__28_user_29_">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fo:font-variant="small-caps" style:font-name="Noto Sans1" fo:language="es" fo:country="ES" officeooo:paragraph-rsid="004b2922" style:font-name-complex="Noto Sans1" style:font-size-complex="11pt"/>
    </style:style>
    <style:style style:name="P21" style:family="paragraph" style:parent-style-name="Standard_20__28_user_29_">
      <style:paragraph-properties fo:margin-left="0cm" fo:margin-right="0cm" fo:text-align="justify" style:justify-single-word="false" fo:text-indent="0cm" style:auto-text-indent="false" style:writing-mode="lr-tb"/>
      <style:text-properties fo:font-variant="small-caps" style:font-name="Noto Sans2" fo:font-size="10pt" fo:language="es" fo:country="ES" officeooo:rsid="0061389e" officeooo:paragraph-rsid="0061389e" style:font-size-asian="10pt" style:font-size-complex="10pt"/>
    </style:style>
    <style:style style:name="P22"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5660c3" style:font-size-asian="10pt" style:font-size-complex="10pt"/>
    </style:style>
    <style:style style:name="P23"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rsid="0061389e" officeooo:paragraph-rsid="0061389e" style:font-size-asian="10pt" style:font-size-complex="10pt"/>
    </style:style>
    <style:style style:name="P24"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5660c3" style:font-size-asian="10pt" style:font-name-complex="TimesNewRomanPSMT+2" style:font-size-complex="10pt"/>
    </style:style>
    <style:style style:name="P25"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2" fo:font-size="10pt" fo:language="es" fo:country="ES" fo:font-weight="bold" officeooo:paragraph-rsid="00413240" style:font-size-asian="10pt" style:language-asian="en" style:country-asian="US" style:font-weight-asian="bold" style:font-name-complex="Noto Sans4" style:font-size-complex="10pt"/>
    </style:style>
    <style:style style:name="P26"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es" fo:country="ES" officeooo:paragraph-rsid="00431d92" style:font-size-asian="9pt" style:font-size-complex="9pt"/>
    </style:style>
    <style:style style:name="P27"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es" fo:country="ES" fo:font-style="normal" fo:font-weight="normal" officeooo:paragraph-rsid="000e4621" style:font-size-asian="11pt" style:font-style-asian="normal" style:font-weight-asian="normal" style:font-size-complex="11pt"/>
    </style:style>
    <style:style style:name="P28"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es" fo:country="ES" fo:font-style="normal" fo:font-weight="normal" officeooo:paragraph-rsid="003d2e11" style:font-size-asian="11pt" style:font-style-asian="normal" style:font-weight-asian="normal" style:font-size-complex="11pt"/>
    </style:style>
    <style:style style:name="P29" style:family="paragraph" style:parent-style-name="Heading_20_1">
      <style:paragraph-properties fo:margin-left="0cm" fo:margin-right="0cm" fo:text-align="center" style:justify-single-word="false" fo:text-indent="0cm" style:auto-text-indent="false" style:snap-to-layout-grid="false"/>
      <style:text-properties style:font-name="Noto Sans1" fo:font-size="11pt" fo:language="es" fo:country="ES" fo:font-style="normal" fo:font-weight="normal" officeooo:paragraph-rsid="000e4621" style:font-size-asian="11pt" style:font-style-asian="normal" style:font-weight-asian="normal" style:font-size-complex="11pt"/>
    </style:style>
    <style:style style:name="P30" style:family="paragraph" style:parent-style-name="Heading_20_1">
      <style:paragraph-properties fo:margin-left="0cm" fo:margin-right="0cm" fo:text-align="center" style:justify-single-word="false" fo:text-indent="0cm" style:auto-text-indent="false" style:snap-to-layout-grid="false"/>
      <style:text-properties style:font-name="Noto Sans1" fo:font-size="11pt" fo:language="es" fo:country="ES" fo:font-style="normal" fo:font-weight="normal" officeooo:paragraph-rsid="003d2e11" style:font-size-asian="11pt" style:font-style-asian="normal" style:font-weight-asian="normal" style:font-size-complex="11pt"/>
    </style:style>
    <style:style style:name="P31" style:family="paragraph" style:parent-style-name="Standard">
      <style:paragraph-properties fo:margin-left="0cm" fo:margin-right="0.194cm" fo:text-align="justify" style:justify-single-word="false" fo:text-indent="0cm" style:auto-text-indent="false"/>
      <style:text-properties style:font-name="Noto Sans1" fo:font-size="11pt" fo:language="es" fo:country="ES" officeooo:paragraph-rsid="003d2e11" style:font-size-asian="11pt" style:font-size-complex="11pt"/>
    </style:style>
    <style:style style:name="P32" style:family="paragraph" style:parent-style-name="Standard" style:master-page-name="">
      <loext:graphic-properties draw:fill="none"/>
      <style:paragraph-properties fo:margin-left="-1cm" fo:margin-right="0cm" fo:margin-top="0.212cm" fo:margin-bottom="0.212cm" loext:contextual-spacing="false" fo:text-align="start"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Noto Sans1" fo:font-size="11pt" fo:language="es" fo:country="ES" officeooo:paragraph-rsid="00413240" style:font-size-asian="11pt"/>
    </style:style>
    <style:style style:name="P33" style:family="paragraph" style:parent-style-name="Standard">
      <loext:graphic-properties draw:fill="none"/>
      <style:paragraph-properties fo:margin-left="1.3cm" fo:margin-right="-1.401cm" fo:text-align="start" style:justify-single-word="false" fo:keep-together="always" fo:orphans="2" fo:widows="2" fo:text-indent="0cm" style:auto-text-indent="false" fo:background-color="transparent" fo:keep-with-next="always" style:writing-mode="lr-tb"/>
      <style:text-properties fo:color="#c30045" style:font-name="Noto Sans2" fo:font-size="10pt" fo:language="es" fo:country="ES" fo:font-weight="bold" officeooo:paragraph-rsid="00413240" style:font-size-asian="10pt" style:language-asian="en" style:country-asian="US" style:font-weight-asian="bold" style:font-name-complex="Noto Sans4" style:font-size-complex="10pt" style:font-weight-complex="bold"/>
    </style:style>
    <style:style style:name="P34"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fo:language="es" fo:country="ES" officeooo:paragraph-rsid="00413240" style:font-size-asian="9pt" style:font-name-complex="Noto Sans4" style:font-size-complex="9pt" style:font-style-complex="italic"/>
    </style:style>
    <style:style style:name="P3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es" fo:country="ES" fo:font-style="italic" officeooo:paragraph-rsid="00413240" style:font-size-asian="9pt" style:font-size-complex="9pt"/>
    </style:style>
    <style:style style:name="P36"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37" style:family="paragraph" style:parent-style-name="Standard_20__28_user_29_">
      <style:paragraph-properties>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38" style:family="paragraph" style:parent-style-name="Standard_20__28_user_29_">
      <style:paragraph-properties>
        <style:tab-stops>
          <style:tab-stop style:position="0.318cm"/>
          <style:tab-stop style:position="1.27cm"/>
        </style:tab-stops>
      </style:paragraph-properties>
      <style:text-properties style:font-name="Noto Sans1" fo:font-size="11pt" fo:language="es" fo:country="ES" officeooo:paragraph-rsid="004b5986" style:font-size-asian="11pt" style:font-name-complex="Noto Sans1" style:font-size-complex="11pt"/>
    </style:style>
    <style:style style:name="P39"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4b5986" style:font-size-asian="11pt" style:font-weight-asian="bold" style:font-name-complex="Noto Sans1" style:font-size-complex="11pt"/>
    </style:style>
    <style:style style:name="P40" style:family="paragraph" style:parent-style-name="Standard_20__28_user_29_">
      <style:paragraph-properties style:snap-to-layout-grid="false"/>
      <style:text-properties style:font-name="Noto Sans1" fo:font-size="10pt" fo:language="es" fo:country="ES" officeooo:paragraph-rsid="000e4621" style:font-size-asian="10pt" style:font-size-complex="10pt"/>
    </style:style>
    <style:style style:name="P41"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officeooo:paragraph-rsid="000e4621" style:font-size-asian="10pt" style:font-size-complex="10pt"/>
    </style:style>
    <style:style style:name="P42"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43"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4fc24d" officeooo:paragraph-rsid="004fc24d" style:font-size-asian="10pt" style:font-style-asian="italic" style:font-weight-asian="bold" style:font-size-complex="10pt"/>
    </style:style>
    <style:style style:name="P4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45"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3ab3dc" officeooo:paragraph-rsid="003ab3dc" style:font-size-asian="10pt" style:font-style-asian="italic" style:font-weight-asian="bold" style:font-size-complex="10pt"/>
    </style:style>
    <style:style style:name="P46"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style:font-size-asian="10pt" style:font-style-asian="italic" style:font-weight-asian="bold" style:font-size-complex="10pt" style:font-style-complex="italic" style:font-weight-complex="bold"/>
    </style:style>
    <style:style style:name="P47"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style:font-size-asian="10pt" style:font-style-asian="italic" style:font-weight-asian="bold" style:font-size-complex="10pt"/>
    </style:style>
    <style:style style:name="P48"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paragraph-rsid="000e4621" style:font-size-asian="10pt" style:font-weight-asian="bold" style:font-size-complex="10pt"/>
    </style:style>
    <style:style style:name="P4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rsid="00245998" officeooo:paragraph-rsid="000e4621" style:font-size-asian="10pt" style:font-weight-asian="bold" style:font-size-complex="10pt"/>
    </style:style>
    <style:style style:name="P50" style:family="paragraph" style:parent-style-name="Standard_20__28_user_29_">
      <style:text-properties style:font-name="Noto Sans1" fo:font-size="6pt" fo:language="es" fo:country="ES" officeooo:paragraph-rsid="000e4621" style:font-size-asian="5.25pt" style:font-size-complex="6pt"/>
    </style:style>
    <style:style style:name="P51" style:family="paragraph" style:parent-style-name="Standard_20__28_user_29_">
      <style:text-properties style:font-name="Noto Sans1" fo:font-size="5pt" fo:language="es" fo:country="ES" officeooo:paragraph-rsid="000e4621" style:font-size-asian="5pt" style:font-size-complex="11pt"/>
    </style:style>
    <style:style style:name="P52" style:family="paragraph" style:parent-style-name="Standard_20__28_user_29_">
      <style:paragraph-properties>
        <style:tab-stops>
          <style:tab-stop style:position="0.318cm"/>
          <style:tab-stop style:position="1.27cm"/>
        </style:tab-stops>
      </style:paragraph-properties>
      <style:text-properties style:font-name="Noto Sans1" fo:font-size="5pt" fo:language="es" fo:country="ES" officeooo:paragraph-rsid="000e4621" style:font-size-asian="5pt" style:font-size-complex="11pt"/>
    </style:style>
    <style:style style:name="P53" style:family="paragraph" style:parent-style-name="Standard_20__28_user_29_">
      <style:text-properties style:font-name="Noto Sans1" fo:language="es" fo:country="ES" officeooo:paragraph-rsid="000e4621"/>
    </style:style>
    <style:style style:name="P54" style:family="paragraph" style:parent-style-name="Standard_20__28_user_29_">
      <style:paragraph-properties style:snap-to-layout-grid="false">
        <style:tab-stops>
          <style:tab-stop style:position="0.318cm"/>
        </style:tab-stops>
      </style:paragraph-properties>
      <style:text-properties fo:text-transform="uppercase" style:font-name="Noto Sans1" fo:font-size="10pt" fo:language="es" fo:country="ES" fo:font-style="italic" fo:font-weight="bold" officeooo:paragraph-rsid="000e4621" style:font-size-asian="10pt" style:font-style-asian="italic" style:font-weight-asian="bold" style:font-size-complex="10pt"/>
    </style:style>
    <style:style style:name="P55" style:family="paragraph" style:parent-style-name="Standard_20__28_user_29_">
      <style:paragraph-properties style:snap-to-layout-grid="false">
        <style:tab-stops>
          <style:tab-stop style:position="0.318cm"/>
          <style:tab-stop style:position="1.27cm"/>
        </style:tab-stops>
      </style:paragraph-properties>
      <style:text-properties fo:language="es" fo:country="ES" officeooo:paragraph-rsid="000e4621"/>
    </style:style>
    <style:style style:name="P56" style:family="paragraph" style:parent-style-name="Standard_20__28_user_29_">
      <style:text-properties fo:color="#595959" style:font-name="Noto Sans1" fo:font-size="9pt" fo:language="es" fo:country="ES" officeooo:paragraph-rsid="000e4621" style:font-size-asian="9pt" style:font-size-complex="9pt"/>
    </style:style>
    <style:style style:name="P57" style:family="paragraph" style:parent-style-name="Standard_20__28_user_29_">
      <style:paragraph-properties fo:margin-left="0.501cm" fo:margin-right="0cm" fo:text-indent="-0.501cm" style:auto-text-indent="false">
        <style:tab-stops>
          <style:tab-stop style:position="0.318cm"/>
          <style:tab-stop style:position="1.27cm"/>
        </style:tab-stops>
      </style:paragraph-properties>
      <style:text-properties style:font-name="Noto Sans1" fo:font-size="5pt" fo:language="es" fo:country="ES" fo:font-weight="bold" officeooo:paragraph-rsid="000e4621" style:font-size-asian="5pt" style:font-weight-asian="bold" style:font-size-complex="11pt"/>
    </style:style>
    <style:style style:name="P58"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es" fo:country="ES" fo:font-weight="normal" officeooo:rsid="0025fe15" officeooo:paragraph-rsid="000e4621" style:font-size-asian="10pt" style:font-weight-asian="normal" style:font-size-complex="10pt" style:font-weight-complex="normal"/>
    </style:style>
    <style:style style:name="P59"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es" fo:country="ES" fo:font-weight="normal" officeooo:rsid="0025fe15" officeooo:paragraph-rsid="000e4621" style:font-size-asian="10pt" style:font-weight-asian="normal" style:font-size-complex="10pt"/>
    </style:style>
    <style:style style:name="P60" style:family="paragraph" style:parent-style-name="Standard_20__28_user_29_">
      <style:paragraph-properties fo:margin-top="0.106cm" fo:margin-bottom="0.106cm" loext:contextual-spacing="false" fo:text-align="justify" style:justify-single-word="false"/>
      <style:text-properties fo:language="es" fo:country="ES" fo:font-weight="normal" officeooo:rsid="003d2e11" officeooo:paragraph-rsid="003d2e11" style:font-weight-asian="normal" style:font-weight-complex="normal"/>
    </style:style>
    <style:style style:name="P61" style:family="paragraph" style:parent-style-name="Standard_20__28_user_29_">
      <style:paragraph-properties fo:margin-top="0.106cm" fo:margin-bottom="0.106cm" loext:contextual-spacing="false" fo:text-align="justify" style:justify-single-word="false"/>
      <style:text-properties fo:language="es" fo:country="ES" fo:font-weight="normal" officeooo:paragraph-rsid="003d2e11" style:font-weight-asian="normal" style:font-weight-complex="normal"/>
    </style:style>
    <style:style style:name="P62" style:family="paragraph" style:parent-style-name="Heading_20_4">
      <loext:graphic-properties draw:fill="none"/>
      <style:paragraph-properties fo:margin-left="-1.6cm" fo:margin-right="0cm" fo:text-align="center" style:justify-single-word="false" fo:text-indent="0cm" style:auto-text-indent="false" fo:background-color="transparent"/>
      <style:text-properties style:font-name="Noto Sans1" fo:font-size="11pt" fo:language="es" fo:country="ES" officeooo:rsid="003ab3dc" officeooo:paragraph-rsid="003d2e11" style:font-size-asian="11pt" style:font-size-complex="11pt"/>
    </style:style>
    <style:style style:name="P63"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size-asian="10pt" style:font-size-complex="10pt"/>
    </style:style>
    <style:style style:name="P64" style:family="paragraph" style:parent-style-name="Heading_20_1">
      <style:paragraph-properties fo:keep-with-next="auto" style:snap-to-layout-grid="false"/>
      <style:text-properties fo:font-variant="normal" fo:text-transform="none" style:font-name="Noto Sans1" fo:font-size="10pt" fo:language="es" fo:country="ES" officeooo:rsid="003ab3dc" officeooo:paragraph-rsid="003ab3dc" style:font-size-asian="10pt" style:font-size-complex="10pt"/>
    </style:style>
    <style:style style:name="P65" style:family="paragraph" style:parent-style-name="Heading_20_1">
      <style:paragraph-properties fo:text-align="center" style:justify-single-word="false" fo:keep-with-next="auto" style:snap-to-layout-grid="false"/>
      <style:text-properties fo:font-variant="normal" fo:text-transform="none" style:font-name="Noto Sans1" fo:font-size="10pt" fo:language="es" fo:country="ES" officeooo:paragraph-rsid="000e4621" style:font-size-asian="10pt" style:font-size-complex="10pt"/>
    </style:style>
    <style:style style:name="P66" style:family="paragraph" style:parent-style-name="Heading_20_1">
      <style:paragraph-properties fo:keep-with-next="auto" style:snap-to-layout-grid="false"/>
      <style:text-properties fo:font-variant="normal" fo:text-transform="none" style:font-name="Noto Sans1" fo:font-size="10pt" fo:language="es" fo:country="ES" officeooo:rsid="003ab3dc" officeooo:paragraph-rsid="003ab3dc" style:font-size-asian="10pt" style:font-size-complex="10pt" style:font-style-complex="italic"/>
    </style:style>
    <style:style style:name="P67" style:family="paragraph" style:parent-style-name="Heading_20_1">
      <style:paragraph-properties fo:keep-with-next="auto" style:snap-to-layout-grid="false"/>
      <style:text-properties fo:font-variant="normal" fo:text-transform="none" style:font-name="Noto Sans1" fo:font-size="10pt" fo:language="es" fo:country="ES" officeooo:paragraph-rsid="003ab3dc" style:font-size-asian="10pt" style:font-size-complex="10pt" style:font-style-complex="italic"/>
    </style:style>
    <style:style style:name="P68"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rsid="004fc24d" officeooo:paragraph-rsid="004fc24d" style:font-size-asian="10pt" style:font-size-complex="10pt"/>
    </style:style>
    <style:style style:name="P69"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rsid="0025fe15" officeooo:paragraph-rsid="0063d681" style:font-size-asian="10pt" style:font-size-complex="10pt"/>
    </style:style>
    <style:style style:name="P70" style:family="paragraph" style:parent-style-name="Heading_20_1">
      <style:paragraph-properties fo:keep-with-next="auto" style:snap-to-layout-grid="false"/>
      <style:text-properties fo:font-variant="normal" fo:text-transform="none" style:font-name="Noto Sans1" fo:font-size="10pt" fo:language="es" fo:country="ES" officeooo:rsid="002c80f9" officeooo:paragraph-rsid="000e4621" style:font-name-asian="Times New Roman1" style:font-size-asian="10pt" style:font-name-complex="Times New Roman1" style:font-size-complex="10pt"/>
    </style:style>
    <style:style style:name="P71"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name-asian="Times New Roman1" style:font-size-asian="10pt" style:font-name-complex="Times New Roman1" style:font-size-complex="10pt"/>
    </style:style>
    <style:style style:name="P72" style:family="paragraph" style:parent-style-name="Heading_20_1">
      <style:paragraph-properties fo:keep-with-next="auto" style:snap-to-layout-grid="false"/>
      <style:text-properties fo:font-variant="normal" fo:text-transform="none" style:font-name="Noto Sans1" fo:font-size="11pt" fo:language="es" fo:country="ES" officeooo:rsid="003d2e11" officeooo:paragraph-rsid="003d2e11" style:font-size-asian="11pt" style:font-size-complex="11pt"/>
    </style:style>
    <style:style style:name="P73" style:family="paragraph" style:parent-style-name="Heading_20_1">
      <style:paragraph-properties fo:keep-with-next="auto" style:snap-to-layout-grid="false"/>
      <style:text-properties fo:font-variant="normal" fo:text-transform="none" style:font-name="Noto Sans1" fo:font-size="11pt" fo:language="es" fo:country="ES" officeooo:rsid="003d2e11" officeooo:paragraph-rsid="003d2e11" fo:background-color="transparent" style:font-size-asian="11pt" style:font-size-complex="11pt"/>
    </style:style>
    <style:style style:name="P74" style:family="paragraph" style:parent-style-name="Heading_20_1">
      <style:paragraph-properties fo:keep-with-next="auto" style:snap-to-layout-grid="false"/>
      <style:text-properties fo:font-variant="normal" fo:text-transform="none" style:font-name="Noto Sans1" fo:font-size="11pt" fo:language="es" fo:country="ES" officeooo:paragraph-rsid="000e4621" fo:background-color="transparent" style:font-size-asian="11pt" style:font-size-complex="11pt"/>
    </style:style>
    <style:style style:name="P75" style:family="paragraph" style:parent-style-name="Heading_20_1">
      <style:paragraph-properties fo:keep-with-next="auto" style:snap-to-layout-grid="false"/>
      <style:text-properties fo:font-variant="normal" fo:text-transform="none" style:font-name="Noto Sans1" fo:font-size="11pt" fo:language="es" fo:country="ES" officeooo:paragraph-rsid="003d2e11" fo:background-color="transparent" style:font-size-asian="11pt" style:font-size-complex="11pt"/>
    </style:style>
    <style:style style:name="P76" style:family="paragraph" style:parent-style-name="Heading_20_1">
      <style:paragraph-properties fo:text-align="center" style:justify-single-word="false" fo:keep-with-next="auto" style:snap-to-layout-grid="false"/>
      <style:text-properties style:font-name="Noto Sans1" fo:font-size="11pt" fo:language="es" fo:country="ES" fo:font-style="normal" fo:font-weight="normal" officeooo:paragraph-rsid="000e4621" style:font-size-asian="11pt" style:font-style-asian="normal" style:font-weight-asian="normal" style:font-size-complex="11pt"/>
    </style:style>
    <style:style style:name="P77" style:family="paragraph" style:parent-style-name="Heading_20_1">
      <style:paragraph-properties fo:text-align="center" style:justify-single-word="false" fo:keep-with-next="auto" style:snap-to-layout-grid="false"/>
      <style:text-properties style:font-name="Noto Sans1" fo:font-size="11pt" fo:language="es" fo:country="ES" fo:font-style="normal" fo:font-weight="normal" officeooo:paragraph-rsid="003d2e11" style:font-size-asian="11pt" style:font-style-asian="normal" style:font-weight-asian="normal" style:font-size-complex="11pt"/>
    </style:style>
    <style:style style:name="P78" style:family="paragraph" style:parent-style-name="Heading_20_1">
      <style:paragraph-properties fo:keep-with-next="auto" style:snap-to-layout-grid="false"/>
      <style:text-properties fo:language="es" fo:country="ES" officeooo:paragraph-rsid="003d2e11"/>
    </style:style>
    <style:style style:name="P79" style:family="paragraph" style:parent-style-name="Footnote_20__28_user_29_">
      <style:paragraph-properties fo:text-align="start" style:justify-single-word="false">
        <style:tab-stops>
          <style:tab-stop style:position="0.318cm"/>
          <style:tab-stop style:position="1.27cm"/>
        </style:tab-stops>
      </style:paragraph-properties>
      <style:text-properties style:font-name="Noto Sans1" fo:font-size="12pt" fo:language="es" fo:country="ES" officeooo:paragraph-rsid="0045062f" style:font-size-asian="12pt" style:font-size-complex="12pt"/>
    </style:style>
    <style:style style:name="P80"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style:font-size-asian="5.25pt" style:font-size-complex="6pt"/>
    </style:style>
    <style:style style:name="P81"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style:font-size-asian="6pt" style:font-size-complex="8pt"/>
    </style:style>
    <style:style style:name="P82" style:family="paragraph" style:parent-style-name="Footnote_20__28_user_29_">
      <style:paragraph-properties fo:text-align="center" style:justify-single-word="false"/>
      <style:text-properties style:font-name="Noto Sans1" fo:language="es" fo:country="ES" officeooo:paragraph-rsid="00495c03"/>
    </style:style>
    <style:style style:name="P83" style:family="paragraph" style:parent-style-name="Footnote_20__28_user_29_">
      <style:paragraph-properties fo:text-align="center" style:justify-single-word="false"/>
      <style:text-properties style:font-name="Noto Sans1" fo:language="es" fo:country="ES" officeooo:paragraph-rsid="005bc1ad"/>
    </style:style>
    <style:style style:name="P84" style:family="paragraph" style:parent-style-name="Footnote_20__28_user_29_">
      <style:paragraph-properties fo:text-align="center" style:justify-single-word="false"/>
      <style:text-properties style:font-name="Noto Sans1" fo:font-size="8pt" fo:language="es" fo:country="ES" officeooo:paragraph-rsid="000e4621" style:font-size-asian="8pt" style:font-size-complex="8pt"/>
    </style:style>
    <style:style style:name="P85" style:family="paragraph" style:parent-style-name="Header">
      <style:text-properties style:font-name="Noto Sans1" fo:font-size="11pt" fo:language="es" fo:country="ES" officeooo:rsid="005ceef2" officeooo:paragraph-rsid="005ceef2" style:font-size-asian="11pt" style:font-name-complex="Noto Sans1" style:font-size-complex="11pt"/>
    </style:style>
    <style:style style:name="P86" style:family="paragraph" style:parent-style-name="Header">
      <style:text-properties style:font-name="Noto Sans1" fo:font-size="12pt" fo:language="es" fo:country="ES" officeooo:rsid="005ceef2" officeooo:paragraph-rsid="005ceef2" style:font-size-asian="12pt" style:font-name-complex="Noto Sans1" style:font-size-complex="12pt"/>
    </style:style>
    <style:style style:name="P87" style:family="paragraph" style:parent-style-name="Standard_20__28_user_29_"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5c4af3" style:font-name-asian="Times New Roman1" style:font-size-asian="10pt" style:font-name-complex="Noto Sans4" style:font-size-complex="10pt" style:font-weight-complex="bold"/>
    </style:style>
    <style:style style:name="P88" style:family="paragraph" style:parent-style-name="Standard_20__28_user_29_">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b2922" style:font-size-asian="10pt" style:font-size-complex="10pt"/>
    </style:style>
    <style:style style:name="P89" style:family="paragraph" style:parent-style-name="Standard_20__28_user_29_">
      <loext:graphic-properties draw:fill="none"/>
      <style:paragraph-properties fo:margin-left="3cm" fo:margin-right="0cm" fo:text-align="justify" style:justify-single-word="false" fo:orphans="2" fo:widows="2" fo:text-indent="0cm" style:auto-text-indent="false" fo:background-color="transparent" style:vertical-align="baseline" style:writing-mode="lr-tb"/>
      <style:text-properties style:font-name="Noto Sans2" fo:font-size="10pt" fo:language="es" fo:country="ES" officeooo:paragraph-rsid="00478358" style:font-size-asian="10pt" style:font-size-complex="10pt"/>
    </style:style>
    <style:style style:name="P90" style:family="paragraph" style:parent-style-name="Standard_20__28_user_29_"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5c4af3" style:font-size-asian="10pt" style:font-size-complex="10pt"/>
    </style:style>
    <style:style style:name="P91" style:family="paragraph" style:parent-style-name="Standard_20__28_user_29_">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style:font-name="Noto Sans1" fo:font-size="11pt" fo:language="es" fo:country="ES" fo:font-weight="bold" officeooo:rsid="001faa15" officeooo:paragraph-rsid="0063d681" style:letter-kerning="true" style:font-name-asian="Times New Roman1" style:font-size-asian="11pt" style:language-asian="ca" style:country-asian="ES" style:font-weight-asian="bold" style:font-name-complex="Times New Roman1" style:font-size-complex="11pt" style:font-weight-complex="bold" fo:hyphenate="false" fo:hyphenation-remain-char-count="2" fo:hyphenation-push-char-count="2"/>
    </style:style>
    <style:style style:name="P92" style:family="paragraph" style:parent-style-name="Standard_20__28_user_29_">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style:font-name="Noto Sans1" fo:font-size="11pt" fo:language="es" fo:country="ES" fo:font-style="italic" fo:font-weight="bold" officeooo:rsid="004fc24d" officeooo:paragraph-rsid="0063d681" style:letter-kerning="true" style:font-name-asian="Times New Roman1" style:font-size-asian="11pt" style:language-asian="ca" style:country-asian="ES" style:font-style-asian="italic" style:font-weight-asian="bold" style:font-name-complex="Times New Roman1" style:font-size-complex="11pt" style:font-style-complex="italic" style:font-weight-complex="bold" fo:hyphenate="false" fo:hyphenation-remain-char-count="2" fo:hyphenation-push-char-count="2"/>
    </style:style>
    <style:style style:name="P93" style:family="paragraph" style:parent-style-name="Standard_20__28_user_29_">
      <loext:graphic-properties draw:fill="none"/>
      <style:paragraph-properties fo:margin-left="0.4cm" fo:margin-right="0cm" fo:text-align="start" style:justify-single-word="false" fo:orphans="2" fo:widows="2" fo:hyphenation-ladder-count="no-limit" fo:text-indent="-0.499cm" style:auto-text-indent="false" fo:break-before="page" fo:background-color="transparent" style:vertical-align="baseline" style:writing-mode="lr-tb">
        <style:tab-stops/>
      </style:paragraph-properties>
      <style:text-properties style:font-name="Noto Sans1" fo:font-size="11pt" fo:language="es" fo:country="ES" fo:font-style="italic" fo:font-weight="bold" officeooo:rsid="004fc24d" officeooo:paragraph-rsid="0063d681" style:letter-kerning="true" style:font-name-asian="Times New Roman1" style:font-size-asian="11pt" style:language-asian="ca" style:country-asian="ES" style:font-style-asian="italic" style:font-weight-asian="bold" style:font-name-complex="Times New Roman1" style:font-size-complex="11pt" style:font-style-complex="italic" fo:hyphenate="false" fo:hyphenation-remain-char-count="2" fo:hyphenation-push-char-count="2"/>
    </style:style>
    <style:style style:name="P94" style:family="paragraph" style:parent-style-name="Standard" style:master-page-name="Standard">
      <style:paragraph-properties style:page-number="auto"/>
      <style:text-properties fo:language="es" fo:country="ES" fo:font-weight="bold" officeooo:rsid="005a018e" officeooo:paragraph-rsid="005a018e" style:language-asian="en" style:country-asian="US" style:font-weight-asian="bold" style:language-complex="ar" style:country-complex="SA" style:font-weight-complex="bold"/>
    </style:style>
    <style:style style:name="P95" style:family="paragraph" style:parent-style-name="Standard" style:list-style-name="L1">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413240" style:font-size-asian="9pt" style:font-size-complex="9pt"/>
    </style:style>
    <style:style style:name="P96"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413240" style:font-size-asian="9pt" style:font-size-complex="9pt"/>
    </style:style>
    <style:style style:name="P97"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413240" fo:background-color="transparent" style:font-size-asian="9pt" style:font-size-complex="9pt"/>
    </style:style>
    <style:style style:name="P98"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es" fo:country="ES" officeooo:paragraph-rsid="005302ee" fo:background-color="transparent" style:font-size-asian="9pt" style:font-size-complex="9pt"/>
    </style:style>
    <style:style style:name="P99"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es" fo:country="ES" officeooo:paragraph-rsid="00431d92" fo:background-color="transparent" style:font-size-asian="9pt" style:font-size-complex="9pt"/>
    </style:style>
    <style:style style:name="P100"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es" fo:country="ES" officeooo:paragraph-rsid="00431d92" style:font-size-asian="9pt" style:font-size-complex="9pt"/>
    </style:style>
    <style:style style:name="P101" style:family="paragraph" style:parent-style-name="Standard" style:list-style-name="WWNum12">
      <style:paragraph-properties fo:margin-top="0.212cm" fo:margin-bottom="0.212cm" loext:contextual-spacing="false" fo:text-align="start" style:justify-single-word="false"/>
      <style:text-properties style:font-name="Noto Sans1" fo:font-size="11pt" fo:language="es" fo:country="ES" officeooo:paragraph-rsid="00413240" style:font-size-asian="11pt"/>
    </style:style>
    <style:style style:name="P102" style:family="paragraph" style:parent-style-name="Standard" style:list-style-name="WWNum1">
      <style:paragraph-properties fo:margin-left="0cm" fo:margin-right="0cm" fo:text-align="justify" style:justify-single-word="false" fo:text-indent="0cm" style:auto-text-indent="false" style:writing-mode="lr-tb"/>
      <style:text-properties fo:font-variant="small-caps" fo:color="#595959" style:font-name="Noto Sans1" fo:font-size="11pt" fo:language="es" fo:country="ES" officeooo:rsid="0129cb14" officeooo:paragraph-rsid="004b5986" fo:background-color="transparent" style:font-name-asian="Times New Roman1" style:font-size-asian="11pt" style:font-name-complex="Noto Sans1" style:font-size-complex="11pt" style:font-weight-complex="bold"/>
    </style:style>
    <style:style style:name="P103" style:family="paragraph" style:parent-style-name="Standard_20__28_user_29_" style:list-style-name="WWNum1">
      <style:paragraph-properties fo:text-align="center" style:justify-single-word="false"/>
      <style:text-properties style:font-name="Noto Sans1" fo:font-size="11pt" fo:language="es" fo:country="ES" style:text-underline-style="none" officeooo:paragraph-rsid="004b5986" style:font-size-asian="11pt" style:font-name-complex="Noto Sans1" style:font-size-complex="11pt"/>
    </style:style>
    <style:style style:name="P104"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4b5986" style:font-size-asian="11pt" style:font-weight-asian="bold" style:font-name-complex="Noto Sans1" style:font-size-complex="11pt"/>
    </style:style>
    <style:style style:name="P105" style:family="paragraph" style:parent-style-name="Standard_20__28_user_29_" style:list-style-name="WWNum1">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4b5986" style:font-size-asian="11pt" style:font-weight-asian="bold" style:font-name-complex="Noto Sans1" style:font-size-complex="11pt"/>
    </style:style>
    <style:style style:name="P106" style:family="paragraph" style:parent-style-name="Standard_20__28_user_29_" style:list-style-name="WWNum1">
      <style:paragraph-properties fo:text-align="justify" style:justify-single-word="false"/>
      <style:text-properties style:font-name="Noto Sans1" fo:font-size="11pt" fo:language="es" fo:country="ES" fo:font-weight="bold" officeooo:paragraph-rsid="004b5986" style:font-size-asian="11pt" style:font-weight-asian="bold" style:font-name-complex="Noto Sans1" style:font-size-complex="11pt"/>
    </style:style>
    <style:style style:name="P107"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rsid="005a018e" officeooo:paragraph-rsid="005a018e" style:font-size-asian="11pt" style:font-weight-asian="bold" style:font-name-complex="Noto Sans1" style:font-size-complex="11pt"/>
    </style:style>
    <style:style style:name="P108" style:family="paragraph" style:parent-style-name="Standard_20__28_user_29_" style:list-style-name="WWNum1">
      <style:paragraph-properties>
        <style:tab-stops>
          <style:tab-stop style:position="0.318cm"/>
          <style:tab-stop style:position="1.27cm"/>
        </style:tab-stops>
      </style:paragraph-properties>
      <style:text-properties style:font-name="Noto Sans1" fo:font-size="11pt" fo:language="es" fo:country="ES" officeooo:paragraph-rsid="004b5986" style:font-size-asian="11pt" style:font-name-complex="Noto Sans1" style:font-size-complex="11pt"/>
    </style:style>
    <style:style style:name="P109" style:family="paragraph" style:parent-style-name="Standard_20__28_user_29_" style:list-style-name="WWNum1">
      <style:paragraph-properties fo:text-align="justify" style:justify-single-word="false">
        <style:tab-stops>
          <style:tab-stop style:position="0.751cm"/>
        </style:tab-stops>
      </style:paragraph-properties>
      <style:text-properties style:font-name="Noto Sans1" fo:font-size="12pt" fo:language="es" fo:country="ES" officeooo:paragraph-rsid="004b5986" style:font-size-asian="12pt" style:font-name-complex="LegacySanITCBoo2" style:font-size-complex="12pt" style:font-style-complex="italic"/>
    </style:style>
    <style:style style:name="P110" style:family="paragraph" style:parent-style-name="Standard_20__28_user_29_" style:list-style-name="WWNum1">
      <style:paragraph-properties fo:text-align="justify" style:justify-single-word="false">
        <style:tab-stops>
          <style:tab-stop style:position="0.751cm"/>
        </style:tab-stops>
      </style:paragraph-properties>
      <style:text-properties style:text-position="super 58%" style:font-name="Noto Sans1" fo:font-size="12pt" fo:language="es" fo:country="ES" officeooo:paragraph-rsid="004b5986" fo:background-color="#ffff00" style:font-size-asian="12pt" style:font-name-complex="LegacySanITCBoo2" style:font-size-complex="12pt"/>
    </style:style>
    <style:style style:name="P111" style:family="paragraph" style:parent-style-name="Standard_20__28_user_29_" style:list-style-name="WWNum1">
      <style:paragraph-properties fo:text-align="justify" style:justify-single-word="false">
        <style:tab-stops>
          <style:tab-stop style:position="0.751cm"/>
        </style:tab-stops>
      </style:paragraph-properties>
      <style:text-properties style:text-position="super 58%" style:font-name="Noto Sans1" fo:font-size="12pt" fo:language="es" fo:country="ES" officeooo:paragraph-rsid="004b5986" style:font-size-asian="12pt" style:font-name-complex="LegacySanITCBoo2" style:font-size-complex="12pt" style:font-style-complex="italic"/>
    </style:style>
    <style:style style:name="P112" style:family="paragraph" style:parent-style-name="Standard_20__28_user_29_" style:list-style-name="WWNum1">
      <style:paragraph-properties fo:text-align="justify" style:justify-single-word="false">
        <style:tab-stops>
          <style:tab-stop style:position="0.751cm"/>
        </style:tab-stops>
      </style:paragraph-properties>
      <style:text-properties fo:font-size="12pt" fo:language="es" fo:country="ES" officeooo:paragraph-rsid="004b5986" style:font-size-asian="12pt" style:font-size-complex="12pt"/>
    </style:style>
    <style:style style:name="P113" style:family="paragraph" style:parent-style-name="Standard_20__28_user_29_" style:list-style-name="WWNum1">
      <style:paragraph-properties fo:text-align="justify" style:justify-single-word="false"/>
      <style:text-properties fo:font-variant="small-caps" style:font-name="Noto Sans1" fo:font-size="11pt" fo:language="es" fo:country="ES" officeooo:paragraph-rsid="004b5986" style:font-size-asian="11pt" style:font-name-complex="Noto Sans1" style:font-size-complex="11pt"/>
    </style:style>
    <style:style style:name="P114" style:family="paragraph" style:parent-style-name="Standard_20__28_user_29_" style:list-style-name="WWNum3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style:font-name="Noto Sans1" fo:font-size="11pt" fo:language="es" fo:country="ES" fo:font-weight="bold" officeooo:paragraph-rsid="000e4621" style:letter-kerning="true" style:font-name-asian="Times New Roman1" style:font-size-asian="11pt" style:language-asian="ca" style:country-asian="ES" style:font-weight-asian="bold" style:font-name-complex="Times New Roman1" style:font-size-complex="11pt" fo:hyphenate="false" fo:hyphenation-remain-char-count="2" fo:hyphenation-push-char-count="2"/>
    </style:style>
    <style:style style:name="P115" style:family="paragraph" style:parent-style-name="Standard_20__28_user_29_" style:list-style-name="WWNum12">
      <loext:graphic-properties draw:fill="none"/>
      <style:paragraph-properties fo:margin-left="0.4cm" fo:margin-right="0cm" fo:text-align="start" style:justify-single-word="false" fo:orphans="2" fo:widows="2" fo:hyphenation-ladder-count="no-limit" fo:text-indent="-0.499cm" style:auto-text-indent="false" fo:break-before="page" fo:background-color="transparent" style:vertical-align="baseline" style:writing-mode="lr-tb">
        <style:tab-stops/>
      </style:paragraph-properties>
      <style:text-properties fo:font-variant="small-caps" fo:color="#c30045" style:font-name="Noto Sans1" fo:font-size="11pt" fo:language="es" fo:country="ES" fo:font-style="italic" fo:font-weight="bold" officeooo:rsid="004fc24d" officeooo:paragraph-rsid="0063d681" style:letter-kerning="true"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16"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paragraph-rsid="000e4621" style:font-size-asian="11pt" style:font-weight-asian="bold" style:font-size-complex="11pt"/>
    </style:style>
    <style:style style:name="P117"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paragraph-rsid="0063d681" style:font-size-asian="11pt" style:font-weight-asian="bold" style:font-size-complex="11pt"/>
    </style:style>
    <style:style style:name="P118"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rsid="00245998" officeooo:paragraph-rsid="0063d681" style:font-size-asian="11pt" style:font-weight-asian="bold" style:font-size-complex="11pt"/>
    </style:style>
    <style:style style:name="P119" style:family="paragraph" style:parent-style-name="Standard_20__28_user_29_" style:list-style-name="WWNum12">
      <style:paragraph-properties fo:margin-left="0.501cm" fo:margin-right="0cm" fo:text-align="justify" style:justify-single-word="false" fo:text-indent="-0.501cm" style:auto-text-indent="false" style:writing-mode="lr-tb"/>
      <style:text-properties style:font-name="Noto Sans2" fo:font-size="10pt" fo:language="es" fo:country="ES" officeooo:paragraph-rsid="00431d92" style:font-size-asian="10pt" style:font-size-complex="10pt"/>
    </style:style>
    <style:style style:name="P120" style:family="paragraph" style:parent-style-name="Standard_20__28_user_29_"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fo:font-weight="bold" officeooo:rsid="008c2279" officeooo:paragraph-rsid="00431d9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21"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0pt" fo:language="es" fo:country="ES" fo:font-weight="bold" officeooo:paragraph-rsid="00431d92" style:font-name-asian="Microsoft YaHei" style:font-size-asian="10pt" style:language-asian="en" style:country-asian="US" style:font-weight-asian="bold" style:font-name-complex="Noto Sans4" style:font-size-complex="10pt" style:language-complex="ar" style:country-complex="SA"/>
    </style:style>
    <style:style style:name="P122"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2pt" fo:language="es" fo:country="ES" fo:font-weight="bold" officeooo:paragraph-rsid="00431d92" style:font-name-asian="Microsoft YaHei" style:font-size-asian="12pt" style:language-asian="en" style:country-asian="US" style:font-weight-asian="bold" style:font-name-complex="Noto Sans4" style:font-size-complex="12pt" style:language-complex="ar" style:country-complex="SA"/>
    </style:style>
    <style:style style:name="P123" style:family="paragraph" style:parent-style-name="Standard_20__28_user_29_" style:list-style-name="WWNum12">
      <style:paragraph-properties fo:margin-left="0cm" fo:margin-right="0cm" fo:text-indent="0cm" style:auto-text-indent="false" style:writing-mode="lr-tb"/>
      <style:text-properties fo:font-variant="small-caps" style:font-name="Noto Sans2" fo:font-size="10pt" fo:language="es" fo:country="ES" officeooo:paragraph-rsid="0046d16e" style:font-size-asian="10pt" style:font-size-complex="10pt"/>
    </style:style>
    <style:style style:name="P12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2" fo:font-size="10pt" fo:language="es" fo:country="ES" officeooo:paragraph-rsid="00478358" style:font-size-asian="10pt" style:font-size-complex="10pt"/>
    </style:style>
    <style:style style:name="P12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fo:color="#595959" style:font-name="Noto Sans2" fo:font-size="10pt" fo:language="es" fo:country="ES" officeooo:rsid="0129cb14" officeooo:paragraph-rsid="00478358" fo:background-color="transparent" style:font-name-asian="Times New Roman1" style:font-size-asian="10pt" style:font-name-complex="Noto Sans4" style:font-size-complex="10pt" style:font-weight-complex="bold"/>
    </style:style>
    <style:style style:name="P126"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431d92" style:font-size-asian="10pt" style:font-weight-asian="bold" style:font-size-complex="10pt"/>
    </style:style>
    <style:style style:name="P127"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5c9e8f" style:font-size-asian="10pt" style:font-weight-asian="bold" style:font-size-complex="10pt"/>
    </style:style>
    <style:style style:name="P128"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5c9e8f" style:font-size-asian="10pt" style:font-weight-asian="bold" style:font-size-complex="10pt"/>
    </style:style>
    <style:style style:name="P129"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4b2922" style:font-size-asian="10pt" style:font-weight-asian="bold" style:font-size-complex="10pt"/>
    </style:style>
    <style:style style:name="P130"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officeooo:paragraph-rsid="00431d92" style:font-size-asian="10pt" style:font-size-complex="10pt"/>
    </style:style>
    <style:style style:name="P131"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es" fo:country="ES" officeooo:paragraph-rsid="00431d92" style:font-size-asian="10pt" style:font-size-complex="10pt"/>
    </style:style>
    <style:style style:name="P132"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es" fo:country="ES" officeooo:paragraph-rsid="0046d16e" style:font-size-asian="10pt" style:font-size-complex="10pt"/>
    </style:style>
    <style:style style:name="P133"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5660c3" style:font-size-asian="10pt" style:font-size-complex="10pt"/>
    </style:style>
    <style:style style:name="P13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78358" style:font-size-asian="10pt" style:font-size-complex="10pt"/>
    </style:style>
    <style:style style:name="P13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b2922" style:font-size-asian="10pt" style:font-size-complex="10pt"/>
    </style:style>
    <style:style style:name="P136"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46d16e" style:font-size-asian="10pt" style:font-size-complex="10pt"/>
    </style:style>
    <style:style style:name="P137"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2" fo:font-size="10pt" fo:language="es" fo:country="ES" officeooo:paragraph-rsid="00478358" style:font-size-asian="10pt" style:font-size-complex="10pt"/>
    </style:style>
    <style:style style:name="P138" style:family="paragraph" style:parent-style-name="Standard_20__28_user_29_" style:list-style-name="WWNum12">
      <style:paragraph-properties fo:margin-left="0cm" fo:margin-right="0cm" fo:text-align="center" style:justify-single-word="false" fo:text-indent="0cm" style:auto-text-indent="false" style:writing-mode="lr-tb"/>
      <style:text-properties style:font-name="Noto Sans2" fo:font-size="10pt" fo:language="es" fo:country="ES" officeooo:paragraph-rsid="00431d92" style:font-size-asian="10pt" style:font-size-complex="10pt"/>
    </style:style>
    <style:style style:name="P139"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es" fo:country="ES" officeooo:paragraph-rsid="00431d92" style:font-size-asian="10pt" style:font-size-complex="10pt"/>
    </style:style>
    <style:style style:name="P140"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es" fo:country="ES" officeooo:paragraph-rsid="0046d16e" style:font-size-asian="10pt" style:font-size-complex="10pt"/>
    </style:style>
    <style:style style:name="P141"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b2922" style:font-size-asian="10pt" style:language-asian="ca" style:country-asian="ES" style:font-size-complex="10pt"/>
    </style:style>
    <style:style style:name="P142"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78358" fo:background-color="transparent" style:font-size-asian="10pt" style:font-size-complex="10pt"/>
    </style:style>
    <style:style style:name="P143" style:family="paragraph" style:parent-style-name="Standard_20__28_user_29_" style:list-style-name="WWNum12">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2" fo:font-size="12pt" fo:language="es" fo:country="ES" officeooo:paragraph-rsid="00431d92" style:font-size-asian="12pt" style:font-size-complex="12pt" style:language-complex="ar" style:country-complex="SA"/>
    </style:style>
    <style:style style:name="P14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2pt" fo:language="es" fo:country="ES" officeooo:paragraph-rsid="004b2922" fo:background-color="transparent" style:font-size-asian="12pt" style:font-size-complex="12pt"/>
    </style:style>
    <style:style style:name="P14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language="es" fo:country="ES" fo:font-weight="bold" officeooo:paragraph-rsid="005c9e8f" style:font-size-asian="11pt" style:font-weight-asian="bold" style:font-size-complex="11pt"/>
    </style:style>
    <style:style style:name="P14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language="es" fo:country="ES" fo:font-weight="bold" officeooo:paragraph-rsid="004b2922" style:font-size-asian="11pt" style:font-weight-asian="bold" style:font-size-complex="11pt"/>
    </style:style>
    <style:style style:name="P147"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LegacySanITCBoo" fo:font-size="10pt" fo:language="es" fo:country="ES" officeooo:paragraph-rsid="005660c3" fo:background-color="#ffff00" style:font-size-asian="10pt" style:font-size-complex="10pt"/>
    </style:style>
    <style:style style:name="P14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fo:language="es" fo:country="ES" officeooo:paragraph-rsid="00478358" style:font-size-asian="10pt" style:font-size-complex="10pt"/>
    </style:style>
    <style:style style:name="P14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fo:language="es" fo:country="ES" officeooo:paragraph-rsid="004b2922" style:font-size-asian="10pt" style:font-size-complex="10pt"/>
    </style:style>
    <style:style style:name="P150"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31d92" style:font-size-asian="10pt" style:font-size-complex="10pt"/>
    </style:style>
    <style:style style:name="P151"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6d16e" style:font-size-asian="10pt" style:font-size-complex="10pt"/>
    </style:style>
    <style:style style:name="P152" style:family="paragraph" style:parent-style-name="Standard_20__28_user_29_"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fo:language="es" fo:country="ES" officeooo:paragraph-rsid="0046d16e" style:font-size-asian="10pt" style:font-size-complex="10pt"/>
    </style:style>
    <style:style style:name="P153"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46d16e" style:font-name-asian="Times New Roman1" style:font-size-asian="10pt" style:font-name-complex="Noto Sans4" style:font-size-complex="10pt" style:font-weight-complex="bold"/>
    </style:style>
    <style:style style:name="P154"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31d92" style:font-size-asian="10pt" style:font-size-complex="10pt"/>
    </style:style>
    <style:style style:name="P155" style:family="paragraph" style:parent-style-name="Standard_20__28_user_29_" style:list-style-name="WWNum12"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31d92" style:font-size-asian="10pt" style:font-size-complex="10pt"/>
    </style:style>
    <style:style style:name="P156"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language="es" fo:country="ES" officeooo:paragraph-rsid="00431d92"/>
    </style:style>
    <style:style style:name="P157"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font-variant="small-caps" fo:color="#595959" style:font-name="Noto Sans1" fo:font-size="11pt" fo:language="es" fo:country="ES" officeooo:rsid="0129cb14" officeooo:paragraph-rsid="005c4af3" fo:background-color="transparent" style:font-name-asian="Times New Roman1" style:font-size-asian="11pt" style:font-name-complex="Noto Sans1" style:font-size-complex="11pt" style:font-weight-complex="bold"/>
    </style:style>
    <style:style style:name="P158"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2" fo:font-size="10pt" fo:language="es" fo:country="ES" officeooo:paragraph-rsid="00431d92" style:font-size-asian="10pt" style:font-size-complex="10pt"/>
    </style:style>
    <style:style style:name="P159" style:family="paragraph" style:parent-style-name="Standard_20__28_user_29_" style:list-style-name="WWNum12">
      <loext:graphic-properties draw:fill="none"/>
      <style:paragraph-properties fo:margin-left="1.401cm" fo:margin-right="0cm" fo:text-align="justify" style:justify-single-word="false" fo:orphans="2" fo:widows="2" fo:text-indent="-0.499cm" style:auto-text-indent="false" fo:background-color="transparent" style:vertical-align="baseline" style:writing-mode="lr-tb"/>
      <style:text-properties style:font-name="Noto Sans2" fo:font-size="10pt" fo:language="es" fo:country="ES" officeooo:paragraph-rsid="00431d92" style:font-size-asian="10pt" style:font-size-complex="10pt"/>
    </style:style>
    <style:style style:name="P160" style:family="paragraph" style:parent-style-name="Standard_20__28_user_29_" style:list-style-name="WWNum1">
      <style:paragraph-properties fo:margin-left="1.905cm" fo:margin-right="0cm" fo:text-align="justify" style:justify-single-word="false" fo:text-indent="0cm" style:auto-text-indent="false" style:writing-mode="lr-tb"/>
      <style:text-properties style:font-name="Noto Sans2" fo:font-size="10pt" fo:language="es" fo:country="ES" officeooo:paragraph-rsid="005660c3" style:font-size-asian="10pt" style:font-name-complex="TimesNewRomanPSMT+2" style:font-size-complex="10pt" style:language-complex="ar" style:country-complex="SA"/>
    </style:style>
    <style:style style:name="P161"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000000" style:font-name="Noto Sans2" fo:font-size="10pt" fo:language="es" fo:country="ES" officeooo:paragraph-rsid="005660c3" style:font-size-asian="10pt" style:font-size-complex="10pt" style:language-complex="ar" style:country-complex="SA"/>
    </style:style>
    <style:style style:name="P162"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fo:language="es" fo:country="ES" officeooo:paragraph-rsid="00478358" style:font-size-asian="10pt" style:font-size-complex="10pt"/>
    </style:style>
    <style:style style:name="P163"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fo:language="es" fo:country="ES" officeooo:paragraph-rsid="004b2922" style:font-size-asian="10pt" style:font-size-complex="10pt"/>
    </style:style>
    <style:style style:name="P164"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style:font-name="Noto Sans2" fo:font-size="10pt" fo:language="es" fo:country="ES" officeooo:paragraph-rsid="004b2922" style:font-size-asian="10pt" style:font-size-complex="10pt"/>
    </style:style>
    <style:style style:name="P165" style:family="paragraph" style:parent-style-name="Standard_20__28_user_29_" style:list-style-name="WWNum1">
      <style:paragraph-properties fo:margin-left="0.637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2" fo:font-size="10pt" fo:language="es" fo:country="ES" officeooo:paragraph-rsid="005660c3" style:font-size-asian="10pt" style:font-size-complex="10pt" style:language-complex="ar" style:country-complex="SA"/>
    </style:style>
    <style:style style:name="P166" style:family="paragraph" style:parent-style-name="Standard_20__28_user_29_"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5660c3" style:font-size-asian="10pt" style:font-size-complex="10pt"/>
    </style:style>
    <style:style style:name="P167"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fo:language="es" fo:country="ES" officeooo:paragraph-rsid="005660c3" style:font-size-asian="10pt" style:font-size-complex="10pt"/>
    </style:style>
    <style:style style:name="P168"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fo:language="es" fo:country="ES" officeooo:paragraph-rsid="005a018e"/>
    </style:style>
    <style:style style:name="P169"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46d16e" style:font-name-asian="Times New Roman1" style:font-size-asian="10pt" style:font-name-complex="Noto Sans4" style:font-size-complex="10pt" style:font-weight-complex="bold"/>
    </style:style>
    <style:style style:name="P170"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4b2922" officeooo:paragraph-rsid="0046d16e" fo:background-color="transparent" style:font-name-asian="Times New Roman1" style:font-size-asian="10pt" style:font-name-complex="Noto Sans4" style:font-size-complex="10pt" style:font-weight-complex="bold"/>
    </style:style>
    <style:style style:name="P171" style:family="paragraph" style:parent-style-name="Standard_20__28_user_29_" style:list-style-name="WWNum12">
      <style:paragraph-properties fo:margin-left="1.27cm" fo:margin-right="0cm" fo:text-align="justify" style:justify-single-word="false" fo:text-indent="0cm" style:auto-text-indent="false" style:writing-mode="lr-tb"/>
      <style:text-properties style:font-name="Noto Sans2" fo:font-size="10pt" fo:language="es" fo:country="ES" officeooo:paragraph-rsid="0046d16e" style:font-size-asian="10pt" style:font-size-complex="10pt"/>
    </style:style>
    <style:style style:name="P17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78358" style:font-size-asian="10pt" style:font-size-complex="10pt"/>
    </style:style>
    <style:style style:name="P173"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b2922" style:font-size-asian="10pt" style:font-size-complex="10pt"/>
    </style:style>
    <style:style style:name="P174"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78358" style:font-size-asian="10pt" style:font-size-complex="10pt"/>
    </style:style>
    <style:style style:name="P175"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2pt" fo:language="es" fo:country="ES" officeooo:rsid="005c4af3" officeooo:paragraph-rsid="005c4af3" style:font-size-asian="12pt" style:font-size-complex="12pt"/>
    </style:style>
    <style:style style:name="P176"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2" fo:font-size="10pt" fo:language="es" fo:country="ES" officeooo:paragraph-rsid="00478358" style:font-size-asian="10pt" style:font-size-complex="10pt"/>
    </style:style>
    <style:style style:name="P177"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2" fo:font-size="10pt" fo:language="es" fo:country="ES" officeooo:paragraph-rsid="00478358" fo:background-color="transparent" style:font-size-asian="10pt" style:font-size-complex="10pt"/>
    </style:style>
    <style:style style:name="P178"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b2922" style:font-size-asian="10pt" style:font-size-complex="10pt"/>
    </style:style>
    <style:style style:name="P179"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fo:language="es" fo:country="ES" officeooo:paragraph-rsid="00478358" style:font-size-asian="10pt" style:font-size-complex="10pt"/>
    </style:style>
    <style:style style:name="P180"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2pt" fo:language="es" fo:country="ES" officeooo:rsid="004b2922" officeooo:paragraph-rsid="004b2922" style:font-size-asian="12pt" style:language-asian="ca" style:country-asian="ES" style:font-name-complex="Noto Sans4" style:font-size-complex="12pt"/>
    </style:style>
    <style:style style:name="P181" style:family="paragraph" style:parent-style-name="Standard_20__28_user_29_" style:list-style-name="WWNum1">
      <loext:graphic-properties draw:fill="none"/>
      <style:paragraph-properties fo:margin-left="3cm" fo:margin-right="0cm" fo:text-align="justify" style:justify-single-word="false" fo:orphans="2" fo:widows="2" fo:text-indent="-0.6cm" style:auto-text-indent="false" fo:background-color="transparent" style:vertical-align="baseline" style:writing-mode="lr-tb"/>
      <style:text-properties style:font-name="Noto Sans2" fo:font-size="12pt" fo:language="es" fo:country="ES" officeooo:paragraph-rsid="004b2922" fo:background-color="transparent" style:font-size-asian="12pt" style:font-size-complex="12pt"/>
    </style:style>
    <style:style style:name="P182" style:family="paragraph" style:parent-style-name="Standard_20__28_user_29_" style:list-style-name="WWNum1">
      <style:paragraph-properties fo:margin-left="0.75cm" fo:margin-right="0cm" fo:margin-top="0cm" fo:margin-bottom="0.212cm" loext:contextual-spacing="false" fo:text-align="justify" style:justify-single-word="false" fo:text-indent="-0.75cm" style:auto-text-indent="false"/>
      <style:text-properties fo:language="es" fo:country="ES" officeooo:paragraph-rsid="004e4490" fo:background-color="transparent"/>
    </style:style>
    <style:style style:name="P183" style:family="paragraph" style:parent-style-name="Standard_20__28_user_29_" style:list-style-name="WWNum1">
      <style:paragraph-properties fo:margin-left="0.751cm" fo:margin-right="0cm" fo:text-align="justify" style:justify-single-word="false" fo:text-indent="-0.751cm" style:auto-text-indent="false"/>
      <style:text-properties fo:language="es" fo:country="ES" officeooo:paragraph-rsid="005a018e" fo:background-color="transparent"/>
    </style:style>
    <style:style style:name="P184" style:family="paragraph" style:parent-style-name="Standard_20__28_user_29_" style:list-style-name="WWNum1">
      <style:paragraph-properties fo:margin-left="0.751cm" fo:margin-right="0cm" fo:text-align="justify" style:justify-single-word="false" fo:text-indent="-0.751cm" style:auto-text-indent="false"/>
      <style:text-properties style:text-position="super 58%" style:font-name="Noto Sans1" fo:font-size="12pt" fo:language="es" fo:country="ES" officeooo:paragraph-rsid="005a018e" style:font-size-asian="12pt" style:font-name-complex="LegacySanITCBoo2" style:font-size-complex="12pt"/>
    </style:style>
    <style:style style:name="P185" style:family="paragraph" style:parent-style-name="Standard_20__28_user_29_" style:list-style-name="WWNum1">
      <style:paragraph-properties fo:margin-left="0.751cm" fo:margin-right="0cm" fo:text-align="justify" style:justify-single-word="false" fo:text-indent="-0.751cm" style:auto-text-indent="false"/>
      <style:text-properties style:text-position="super 58%" style:font-name="Noto Sans1" fo:font-size="11pt" fo:letter-spacing="-0.004cm" fo:language="es" fo:country="ES" officeooo:paragraph-rsid="004b5986" style:font-size-asian="11pt" style:font-name-complex="LegacySanITCBoo2" style:font-size-complex="11pt" style:font-style-complex="italic"/>
    </style:style>
    <style:style style:name="P186"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2" fo:font-size="11pt" fo:language="es" fo:country="ES" officeooo:paragraph-rsid="00431d92" style:font-size-asian="11pt" style:font-name-complex="Noto Sans4" style:font-size-complex="11pt"/>
    </style:style>
    <style:style style:name="P187" style:family="paragraph" style:parent-style-name="Header" style:list-style-name="WWNum12">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small-caps" style:font-name="Noto Sans2" fo:font-size="10pt" fo:language="es" fo:country="ES" officeooo:paragraph-rsid="005660c3" style:font-size-asian="10pt" style:font-name-complex="Noto Sans4" style:font-size-complex="10pt"/>
    </style:style>
    <style:style style:name="P188"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2" fo:font-size="10pt" fo:language="es" fo:country="ES" officeooo:paragraph-rsid="00431d92" style:font-size-asian="10pt" style:font-name-complex="Tahoma1" style:font-size-complex="10pt"/>
    </style:style>
    <style:style style:name="P189" style:family="paragraph" style:parent-style-name="Header" style:list-style-name="WWNum1" style:master-page-name="">
      <style:paragraph-properties fo:margin-left="0cm" fo:margin-right="0cm" fo:text-align="start"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fo:font-variant="small-caps" fo:font-size="10pt" fo:language="es" fo:country="ES" officeooo:paragraph-rsid="005660c3" style:font-size-asian="10pt" style:font-name-complex="Noto Sans4" style:font-size-complex="10pt" style:language-complex="ar" style:country-complex="SA"/>
    </style:style>
    <style:style style:name="P190" style:family="paragraph" style:parent-style-name="Header"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2" fo:font-size="10pt" fo:language="es" fo:country="ES" officeooo:paragraph-rsid="00431d92" style:font-size-asian="10pt" style:font-name-complex="Noto Sans4" style:font-size-complex="10pt"/>
    </style:style>
    <style:style style:name="P191" style:family="paragraph" style:parent-style-name="Heading_20_7" style:list-style-name="WWNum12">
      <loext:graphic-properties draw:fill="none"/>
      <style:paragraph-properties fo:margin-left="0cm" fo:margin-right="0cm" fo:text-align="start"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63d681" officeooo:paragraph-rsid="0063d681"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92" style:family="paragraph" style:parent-style-name="Heading_20_7"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8c2279" officeooo:paragraph-rsid="0063d681"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93" style:family="paragraph" style:parent-style-name="Heading_20_7" style:list-style-name="WWNum12">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5c9e8f" style:font-style-asian="italic" style:font-weight-asian="normal" style:font-size-complex="11pt"/>
    </style:style>
    <style:style style:name="P194"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5c9e8f" style:font-style-asian="italic" style:font-weight-asian="normal" style:font-size-complex="11pt"/>
    </style:style>
    <style:style style:name="P195"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4b2922" style:font-style-asian="italic" style:font-weight-asian="normal" style:font-size-complex="11pt"/>
    </style:style>
    <style:style style:name="P196" style:family="paragraph" style:parent-style-name="Heading_20_1" style:list-style-name="WWNum12">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2" fo:font-size="10pt" fo:language="es" fo:country="ES" fo:font-weight="normal" officeooo:paragraph-rsid="00431d92" style:font-size-asian="10pt" style:font-weight-asian="normal" style:font-name-complex="Noto Sans4" style:font-size-complex="10pt"/>
    </style:style>
    <style:style style:name="P197" style:family="paragraph" style:parent-style-name="Heading_20_1" style:list-style-name="WWNum12">
      <style:paragraph-properties fo:margin-left="0cm" fo:margin-right="0cm" fo:text-align="center" style:justify-single-word="false" fo:text-indent="0cm" style:auto-text-indent="false" style:writing-mode="lr-tb"/>
      <style:text-properties fo:font-variant="normal" fo:text-transform="none" style:font-name="Noto Sans2" fo:font-size="10pt" fo:language="es" fo:country="ES" fo:font-weight="normal" officeooo:paragraph-rsid="00431d92" style:font-size-asian="10pt" style:font-weight-asian="normal" style:font-name-complex="Noto Sans4" style:font-size-complex="10pt"/>
    </style:style>
    <style:style style:name="P198" style:family="paragraph" style:parent-style-name="Title" style:list-style-name="WWNum12">
      <style:paragraph-properties fo:margin-left="0cm" fo:margin-right="0cm" fo:text-align="start" style:justify-single-word="false" fo:text-indent="0cm" style:auto-text-indent="false" style:writing-mode="lr-tb"/>
      <style:text-properties style:font-name="Noto Sans2" fo:font-size="10pt" fo:language="es" fo:country="ES" style:text-underline-style="none" officeooo:paragraph-rsid="00431d92" style:font-size-asian="10pt" style:font-size-complex="10pt"/>
    </style:style>
    <style:style style:name="P199" style:family="paragraph" style:parent-style-name="Title" style:list-style-name="WWNum12">
      <style:paragraph-properties fo:margin-left="0cm" fo:margin-right="0cm" fo:text-align="center" style:justify-single-word="false" fo:text-indent="0cm" style:auto-text-indent="false" style:writing-mode="lr-tb"/>
      <style:text-properties style:font-name="Noto Sans2" fo:font-size="12pt" fo:language="es" fo:country="ES" officeooo:paragraph-rsid="005660c3" style:font-size-asian="12pt" style:font-size-complex="12pt"/>
    </style:style>
    <style:style style:name="P200" style:family="paragraph" style:parent-style-name="Title"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8c2279" officeooo:paragraph-rsid="00431d9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1"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es" fo:country="ES" style:text-underline-style="none" fo:font-weight="bold" officeooo:paragraph-rsid="00431d92" style:font-name-asian="Microsoft YaHei" style:font-size-asian="12pt" style:language-asian="en" style:country-asian="US" style:font-weight-asian="bold" style:font-name-complex="Noto Sans4" style:font-size-complex="12pt" style:language-complex="ar" style:country-complex="SA"/>
    </style:style>
    <style:style style:name="P202" style:family="paragraph" style:parent-style-name="Title" style:list-style-name="WWNum12">
      <loext:graphic-properties draw:fill="none"/>
      <style:paragraph-properties fo:margin-left="0cm" fo:margin-right="0cm" fo:text-align="start"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63d681" officeooo:paragraph-rsid="0063d681"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3" style:family="paragraph" style:parent-style-name="Title" style:list-style-name="WWNum1"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63d681" officeooo:paragraph-rsid="0063d681"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4" style:family="paragraph" style:parent-style-name="Heading_20_2" style:list-style-name="WWNum1"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63d681" officeooo:paragraph-rsid="0063d681"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5"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63d681"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6"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4b292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7"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4b5986"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8"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es" fo:country="ES" style:text-underline-style="none" fo:font-weight="bold" officeooo:rsid="004b2922" officeooo:paragraph-rsid="004b292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9"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es" fo:country="ES" style:text-underline-style="none" fo:font-weight="bold" officeooo:rsid="004b2922" officeooo:paragraph-rsid="004b5986"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0"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2pt" fo:language="es" fo:country="ES" style:text-underline-style="none" fo:font-weight="bold" officeooo:rsid="00d4ddc3" officeooo:paragraph-rsid="00478358" style:font-name-asian="Microsoft YaHei" style:font-size-asian="12pt" style:language-asian="en" style:country-asian="US" style:font-weight-asian="bold" style:font-name-complex="Noto Sans4" style:font-size-complex="12pt" style:language-complex="ar" style:country-complex="SA" style:font-weight-complex="bold"/>
    </style:style>
    <style:style style:name="P211" style:family="paragraph" style:parent-style-name="Body_20_Text_20_2" style:list-style-name="WWNum1">
      <style:paragraph-properties fo:margin-left="0cm" fo:margin-right="0cm" fo:text-align="justify" style:justify-single-word="false" fo:orphans="2" fo:widows="2" fo:text-indent="0cm" style:auto-text-indent="false" style:vertical-align="baseline" style:writing-mode="lr-tb"/>
      <style:text-properties style:font-name="Noto Sans2" fo:font-size="10pt" fo:language="es" fo:country="ES" officeooo:paragraph-rsid="005660c3" style:font-size-asian="10pt" style:font-name-complex="Noto Sans4" style:font-size-complex="10pt" style:language-complex="ar" style:country-complex="SA"/>
    </style:style>
    <style:style style:name="P212" style:family="paragraph" style:parent-style-name="Body_20_Text_20_2" style:list-style-name="WWNum12">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2" fo:font-size="10pt" fo:language="es" fo:country="ES" officeooo:paragraph-rsid="005660c3" style:font-size-asian="10pt" style:font-size-complex="10pt"/>
    </style:style>
    <style:style style:name="P213" style:family="paragraph" style:parent-style-name="Body_20_Text_20_2" style:list-style-name="WWNum1">
      <style:paragraph-properties fo:margin-left="0cm" fo:margin-right="0cm" fo:text-align="justify" style:justify-single-word="false" fo:orphans="2" fo:widows="2" fo:text-indent="0cm" style:auto-text-indent="false" style:vertical-align="baseline" style:writing-mode="lr-tb"/>
      <style:text-properties fo:language="es" fo:country="ES" officeooo:paragraph-rsid="005660c3" style:language-complex="ar" style:country-complex="SA"/>
    </style:style>
    <style:style style:name="P214" style:family="paragraph" style:parent-style-name="Body_20_Text_20_2" style:list-style-name="L3">
      <style:paragraph-properties fo:text-align="justify" style:justify-single-word="false" fo:orphans="2" fo:widows="2" style:vertical-align="baseline" style:writing-mode="lr-tb"/>
      <style:text-properties fo:font-variant="normal" fo:text-transform="none" style:use-window-font-color="true" style:font-name="Noto Sans2" fo:font-size="10pt" fo:letter-spacing="normal" fo:language="es" fo:country="ES" fo:font-style="normal" fo:font-weight="normal" officeooo:paragraph-rsid="005660c3" style:letter-kerning="true" style:font-name-asian="Wingdings" style:font-size-asian="10pt" style:language-asian="ca" style:country-asian="ES" style:font-style-asian="normal" style:font-weight-asian="normal" style:font-name-complex="TimesNewRomanPSMT+2" style:font-size-complex="10pt" style:language-complex="ar" style:country-complex="SA"/>
    </style:style>
    <style:style style:name="P215"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font-variant="small-caps" fo:color="#c30045" style:font-name="Noto Sans2" fo:font-size="10pt" fo:language="es" fo:country="ES" style:text-underline-style="none" fo:font-weight="bold" officeooo:rsid="008c2279" officeooo:paragraph-rsid="0046d16e"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6" style:family="paragraph" style:parent-style-name="Body_20_Text_20_2" style:list-style-name="WWNum1" style:master-page-name="">
      <loext:graphic-properties draw:fill="none"/>
      <style:paragraph-properties fo:margin-left="0.4cm" fo:margin-right="0cm" fo:text-align="start" style:justify-single-word="false" fo:orphans="2" fo:widows="2" fo:text-indent="0cm" style:auto-text-indent="false" style:page-number="auto" fo:background-color="transparent" style:vertical-align="baseline" style:writing-mode="lr-tb"/>
      <style:text-properties fo:language="es" fo:country="ES" officeooo:paragraph-rsid="005660c3" style:language-complex="ar" style:country-complex="SA"/>
    </style:style>
    <style:style style:name="P217" style:family="paragraph" style:parent-style-name="Body_20_Text_20_2" style:list-style-name="WWNum1" style:master-page-name="">
      <loext:graphic-properties draw:fill="none"/>
      <style:paragraph-properties fo:margin-left="0.4cm" fo:margin-right="0cm" fo:text-align="start" style:justify-single-word="false" fo:orphans="2" fo:widows="2" fo:text-indent="0cm" style:auto-text-indent="false" style:page-number="auto" fo:background-color="transparent" style:vertical-align="baseline" style:writing-mode="lr-tb">
        <style:tab-stops>
          <style:tab-stop style:position="7.5cm" style:type="center"/>
          <style:tab-stop style:position="15cm" style:type="right"/>
        </style:tab-stops>
      </style:paragraph-properties>
      <style:text-properties fo:color="#000000" style:font-name="Noto Sans2" fo:font-size="10pt" fo:language="es" fo:country="ES" officeooo:paragraph-rsid="005660c3" fo:background-color="transparent" style:font-size-asian="10pt" style:font-name-complex="Noto Sans4" style:font-size-complex="10pt" style:language-complex="ar" style:country-complex="SA"/>
    </style:style>
    <style:style style:name="P218" style:family="paragraph" style:parent-style-name="Body_20_Text_20_2"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fo:language="es" fo:country="ES" officeooo:paragraph-rsid="005660c3" style:font-size-asian="10pt" style:font-size-complex="10pt"/>
    </style:style>
    <style:style style:name="P219" style:family="paragraph" style:parent-style-name="Heading_20_4" style:master-page-name="First_20_Page">
      <loext:graphic-properties draw:fill="none"/>
      <style:paragraph-properties fo:margin-left="0cm" fo:margin-right="0cm" fo:text-align="center" style:justify-single-word="false" fo:text-indent="0cm" style:auto-text-indent="false" style:page-number="auto" fo:background-color="transparent" fo:keep-with-next="auto"/>
      <style:text-properties style:font-name="Noto Sans1" fo:font-size="11pt" fo:language="es" fo:country="ES" officeooo:paragraph-rsid="003d2e11" style:font-size-asian="11pt" style:font-size-complex="11pt"/>
    </style:style>
    <style:style style:name="P220" style:family="paragraph" style:parent-style-name="List_20_Paragraph" style:list-style-name="WWNum1">
      <style:paragraph-properties fo:margin-left="0cm" fo:margin-right="0cm" fo:text-align="start" style:justify-single-word="false" fo:text-indent="0cm" style:auto-text-indent="false" style:writing-mode="lr-tb"/>
      <style:text-properties style:font-name="Times New Roman" fo:font-size="10pt" fo:language="es" fo:country="ES" officeooo:paragraph-rsid="005660c3" style:font-size-asian="10pt" style:font-size-complex="10pt" style:language-complex="ar" style:country-complex="SA"/>
    </style:style>
    <style:style style:name="P221" style:family="paragraph" style:parent-style-name="Preformatted_20_Text" style:list-style-name="L4">
      <style:paragraph-properties fo:line-height="100%" fo:text-align="justify" style:justify-single-word="false" style:writing-mode="lr-tb"/>
      <style:text-properties fo:font-variant="normal" fo:text-transform="none" style:use-window-font-color="true" style:font-name="Noto Sans2" fo:font-size="10pt" fo:letter-spacing="normal" fo:language="es" fo:country="ES" fo:font-style="normal" fo:font-weight="normal" officeooo:paragraph-rsid="005660c3" style:letter-kerning="true" style:font-name-asian="Wingdings" style:font-size-asian="10pt" style:language-asian="ca" style:country-asian="ES" style:font-style-asian="normal" style:font-weight-asian="normal" style:font-name-complex="TimesNewRomanPSMT+2" style:font-size-complex="10pt" style:language-complex="ar" style:country-complex="SA"/>
    </style:style>
    <style:style style:name="P222" style:family="paragraph">
      <style:paragraph-properties fo:text-align="start"/>
    </style:style>
    <style:style style:name="P223" style:family="paragraph">
      <style:paragraph-properties fo:text-align="start"/>
      <style:text-properties style:text-line-through-style="none" style:text-line-through-type="none" fo:font-style="normal" style:text-underline-style="none"/>
    </style:style>
    <style:style style:name="T1" style:family="text">
      <style:text-properties fo:font-variant="small-caps"/>
    </style:style>
    <style:style style:name="T2" style:family="text">
      <style:text-properties fo:font-variant="small-caps" fo:color="#595959" style:font-name="Noto Sans2"/>
    </style:style>
    <style:style style:name="T3" style:family="text">
      <style:text-properties fo:font-variant="small-caps" fo:color="#595959" style:font-name="Noto Sans2" fo:font-size="11pt" style:font-size-asian="11pt" style:font-size-complex="11pt"/>
    </style:style>
    <style:style style:name="T4" style:family="text">
      <style:text-properties fo:font-variant="small-caps" fo:color="#595959" style:font-name="Noto Sans2" fo:font-size="11pt" officeooo:rsid="0054388c" style:font-size-asian="11pt" style:font-size-complex="11pt"/>
    </style:style>
    <style:style style:name="T5" style:family="text">
      <style:text-properties fo:font-variant="small-caps" fo:color="#595959" style:font-name="Noto Sans2" officeooo:rsid="005660c3"/>
    </style:style>
    <style:style style:name="T6" style:family="text">
      <style:text-properties fo:font-variant="small-caps" fo:color="#595959" officeooo:rsid="0129cb14" fo:background-color="transparent" loext:char-shading-value="0"/>
    </style:style>
    <style:style style:name="T7" style:family="text">
      <style:text-properties fo:font-variant="small-caps" fo:color="#595959" officeooo:rsid="005660c3" fo:background-color="transparent" loext:char-shading-value="0"/>
    </style:style>
    <style:style style:name="T8" style:family="text">
      <style:text-properties fo:font-variant="small-caps" fo:color="#595959" fo:font-size="11pt" style:font-size-asian="11pt" style:font-size-complex="11pt"/>
    </style:style>
    <style:style style:name="T9" style:family="text">
      <style:text-properties fo:font-variant="small-caps" fo:color="#595959" fo:font-size="11pt" officeooo:rsid="01130027" style:font-size-asian="11pt" style:font-size-complex="11pt"/>
    </style:style>
    <style:style style:name="T10" style:family="text">
      <style:text-properties fo:font-variant="small-caps" fo:font-size="10pt" fo:font-weight="bold" style:font-size-asian="10pt" style:font-weight-asian="bold"/>
    </style:style>
    <style:style style:name="T11" style:family="text">
      <style:text-properties fo:font-variant="small-caps" fo:font-size="10pt" fo:font-weight="bold" officeooo:rsid="001d9f65" style:font-size-asian="10pt" style:font-weight-asian="bold"/>
    </style:style>
    <style:style style:name="T12" style:family="text">
      <style:text-properties fo:font-variant="small-caps" fo:font-size="10pt" fo:font-weight="bold" officeooo:rsid="00495c03" style:font-size-asian="10pt" style:font-weight-asian="bold"/>
    </style:style>
    <style:style style:name="T13" style:family="text">
      <style:text-properties fo:font-variant="small-caps" fo:font-size="10pt" style:font-size-asian="10pt"/>
    </style:style>
    <style:style style:name="T14" style:family="text">
      <style:text-properties fo:font-variant="small-caps" fo:font-size="10pt" officeooo:rsid="003456fd" style:font-size-asian="10pt"/>
    </style:style>
    <style:style style:name="T15" style:family="text">
      <style:text-properties fo:font-variant="small-caps" fo:font-size="10pt" officeooo:rsid="003d2e11" style:font-size-asian="10pt"/>
    </style:style>
    <style:style style:name="T16" style:family="text">
      <style:text-properties fo:font-variant="small-caps" fo:font-size="10pt" officeooo:rsid="0051a704" style:font-size-asian="10pt"/>
    </style:style>
    <style:style style:name="T17" style:family="text">
      <style:text-properties fo:font-variant="small-caps" officeooo:rsid="0051a704"/>
    </style:style>
    <style:style style:name="T18" style:family="text">
      <style:text-properties fo:font-variant="small-caps" fo:color="#c30045" style:text-underline-style="none" fo:font-weight="bold" style:font-name-asian="Microsoft YaHei" style:language-asian="en" style:country-asian="US" style:font-weight-asian="bold" style:font-name-complex="Noto Sans4" style:language-complex="ar" style:country-complex="SA"/>
    </style:style>
    <style:style style:name="T19" style:family="text">
      <style:text-properties fo:font-variant="small-caps" fo:color="#c30045" style:text-underline-style="none" fo:font-weight="bold" officeooo:rsid="00fd44df" style:font-name-asian="Microsoft YaHei" style:language-asian="en" style:country-asian="US" style:font-weight-asian="bold" style:font-name-complex="Noto Sans4" style:language-complex="ar" style:country-complex="SA"/>
    </style:style>
    <style:style style:name="T20" style:family="text">
      <style:text-properties fo:font-variant="small-caps" fo:color="#c30045" style:text-underline-style="none" fo:font-weight="bold" officeooo:rsid="0004f003" style:font-name-asian="Microsoft YaHei" style:language-asian="en" style:country-asian="US" style:font-weight-asian="bold" style:font-name-complex="Noto Sans4" style:language-complex="ar" style:country-complex="SA"/>
    </style:style>
    <style:style style:name="T21" style:family="text">
      <style:text-properties fo:color="#595959" style:font-name="Noto Sans2"/>
    </style:style>
    <style:style style:name="T22" style:family="text">
      <style:text-properties fo:color="#595959" style:font-name="Noto Sans2" fo:font-size="11pt" style:font-size-asian="11pt" style:font-size-complex="11pt"/>
    </style:style>
    <style:style style:name="T23" style:family="text">
      <style:text-properties fo:color="#595959" officeooo:rsid="0129cb14" fo:background-color="transparent" loext:char-shading-value="0"/>
    </style:style>
    <style:style style:name="T24" style:family="text">
      <style:text-properties fo:color="#595959" fo:font-size="11pt" style:font-size-asian="11pt" style:font-size-complex="11pt"/>
    </style:style>
    <style:style style:name="T25" style:family="text">
      <style:text-properties officeooo:rsid="003ab3dc" style:letter-kerning="true" style:font-name-asian="Times New Roman1" style:language-asian="ca" style:country-asian="ES" style:font-name-complex="Times New Roman1"/>
    </style:style>
    <style:style style:name="T26" style:family="text">
      <style:text-properties officeooo:rsid="004fc24d" style:letter-kerning="true" style:font-name-asian="Times New Roman1" style:language-asian="ca" style:country-asian="ES" style:font-name-complex="Times New Roman1"/>
    </style:style>
    <style:style style:name="T27" style:family="text">
      <style:text-properties fo:font-style="italic"/>
    </style:style>
    <style:style style:name="T28" style:family="text">
      <style:text-properties fo:font-style="italic" officeooo:rsid="0051a704"/>
    </style:style>
    <style:style style:name="T29" style:family="text">
      <style:text-properties fo:font-style="italic" officeooo:rsid="004fc24d" style:font-style-asian="italic" style:font-style-complex="italic"/>
    </style:style>
    <style:style style:name="T30" style:family="text">
      <style:text-properties fo:font-style="italic" officeooo:rsid="0063d681" style:font-style-asian="italic" style:font-style-complex="italic"/>
    </style:style>
    <style:style style:name="T31" style:family="text">
      <style:text-properties fo:font-style="italic" officeooo:rsid="004fc24d" style:letter-kerning="true" style:font-name-asian="Times New Roman1" style:language-asian="ca" style:country-asian="ES" style:font-style-asian="italic" style:font-name-complex="Times New Roman1" style:font-style-complex="italic"/>
    </style:style>
    <style:style style:name="T32" style:family="text">
      <style:text-properties fo:font-variant="normal" fo:text-transform="none" fo:color="#000000" fo:font-weight="normal" officeooo:rsid="00e9c36b" style:font-weight-asian="normal" style:font-weight-complex="normal"/>
    </style:style>
    <style:style style:name="T33" style:family="text">
      <style:text-properties fo:font-variant="normal" fo:text-transform="none" fo:color="#000000" fo:font-weight="normal" officeooo:rsid="00ead858" style:font-weight-asian="normal" style:font-weight-complex="normal"/>
    </style:style>
    <style:style style:name="T34" style:family="text">
      <style:text-properties fo:font-variant="normal" fo:text-transform="none" fo:color="#000000" fo:font-weight="normal" officeooo:rsid="00eca887" style:font-weight-asian="normal" style:font-weight-complex="normal"/>
    </style:style>
    <style:style style:name="T35" style:family="text">
      <style:text-properties fo:font-variant="normal" fo:text-transform="none" fo:color="#000000" fo:font-weight="normal" officeooo:rsid="005302ee" style:font-weight-asian="normal" style:font-weight-complex="normal"/>
    </style:style>
    <style:style style:name="T36" style:family="text">
      <style:text-properties fo:font-variant="normal" fo:text-transform="none" fo:color="#000000" style:font-name="Noto Sans2" fo:font-size="10pt" fo:letter-spacing="normal" fo:font-style="normal" fo:font-weight="normal" style:font-size-asian="10pt" style:font-style-asian="normal" style:font-weight-asian="normal" style:font-name-complex="Noto Sans4" style:font-size-complex="10pt"/>
    </style:style>
    <style:style style:name="T37" style:family="text">
      <style:text-properties fo:font-variant="normal" fo:text-transform="none" fo:color="#000000" style:font-name="LegacySanITCBoo" fo:font-size="10pt" fo:letter-spacing="normal" fo:font-style="normal" fo:font-weight="normal" style:font-size-asian="10pt" style:font-style-asian="normal" style:font-weight-asian="normal" style:font-name-complex="Noto Sans4" style:font-size-complex="10pt"/>
    </style:style>
    <style:style style:name="T38" style:family="text">
      <style:text-properties fo:font-variant="normal" fo:text-transform="none" style:font-name="Noto Sans1" fo:font-size="11pt" officeooo:rsid="003d2e11" style:font-size-asian="11pt" style:font-size-complex="11pt"/>
    </style:style>
    <style:style style:name="T39" style:family="text">
      <style:text-properties fo:font-variant="normal" fo:text-transform="none" style:font-name="Noto Sans1" fo:font-size="11pt" officeooo:rsid="004fc24d" style:font-size-asian="11pt" style:font-size-complex="11pt"/>
    </style:style>
    <style:style style:name="T40" style:family="text">
      <style:text-properties fo:font-variant="normal" fo:text-transform="none" fo:letter-spacing="normal" fo:font-style="normal" fo:font-weight="normal" style:font-style-asian="normal" style:font-weight-asian="normal"/>
    </style:style>
    <style:style style:name="T41" style:family="text">
      <style:text-properties officeooo:rsid="0025fe15"/>
    </style:style>
    <style:style style:name="T42" style:family="text">
      <style:text-properties fo:color="#000000" style:font-name="Noto Sans2"/>
    </style:style>
    <style:style style:name="T43" style:family="text">
      <style:text-properties fo:color="#000000" style:font-name="Noto Sans2" style:font-name-complex="Noto Sans4"/>
    </style:style>
    <style:style style:name="T44" style:family="text">
      <style:text-properties fo:color="#000000" style:font-name="Noto Sans2" officeooo:rsid="005a018e" style:font-name-complex="Noto Sans4"/>
    </style:style>
    <style:style style:name="T45" style:family="text">
      <style:text-properties fo:color="#000000" style:font-name="Noto Sans2" fo:font-size="10pt" style:font-size-asian="10pt" style:font-name-complex="Noto Sans4" style:font-size-complex="10pt"/>
    </style:style>
    <style:style style:name="T46" style:family="text">
      <style:text-properties fo:color="#000000" style:font-name="Noto Sans2" fo:font-size="10pt" officeooo:rsid="005a018e" style:font-name-asian="Wingdings" style:font-size-asian="10pt" style:language-asian="ca" style:country-asian="ES" style:font-name-complex="Times New Roman1" style:font-size-complex="10pt" style:language-complex="ar" style:country-complex="SA"/>
    </style:style>
    <style:style style:name="T47" style:family="text">
      <style:text-properties fo:color="#000000" style:font-name="Noto Sans2" officeooo:rsid="0054388c"/>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5302ee"/>
    </style:style>
    <style:style style:name="T50" style:family="text">
      <style:text-properties style:text-underline-style="solid" style:text-underline-width="auto" style:text-underline-color="font-color" officeooo:rsid="005a018e"/>
    </style:style>
    <style:style style:name="T51" style:family="text">
      <style:text-properties officeooo:rsid="000f4e88"/>
    </style:style>
    <style:style style:name="T52" style:family="text">
      <style:text-properties fo:font-weight="bold" style:font-weight-asian="bold" style:font-weight-complex="bold"/>
    </style:style>
    <style:style style:name="T53" style:family="text">
      <style:text-properties fo:font-weight="bold" officeooo:rsid="00413240" style:font-weight-asian="bold" style:font-weight-complex="bold"/>
    </style:style>
    <style:style style:name="T54" style:family="text">
      <style:text-properties fo:font-weight="bold" officeooo:rsid="0051a704" style:font-weight-asian="bold" style:font-weight-complex="bold"/>
    </style:style>
    <style:style style:name="T55" style:family="text">
      <style:text-properties fo:font-weight="bold" officeooo:rsid="0045062f" style:font-weight-asian="bold"/>
    </style:style>
    <style:style style:name="T56" style:family="text">
      <style:text-properties fo:font-weight="bold" style:language-asian="en" style:country-asian="US" style:font-weight-asian="bold" style:language-complex="ar" style:country-complex="SA" style:font-weight-complex="bold"/>
    </style:style>
    <style:style style:name="T57" style:family="text">
      <style:text-properties officeooo:rsid="003ab3dc"/>
    </style:style>
    <style:style style:name="T58" style:family="text">
      <style:text-properties officeooo:rsid="003acfb8"/>
    </style:style>
    <style:style style:name="T59" style:family="text">
      <style:text-properties officeooo:rsid="003d2e11"/>
    </style:style>
    <style:style style:name="T60" style:family="text">
      <style:text-properties style:font-weight-complex="normal"/>
    </style:style>
    <style:style style:name="T61" style:family="text">
      <style:text-properties officeooo:rsid="004fc24d" style:font-weight-complex="normal"/>
    </style:style>
    <style:style style:name="T62" style:family="text">
      <style:text-properties style:font-name="Noto Sans2"/>
    </style:style>
    <style:style style:name="T63" style:family="text">
      <style:text-properties style:font-name="Noto Sans2" fo:font-size="10pt" style:font-size-asian="10pt" style:font-name-complex="Noto Sans4" style:font-size-complex="10pt"/>
    </style:style>
    <style:style style:name="T64" style:family="text">
      <style:text-properties style:font-name="Noto Sans2" fo:font-size="10pt" officeooo:rsid="0004f003" style:font-size-asian="10pt" style:font-name-complex="Noto Sans4" style:font-size-complex="10pt"/>
    </style:style>
    <style:style style:name="T65" style:family="text">
      <style:text-properties style:font-name="Noto Sans2" fo:font-size="10pt" style:font-size-asian="10pt" style:font-name-complex="LegacySanITCBoo2" style:font-size-complex="10pt"/>
    </style:style>
    <style:style style:name="T66" style:family="text">
      <style:text-properties style:font-name="Noto Sans2" fo:font-size="10pt" officeooo:rsid="011a32b3" fo:background-color="transparent" loext:char-shading-value="0" style:font-name-asian="Wingdings" style:font-size-asian="10pt" style:language-asian="ca" style:country-asian="ES" style:font-name-complex="Times New Roman1" style:font-size-complex="10pt" style:language-complex="ar" style:country-complex="SA"/>
    </style:style>
    <style:style style:name="T67" style:family="text">
      <style:text-properties style:font-name="Noto Sans2" fo:font-size="10pt" officeooo:rsid="005b49b2" fo:background-color="transparent" loext:char-shading-value="0" style:font-name-asian="Wingdings" style:font-size-asian="10pt" style:language-asian="ca" style:country-asian="ES" style:font-name-complex="Times New Roman1" style:font-size-complex="10pt" style:language-complex="ar" style:country-complex="SA"/>
    </style:style>
    <style:style style:name="T68" style:family="text">
      <style:text-properties style:font-name="Noto Sans2" fo:font-size="10pt" style:font-name-asian="Wingdings" style:font-size-asian="10pt" style:language-asian="ca" style:country-asian="ES" style:font-name-complex="Times New Roman1" style:font-size-complex="10pt" style:language-complex="ar" style:country-complex="SA"/>
    </style:style>
    <style:style style:name="T69" style:family="text">
      <style:text-properties style:font-name="Noto Sans2" fo:font-size="10pt" officeooo:rsid="005a018e" style:font-name-asian="Wingdings" style:font-size-asian="10pt" style:language-asian="ca" style:country-asian="ES" style:font-name-complex="Times New Roman1" style:font-size-complex="10pt" style:language-complex="ar" style:country-complex="SA"/>
    </style:style>
    <style:style style:name="T70" style:family="text">
      <style:text-properties style:font-name="Noto Sans2" style:font-name-complex="Noto Sans4"/>
    </style:style>
    <style:style style:name="T71" style:family="text">
      <style:text-properties style:font-name="Noto Sans2" officeooo:rsid="005a018e" style:font-name-complex="Noto Sans4"/>
    </style:style>
    <style:style style:name="T72" style:family="text">
      <style:text-properties style:font-name="Noto Sans2" officeooo:rsid="00540dbf"/>
    </style:style>
    <style:style style:name="T73" style:family="text">
      <style:text-properties style:font-name="Noto Sans2" officeooo:rsid="0054388c"/>
    </style:style>
    <style:style style:name="T74" style:family="text">
      <style:text-properties style:font-name="Noto Sans2" officeooo:rsid="01130027"/>
    </style:style>
    <style:style style:name="T75" style:family="text">
      <style:text-properties style:font-name="Noto Sans2" fo:font-size="12pt" officeooo:rsid="005c9e8f" style:font-size-asian="12pt" style:font-name-complex="LegacySanITCBoo2" style:font-size-complex="12pt"/>
    </style:style>
    <style:style style:name="T76" style:family="text">
      <style:text-properties style:font-name="Noto Sans2" fo:font-size="12pt" officeooo:rsid="005ceef2" style:font-size-asian="12pt" style:font-name-complex="LegacySanITCBoo2" style:font-size-complex="12pt"/>
    </style:style>
    <style:style style:name="T77" style:family="text">
      <style:text-properties fo:background-color="transparent" loext:char-shading-value="0"/>
    </style:style>
    <style:style style:name="T78" style:family="text">
      <style:text-properties officeooo:rsid="005e6e5b" fo:background-color="transparent" loext:char-shading-value="0"/>
    </style:style>
    <style:style style:name="T79" style:family="text">
      <style:text-properties officeooo:rsid="005302ee" fo:background-color="transparent" loext:char-shading-value="0"/>
    </style:style>
    <style:style style:name="T80" style:family="text">
      <style:text-properties officeooo:rsid="0061389e" fo:background-color="transparent" loext:char-shading-value="0"/>
    </style:style>
    <style:style style:name="T81" style:family="text">
      <style:text-properties style:font-name="Noto Sans3" fo:font-style="normal" style:font-style-asian="normal" style:font-style-complex="normal"/>
    </style:style>
    <style:style style:name="T82" style:family="text">
      <style:text-properties style:font-name="Noto Sans3" fo:font-style="normal" officeooo:rsid="0051a704" style:font-style-asian="normal" style:font-style-complex="normal"/>
    </style:style>
    <style:style style:name="T83" style:family="text">
      <style:text-properties style:font-name="Noto Sans3" fo:font-style="normal" officeooo:rsid="005a018e" style:font-style-asian="normal" style:font-style-complex="normal"/>
    </style:style>
    <style:style style:name="T84" style:family="text">
      <style:text-properties officeooo:rsid="00fd44df"/>
    </style:style>
    <style:style style:name="T85" style:family="text">
      <style:text-properties officeooo:rsid="00f3b093"/>
    </style:style>
    <style:style style:name="T86" style:family="text">
      <style:text-properties officeooo:rsid="00478358"/>
    </style:style>
    <style:style style:name="T87" style:family="text">
      <style:text-properties officeooo:rsid="004b2922"/>
    </style:style>
    <style:style style:name="T88" style:family="text">
      <style:text-properties style:font-name="Noto Sans1" fo:font-size="11pt" style:font-size-asian="11pt" style:font-name-complex="LegacySanITCBoo2" style:font-size-complex="11pt"/>
    </style:style>
    <style:style style:name="T89" style:family="text">
      <style:text-properties style:font-name="Noto Sans1" fo:font-size="11pt" officeooo:rsid="003d2e11" style:font-size-asian="11pt" style:font-size-complex="11pt"/>
    </style:style>
    <style:style style:name="T90" style:family="text">
      <style:text-properties style:font-name="Noto Sans1" fo:font-size="11pt" fo:font-weight="bold" officeooo:rsid="003d2e11" style:font-size-asian="11pt" style:font-weight-asian="bold" style:font-size-complex="11pt" style:font-weight-complex="bold"/>
    </style:style>
    <style:style style:name="T91" style:family="text">
      <style:text-properties style:font-name="Noto Sans1" fo:font-size="11pt" fo:font-weight="bold" officeooo:rsid="004fc24d" style:font-size-asian="11pt" style:font-weight-asian="bold" style:font-size-complex="11pt" style:font-weight-complex="bold"/>
    </style:style>
    <style:style style:name="T92" style:family="text">
      <style:text-properties style:font-name="Noto Sans1" fo:font-size="10pt" fo:font-weight="bold" officeooo:rsid="004fc24d" style:font-size-asian="10pt" style:font-weight-asian="bold" style:font-size-complex="10pt"/>
    </style:style>
    <style:style style:name="T93" style:family="text">
      <style:text-properties style:font-name="Noto Sans1" fo:font-size="10pt" fo:font-weight="bold" officeooo:rsid="00245998" style:font-size-asian="10pt" style:font-weight-asian="bold" style:font-size-complex="10pt"/>
    </style:style>
    <style:style style:name="T94" style:family="text">
      <style:text-properties style:font-name="Noto Sans1" fo:font-size="14pt" officeooo:rsid="003d2e11" style:font-size-asian="14pt" style:font-size-complex="14pt"/>
    </style:style>
    <style:style style:name="T95" style:family="text">
      <style:text-properties style:font-name="Noto Sans1" fo:font-size="12pt" style:font-size-asian="12pt" style:font-name-complex="LegacySanITCBoo2" style:font-size-complex="12pt"/>
    </style:style>
    <style:style style:name="T96" style:family="text">
      <style:text-properties style:font-name="Noto Sans1" fo:font-size="12pt" officeooo:rsid="005a018e" style:font-size-asian="12pt" style:font-name-complex="LegacySanITCBoo2" style:font-size-complex="12pt"/>
    </style:style>
    <style:style style:name="T97" style:family="text">
      <style:text-properties style:font-name="Noto Sans1" fo:font-size="12pt" officeooo:rsid="005ceef2" style:font-size-asian="12pt" style:font-name-complex="LegacySanITCBoo2" style:font-size-complex="12pt"/>
    </style:style>
    <style:style style:name="T98" style:family="text">
      <style:text-properties style:font-name="Noto Sans1" fo:letter-spacing="-0.004cm" style:font-name-complex="LegacySanITCBoo2" style:font-style-complex="italic"/>
    </style:style>
    <style:style style:name="T99" style:family="text">
      <style:text-properties style:font-name="Noto Sans1" fo:letter-spacing="-0.004cm" officeooo:rsid="005a018e" style:font-name-complex="LegacySanITCBoo2" style:font-style-complex="italic"/>
    </style:style>
    <style:style style:name="T100" style:family="text">
      <style:text-properties style:font-name="Noto Sans1" fo:letter-spacing="-0.004cm" officeooo:rsid="005ceef2" style:font-name-complex="LegacySanITCBoo2" style:font-style-complex="italic"/>
    </style:style>
    <style:style style:name="T101" style:family="text">
      <style:text-properties style:font-name="Noto Sans1" style:font-name-complex="LegacySanITCBoo2" style:font-style-complex="italic"/>
    </style:style>
    <style:style style:name="T102" style:family="text">
      <style:text-properties style:text-position="super 58%" style:font-name="Noto Sans1" style:font-name-complex="LegacySanITCBoo2" style:font-style-complex="italic"/>
    </style:style>
    <style:style style:name="T103" style:family="text">
      <style:text-properties officeooo:rsid="004b5986"/>
    </style:style>
    <style:style style:name="T104" style:family="text">
      <style:text-properties officeooo:rsid="004fc24d"/>
    </style:style>
    <style:style style:name="T105" style:family="text">
      <style:text-properties officeooo:rsid="0051a704"/>
    </style:style>
    <style:style style:name="T106" style:family="text">
      <style:text-properties officeooo:rsid="005302ee"/>
    </style:style>
    <style:style style:name="T107" style:family="text">
      <style:text-properties officeooo:rsid="00540dbf"/>
    </style:style>
    <style:style style:name="T108" style:family="text">
      <style:text-properties officeooo:rsid="0054388c"/>
    </style:style>
    <style:style style:name="T109" style:family="text">
      <style:text-properties officeooo:rsid="0054a74d"/>
    </style:style>
    <style:style style:name="T110" style:family="text">
      <style:text-properties officeooo:rsid="005660c3"/>
    </style:style>
    <style:style style:name="T111" style:family="text">
      <style:text-properties officeooo:rsid="0004f003"/>
    </style:style>
    <style:style style:name="T112" style:family="text">
      <style:text-properties officeooo:rsid="0056b35d"/>
    </style:style>
    <style:style style:name="T113" style:family="text">
      <style:text-properties officeooo:rsid="0057413a"/>
    </style:style>
    <style:style style:name="T114" style:family="text">
      <style:text-properties officeooo:rsid="005872c2"/>
    </style:style>
    <style:style style:name="T115" style:family="text">
      <style:text-properties officeooo:rsid="005a018e"/>
    </style:style>
    <style:style style:name="T116" style:family="text">
      <style:text-properties style:font-name="Noto Sans" fo:font-size="11pt" fo:font-weight="bold" style:font-size-asian="11pt" style:language-asian="en" style:country-asian="US" style:font-weight-asian="bold" style:font-size-complex="11pt" style:language-complex="ar" style:country-complex="SA" style:font-weight-complex="bold"/>
    </style:style>
    <style:style style:name="T117" style:family="text">
      <style:text-properties style:font-name="Noto Sans" fo:font-size="11pt" fo:font-weight="normal" style:font-size-asian="11pt" style:language-asian="en" style:country-asian="US" style:font-weight-asian="normal" style:font-size-complex="11pt" style:language-complex="ar" style:country-complex="SA" style:font-weight-complex="normal"/>
    </style:style>
    <style:style style:name="T118" style:family="text">
      <style:text-properties style:language-asian="en" style:country-asian="US" style:language-complex="ar" style:country-complex="SA"/>
    </style:style>
    <style:style style:name="T119" style:family="text">
      <style:text-properties style:font-name-asian="Wingdings" style:language-asian="ca" style:country-asian="ES" style:font-name-complex="Times New Roman1" style:language-complex="ar" style:country-complex="SA"/>
    </style:style>
    <style:style style:name="T120" style:family="text">
      <style:text-properties officeooo:rsid="005bc1ad"/>
    </style:style>
    <style:style style:name="T121" style:family="text">
      <style:text-properties officeooo:rsid="005c4af3"/>
    </style:style>
    <style:style style:name="T122" style:family="text">
      <style:text-properties officeooo:rsid="005e6e5b"/>
    </style:style>
    <style:style style:name="T123" style:family="text">
      <style:text-properties officeooo:rsid="0060df4d"/>
    </style:style>
    <style:style style:name="T124" style:family="text">
      <style:text-properties officeooo:rsid="0061389e"/>
    </style:style>
    <style:style style:name="T125" style:family="text">
      <style:text-properties fo:font-size="11pt" fo:font-style="italic" fo:font-weight="bold" officeooo:rsid="004fc24d" style:letter-kerning="true" style:font-name-asian="Times New Roman1" style:font-size-asian="11pt" style:language-asian="ca" style:country-asian="ES" style:font-style-asian="italic" style:font-weight-asian="bold" style:font-name-complex="Times New Roman1" style:font-size-complex="11pt" style:font-style-complex="italic"/>
    </style:style>
    <style:style style:name="T126" style:family="text">
      <style:text-properties fo:font-size="11pt" fo:font-style="italic" fo:font-weight="bold" officeooo:rsid="0063d681" style:letter-kerning="true" style:font-name-asian="Times New Roman1" style:font-size-asian="11pt" style:language-asian="ca" style:country-asian="ES" style:font-style-asian="italic" style:font-weight-asian="bold" style:font-name-complex="Times New Roman1"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tó d'opció 2" form:control-implementation="ooo:com.sun.star.form.component.RadioButton" xml:id="control1" form:id="control1" form:label="Botó d'opció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 form:id="control3" form:label="Botó d'opció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4" form:id="control4" form:label="Botó d'opció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 form:id="control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6" form:id="control6" form:label="Botó d'opció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7" form:id="control7" form:label="Botó d'opció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8" form:id="control8" form:label="Botó d'opció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9" form:id="control9" form:label="Botó d'opció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10" form:id="control10" form:label="Botó d'opció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11" form:id="control11" form:label="Botó d'opció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12" form:id="control12" form:label="Botó d'opció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2" form:control-implementation="ooo:com.sun.star.form.component.RadioButton" xml:id="control13" form:id="control13" form:label="Botó d'opció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3" form:control-implementation="ooo:com.sun.star.form.component.RadioButton" xml:id="control14" form:id="control14" form:label="Botó d'opció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5" form:control-implementation="ooo:com.sun.star.form.component.RadioButton" xml:id="control15" form:id="control15" form:label="Botó d'opció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6" form:control-implementation="ooo:com.sun.star.form.component.RadioButton" xml:id="control16" form:id="control16" form:label="Botó d'opció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7" form:control-implementation="ooo:com.sun.star.form.component.RadioButton" xml:id="control17" form:id="control17" form:label="Botó d'opció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Notificació a" form:control-implementation="ooo:com.sun.star.form.component.CheckBox" xml:id="control18" form:id="control1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8" form:control-implementation="ooo:com.sun.star.form.component.RadioButton" xml:id="control19" form:id="control19" form:label="Botó d'opció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9" form:control-implementation="ooo:com.sun.star.form.component.RadioButton" xml:id="control20" form:id="control20" form:label="Botó d'opció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0" form:control-implementation="ooo:com.sun.star.form.component.RadioButton" xml:id="control21" form:id="control21" form:label="Botó d'opció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2" form:id="control2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3" form:id="control2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0"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5"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46"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8"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4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5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6"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9"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0"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4"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5"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79"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0"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8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8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6"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6"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8"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84"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85"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8"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9"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0"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6"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3" draw:z-index="51" draw:name="Forma19" draw:style-name="gr6" draw:text-style-name="P223" svg:width="16.042cm" svg:height="6.434cm" svg:x="3.29cm" svg:y="5.327cm" draw:control="control40"/>
      <draw:control text:anchor-type="page" text:anchor-page-number="3" draw:z-index="52" draw:name="Forma20" draw:style-name="gr6" draw:text-style-name="P223" svg:width="7.342cm" svg:height="4.481cm" svg:x="3.291cm" svg:y="12.899cm" draw:control="control41"/>
      <draw:control text:anchor-type="page" text:anchor-page-number="3" draw:z-index="53" draw:name="Forma21" draw:style-name="gr6" draw:text-style-name="P223" svg:width="8.086cm" svg:height="4.465cm" svg:x="10.908cm" svg:y="12.899cm" draw:control="control42"/>
      <draw:control text:anchor-type="page" text:anchor-page-number="3" draw:z-index="55" draw:name="Forma23" draw:style-name="gr6" draw:text-style-name="P223" svg:width="4.449cm" svg:height="0.629cm" svg:x="3.288cm" svg:y="21.158cm" draw:control="control44"/>
      <draw:control text:anchor-type="page" text:anchor-page-number="6" draw:z-index="58" draw:name="Forma26" draw:style-name="gr6" draw:text-style-name="P223" svg:width="6.185cm" svg:height="0.743cm" svg:x="6.017cm" svg:y="6.114cm" draw:control="control47"/>
      <draw:control text:anchor-type="page" text:anchor-page-number="9" draw:z-index="81" draw:name="Forma49" draw:style-name="gr6" draw:text-style-name="P223" svg:width="3.342cm" svg:height="0.854cm" svg:x="4.2cm" svg:y="23.915cm" draw:control="control70"/>
      <draw:control text:anchor-type="page" text:anchor-page-number="10" draw:z-index="83" draw:name="Forma51" draw:style-name="gr6" draw:text-style-name="P223" svg:width="7.908cm" svg:height="0.442cm" svg:x="6.565cm" svg:y="5.719cm" draw:control="control72"/>
      <draw:control text:anchor-type="page" text:anchor-page-number="10" draw:z-index="84" draw:name="Forma52" draw:style-name="gr6" draw:text-style-name="P223" svg:width="5.464cm" svg:height="0.549cm" svg:x="6.514cm" svg:y="6.669cm" draw:control="control73"/>
      <draw:control text:anchor-type="page" text:anchor-page-number="10" draw:z-index="88" draw:name="Forma56" draw:style-name="gr6" draw:text-style-name="P223" svg:width="2.929cm" svg:height="0.662cm" svg:x="9.342cm" svg:y="20.985cm" draw:control="control77"/>
      <draw:control text:anchor-type="page" text:anchor-page-number="12" draw:z-index="91" draw:name="Forma59" draw:style-name="gr6" draw:text-style-name="P223" svg:width="6.665cm" svg:height="0.678cm" svg:x="7.586cm" svg:y="5.443cm" draw:control="control80"/>
      <draw:control text:anchor-type="page" text:anchor-page-number="10" draw:z-index="92" draw:name="Forma60" draw:style-name="gr6" draw:text-style-name="P223" svg:width="4.449cm" svg:height="0.408cm" svg:x="14.706cm" svg:y="5.75cm" draw:control="control81"/>
      <draw:control text:anchor-type="page" text:anchor-page-number="10" draw:z-index="94" draw:name="Forma62" draw:style-name="gr6" draw:text-style-name="P223" svg:width="7.772cm" svg:height="0.548cm" svg:x="9.178cm" svg:y="11.624cm" draw:control="control83"/>
      <draw:control text:anchor-type="page" text:anchor-page-number="12" draw:z-index="95" draw:name="Forma63" draw:style-name="gr6" draw:text-style-name="P223" svg:width="9.3cm" svg:height="0.496cm" svg:x="9.733cm" svg:y="4.611cm" draw:control="control84"/>
      <draw:control text:anchor-type="page" text:anchor-page-number="12" draw:z-index="96" draw:name="Forma64" draw:style-name="gr6" draw:text-style-name="P223" svg:width="4.31cm" svg:height="0.512cm" svg:x="14.79cm" svg:y="5.62cm" draw:control="control85"/>
      <draw:control text:anchor-type="page" text:anchor-page-number="13" draw:z-index="116" draw:name="Forma86" draw:style-name="gr6" draw:text-style-name="P223" svg:width="2.911cm" svg:height="0.745cm" svg:x="8.659cm" svg:y="17.209cm" draw:control="control105"/>
      <draw:control text:anchor-type="page" text:anchor-page-number="9" draw:z-index="118" draw:name="Forma66" draw:style-name="gr6" draw:text-style-name="P223" svg:width="8.519cm" svg:height="0.763cm" svg:x="10.174cm" svg:y="5.519cm" draw:control="control107"/>
      <draw:control text:anchor-type="page" text:anchor-page-number="8" draw:z-index="119" draw:name="Forma87" draw:style-name="gr6" draw:text-style-name="P223" svg:width="4.467cm" svg:height="1.027cm" svg:x="3.491cm" svg:y="16.307cm" draw:control="control108"/>
      <draw:control text:anchor-type="page" text:anchor-page-number="2" draw:z-index="120" draw:name="Forma90" draw:style-name="gr6" draw:text-style-name="P223" svg:width="15.562cm" svg:height="7.855cm" svg:x="3.29cm" svg:y="6.304cm" draw:control="control109"/>
      <draw:control text:anchor-type="page" text:anchor-page-number="2" draw:z-index="121" draw:name="Forma91" draw:style-name="gr6" draw:text-style-name="P223" svg:width="7.044cm" svg:height="5.822cm" svg:x="3.44cm" svg:y="15.912cm" draw:control="control110"/>
      <draw:control text:anchor-type="page" text:anchor-page-number="2" draw:z-index="122" draw:name="Forma92" draw:style-name="gr6" draw:text-style-name="P223" svg:width="7.658cm" svg:height="5.822cm" svg:x="11.238cm" svg:y="15.909cm" draw:control="control111"/>
      <draw:control text:anchor-type="page" text:anchor-page-number="10" draw:z-index="123" draw:name="Forma68" draw:style-name="gr6" draw:text-style-name="P223" svg:width="5.077cm" svg:height="0.414cm" svg:x="8.791cm" svg:y="12.716cm" draw:control="control112"/>
      <draw:control text:anchor-type="page" text:anchor-page-number="10" draw:z-index="124" draw:name="Forma70" draw:style-name="gr6" draw:text-style-name="P223" svg:width="3.523cm" svg:height="0.315cm" svg:x="8.856cm" svg:y="12.268cm" draw:control="control113"/>
      <draw:control text:anchor-type="page" text:anchor-page-number="10" draw:z-index="125" draw:name="Forma93" draw:style-name="gr6" draw:text-style-name="P223" svg:width="3.474cm" svg:height="0.47cm" svg:x="15.24cm" svg:y="12.171cm" draw:control="control114"/>
      <text:h text:style-name="P219" text:outline-level="4">SO<text:span text:style-name="T57">L</text:span>ICITU<text:span text:style-name="T57">D</text:span> DE SUBVENCIÓ<text:span text:style-name="T104">N</text:span> <text:span text:style-name="T120">PARA AYUDAS DESTINADAS A FEDERACIONES DEPORTIVAS Y DELEGACIONES TERRITORIALES DE LAS FEDERACIONES DEPORTIVAS ESPAÑOLAS PARA FOMENTAR LA PARTICIPACIÓN SOCIAL EN EL MARCO DEL</text:span> <text:span text:style-name="T120">DÍA DE LAS ILLES BALEARS 2025</text:span></text:h>
      <text:h text:style-name="P62" text:outline-level="4"/>
      <text:p text:style-name="P50"/>
      <text:list xml:id="list2013284911" text:style-name="WWNum31">
        <text:list-item>
          <text:p text:style-name="P114"><text:s/>DA<text:span text:style-name="T104">TOS</text:span> DE L<text:span text:style-name="T104">A E</text:span>NTI<text:span text:style-name="T104">DAD</text:span> SO<text:span text:style-name="T57">L</text:span>ICITANT<text:span text:style-name="T104">E </text:span><text:span text:style-name="T29">*Datos obligatorios</text:span></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h text:style-name="P63" text:outline-level="1">No<text:span text:style-name="T57">mbre</text:span></text:h>
          </table:table-cell>
          <table:table-cell table:style-name="Taula3.B1" table:number-columns-spanned="6" office:value-type="string">
            <text:p text:style-name="P40">*<draw:control text:anchor-type="as-char" draw:z-index="35" draw:name="Forma2" draw:style-name="gr4" draw:text-style-name="P223" svg:width="14.047cm" svg:height="0.579cm" draw:control="control24"/></text:p>
          </table:table-cell>
          <table:covered-table-cell/>
          <table:covered-table-cell/>
          <table:covered-table-cell/>
          <table:covered-table-cell/>
          <table:covered-table-cell/>
        </table:table-row>
        <table:table-row table:style-name="Taula3.1">
          <table:table-cell table:style-name="Taula3.A1" table:number-columns-spanned="4" office:value-type="string">
            <text:h text:style-name="P70" text:outline-level="1">NIF/CIF</text:h>
          </table:table-cell>
          <table:covered-table-cell/>
          <table:covered-table-cell/>
          <table:covered-table-cell/>
          <table:table-cell table:style-name="Taula3.B1" table:number-columns-spanned="3" office:value-type="string">
            <text:h text:style-name="P71" text:outline-level="1">*<draw:control text:anchor-type="as-char" draw:z-index="36" draw:name="Forma3" draw:style-name="gr4" draw:text-style-name="P223" svg:width="10.321cm" svg:height="0.579cm" draw:control="control25"/></text:h>
          </table:table-cell>
          <table:covered-table-cell/>
          <table:covered-table-cell/>
        </table:table-row>
        <table:table-row table:style-name="Taula3.1">
          <table:table-cell table:style-name="Taula3.A1" table:number-columns-spanned="4" office:value-type="string">
            <text:h text:style-name="P64" text:outline-level="1"><text:span text:style-name="T104">Dirección</text:span> postal</text:h>
          </table:table-cell>
          <table:covered-table-cell/>
          <table:covered-table-cell/>
          <table:covered-table-cell/>
          <table:table-cell table:style-name="Taula3.B1" table:number-columns-spanned="3" office:value-type="string">
            <text:h text:style-name="P63" text:outline-level="1">*<draw:control text:anchor-type="as-char" draw:z-index="37" draw:name="Forma4" draw:style-name="gr4" draw:text-style-name="P223" svg:width="10.339cm" svg:height="0.53cm" draw:control="control26"/></text:h>
          </table:table-cell>
          <table:covered-table-cell/>
          <table:covered-table-cell/>
        </table:table-row>
        <table:table-row table:style-name="Taula3.1">
          <table:table-cell table:style-name="Taula3.A1" table:number-columns-spanned="2" office:value-type="string">
            <text:h text:style-name="P63" text:outline-level="1">Municipi<text:span text:style-name="T104">o</text:span></text:h>
          </table:table-cell>
          <table:covered-table-cell/>
          <table:table-cell table:style-name="Taula3.B1" table:number-columns-spanned="3" office:value-type="string">
            <text:h text:style-name="P63" text:outline-level="1">*<draw:control text:anchor-type="as-char" draw:z-index="38" draw:name="Forma5" draw:style-name="gr4" draw:text-style-name="P223" svg:width="8.153cm" svg:height="0.548cm" draw:control="control27"/></text:h>
          </table:table-cell>
          <table:covered-table-cell/>
          <table:covered-table-cell/>
          <table:table-cell table:style-name="Taula3.F4" office:value-type="string">
            <text:h text:style-name="P65" text:outline-level="1"><text:span text:style-name="T104">Código</text:span> postal</text:h>
          </table:table-cell>
          <table:table-cell table:style-name="Taula3.G4" office:value-type="string">
            <text:h text:style-name="P63" text:outline-level="1">*<draw:control text:anchor-type="as-char" draw:z-index="39" draw:name="Forma7" draw:style-name="gr4" draw:text-style-name="P223" svg:width="2.283cm" svg:height="0.548cm" draw:control="control28"/></text:h>
          </table:table-cell>
        </table:table-row>
        <table:table-row table:style-name="Taula3.1">
          <table:table-cell table:style-name="Taula3.A1" table:number-columns-spanned="2" office:value-type="string">
            <text:p text:style-name="P42">Prov<text:span text:style-name="T115">i</text:span>ncia</text:p>
          </table:table-cell>
          <table:covered-table-cell/>
          <table:table-cell table:style-name="Taula3.B1" table:number-columns-spanned="5" office:value-type="string">
            <text:p text:style-name="P42">*<draw:control text:anchor-type="as-char" draw:z-index="40" draw:name="Forma8" draw:style-name="gr4" draw:text-style-name="P223" svg:width="13.676cm" svg:height="0.563cm" draw:control="control29"/></text:p>
          </table:table-cell>
          <table:covered-table-cell/>
          <table:covered-table-cell/>
          <table:covered-table-cell/>
          <table:covered-table-cell/>
        </table:table-row>
        <table:table-row table:style-name="Taula3.1">
          <table:table-cell table:style-name="Taula3.A1" table:number-columns-spanned="2" office:value-type="string">
            <text:p text:style-name="P42">Tel<text:span text:style-name="T115">éfono</text:span></text:p>
          </table:table-cell>
          <table:covered-table-cell/>
          <table:table-cell table:style-name="Taula3.B1" table:number-columns-spanned="5" office:value-type="string">
            <text:p text:style-name="P54"><draw:control text:anchor-type="as-char" draw:z-index="41" draw:name="Forma9" draw:style-name="gr4" draw:text-style-name="P223" svg:width="13.71cm" svg:height="0.546cm" draw:control="control30"/></text:p>
          </table:table-cell>
          <table:covered-table-cell/>
          <table:covered-table-cell/>
          <table:covered-table-cell/>
          <table:covered-table-cell/>
        </table:table-row>
        <table:table-row table:style-name="Taula3.1">
          <table:table-cell table:style-name="Taula3.A7" table:number-columns-spanned="3" office:value-type="string">
            <text:h text:style-name="P66" text:outline-level="1"><text:span text:style-name="T104">Dirección</text:span> electr<text:span text:style-name="T115">ó</text:span>nica</text:h>
          </table:table-cell>
          <table:covered-table-cell/>
          <table:covered-table-cell/>
          <table:table-cell table:style-name="Taula3.D7" table:number-columns-spanned="4" office:value-type="string">
            <text:p text:style-name="P42">*<draw:control text:anchor-type="as-char" draw:z-index="42" draw:name="Forma10" draw:style-name="gr4" draw:text-style-name="P223" svg:width="11.561cm" svg:height="0.546cm" draw:control="control31"/></text:p>
          </table:table-cell>
          <table:covered-table-cell/>
          <table:covered-table-cell/>
          <table:covered-table-cell/>
        </table:table-row>
        <table:table-row table:style-name="Taula3.1">
          <table:table-cell table:style-name="Taula3.A1" table:number-columns-spanned="3" office:value-type="string">
            <text:h text:style-name="P67" text:outline-level="1"><text:span text:style-name="T57">P´ágina web y redes</text:span> social<text:span text:style-name="T104">es</text:span></text:h>
          </table:table-cell>
          <table:covered-table-cell/>
          <table:covered-table-cell/>
          <table:table-cell table:style-name="Taula3.B1" table:number-columns-spanned="4" office:value-type="string">
            <text:h text:style-name="P63" text:outline-level="1"><draw:control text:anchor-type="as-char" draw:z-index="43" draw:name="Forma11" draw:style-name="gr4" draw:text-style-name="P223" svg:width="11.874cm" svg:height="0.81cm" draw:control="control32"/></text:h>
          </table:table-cell>
          <table:covered-table-cell/>
          <table:covered-table-cell/>
          <table:covered-table-cell/>
        </table:table-row>
      </table:table>
      <text:p text:style-name="P51"/>
      <text:list xml:id="list134633599305225" text:continue-numbering="true" text:style-name="WWNum31">
        <text:list-item>
          <text:p text:style-name="P116">DA<text:span text:style-name="T104">TOS</text:span> DEL REPRESENTANT<text:span text:style-name="T104">E</text:span> LEGAL D<text:span text:style-name="T57">E LA </text:span>ENTI<text:span text:style-name="T104">DAD</text:span> SO<text:span text:style-name="T57">L</text:span>ICITANT<text:span text:style-name="T104">E</text:span></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43">Apellidos</text:p>
          </table:table-cell>
          <table:table-cell table:style-name="Taula4.A1" office:value-type="string">
            <text:p text:style-name="P44">Nom<text:span text:style-name="T104">bre</text:span></text:p>
          </table:table-cell>
          <table:table-cell table:style-name="Taula4.C1" office:value-type="string">
            <text:p text:style-name="P45">DNI</text:p>
          </table:table-cell>
        </table:table-row>
        <table:table-row table:style-name="Taula4.2">
          <table:table-cell table:style-name="Taula4.A2" office:value-type="string">
            <text:p text:style-name="P48">*<draw:control text:anchor-type="as-char" draw:z-index="44" draw:name="Forma12" draw:style-name="gr4" draw:text-style-name="P223" svg:width="7.046cm" svg:height="0.546cm" draw:control="control33"/></text:p>
          </table:table-cell>
          <table:table-cell table:style-name="Taula4.B2" office:value-type="string">
            <text:p text:style-name="P48">*<draw:control text:anchor-type="as-char" draw:z-index="45" draw:name="Forma13" draw:style-name="gr4" draw:text-style-name="P223" svg:width="4.58cm" svg:height="0.481cm" draw:control="control34"/></text:p>
          </table:table-cell>
          <table:table-cell table:style-name="Taula4.C2" office:value-type="string">
            <text:p text:style-name="P41">*<draw:control text:anchor-type="as-char" draw:z-index="46" draw:name="Forma14" draw:style-name="gr4" draw:text-style-name="P223" svg:width="3.093cm" svg:height="0.496cm" draw:control="control35"/></text:p>
          </table:table-cell>
        </table:table-row>
        <table:table-row table:style-name="Taula4.3">
          <table:table-cell table:style-name="Taula4.C1" table:number-columns-spanned="3" office:value-type="string">
            <text:h text:style-name="P68" text:outline-level="1">Cargo</text:h>
          </table:table-cell>
          <table:covered-table-cell/>
          <table:covered-table-cell/>
        </table:table-row>
        <table:table-row table:style-name="Taula4.4">
          <table:table-cell table:style-name="Taula4.A4" table:number-columns-spanned="3" office:value-type="string">
            <text:p text:style-name="P36">*<draw:control text:anchor-type="as-char" draw:z-index="47" draw:name="Forma15" draw:style-name="gr4" draw:text-style-name="P223" svg:width="15.743cm" svg:height="0.514cm" draw:control="control36"/></text:p>
          </table:table-cell>
          <table:covered-table-cell/>
          <table:covered-table-cell/>
        </table:table-row>
        <table:table-row table:style-name="Taula4.5">
          <table:table-cell table:style-name="Taula4.A5" office:value-type="string">
            <text:p text:style-name="P46"><text:span text:style-name="T26">Direcci´ón</text:span><text:span text:style-name="T25"> electr</text:span><text:span text:style-name="T26">ó</text:span><text:span text:style-name="T25">nica</text:span>:</text:p>
          </table:table-cell>
          <table:table-cell table:style-name="Taula4.B5" table:number-columns-spanned="2" office:value-type="string">
            <text:p text:style-name="P36">*<draw:control text:anchor-type="as-char" draw:z-index="48" draw:name="Forma16" draw:style-name="gr4" draw:text-style-name="P223" svg:width="7.889cm" svg:height="0.431cm" draw:control="control37"/></text:p>
          </table:table-cell>
          <table:covered-table-cell/>
        </table:table-row>
      </table:table>
      <text:p text:style-name="P52"/>
      <text:list xml:id="list134633484630963" text:continue-numbering="true" text:style-name="WWNum31">
        <text:list-item>
          <text:p text:style-name="P118">CANAL PREFERENT<text:span text:style-name="T104">E</text:span> DE NOTIFICACIÓ<text:span text:style-name="T104">N* </text:span><text:span text:style-name="T31">*Datos obligatorios </text:span></text:p>
        </text:list-item>
      </text:list>
      <table:table table:name="Taula22" table:style-name="Taula22">
        <table:table-column table:style-name="Taula22.A"/>
        <table:table-row table:style-name="Taula22.1">
          <table:table-cell table:style-name="Taula22.A1" office:value-type="string">
            <text:p text:style-name="P47"><text:span text:style-name="T58">Notificación</text:span> telem<text:span text:style-name="T104">á</text:span>ti<text:span text:style-name="T58">ca</text:span> <draw:control text:anchor-type="as-char" draw:z-index="0" draw:name="Forma1" draw:style-name="gr1" draw:text-style-name="P222" svg:width="0.346cm" svg:height="0.325cm" draw:control="control1"/>*</text:p>
          </table:table-cell>
        </table:table-row>
        <table:table-row table:style-name="Taula22.2">
          <table:table-cell table:style-name="Taula22.A2" office:value-type="string">
            <text:p text:style-name="P49"/>
            <text:p text:style-name="P49"><text:span text:style-name="T58">Entidad</text:span> so<text:span text:style-name="T58">l</text:span>icitant<text:span text:style-name="T104">e</text:span> <draw:control text:anchor-type="as-char" draw:z-index="1" draw:name="Forma1" draw:style-name="gr1" draw:text-style-name="P222" svg:width="0.346cm" svg:height="0.325cm" draw:control="control2"/></text:p>
            <text:p text:style-name="P49">La del representant<text:span text:style-name="T104">e</text:span> <draw:control text:anchor-type="as-char" draw:z-index="2" draw:name="Forma1" draw:style-name="gr1" draw:text-style-name="P222" svg:width="0.346cm" svg:height="0.325cm" draw:control="control3"/></text:p>
            <text:p text:style-name="P49"><text:span text:style-name="T104">Otro</text:span> <text:s/><draw:control text:anchor-type="as-char" draw:z-index="3" draw:name="Forma1" draw:style-name="gr1" draw:text-style-name="P222" svg:width="0.346cm" svg:height="0.325cm" draw:control="control4"/><text:s text:c="3"/>…………………………………………………….<draw:control text:anchor-type="as-char" draw:z-index="49" draw:name="Forma17" draw:style-name="gr4" draw:text-style-name="P223" svg:width="8.005cm" svg:height="0.779cm" draw:control="control38"/></text:p>
            <text:p text:style-name="P49"/>
          </table:table-cell>
        </table:table-row>
        <table:table-row table:style-name="Taula22.3">
          <table:table-cell table:style-name="Taula22.A1" office:value-type="string">
            <text:h text:style-name="P69" text:outline-level="1"><text:span text:style-name="T104">Dirección</text:span> postal <draw:control text:anchor-type="as-char" draw:z-index="4" draw:name="Forma1" draw:style-name="gr1" draw:text-style-name="P222" svg:width="0.346cm" svg:height="0.325cm" draw:control="control5"/><text:s/><text:span text:style-name="T125">*Datos obligatorios </text:span><text:span text:style-name="T126">alternativos</text:span></text:h>
          </table:table-cell>
        </table:table-row>
        <table:table-row table:style-name="Taula22.4">
          <table:table-cell table:style-name="Taula22.A4" office:value-type="string">
            <text:p text:style-name="P49"/>
            <text:p text:style-name="P49"><text:span text:style-name="T59">Entidad</text:span> so<text:span text:style-name="T59">l</text:span>icitant<text:span text:style-name="T104">e</text:span> <draw:control text:anchor-type="as-char" draw:z-index="5" draw:name="Forma1" draw:style-name="gr1" draw:text-style-name="P222" svg:width="0.346cm" svg:height="0.325cm" draw:control="control6"/></text:p>
            <text:p text:style-name="P55"><text:span text:style-name="T92">Otro</text:span><text:span text:style-name="T93"> <text:s/></text:span><text:span text:style-name="T93"><draw:control text:anchor-type="as-char" draw:z-index="6" draw:name="Forma1" draw:style-name="gr1" draw:text-style-name="P222" svg:width="0.346cm" svg:height="0.325cm" draw:control="control7"/></text:span><text:span text:style-name="T93"><text:s text:c="2"/></text:span></text:p>
            <text:p text:style-name="P58"><draw:control text:anchor-type="paragraph" draw:z-index="50" draw:name="Forma18" draw:style-name="gr5" draw:text-style-name="P223" svg:width="11.826cm" svg:height="2.25cm" svg:x="4.099cm" svg:y="0.005cm" draw:control="control39"/><text:span text:style-name="T104">Dirección</text:span>:</text:p>
            <text:p text:style-name="P58">Municipi<text:span text:style-name="T104">o</text:span>:</text:p>
            <text:p text:style-name="P58">Prov<text:span text:style-name="T104">i</text:span>ncia:</text:p>
            <text:p text:style-name="P58">País:</text:p>
            <text:p text:style-name="P59"><text:span text:style-name="T60">C</text:span><text:span text:style-name="T61">ódigo</text:span><text:span text:style-name="T60"> Postal:</text:span></text:p>
          </table:table-cell>
        </table:table-row>
      </table:table>
      <text:p text:style-name="P57"><text:soft-page-break/></text:p>
      <text:p text:style-name="P57"/>
      <text:p text:style-name="P57"/>
      <text:p text:style-name="P57"/>
      <text:p text:style-name="P57"/>
      <text:p text:style-name="P57"/>
      <text:p text:style-name="P57"/>
      <text:p text:style-name="P57"/>
      <text:p text:style-name="P57"/>
      <text:list xml:id="list134633246478371" text:continue-numbering="true" text:style-name="WWNum31">
        <text:list-item>
          <text:p text:style-name="P117">PR<text:span text:style-name="T104">OYECTO</text:span> QUE <text:span text:style-name="T104">SE</text:span> PRESENTA <text:span text:style-name="T31">*Datos obligatorios</text:span></text:p>
          <text:p text:style-name="P116"/>
        </text:list-item>
      </text:list>
      <table:table table:name="Taula5" table:style-name="Taula5">
        <table:table-column table:style-name="Taula5.A"/>
        <table:table-column table:style-name="Taula5.B"/>
        <table:table-row table:style-name="Taula5.1">
          <table:table-cell table:style-name="Taula5.A1" table:number-columns-spanned="2" office:value-type="string">
            <text:h text:style-name="P72" text:outline-level="1">Descripció<text:span text:style-name="T104">n</text:span> activi<text:span text:style-name="T104">dad</text:span> 1*</text:h>
          </table:table-cell>
          <table:covered-table-cell/>
        </table:table-row>
        <table:table-row table:style-name="Taula5.2">
          <table:table-cell table:style-name="Taula5.A2" table:number-columns-spanned="2" office:value-type="string">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table-row>
        <table:table-row table:style-name="Taula5.3">
          <table:table-cell table:style-name="Taula5.A3" office:value-type="string">
            <text:h text:style-name="P73" text:outline-level="1">Cost<text:span text:style-name="T104">e</text:span> del pro<text:span text:style-name="T104">yecto</text:span> (detallar <text:span text:style-name="T104">gastos</text:span>)*</text:h>
          </table:table-cell>
          <table:table-cell table:style-name="Taula5.A1" office:value-type="string">
            <text:h text:style-name="P74" text:outline-level="1">Import<text:span text:style-name="T104">e</text:span> sol<text:span text:style-name="T104">icitado*</text:span></text:h>
          </table:table-cell>
        </table:table-row>
        <table:table-row table:style-name="Taula5.4">
          <table:table-cell table:style-name="Taula5.A4" office:value-type="string">
            <text:h text:style-name="P27"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able:table-cell>
          <table:table-cell table:style-name="Taula5.B4" office:value-type="string">
            <text:h text:style-name="P76" text:outline-level="1"/>
          </table:table-cell>
        </table:table-row>
      </table:table>
      <text:p text:style-name="P8"/>
      <text:p text:style-name="P12"/>
      <text:p text:style-name="P12"/>
      <text:p text:style-name="P12"/>
      <text:p text:style-name="P12"/>
      <text:p text:style-name="P12"/>
      <text:p text:style-name="P12"><text:soft-page-break/></text:p>
      <text:p text:style-name="P91"><text:span text:style-name="T29">Datos </text:span><text:span text:style-name="T30">no </text:span><text:span text:style-name="T29">obligatorios</text:span></text:p>
      <text:p text:style-name="P12"/>
      <text:p text:style-name="P12"/>
      <text:p text:style-name="P9"/>
      <table:table table:name="Taula18" table:style-name="Taula18">
        <table:table-column table:style-name="Taula18.A"/>
        <table:table-column table:style-name="Taula18.B"/>
        <table:table-row table:style-name="Taula18.1">
          <table:table-cell table:style-name="Taula18.A1" table:number-columns-spanned="2" office:value-type="string">
            <text:h text:style-name="P78" text:outline-level="1"><text:span text:style-name="T38">Descripció</text:span><text:span text:style-name="T39">n</text:span><text:span text:style-name="T38"> activi</text:span><text:span text:style-name="T39">d</text:span><text:span text:style-name="T38">a</text:span><text:span text:style-name="T39">d </text:span><text:span text:style-name="T38">2</text:span></text:h>
          </table:table-cell>
          <table:covered-table-cell/>
        </table:table-row>
        <table:table-row table:style-name="Taula18.2">
          <table:table-cell table:style-name="Taula18.A2" table:number-columns-spanned="2" office:value-type="string">
            <text:p text:style-name="P61"/>
            <text:p text:style-name="P61"/>
            <text:p text:style-name="P61"/>
            <text:p text:style-name="P61"/>
            <text:p text:style-name="P61"/>
            <text:p text:style-name="P61"/>
            <text:p text:style-name="P61"/>
            <text:p text:style-name="P61"/>
            <text:p text:style-name="P61"/>
            <text:p text:style-name="P61"/>
            <text:p text:style-name="P61"/>
          </table:table-cell>
          <table:covered-table-cell/>
        </table:table-row>
        <table:table-row table:style-name="Taula18.3">
          <table:table-cell table:style-name="Taula18.A3" office:value-type="string">
            <text:h text:style-name="P73" text:outline-level="1">Cost<text:span text:style-name="T104">e</text:span> del pro<text:span text:style-name="T104">yecto</text:span> 2 (<text:span text:style-name="T104">gastos</text:span>)</text:h>
          </table:table-cell>
          <table:table-cell table:style-name="Taula18.A1" office:value-type="string">
            <text:h text:style-name="P75" text:outline-level="1">Import<text:span text:style-name="T104">e</text:span> so<text:span text:style-name="T59">l</text:span>icit<text:span text:style-name="T104">ado</text:span></text:h>
          </table:table-cell>
        </table:table-row>
        <table:table-row table:style-name="Taula18.4">
          <table:table-cell table:style-name="Taula18.A4" office:value-type="string">
            <text:h text:style-name="P28"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able:table-cell>
          <table:table-cell table:style-name="Taula18.B4" office:value-type="string">
            <text:h text:style-name="P77" text:outline-level="1"/>
          </table:table-cell>
        </table:table-row>
      </table:table>
      <text:p text:style-name="P9"/>
      <text:p text:style-name="P10"/>
      <text:p text:style-name="P11"/>
      <text:p text:style-name="P92"><draw:control text:anchor-type="paragraph" draw:z-index="54" draw:name="Forma22" draw:style-name="gr5" draw:text-style-name="P223" svg:width="2.911cm" svg:height="0.81cm" svg:x="5.786cm" svg:y="0.074cm" draw:control="control43"/>*Datos obligatorios</text:p>
      <text:p text:style-name="P15"><text:span text:style-name="T90">IMPORT</text:span><text:span text:style-name="T91">E</text:span><text:span text:style-name="T90"> TOTAL SOLICITA</text:span><text:span text:style-name="T91">DO</text:span><text:span text:style-name="T90">:</text:span><text:span text:style-name="T94"> </text:span><text:span text:style-name="T89">_________________*</text:span></text:p>
      <text:p text:style-name="P10"/>
      <text:p text:style-name="P8"/>
      <text:p text:style-name="P8"/>
      <table:table table:name="Taula6" table:style-name="Taula6">
        <table:table-column table:style-name="Taula6.A"/>
        <table:table-row table:style-name="Taula6.1">
          <table:table-cell table:style-name="Taula6.A1" office:value-type="string">
            <text:p text:style-name="P16">Declar<text:span text:style-name="T104">o</text:span>, <text:span text:style-name="T104">bajo mi</text:span> responsabili<text:span text:style-name="T104">dad</text:span>, que les da<text:span text:style-name="T104">tos</text:span> d<text:span text:style-name="T104">e esta</text:span> solicitud s<text:span text:style-name="T104">o</text:span>n c<text:span text:style-name="T104">iertos</text:span> <text:span text:style-name="T104">y</text:span> compro<text:span text:style-name="T104">bables</text:span> <text:span text:style-name="T104">y</text:span>, p<text:span text:style-name="T104">ara</text:span> acredit<text:span text:style-name="T104">arlos</text:span>, adjunt<text:span text:style-name="T104">o</text:span> la documentació<text:span text:style-name="T104">n</text:span> que figura en el revers<text:span text:style-name="T104">o</text:span>.</text:p>
            <text:p text:style-name="P31"><draw:control text:anchor-type="paragraph" draw:z-index="56" draw:name="Forma24" draw:style-name="gr5" draw:text-style-name="P223" svg:width="2.976cm" svg:height="0.629cm" svg:x="5.193cm" svg:y="0.192cm" draw:control="control45"/></text:p>
            <text:p text:style-name="P37">____________________, _____ de __________________ de 20<text:span text:style-name="T51">25*</text:span></text:p>
            <text:p text:style-name="P37"/>
            <text:p text:style-name="P37"/>
            <text:p text:style-name="P56">[<text:span text:style-name="T105">FIRMA</text:span>]</text:p>
          </table:table-cell>
        </table:table-row>
      </table:table>
      <text:p text:style-name="P80"/>
      <text:p text:style-name="P81"/>
      <text:p text:style-name="P82"><text:span text:style-name="T10">destin</text:span><text:span text:style-name="T11">o</text:span><text:span text:style-name="T10">: <text:s/></text:span><text:span text:style-name="T12">DIR 3 ( A04044054) </text:span></text:p>
      <text:p text:style-name="P83"><text:span text:style-name="T13">direcció</text:span><text:span text:style-name="T16">n</text:span><text:span text:style-name="T13"> general de relacion</text:span><text:span text:style-name="T16">es</text:span><text:span text:style-name="T13"> institucional</text:span><text:span text:style-name="T16">e</text:span><text:span text:style-name="T13">s </text:span><text:span text:style-name="T16">y</text:span><text:span text:style-name="T13"> </text:span><text:span text:style-name="T14">de relacion</text:span><text:span text:style-name="T16">e</text:span><text:span text:style-name="T14">s </text:span><text:span text:style-name="T16">con</text:span><text:span text:style-name="T14"> el parlament</text:span><text:span text:style-name="T16">o</text:span><text:span text:style-name="T13">. </text:span></text:p>
      <text:p text:style-name="P83"><text:span text:style-name="T13">Conse</text:span><text:span text:style-name="T16">j</text:span><text:span text:style-name="T15">er</text:span><text:span text:style-name="T16">í</text:span><text:span text:style-name="T15">a</text:span><text:span text:style-name="T13"> de presid</text:span><text:span text:style-name="T16">e</text:span><text:span text:style-name="T13">ncia </text:span><text:span text:style-name="T14">y administracion</text:span><text:span text:style-name="T16">e</text:span><text:span text:style-name="T14">s públi</text:span><text:span text:style-name="T16">ca</text:span><text:span text:style-name="T14">s</text:span></text:p>
      <text:p text:style-name="P84">P<text:span text:style-name="T41">asseig</text:span> de Sagrera, 2, 07012 Palma (Illes Balears)</text:p>
      <text:p text:style-name="P94">Información sobre protección de datos personales</text:p>
      <text:p text:style-name="P14"/>
      <text:p text:style-name="P14">De conformidad con el Reglamento (UE) 2016/679 del Parlamento Europeo y del Consejo, de 27 de abril de 2016, relativo a la protección de las personas físicas en lo que se refiere al tratamiento de datos personales ya la libre circulación de estos datos y por el que se deroga la Directiva 95/46/CE (Reglamento general de protección de datos), y con la legislación vigente en materia de protección de datos, se informa del tratamiento de datos personales contenidos en esta solicitud.</text:p>
      <text:p text:style-name="P13"><text:span text:style-name="T56">Finalidad del tratamiento</text:span><text:span text:style-name="T118">: Tramitación del procedimiento administrativo de concesión de subvención al amparo del artículo 7.1. del Texto refundido de la Ley de Subvenciones, aprobado por Decreto Legislativo 2/2005, de 28 de diciembre.</text:span></text:p>
      <text:p text:style-name="P13"><text:span text:style-name="T56">Responsable del tratamiento: </text:span><text:span text:style-name="T118">Dirección General de Relaciones Institucionales y Relaciones con el Parlamento.</text:span></text:p>
      <text:p text:style-name="P13"><text:span text:style-name="T56">Destinatarios de los datos personales</text:span><text:span text:style-name="T118">: no se cederán los datos personales a terceros, salvo que exista obligación legal o interés legítimo de acuerdo con el RGPD.</text:span></text:p>
      <text:p text:style-name="P13"><text:span text:style-name="T56">Existencia de decisiones automatizadas</text:span><text:span text:style-name="T118">: no existen decisiones automatizadas en relación con las personas afectadas por los tratamientos.</text:span></text:p>
      <text:p text:style-name="P13"><text:span text:style-name="T56">Plazo de conservación de datos personales:</text:span><text:span text:style-name="T118"> ocho años desde la fecha de cierre del expediente.</text:span></text:p>
      <text:p text:style-name="P13"><text:span text:style-name="T56">Ejercicio de derechos y reclamaciones. </text:span><text:span text:style-name="T118">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mediante el procedimiento «Solicitud de ejercicio de derechos en materia de protección de datos personales», previsto en la Sede Electrónica de la CAIB (sedeelectronica.caib.es).</text:span></text:p>
      <text:p text:style-name="P14">Una vez recibida la respuesta del responsable o en caso de que no haya respuesta en el plazo de un mes, la persona afectada por el tratamiento de los datos personales puede presentar la «Reclamación de tutela de derechos» ante la Agencia Española de Protección de Datos.</text:p>
      <text:p text:style-name="P13"><text:span text:style-name="T116">Delegación de protección de datos</text:span><text:span text:style-name="T117">. La Delegación de Protección de Datos de la Administración de la Comunidad Autónoma de las Islas Baleares tiene su sede en la Consejería de Presidencia y Administraciones Públicas (pg. de Sagrera, 2, 07012 Palma; c/e:protecciodades@dpd.caib.es).</text:span></text:p>
      <text:p text:style-name="P93">*Datos obligatorios</text:p>
      <text:p text:style-name="P79"><text:span text:style-name="T55"><text:tab/><text:tab/><text:tab/><text:tab/><text:tab/><text:tab/></text:span><text:span text:style-name="T52">Docume</text:span><text:span text:style-name="T53">ntació</text:span><text:span text:style-name="T54">n</text:span><text:span text:style-name="T53"> </text:span></text:p>
      <text:p text:style-name="P53"/>
      <text:p text:style-name="P32"/>
      <table:table table:name="Taula21" table:style-name="Taula21">
        <table:table-column table:style-name="Taula21.A"/>
        <table:table-column table:style-name="Taula21.B"/>
        <table:table-row table:style-name="Taula21.1">
          <table:table-cell table:style-name="Taula21.A1" table:number-columns-spanned="2" office:value-type="string">
            <text:p text:style-name="P33"><text:s/><text:span text:style-name="T1">Documentació</text:span><text:span text:style-name="T17">n</text:span><text:span text:style-name="T1"> que </text:span><text:span text:style-name="T17">se puede</text:span><text:span text:style-name="T1"> obten</text:span><text:span text:style-name="T17">e</text:span><text:span text:style-name="T1">r p</text:span><text:span text:style-name="T17">or</text:span><text:span text:style-name="T1"> m</text:span><text:span text:style-name="T17">edios</text:span><text:span text:style-name="T1"> telem</text:span><text:span text:style-name="T17">á</text:span><text:span text:style-name="T1">tic</text:span><text:span text:style-name="T17">o</text:span><text:span text:style-name="T1">s</text:span></text:p>
          </table:table-cell>
          <table:covered-table-cell/>
        </table:table-row>
        <table:table-row table:style-name="Taula21.1">
          <table:table-cell table:style-name="Taula21.A2" table:number-columns-spanned="2" office:value-type="string">
            <text:p text:style-name="P34"><text:span text:style-name="T81">D</text:span><text:span text:style-name="T82">e </text:span><text:span text:style-name="T81">ac</text:span><text:span text:style-name="T82">ue</text:span><text:span text:style-name="T81">rd</text:span><text:span text:style-name="T82">o con el artículo 28.2 de la Ley 39/2015, de 1 de octubre, del procedim</text:span><text:span text:style-name="T83">iento</text:span><text:span text:style-name="T82"> administrativo común de las administraciones públicas, el órgano competetente/ la unidad administrativa competente consultará los datos y consultará o </text:span><text:span text:style-name="T83">reca</text:span><text:span text:style-name="T82">bará los documentos necesarios para tramitar este procedimineto/solicitud, que se encuentren en poder de esta Administración o hayan sido elaborados por esta Administración, y que se puedan consultar mediante redes corporativas o sistemas electrónicos habilitados a tal efecto</text:span><text:span text:style-name="T81">.</text:span> </text:p>
          </table:table-cell>
          <table:covered-table-cell/>
        </table:table-row>
        <table:table-row table:style-name="Taula21.1">
          <table:table-cell table:style-name="Taula21.A3" office:value-type="string" table:protected="true">
            <text:p text:style-name="P17"><draw:control text:anchor-type="paragraph" draw:z-index="17" draw:name="Persona sol·licitant" draw:style-name="gr3" draw:text-style-name="P222" svg:width="0.389cm" svg:height="0.558cm" svg:x="0.249cm" svg:y="0.309cm" draw:control="control18"/></text:p>
            <text:p text:style-name="P17"/>
          </table:table-cell>
          <table:table-cell table:style-name="Taula21.B3" office:value-type="string">
            <text:p text:style-name="P35"/>
            <text:p text:style-name="P26"><text:span text:style-name="T27">M</text:span><text:span text:style-name="T28">e opongo a que se consulten los datos y los documentos necesarios para la tramitación de este procedimiento/ esta solicitud</text:span><text:span text:style-name="T27">. </text:span></text:p>
            <text:p text:style-name="P26"><text:span text:style-name="T27">P</text:span><text:span text:style-name="T28">o</text:span><text:span text:style-name="T27">r </text:span><text:span text:style-name="T28">esta razón</text:span><text:span text:style-name="T27">, entre </text:span><text:span text:style-name="T28">otros</text:span><text:span text:style-name="T27">, aport</text:span><text:span text:style-name="T28">o los documentos que constan en el apartado</text:span><text:span text:style-name="T27"> «Documentació</text:span><text:span text:style-name="T28">n</text:span><text:span text:style-name="T27"> que s</text:span><text:span text:style-name="T28">e </text:span><text:span text:style-name="T27">adjunta»</text:span>.</text:p>
          </table:table-cell>
        </table:table-row>
        <table:table-row table:style-name="Taula21.4">
          <table:table-cell table:style-name="Taula21.A2" table:number-columns-spanned="2" office:value-type="string">
            <text:h text:style-name="P25" text:outline-level="8"><text:span text:style-name="T84">D</text:span>ocument<text:span text:style-name="T105">o</text:span>s que <text:span text:style-name="T105">deben acompañar la sol·licitud de subvención</text:span></text:h>
          </table:table-cell>
          <table:covered-table-cell/>
        </table:table-row>
        <table:table-row table:style-name="Taula21.1">
          <table:table-cell table:style-name="Taula21.A2" table:number-columns-spanned="2" office:value-type="string">
            <text:list xml:id="list2741059657" text:style-name="L1">
              <text:list-header>
                <text:p text:style-name="P95"><draw:control text:anchor-type="as-char" svg:y="-0.37cm" draw:z-index="7" draw:name="Forma6" draw:style-name="gr2" draw:text-style-name="P222" svg:width="0.287cm" svg:height="0.53cm" draw:control="control8"/><text:s text:c="2"/><text:span text:style-name="T32">Anexos I a V </text:span><text:span text:style-name="T33">que </text:span><text:span text:style-name="T34">acom</text:span><text:span text:style-name="T35">pañan esta solicitud debidamente rellenados</text:span><text:span text:style-name="T32">.*</text:span></text:p>
              </text:list-header>
            </text:list>
            <text:list xml:id="list925719827" text:style-name="L2">
              <text:list-header>
                <text:p text:style-name="P96"><draw:control text:anchor-type="as-char" draw:z-index="8" draw:name="Forma6" draw:style-name="gr1" draw:text-style-name="P222" svg:width="0.287cm" svg:height="0.53cm" draw:control="control9"/><text:s/>Una fotoc<text:span text:style-name="T106">o</text:span><text:span text:style-name="T77">pia del CIF del sol</text:span><text:span text:style-name="T79">icitante.*</text:span></text:p>
                <text:p text:style-name="P97"><draw:control text:anchor-type="as-char" draw:z-index="9" draw:name="Forma6" draw:style-name="gr1" draw:text-style-name="P222" svg:width="0.287cm" svg:height="0.53cm" draw:control="control10"/><text:s/>Una fotoc<text:span text:style-name="T106">o</text:span>pia del DNI/NIE del representant<text:span text:style-name="T106">e</text:span> legal (<text:span text:style-name="T106">sólo</text:span><text:span text:style-name="T48"> si s</text:span><text:span text:style-name="T49">e opone a que la Conse</text:span><text:span text:style-name="T50">jería</text:span><text:span text:style-name="T49"> de Presidencia y Administraciones Públicas compruebe los datos</text:span>.</text:p>
                <text:p text:style-name="P98"><draw:control text:anchor-type="as-char" draw:z-index="10" draw:name="Forma6" draw:style-name="gr1" draw:text-style-name="P222" svg:width="0.287cm" svg:height="0.53cm" draw:control="control11"/><text:s/>Certific<text:span text:style-name="T106">ados de estar al corriente en el cumplimiento de las obligaciones tributarias y de la Seguridad Social ante la Administración del Estado, y de las obligaciones tributarias ante la Hacienda Autonómica (sólo</text:span><text:span text:style-name="T49"> si se opone a que la Conse</text:span><text:span text:style-name="T50">jería</text:span><text:span text:style-name="T49"> de Presidencia y Administraciones Públicas compruebe los datos)</text:span>.</text:p>
                <text:p text:style-name="P99"><draw:control text:anchor-type="as-char" draw:z-index="11" draw:name="Forma6" draw:style-name="gr1" draw:text-style-name="P222" svg:width="0.287cm" svg:height="0.53cm" draw:control="control12"/><text:s/>Si <text:span text:style-name="T106">se trata de personas jurídicas o de agrupaciones de personas y entidades sin personalidad jurídica, el original del documento de constitución de la entidad y de sus estatutos sociales debidamente registrados en el registro correspondiente , o bien un certificado de inscripción registral de los documentos mencionados</text:span>.*</text:p>
                <text:p text:style-name="P99"><draw:control text:anchor-type="as-char" draw:z-index="12" draw:name="Forma6" draw:style-name="gr1" draw:text-style-name="P222" svg:width="0.287cm" svg:height="0.53cm" draw:control="control13"/><text:s/>Document<text:span text:style-name="T106">o</text:span> acreditati<text:span text:style-name="T106">vo de la representación de la persona que firma la solicitud</text:span>.*</text:p>
                <text:p text:style-name="P99"><draw:control text:anchor-type="as-char" draw:z-index="13" draw:name="Forma6" draw:style-name="gr1" draw:text-style-name="P222" svg:width="0.287cm" svg:height="0.53cm" draw:control="control14"/><text:s/>Si <text:span text:style-name="T106">es necesario</text:span>, <text:span text:style-name="T106">el documento acreditativo de estar de alta en el epígrafe correspondiente del impuesto de actividades económicas, y también el documento justificativo de estar al corriente en el pago de este impuesto*</text:span></text:p>
                <text:p text:style-name="P100"><draw:control text:anchor-type="as-char" draw:z-index="14" draw:name="Forma6" draw:style-name="gr1" draw:text-style-name="P222" svg:width="0.287cm" svg:height="0.53cm" draw:control="control15"/><text:s/>Una declaració<text:span text:style-name="T107">n responsable de veracidad de datos bancarios aportados</text:span>.*</text:p>
                <text:p text:style-name="P100"><text:span text:style-name="T62"><draw:control text:anchor-type="as-char" draw:z-index="15" draw:name="Forma6" draw:style-name="gr1" draw:text-style-name="P222" svg:width="0.287cm" svg:height="0.53cm" draw:control="control16"/></text:span><text:span text:style-name="T62"><text:s/></text:span><text:span text:style-name="T72">Cuando se trate de agrupaciones de personas físicas o jurídicas, pública o privadas, sin personalidad, ha de constar los compromisos de ejecución asumidos por cada miembro de la agrupación, así como el importe de la subvención que debe aplicar cada uno de ellos, que también tiene la consideración de beneficiarios</text:span><text:span text:style-name="T62">. En to</text:span><text:span text:style-name="T72">do caso, se debe nombrar un representante o un apoderado único de la agrupación, con poderes suficientes para cumplir las obligaciones que, como beneficiario, corresponden a la agrupación</text:span><text:span text:style-name="T62"> <text:s/>(seg</text:span><text:span text:style-name="T73">ún el artículo 9 </text:span><text:span text:style-name="T42">del Text</text:span><text:span text:style-name="T47">o refundido de la Ley de subvenciones, aprobado por el Decreto Legislativo 2/2005, de 28 de diciembre</text:span><text:span text:style-name="T62">).</text:span></text:p>
                <text:p text:style-name="P100"><draw:control text:anchor-type="as-char" draw:z-index="16" draw:name="Forma6" draw:style-name="gr1" draw:text-style-name="P222" svg:width="0.287cm" svg:height="0.53cm" draw:control="control17"/><text:s/>En <text:span text:style-name="T108">este caso, escritura de propiedad y nota registral que acredite que está inscrita en el Registro de la Propiedad, en el caso de subvenciones para las cuales hay que acreditar que el solicitante es el propietario del bien.</text:span></text:p>
              </text:list-header>
            </text:list>
            <text:p text:style-name="P18"/>
          </table:table-cell>
          <table:covered-table-cell/>
        </table:table-row>
      </table:table>
      <text:list xml:id="list3770538808" text:style-name="WWNum12">
        <text:list-header>
          <text:p text:style-name="P101"/>
        </text:list-header>
      </text:list>
      <text:p text:style-name="P19"/>
      <text:list xml:id="list134633435653265" text:continue-numbering="true" text:style-name="WWNum12">
        <text:list-header>
          <text:p text:style-name="P115">*Datos obligatorios</text:p>
          <text:p text:style-name="P120"/>
          <text:p text:style-name="P120">ANEX<text:span text:style-name="T109">O</text:span> I </text:p>
          <text:p text:style-name="P122"><text:span text:style-name="T84">d</text:span>eclaració<text:span text:style-name="T108">n</text:span> responsable sobre <text:span text:style-name="T108">otras ayudas y subvenciones</text:span></text:p>
          <text:p text:style-name="P121"><text:s/></text:p>
        </text:list-header>
      </text:list>
      <table:table table:name="Taula7" table:style-name="Taula7">
        <table:table-column table:style-name="Taula7.A"/>
        <table:table-column table:style-name="Taula7.B"/>
        <table:table-row table:style-name="Taula7.1">
          <table:table-cell table:style-name="Taula7.A1" table:number-columns-spanned="2" office:value-type="string">
            <text:list xml:id="list134633025627386" text:continue-numbering="true" text:style-name="WWNum12">
              <text:list-header>
                <text:p text:style-name="P126">No<text:span text:style-name="T108">mbre y apellidos*</text:span><text:span text:style-name="T108"><draw:control text:anchor-type="as-char" svg:y="-0.337cm" draw:z-index="57" draw:name="Forma25" draw:style-name="gr7" draw:text-style-name="P223" svg:width="10.566cm" svg:height="0.795cm" draw:control="control46"/></text:span></text:p>
                <text:p text:style-name="P130"/>
              </text:list-header>
            </text:list>
          </table:table-cell>
          <table:covered-table-cell/>
        </table:table-row>
        <table:table-row table:style-name="Taula7.1">
          <table:table-cell table:style-name="Taula7.A1" office:value-type="string">
            <text:list xml:id="list134632086587577" text:continue-numbering="true" text:style-name="WWNum12">
              <text:list-header>
                <text:p text:style-name="P126">C<text:span text:style-name="T108">argo:*</text:span></text:p>
                <text:p text:style-name="P130"/>
              </text:list-header>
            </text:list>
          </table:table-cell>
          <table:table-cell table:style-name="Taula7.A1" office:value-type="string">
            <text:list xml:id="list134632887265305" text:continue-numbering="true" text:style-name="WWNum12">
              <text:list-header>
                <text:p text:style-name="P126"><draw:control text:anchor-type="paragraph" draw:z-index="59" draw:name="Forma27" draw:style-name="gr5" draw:text-style-name="P223" svg:width="4.747cm" svg:height="0.696cm" svg:x="1.909cm" svg:y="0.155cm" draw:control="control48"/>DNI/NIE:*</text:p>
                <text:p text:style-name="P126"/>
              </text:list-header>
            </text:list>
          </table:table-cell>
        </table:table-row>
        <table:table-row table:style-name="Taula7.1">
          <table:table-cell table:style-name="Taula7.A1" office:value-type="string">
            <text:list xml:id="list134632315909844" text:continue-numbering="true" text:style-name="WWNum12">
              <text:list-header>
                <text:p text:style-name="P126">En representació<text:span text:style-name="T108">n</text:span> de l<text:span text:style-name="T108">a entidad:*</text:span></text:p>
                <text:p text:style-name="P126"><draw:control text:anchor-type="as-char" draw:z-index="62" draw:name="Forma30" draw:style-name="gr4" draw:text-style-name="P223" svg:width="7.593cm" svg:height="0.546cm" draw:control="control51"/></text:p>
              </text:list-header>
            </text:list>
          </table:table-cell>
          <table:table-cell table:style-name="Taula7.A1" office:value-type="string">
            <text:list xml:id="list134633700145649" text:continue-numbering="true" text:style-name="WWNum12">
              <text:list-header>
                <text:p text:style-name="P126">NIF/CIF:*<draw:control text:anchor-type="as-char" draw:z-index="60" draw:name="Forma28" draw:style-name="gr4" draw:text-style-name="P223" svg:width="4.714cm" svg:height="0.646cm" draw:control="control49"/></text:p>
                <text:p text:style-name="P126"/>
              </text:list-header>
            </text:list>
          </table:table-cell>
        </table:table-row>
        <table:table-row table:style-name="Taula7.1">
          <table:table-cell table:style-name="Taula7.A1" table:number-columns-spanned="2" office:value-type="string">
            <text:list xml:id="list134632457641029" text:continue-numbering="true" text:style-name="WWNum12">
              <text:list-header>
                <text:p text:style-name="P126"><draw:control text:anchor-type="paragraph" draw:z-index="61" draw:name="Forma29" draw:style-name="gr5" draw:text-style-name="P223" svg:width="8.947cm" svg:height="0.678cm" svg:x="5.567cm" svg:y="0.178cm" draw:control="control50"/>Denominació<text:span text:style-name="T108">n</text:span> del pro<text:span text:style-name="T108">yecto</text:span>:*</text:p>
                <text:p text:style-name="P126"/>
              </text:list-header>
            </text:list>
          </table:table-cell>
          <table:covered-table-cell/>
        </table:table-row>
      </table:table>
      <text:list xml:id="list134633058721196" text:continue-numbering="true" text:style-name="WWNum12">
        <text:list-header>
          <text:p text:style-name="P186"/>
          <text:list>
            <text:list-header>
              <text:p text:style-name="P190">DECLAR<text:span text:style-name="T108">O *(alternativa la obligatoriedad)</text:span></text:p>
            </text:list-header>
          </text:list>
          <text:p text:style-name="P188"/>
          <text:list>
            <text:list-item>
              <text:list>
                <text:list-item>
                  <text:list>
                    <text:list-header>
                      <text:p text:style-name="P150"><draw:control text:anchor-type="as-char" draw:z-index="18" draw:name="Forma6" draw:style-name="gr1" draw:text-style-name="P222" svg:width="0.287cm" svg:height="0.53cm" draw:control="control19"/><text:s/>Que no s<text:span text:style-name="T108">e han solicitado subvenciones a ninguna otra Consejería del Gobierno de las Illes Balears o a ninguna otra administración pública o entidad privada para llevar a cabo el mismo proyecto por el cual se solicita ayuda.</text:span></text:p>
                    </text:list-header>
                  </text:list>
                </text:list-item>
              </text:list>
            </text:list-item>
          </text:list>
          <text:p text:style-name="P119"/>
          <text:list>
            <text:list-item>
              <text:list>
                <text:list-item>
                  <text:list>
                    <text:list-item>
                      <text:list>
                        <text:list-header>
                          <text:p text:style-name="P154"><draw:control text:anchor-type="as-char" draw:z-index="19" draw:name="Forma6" draw:style-name="gr1" draw:text-style-name="P222" svg:width="0.287cm" svg:height="0.53cm" draw:control="control20"/><text:s/>Que s<text:span text:style-name="T108">e han <text:s/>solicitado las ayudas públicas o privadas que se indican a continuación, que están pendientes de resolución</text:span>:</text:p>
                        </text:list-header>
                      </text:list>
                    </text:list-item>
                  </text:list>
                </text:list-item>
              </text:list>
            </text:list-item>
          </text:list>
          <text:p text:style-name="P138"/>
        </text:list-header>
      </text:list>
      <table:table table:name="Taula8" table:style-name="Taula8">
        <table:table-column table:style-name="Taula8.A"/>
        <table:table-column table:style-name="Taula8.B"/>
        <table:table-row table:style-name="Taula8.1">
          <table:table-cell table:style-name="Taula8.A1" office:value-type="string">
            <text:list xml:id="list134633260065481" text:continue-numbering="true" text:style-name="WWNum12">
              <text:list-header>
                <text:h text:style-name="P196" text:outline-level="1">Enti<text:span text:style-name="T108">dad</text:span></text:h>
              </text:list-header>
            </text:list>
          </table:table-cell>
          <table:table-cell table:style-name="Taula8.B1" office:value-type="string">
            <text:list xml:id="list134632326708294" text:continue-numbering="true" text:style-name="WWNum12">
              <text:list-header>
                <text:h text:style-name="P196" text:outline-level="1"><text:span text:style-name="T108">Cu</text:span>ant<text:span text:style-name="T108">ía</text:span></text:h>
              </text:list-header>
            </text:list>
          </table:table-cell>
        </table:table-row>
        <table:table-row table:style-name="Taula8.1">
          <table:table-cell table:style-name="Taula8.A1" office:value-type="string">
            <text:list xml:id="list134632396667602" text:continue-numbering="true" text:style-name="WWNum12">
              <text:list-header>
                <text:p text:style-name="P138"><draw:control text:anchor-type="as-char" draw:z-index="63" draw:name="Forma31" draw:style-name="gr4" draw:text-style-name="P223" svg:width="6.351cm" svg:height="0.38cm" draw:control="control52"/></text:p>
              </text:list-header>
            </text:list>
          </table:table-cell>
          <table:table-cell table:style-name="Taula8.B1" office:value-type="string">
            <text:list xml:id="list134632410210122" text:continue-numbering="true" text:style-name="WWNum12">
              <text:list-header>
                <text:p text:style-name="P138"><draw:control text:anchor-type="as-char" draw:z-index="67" draw:name="Forma35" draw:style-name="gr4" draw:text-style-name="P223" svg:width="7.905cm" svg:height="0.415cm" draw:control="control56"/></text:p>
              </text:list-header>
            </text:list>
          </table:table-cell>
        </table:table-row>
        <table:table-row table:style-name="Taula8.1">
          <table:table-cell table:style-name="Taula8.A1" office:value-type="string">
            <text:list xml:id="list134632074507280" text:continue-numbering="true" text:style-name="WWNum12">
              <text:list-header>
                <text:p text:style-name="P138"><draw:control text:anchor-type="as-char" draw:z-index="64" draw:name="Forma32" draw:style-name="gr4" draw:text-style-name="P223" svg:width="6.319cm" svg:height="0.364cm" draw:control="control53"/></text:p>
              </text:list-header>
            </text:list>
          </table:table-cell>
          <table:table-cell table:style-name="Taula8.B1" office:value-type="string">
            <text:list xml:id="list134633042525863" text:continue-numbering="true" text:style-name="WWNum12">
              <text:list-header>
                <text:p text:style-name="P138"><draw:control text:anchor-type="as-char" draw:z-index="68" draw:name="Forma36" draw:style-name="gr4" draw:text-style-name="P223" svg:width="7.921cm" svg:height="0.315cm" draw:control="control57"/></text:p>
              </text:list-header>
            </text:list>
          </table:table-cell>
        </table:table-row>
        <table:table-row table:style-name="Taula8.1">
          <table:table-cell table:style-name="Taula8.A1" office:value-type="string">
            <text:list xml:id="list134632595413777" text:continue-numbering="true" text:style-name="WWNum12">
              <text:list-header>
                <text:p text:style-name="P138"><draw:control text:anchor-type="as-char" draw:z-index="65" draw:name="Forma33" draw:style-name="gr4" draw:text-style-name="P223" svg:width="6.252cm" svg:height="0.398cm" draw:control="control54"/></text:p>
              </text:list-header>
            </text:list>
          </table:table-cell>
          <table:table-cell table:style-name="Taula8.B1" office:value-type="string">
            <text:list xml:id="list134633358444653" text:continue-numbering="true" text:style-name="WWNum12">
              <text:list-header>
                <text:p text:style-name="P138"><draw:control text:anchor-type="as-char" draw:z-index="69" draw:name="Forma37" draw:style-name="gr4" draw:text-style-name="P223" svg:width="7.938cm" svg:height="0.382cm" draw:control="control58"/></text:p>
              </text:list-header>
            </text:list>
          </table:table-cell>
        </table:table-row>
        <table:table-row table:style-name="Taula8.1">
          <table:table-cell table:style-name="Taula8.A1" office:value-type="string">
            <text:list xml:id="list134632673065364" text:continue-numbering="true" text:style-name="WWNum12">
              <text:list-header>
                <text:p text:style-name="P138"><draw:control text:anchor-type="as-char" draw:z-index="66" draw:name="Forma34" draw:style-name="gr4" draw:text-style-name="P223" svg:width="6.284cm" svg:height="0.348cm" draw:control="control55"/></text:p>
              </text:list-header>
            </text:list>
          </table:table-cell>
          <table:table-cell table:style-name="Taula8.B1" office:value-type="string">
            <text:list xml:id="list134633782495052" text:continue-numbering="true" text:style-name="WWNum12">
              <text:list-header>
                <text:p text:style-name="P138"><draw:control text:anchor-type="as-char" draw:z-index="70" draw:name="Forma38" draw:style-name="gr4" draw:text-style-name="P223" svg:width="7.905cm" svg:height="0.348cm" draw:control="control59"/></text:p>
              </text:list-header>
            </text:list>
          </table:table-cell>
        </table:table-row>
      </table:table>
      <text:list xml:id="list134632319172481" text:continue-numbering="true" text:style-name="WWNum12">
        <text:list-header>
          <text:p text:style-name="P138"/>
          <text:p text:style-name="P158"><draw:control text:anchor-type="as-char" draw:z-index="20" draw:name="Forma6" draw:style-name="gr1" draw:text-style-name="P222" svg:width="0.287cm" svg:height="0.53cm" draw:control="control21"/><text:s/>Que l<text:span text:style-name="T108">a entidad ha sido beneficiaria de las ayudas públicas o privadas que se indican a continuación para llevar a cabo el mismo proyecto de actividades por el cual se solicita ayuda</text:span> </text:p>
          <text:p text:style-name="P159"/>
        </text:list-header>
      </text:list>
      <table:table table:name="Taula9" table:style-name="Taula9">
        <table:table-column table:style-name="Taula9.A"/>
        <table:table-column table:style-name="Taula9.B"/>
        <table:table-row table:style-name="Taula9.1">
          <table:table-cell table:style-name="Taula9.A1" office:value-type="string">
            <text:list xml:id="list134632881340239" text:continue-numbering="true" text:style-name="WWNum12">
              <text:list-header>
                <text:h text:style-name="P197" text:outline-level="1">Enti<text:span text:style-name="T108">dad</text:span></text:h>
              </text:list-header>
            </text:list>
          </table:table-cell>
          <table:table-cell table:style-name="Taula9.B1" office:value-type="string">
            <text:list xml:id="list134632317534859" text:continue-numbering="true" text:style-name="WWNum12">
              <text:list-header>
                <text:h text:style-name="P197" text:outline-level="1"><text:span text:style-name="T108">C</text:span>uant<text:span text:style-name="T108">í</text:span>a</text:h>
              </text:list-header>
            </text:list>
          </table:table-cell>
        </table:table-row>
        <table:table-row table:style-name="Taula9.1">
          <table:table-cell table:style-name="Taula9.A1" office:value-type="string">
            <text:list xml:id="list134634068934006" text:continue-numbering="true" text:style-name="WWNum12">
              <text:list-header>
                <text:p text:style-name="P139"><draw:control text:anchor-type="as-char" draw:z-index="71" draw:name="Forma39" draw:style-name="gr4" draw:text-style-name="P223" svg:width="6.384cm" svg:height="0.382cm" draw:control="control60"/></text:p>
              </text:list-header>
            </text:list>
          </table:table-cell>
          <table:table-cell table:style-name="Taula9.B1" office:value-type="string">
            <text:list xml:id="list134632755302110" text:continue-numbering="true" text:style-name="WWNum12">
              <text:list-header>
                <text:p text:style-name="P139"><draw:control text:anchor-type="as-char" draw:z-index="75" draw:name="Forma43" draw:style-name="gr4" draw:text-style-name="P223" svg:width="7.905cm" svg:height="0.38cm" draw:control="control64"/></text:p>
              </text:list-header>
            </text:list>
          </table:table-cell>
        </table:table-row>
        <table:table-row table:style-name="Taula9.1">
          <table:table-cell table:style-name="Taula9.A1" office:value-type="string">
            <text:list xml:id="list134632777923706" text:continue-numbering="true" text:style-name="WWNum12">
              <text:list-header>
                <text:p text:style-name="P139"><draw:control text:anchor-type="as-char" draw:z-index="72" draw:name="Forma40" draw:style-name="gr4" draw:text-style-name="P223" svg:width="6.384cm" svg:height="0.382cm" draw:control="control61"/></text:p>
              </text:list-header>
            </text:list>
          </table:table-cell>
          <table:table-cell table:style-name="Taula9.B1" office:value-type="string">
            <text:list xml:id="list134633768765283" text:continue-numbering="true" text:style-name="WWNum12">
              <text:list-header>
                <text:p text:style-name="P139"><draw:control text:anchor-type="as-char" draw:z-index="76" draw:name="Forma44" draw:style-name="gr4" draw:text-style-name="P223" svg:width="7.855cm" svg:height="0.364cm" draw:control="control65"/></text:p>
              </text:list-header>
            </text:list>
          </table:table-cell>
        </table:table-row>
        <table:table-row table:style-name="Taula9.1">
          <table:table-cell table:style-name="Taula9.A1" office:value-type="string">
            <text:list xml:id="list134633067020503" text:continue-numbering="true" text:style-name="WWNum12">
              <text:list-header>
                <text:p text:style-name="P139"><draw:control text:anchor-type="as-char" draw:z-index="73" draw:name="Forma41" draw:style-name="gr4" draw:text-style-name="P223" svg:width="6.301cm" svg:height="0.429cm" draw:control="control62"/></text:p>
              </text:list-header>
            </text:list>
          </table:table-cell>
          <table:table-cell table:style-name="Taula9.B1" office:value-type="string">
            <text:list xml:id="list134633006010622" text:continue-numbering="true" text:style-name="WWNum12">
              <text:list-header>
                <text:p text:style-name="P139"><draw:control text:anchor-type="as-char" draw:z-index="77" draw:name="Forma45" draw:style-name="gr4" draw:text-style-name="P223" svg:width="7.94cm" svg:height="0.382cm" draw:control="control66"/></text:p>
              </text:list-header>
            </text:list>
          </table:table-cell>
        </table:table-row>
        <table:table-row table:style-name="Taula9.1">
          <table:table-cell table:style-name="Taula9.A1" office:value-type="string">
            <text:list xml:id="list134633382430150" text:continue-numbering="true" text:style-name="WWNum12">
              <text:list-header>
                <text:p text:style-name="P139"><draw:control text:anchor-type="as-char" draw:z-index="74" draw:name="Forma42" draw:style-name="gr4" draw:text-style-name="P223" svg:width="6.3cm" svg:height="0.346cm" draw:control="control63"/></text:p>
              </text:list-header>
            </text:list>
          </table:table-cell>
          <table:table-cell table:style-name="Taula9.B1" office:value-type="string">
            <text:list xml:id="list134632908853048" text:continue-numbering="true" text:style-name="WWNum12">
              <text:list-header>
                <text:p text:style-name="P139"><draw:control text:anchor-type="as-char" draw:z-index="78" draw:name="Forma46" draw:style-name="gr4" draw:text-style-name="P223" svg:width="7.855cm" svg:height="0.348cm" draw:control="control67"/></text:p>
              </text:list-header>
            </text:list>
          </table:table-cell>
        </table:table-row>
      </table:table>
      <text:list xml:id="list134632432388921" text:continue-numbering="true" text:style-name="WWNum12">
        <text:list-header>
          <text:p text:style-name="P131"/>
          <text:p text:style-name="P131"><draw:control text:anchor-type="paragraph" draw:z-index="79" draw:name="Forma47" draw:style-name="gr5" draw:text-style-name="P223" svg:width="2.4cm" svg:height="0.712cm" svg:x="1.27cm" svg:y="0.056cm" draw:control="control68"/><draw:control text:anchor-type="paragraph" draw:z-index="80" draw:name="Forma48" draw:style-name="gr5" draw:text-style-name="P223" svg:width="2.763cm" svg:height="0.68cm" svg:x="4.362cm" svg:y="0.088cm" draw:control="control69"/></text:p>
          <text:list text:continue-numbering="true">
            <text:list-header>
              <text:p text:style-name="P155">_________, _____ d<text:span text:style-name="T122">e</text:span> __________________ de 202<text:span text:style-name="T124">5*</text:span></text:p>
            </text:list-header>
          </text:list>
          <text:p text:style-name="P131"/>
          <text:p text:style-name="P131"/>
          <text:p text:style-name="P131"/>
          <text:p text:style-name="P198"/>
          <text:p text:style-name="P156"><text:span text:style-name="T3">[</text:span><text:span text:style-name="T4">FIRMA</text:span><text:span text:style-name="T22">]</text:span></text:p>
          <text:p text:style-name="P202">*ANEXO OBLIGATORIO</text:p>
          <text:p text:style-name="P200"/>
          <text:p text:style-name="P200">ANEX<text:span text:style-name="T109">O</text:span> I<text:span text:style-name="T85">I</text:span></text:p>
          <text:p text:style-name="P201"><text:span text:style-name="T84">d</text:span>eclaració<text:span text:style-name="T109">n responsable que el solicitante no se encuentra sometido a ninguno de los supuestos de prohibición para ser beneficiario de subvenciones</text:span></text:p>
          <text:p text:style-name="P143"/>
        </text:list-header>
      </text:list>
      <text:list xml:id="list3420576194" text:style-name="WWNum1">
        <text:list-header>
          <text:p text:style-name="P189">DECLARO:</text:p>
          <text:p text:style-name="P211"/>
          <text:p text:style-name="P213"><text:span text:style-name="T64">1. </text:span><text:span text:style-name="T63">Que la entidad solicitante no está <text:s/>incluida en ninguno de los supuestos de prohibición para ser beneficiaria de subvenciones que se enumeran a continuación, establecidos en el artículo 10 del Texto refundido de la Ley de subvenciones, aprobado por el Decreto legislativo 2/2005, de 28 de diciembre, en relación con el artículo 13 <text:s/>de la Ley 38/2003, de 17 de noviembre, general de subvenciones:</text:span></text:p>
          <text:p text:style-name="P211"/>
        </text:list-header>
      </text:list>
      <text:list xml:id="list3715795236" text:style-name="L3">
        <text:list-item>
          <text:p text:style-name="P214"><text:bookmark text:name="tw-target-text5"/>Haber sido condenado mediante sentencia firme a la pena de pérdida de la posibilidad de obtener subvenciones o ayudas públicas, o por delitos de prevaricación, cohecho, malversación de fondos públicos, tráfico de influencias, fraudes y exacciones ilegales o delitos urbanísticos. Haber solicitado la declaración de concurso, haber sido declarado insolvente en cualquier procedimiento, estar declarado en concurso, estar sujeto a intervención judicial o haber sido inhabilitado de acuerdo con la Ley concursal sin que haya concluido el período de inhabilitación fijado en la sentencia de calificación del concurso.</text:p>
        </text:list-item>
        <text:list-item>
          <text:p text:style-name="P214">Haber dado lugar, por causa de la que hayan sido declaradas culpables a la resolución firme de cualquier contrato suscrito con la Administración.</text:p>
        </text:list-item>
        <text:list-item>
          <text:p text:style-name="P214">Que la persona física, los administradores de las sociedades mercantiles o quienes tengan la representación legal de otras personas jurídicas estén sometidos a alguno de los supuestos de la Ley 3/2015, de 30 de marzo, reguladora del ejercicio de alto cargo de la Administración general del Estado; de la Ley 2/1996, de 19 de noviembre, de incompatibilidades de los miembros del Gobierno de las Islas Baleares y de los altos cargos, o de la Ley 53/1984, de 26 de diciembre, de incompatibilidades del personal al servicio de las administraciones públicas, o que se trate de cualquiera de los cargos electivos que regulan la Ley orgánica 5/1985, de 19 de junio, del régimen electoral general, y la Ley 8/1986, de 26 de noviembre, electoral de la Comunidad Autónoma de las Islas Baleares, en los términos que establezca esta normativa.</text:p>
        </text:list-item>
        <text:list-item>
          <text:p text:style-name="P214">No hallarse al corriente en el cumplimiento de las obligaciones tributarias o con la Seguridad Social a que se refiere la letra f del artículo 11 de esta ley, en la forma que reglamentariamente se determine.</text:p>
        </text:list-item>
        <text:list-item>
          <text:p text:style-name="P214">Tener la residencia fiscal en un país o territorio calificado por reglamento como paraíso fiscal.</text:p>
        </text:list-item>
        <text:list-item>
          <text:p text:style-name="P214">No hallarse al corriente en el pago de obligaciones por reintegro de subvenciones en los términos que reglamentariamente se determinen</text:p>
        </text:list-item>
        <text:list-item>
          <text:p text:style-name="P214"><text:bookmark text:name="tw-target-text6"/>Haber sido sancionado mediante sentencia o resolución firme con pérdida de la posibilidad de obtener subvenciones según la presente Ley o la Ley General Tributaria.</text:p>
        </text:list-item>
        <text:list-item>
          <text:p text:style-name="P214">Haber sido sancionadas mediante sentencia o resolución firme con la pérdida de la posibilidad de obtener subvenciones de acuerdo con lo que prevén los artículos 27.1 y 38.3 de la Ley 2/2018, de 13 de abril, de memoria y reconocimiento democráticos de las Islas Baleares</text:p>
        </text:list-item>
      </text:list>
      <text:list xml:id="list134633371423433" text:continue-list="list3420576194" text:style-name="WWNum1">
        <text:list-header>
          <text:p text:style-name="P160"/>
        </text:list-header>
      </text:list>
      <text:list xml:id="list1603429168" text:style-name="L4">
        <text:list-item>
          <text:p text:style-name="P221"><text:bookmark text:name="tw-target-text7"/><text:soft-page-break/>Incumplir los requisitos a que se refiere la letra a) del artículo 42 de la Ley de promoción de la seguridad y la salud en el trabajo de las Illes Balears o haber sido sancionadas mediante sentencia o resolución firme por las faltas a las que hace referencia la letra b) del mismo precepto legal.</text:p>
        </text:list-item>
        <text:list-item>
          <text:p text:style-name="P221">Ser una agrupación de las previstas en el segundo párrafo del apartado 3 del artículo 9 de esta ley en la que cualquiera de los miembros esté afectado por las prohibiciones anteriores.</text:p>
        </text:list-item>
      </text:list>
      <text:list xml:id="list134633048139877" text:continue-list="list134633371423433" text:style-name="WWNum1">
        <text:list-header>
          <text:p text:style-name="P160"/>
          <text:p text:style-name="P161"/>
          <text:p text:style-name="P216"><text:span text:style-name="T64">2. </text:span><text:span text:style-name="T63">En el caso de asociaciones, que la entidad no se encuentra bajo ninguno de los supuestos de prohibición para ser beneficiaria de subvenciones que se establecen en los apartados 5 y 6 del artículo 4 de la Ley orgánica 1/2002, de 22 de marzo, reguladora del derecho de asociación.</text:span></text:p>
          <text:p text:style-name="P165"/>
          <text:p text:style-name="P216"><text:span text:style-name="T45">3. </text:span><text:bookmark text:name="tw-target-text8"/><text:span text:style-name="T36">En el caso de asociaciones, que la entidad no se encuentra sometida a la prohibición por ser beneficiaria de subvenciones debido a que se haya suspendido el procedimiento administrativo de inscripción en el registro correspondiente para que se hayan encontrado indicios racionales de ilicitud penal, en aplicación del artículo 30.4 de la Ley orgánica 1/2002, mientras no exista resolución firme en virtud de la cual se pueda realizar la inscripción</text:span><text:span text:style-name="T37">.</text:span></text:p>
          <text:p text:style-name="P220"/>
          <text:p text:style-name="P217">4. <text:bookmark text:name="tw-target-text9"/><text:span text:style-name="T40">Que la entidad no ha sido objeto de sanciones administrativas firmes ni de sentencias firmes condenatorias por haber ejercido o tolerado prácticas laborales consideradas discriminatorias por razón de sexo o de género, de acuerdo con el artículo 11.2 de la Ley 11/2016, de 28 de julio, de igualdad entre mujeres y hombres, ni ha sido sancionada mediante resolución firme con la pérdida de la posibilidad de obtener una subvención, de acuerdo con la Ley 8/2016, de 30 de mayo, para garantizar los derechos de lesbianas, gays, trans, bisexuales e intersexuales y para erradicar la LGTB-fobia, o cualquier otra aplicable</text:span></text:p>
          <text:p text:style-name="P133"/>
        </text:list-header>
      </text:list>
      <text:p text:style-name="P22"/>
      <text:p text:style-name="P24"/>
      <text:list xml:id="list134632837791298" text:continue-list="list134632432388921" text:style-name="WWNum12">
        <text:list-header>
          <text:p text:style-name="P132"><draw:control text:anchor-type="paragraph" draw:z-index="82" draw:name="Forma50" draw:style-name="gr5" draw:text-style-name="P223" svg:width="3.29cm" svg:height="1.075cm" svg:x="5.951cm" svg:y="0.148cm" draw:control="control71"/></text:p>
          <text:p text:style-name="P136"/>
          <text:p text:style-name="P151">____________________, _____ d<text:span text:style-name="T122">e</text:span> ____________________ de 202<text:span text:style-name="T124">5*</text:span></text:p>
        </text:list-header>
      </text:list>
      <text:p text:style-name="P21"/>
      <text:list xml:id="list134632009307374" text:continue-numbering="true" text:style-name="WWNum12">
        <text:list-header>
          <text:p text:style-name="P140"/>
          <text:p text:style-name="P123"/>
          <text:p text:style-name="P123"/>
          <text:p text:style-name="P152"><text:span text:style-name="T2">[</text:span><text:span text:style-name="T5">FIRMA</text:span><text:span text:style-name="T21">]</text:span></text:p>
          <text:p text:style-name="P215"/>
          <text:h text:style-name="P191" text:outline-level="7">*ANEXO OBLIGATORIO</text:h>
          <text:h text:style-name="P192" text:outline-level="7"/>
        </text:list-header>
        <text:list-item>
          <text:h text:style-name="P192" text:outline-level="7">ANEX<text:span text:style-name="T111">O</text:span> <text:span text:style-name="T115">III</text:span></text:h>
          <text:p text:style-name="P199"><text:span text:style-name="T19">d</text:span><text:span text:style-name="T18">eclaració</text:span><text:span text:style-name="T20">n</text:span><text:span text:style-name="T18"> responsable sobre el c</text:span><text:span text:style-name="T20">umplimiento</text:span><text:span text:style-name="T18"> de l</text:span><text:span text:style-name="T20">a</text:span><text:span text:style-name="T18">s obligacion</text:span><text:span text:style-name="T20">e</text:span><text:span text:style-name="T18">s en mat</text:span><text:span text:style-name="T20">e</text:span><text:span text:style-name="T18">ria de subvencion</text:span><text:span text:style-name="T20">e</text:span><text:span text:style-name="T18">s</text:span></text:p>
          <text:h text:style-name="P193" text:outline-level="7"/>
        </text:list-item>
      </text:list>
      <table:table table:name="Taula10" table:style-name="Taula10">
        <table:table-column table:style-name="Taula10.A"/>
        <table:table-column table:style-name="Taula10.B"/>
        <table:table-row table:style-name="Taula10.1">
          <table:table-cell table:style-name="Taula10.A1" table:number-columns-spanned="2" office:value-type="string">
            <text:list xml:id="list134631981304392" text:continue-numbering="true" text:style-name="WWNum12">
              <text:list-header>
                <text:p text:style-name="P127">Nom<text:span text:style-name="T113">bre y apellidos *</text:span></text:p>
                <text:p text:style-name="P127"/>
              </text:list-header>
            </text:list>
          </table:table-cell>
          <table:covered-table-cell/>
        </table:table-row>
        <table:table-row table:style-name="Taula10.1">
          <table:table-cell table:style-name="Taula10.A1" office:value-type="string">
            <text:list xml:id="list134631992411187" text:continue-numbering="true" text:style-name="WWNum12">
              <text:list-header>
                <text:p text:style-name="P127"><draw:control text:anchor-type="paragraph" draw:z-index="117" draw:name="Forma65" draw:style-name="gr5" draw:text-style-name="P223" svg:width="6.252cm" svg:height="0.828cm" svg:x="1.471cm" svg:y="0.143cm" draw:control="control106"/>C<text:span text:style-name="T113">argo*</text:span></text:p>
                <text:p text:style-name="P127"/>
              </text:list-header>
            </text:list>
          </table:table-cell>
          <table:table-cell table:style-name="Taula10.A1" office:value-type="string">
            <text:list xml:id="list134633899260312" text:continue-numbering="true" text:style-name="WWNum12">
              <text:list-header>
                <text:p text:style-name="P127">DNI/NIE:/*</text:p>
                <text:p text:style-name="P127"><draw:control text:anchor-type="as-char" draw:z-index="85" draw:name="Forma53" draw:style-name="gr4" draw:text-style-name="P223" svg:width="4.4cm" svg:height="0.678cm" draw:control="control74"/></text:p>
              </text:list-header>
            </text:list>
          </table:table-cell>
        </table:table-row>
        <table:table-row table:style-name="Taula10.1">
          <table:table-cell table:style-name="Taula10.A1" office:value-type="string">
            <text:list xml:id="list134632567277586" text:continue-numbering="true" text:style-name="WWNum12">
              <text:list-header>
                <text:p text:style-name="P127">En representació<text:span text:style-name="T113">n</text:span> de l<text:span text:style-name="T113">a entidad:*</text:span></text:p>
                <text:p text:style-name="P127"><draw:control text:anchor-type="as-char" draw:z-index="87" draw:name="Forma55" draw:style-name="gr4" draw:text-style-name="P223" svg:width="7.69cm" svg:height="0.512cm" draw:control="control76"/></text:p>
              </text:list-header>
            </text:list>
          </table:table-cell>
          <table:table-cell table:style-name="Taula10.A1" office:value-type="string">
            <text:list xml:id="list134632006231873" text:continue-numbering="true" text:style-name="WWNum12">
              <text:list-header>
                <text:p text:style-name="P127">NIF/CIF:*</text:p>
                <text:p text:style-name="P127"><draw:control text:anchor-type="as-char" draw:z-index="86" draw:name="Forma54" draw:style-name="gr4" draw:text-style-name="P223" svg:width="4.4cm" svg:height="0.496cm" draw:control="control75"/></text:p>
              </text:list-header>
            </text:list>
          </table:table-cell>
        </table:table-row>
      </table:table>
      <text:list xml:id="list134633188917693" text:continue-numbering="true" text:style-name="WWNum12">
        <text:list-header>
          <text:p text:style-name="P187">DECLAR<text:span text:style-name="T115">O</text:span>:</text:p>
          <text:p text:style-name="P212"/>
          <text:p text:style-name="P218"><text:span text:style-name="T70">Que l</text:span><text:span text:style-name="T71">a entidad solicitante se somete al cumplimiento de las obligaciones que se enumeran a continuación, establecidas por el artículo 11 del Texto refundido de la Ley de Subvenciones , aprobada por Decreto legislativo </text:span><text:span text:style-name="T43">2/2005, de 28 de d</text:span><text:span text:style-name="T44">iciembre</text:span><text:span text:style-name="T70">:</text:span></text:p>
          <text:p text:style-name="P147"/>
        </text:list-header>
        <text:list-item>
          <text:p text:style-name="P166">Comunicar a<text:span text:style-name="T115">l órgano competente que acepta expresamente la propuesta de resolución en el plazo establecido en la convocatoria</text:span>.</text:p>
        </text:list-item>
        <text:list-item>
          <text:p text:style-name="P167"><text:span text:style-name="T115">Llevar a cabo la actividad o inversión o adoptar el comportamiento que fundamenta la concesión de la subvención</text:span>. </text:p>
        </text:list-item>
        <text:list-item>
          <text:p text:style-name="P167">Justificar que <text:span text:style-name="T115">se ha llevado acabo la actividad y que ha cumplido los requisitos y las condiciones que determinan la concesión de la subvención</text:span>. </text:p>
        </text:list-item>
        <text:list-item>
          <text:p text:style-name="P167">S<text:span text:style-name="T115">ometerse a las actuaciones de comprobación y de control financiero que lleven <text:s/>a cabo los órganos competentes y aportar toda la información que le sea requerida en el ejercicio de estas actuaciones</text:span>.</text:p>
        </text:list-item>
        <text:list-item>
          <text:p text:style-name="P167">Comunicar a<text:span text:style-name="T115">l órgano concedente de la subvención el hecho de haber solicitado otras subvenciones por la misma finalidad dentro del plazo de tres días hábiles desde la solicitud u obtención de la subvención concurrente y, en todo caso, antes de justificar la aplicación que haya dado a los fondos percibidos</text:span>.</text:p>
        </text:list-item>
        <text:list-item>
          <text:p text:style-name="P167">De<text:span text:style-name="T115">jar constancia de haber percibido y aplicado la subvención en los libros de contabilidad y en los libros de registro que, si es necesario, deba llevar el beneficiario de acuerdo con la legislación mercantil o fiscal que sea aplicable.</text:span></text:p>
        </text:list-item>
        <text:list-item>
          <text:p text:style-name="P167">Conservar <text:span text:style-name="T115">los documentos justificativos de haber aplicado los fondos percibidos (incluso los documentos electrónicos) mientras puedan ser objeto de actuaciones de comprobación y control</text:span><text:span text:style-name="T119">.</text:span></text:p>
        </text:list-item>
        <text:list-item>
          <text:p text:style-name="P168"><text:span text:style-name="T66">Adoptar las medidas de difusión relativas al carácter público del fina</text:span><text:span text:style-name="T67">n</text:span><text:span text:style-name="T66">ciamiento de la actividad objeto de subvención que, si es necesario, establezca la resolución de concesión.</text:span></text:p>
        </text:list-item>
        <text:list-item>
          <text:p text:style-name="P168"><text:span text:style-name="T68">Reintegrar </text:span><text:span text:style-name="T69">los fondos percibidos en los supuestos previstos en el artículo 44 del Texto refundido de la Ley de Subvenciones, aprobada por el Decreto legislativo 2/2005, de 28 de diciembre</text:span><text:span text:style-name="T46">.</text:span></text:p>
          <text:p text:style-name="P171"><draw:control text:anchor-type="paragraph" draw:z-index="89" draw:name="Forma57" draw:style-name="gr5" draw:text-style-name="P223" svg:width="2.548cm" svg:height="0.729cm" svg:x="5.338cm" svg:y="0.028cm" draw:control="control78"/></text:p>
          <text:p text:style-name="P169"><text:span text:style-name="T77">__________, _____ d</text:span><text:span text:style-name="T78">e</text:span><text:span text:style-name="T77"> __________________ de 202</text:span><text:span text:style-name="T80">5*</text:span></text:p>
          <text:p text:style-name="P170"/>
        </text:list-item>
      </text:list>
      <text:list xml:id="list134633132882377" text:continue-list="list134633048139877" text:style-name="WWNum1">
        <text:list-header>
          <text:p text:style-name="P153"><text:span text:style-name="T6"><text:s text:c="8"/>[</text:span><text:span text:style-name="T7">FIRMA</text:span><text:span text:style-name="T23">]</text:span></text:p>
          <text:p text:style-name="P204">ANEXO NO OBLIGATORIO</text:p>
          <text:p text:style-name="P205">ANEX<text:span text:style-name="T115">O</text:span> <text:span text:style-name="T86">I</text:span>V</text:p>
          <text:p text:style-name="P210">Solicitud d<text:span text:style-name="T110">e autorización para la contratación con una empresa vinculada</text:span></text:p>
          <text:h text:style-name="P194" text:outline-level="7"/>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134632069818999" text:continue-numbering="true" text:style-name="WWNum1">
              <text:list-header>
                <text:p text:style-name="P128"><draw:control text:anchor-type="paragraph" draw:z-index="90" draw:name="Forma58" draw:style-name="gr5" draw:text-style-name="P223" svg:width="9.147cm" svg:height="0.729cm" svg:x="3.769cm" svg:y="0.118cm" draw:control="control79"/>Nom<text:span text:style-name="T113">bre y apellidos</text:span></text:p>
                <text:p text:style-name="P128"/>
              </text:list-header>
            </text:list>
          </table:table-cell>
          <table:covered-table-cell/>
        </table:table-row>
        <table:table-row table:style-name="Taula11.1">
          <table:table-cell table:style-name="Taula11.A1" office:value-type="string">
            <text:list xml:id="list134632508765416" text:continue-numbering="true" text:style-name="WWNum1">
              <text:list-header>
                <text:p text:style-name="P128">C<text:span text:style-name="T113">argo</text:span></text:p>
                <text:p text:style-name="P128"/>
              </text:list-header>
            </text:list>
          </table:table-cell>
          <table:table-cell table:style-name="Taula11.A1" office:value-type="string">
            <text:list xml:id="list134634001842957" text:continue-numbering="true" text:style-name="WWNum1">
              <text:list-header>
                <text:p text:style-name="P128">DNI/NIE:</text:p>
                <text:p text:style-name="P128"/>
              </text:list-header>
            </text:list>
          </table:table-cell>
        </table:table-row>
        <table:table-row table:style-name="Taula11.1">
          <table:table-cell table:style-name="Taula11.A1" office:value-type="string">
            <text:list xml:id="list134633036573996" text:continue-numbering="true" text:style-name="WWNum1">
              <text:list-header>
                <text:p text:style-name="P128">En representació<text:span text:style-name="T113">n</text:span> de l<text:span text:style-name="T113">a entidad:</text:span></text:p>
                <text:p text:style-name="P128"/>
              </text:list-header>
            </text:list>
          </table:table-cell>
          <table:table-cell table:style-name="Taula11.A1" office:value-type="string">
            <text:list xml:id="list134633323859258" text:continue-numbering="true" text:style-name="WWNum1">
              <text:list-header>
                <text:p text:style-name="P128">NIF/CIF:</text:p>
                <text:p text:style-name="P128"><draw:control text:anchor-type="as-char" draw:z-index="93" draw:name="Forma61" draw:style-name="gr4" draw:text-style-name="P223" svg:width="4.467cm" svg:height="0.431cm" draw:control="control82"/></text:p>
              </text:list-header>
            </text:list>
          </table:table-cell>
        </table:table-row>
      </table:table>
      <text:list xml:id="list134632395090681" text:continue-numbering="true" text:style-name="WWNum1">
        <text:list-header>
          <text:p text:style-name="P145"/>
          <text:p text:style-name="P172">EXP<text:span text:style-name="T110">ONGO</text:span>:</text:p>
          <text:p text:style-name="P134"/>
          <text:p text:style-name="P179">Que, d<text:span text:style-name="T110">e acuerdo con la normativa de subvenciones, el beneficiario no puede concertar la ejecución total o parcial de las actividades subvencionadas con personas o entidades con las que tenga vinculación, excepto que la contratación se efectúe con las condiciones normales de mercado y se obtenga la autorización previa del órgano concedente de la subvención</text:span></text:p>
          <text:p text:style-name="P134"/>
          <text:p text:style-name="P179"><draw:control text:anchor-type="paragraph" draw:z-index="97" draw:name="Forma67" draw:style-name="gr5" draw:text-style-name="P223" svg:width="13.329cm" svg:height="0.978cm" svg:x="3.007cm" svg:y="1.905cm" draw:control="control86"/>Que l<text:span text:style-name="T110">a entidad</text:span> <text:s text:c="96"/>sol<text:span text:style-name="T110">icita</text:span> una subvenció<text:span text:style-name="T110">n</text:span> p<text:span text:style-name="T110">or</text:span> <text:s text:c="39"/><text:span text:style-name="T123">y</text:span> l<text:span text:style-name="T110">os gastos</text:span> de <text:s text:c="39"/>l<text:span text:style-name="T110">os</text:span> <text:span text:style-name="T110">hace</text:span> l<text:span text:style-name="T110">a </text:span>entita<text:span text:style-name="T110">d</text:span> <text:s text:c="54"/>, que <text:span text:style-name="T110">e</text:span>s una empresa vinculada, p<text:span text:style-name="T110">orque</text:span></text:p>
          <text:p text:style-name="P162"/>
          <text:p text:style-name="P162"/>
          <text:p text:style-name="P176">[<text:span text:style-name="T123">En su caso, argumentar los motivos por los que se contrata a una empresa vinculada</text:span>]</text:p>
          <text:p text:style-name="P134"/>
          <text:p text:style-name="P172">DECLAR<text:span text:style-name="T110">O</text:span>:</text:p>
          <text:p text:style-name="P134"/>
          <text:p text:style-name="P172">Que la contratació<text:span text:style-name="T112">n entre las dos empresas se efectúa de acuerdo con las condiciones normales de mercado.</text:span></text:p>
        </text:list-header>
      </text:list>
      <text:p text:style-name="P89"/>
      <text:p text:style-name="P89"/>
      <text:list xml:id="list134633741248865" text:continue-numbering="true" text:style-name="WWNum1">
        <text:list-header>
          <text:p text:style-name="P177">[<text:span text:style-name="T123">En su caso, los precios y la adecuación a los precios de mercado</text:span>.]</text:p>
          <text:p text:style-name="P142"/>
          <text:p text:style-name="P172">P<text:span text:style-name="T112">or esta razón</text:span>, SOL<text:span text:style-name="T112">ICITO</text:span> <text:span text:style-name="T112">la autorización del órgano concedente de la Administración para contratar con la empresa</text:span> vinculada <text:span text:style-name="T112">mencionada</text:span>.</text:p>
          <text:p text:style-name="P148"><draw:control text:anchor-type="paragraph" draw:z-index="98" draw:name="Forma69" draw:style-name="gr5" draw:text-style-name="P223" svg:width="2.761cm" svg:height="0.678cm" svg:x="2.577cm" svg:y="0cm" draw:control="control87"/></text:p>
          <text:p text:style-name="P174">__________, _____ d<text:span text:style-name="T122">e</text:span> __________________ de 202<text:span text:style-name="T124">5</text:span></text:p>
        </text:list-header>
      </text:list>
      <text:p text:style-name="P23"/>
      <text:p text:style-name="P87"><text:span text:style-name="T6"><text:s text:c="17"/>[</text:span><text:span text:style-name="T7">FIRMA</text:span><text:span text:style-name="T23">]</text:span></text:p>
      <text:list xml:id="list134632798254241" text:continue-numbering="true" text:style-name="WWNum1">
        <text:list-header>
          <text:p text:style-name="P204">*ANEXO OBLIGATORIO</text:p>
          <text:p text:style-name="P205">ANEX<text:span text:style-name="T115">O</text:span> <text:span text:style-name="T87">V</text:span></text:p>
          <text:p text:style-name="P208">DECLARACIÓ<text:span text:style-name="T113">N</text:span> RESPONSABLE SOBRE CAPACI<text:span text:style-name="T113">DADES</text:span> <text:span text:style-name="T113">Y MEDIOS PARA LLEVAR A CABO LAS ACTIVIDADES</text:span></text:p>
          <text:h text:style-name="P195" text:outline-level="7"/>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134633536166342" text:continue-numbering="true" text:style-name="WWNum1">
              <text:list-header>
                <text:p text:style-name="P129"><draw:control text:anchor-type="paragraph" draw:z-index="99" draw:name="Forma71" draw:style-name="gr5" draw:text-style-name="P223" svg:width="8.93cm" svg:height="0.743cm" svg:x="3.969cm" svg:y="0.141cm" draw:control="control88"/>Nom<text:span text:style-name="T113">bre y apellidos*</text:span></text:p>
                <text:p text:style-name="P129"/>
              </text:list-header>
            </text:list>
          </table:table-cell>
          <table:covered-table-cell/>
        </table:table-row>
        <table:table-row table:style-name="Taula12.1">
          <table:table-cell table:style-name="Taula12.A1" office:value-type="string">
            <text:list xml:id="list134633998164439" text:continue-numbering="true" text:style-name="WWNum1">
              <text:list-header>
                <text:p text:style-name="P129"><draw:control text:anchor-type="paragraph" draw:z-index="100" draw:name="Forma72" draw:style-name="gr5" draw:text-style-name="P223" svg:width="6.532cm" svg:height="0.68cm" svg:x="1.52cm" svg:y="0.168cm" draw:control="control89"/>C<text:span text:style-name="T113">argo*</text:span></text:p>
                <text:p text:style-name="P129"/>
              </text:list-header>
            </text:list>
          </table:table-cell>
          <table:table-cell table:style-name="Taula12.A1" office:value-type="string">
            <text:list xml:id="list134632305630273" text:continue-numbering="true" text:style-name="WWNum1">
              <text:list-header>
                <text:p text:style-name="P129">DNI/NIE:*</text:p>
                <text:p text:style-name="P129"><draw:control text:anchor-type="as-char" draw:z-index="103" draw:name="Forma75" draw:style-name="gr4" draw:text-style-name="P223" svg:width="4.416cm" svg:height="0.463cm" draw:control="control92"/></text:p>
              </text:list-header>
            </text:list>
          </table:table-cell>
        </table:table-row>
        <table:table-row table:style-name="Taula12.1">
          <table:table-cell table:style-name="Taula12.A1" office:value-type="string">
            <text:list xml:id="list134634104160141" text:continue-numbering="true" text:style-name="WWNum1">
              <text:list-header>
                <text:p text:style-name="P129">En representació<text:span text:style-name="T113">n</text:span> de l<text:span text:style-name="T113">a entidad:*</text:span></text:p>
                <text:p text:style-name="P129"><draw:control text:anchor-type="as-char" draw:z-index="101" draw:name="Forma73" draw:style-name="gr4" draw:text-style-name="P223" svg:width="7.855cm" svg:height="0.53cm" draw:control="control90"/></text:p>
              </text:list-header>
            </text:list>
          </table:table-cell>
          <table:table-cell table:style-name="Taula12.A1" office:value-type="string">
            <text:list xml:id="list134633641503293" text:continue-numbering="true" text:style-name="WWNum1">
              <text:list-header>
                <text:p text:style-name="P129">NIF/CIF:*</text:p>
                <text:p text:style-name="P129"><draw:control text:anchor-type="as-char" draw:z-index="102" draw:name="Forma74" draw:style-name="gr4" draw:text-style-name="P223" svg:width="4.432cm" svg:height="0.496cm" draw:control="control91"/></text:p>
              </text:list-header>
            </text:list>
          </table:table-cell>
        </table:table-row>
      </table:table>
      <text:list xml:id="list134632621274790" text:continue-numbering="true" text:style-name="WWNum1">
        <text:list-header>
          <text:p text:style-name="P146"/>
          <text:p text:style-name="P173"><text:span text:style-name="T121">DECLARO</text:span>:</text:p>
          <text:p text:style-name="P135"/>
          <text:p text:style-name="P181">Que cumplimos todos los requisitos que establece la convocatoria de ayudas destinadas a federaciones deportivas y delegaciones territoriales de las federaciones deportivas españolas, para fomentar la participación social en el marco de los actos del Día de las Islas Baleares del año 202<text:span text:style-name="T124">5</text:span>, en la fecha de finalización del plazo de solicitud. </text:p>
          <text:p text:style-name="P144"/>
          <text:p text:style-name="P163"/>
          <text:p text:style-name="P164"><draw:control text:anchor-type="paragraph" draw:z-index="105" draw:name="Forma77" draw:style-name="gr5" draw:text-style-name="P223" svg:width="2.167cm" svg:height="0.729cm" svg:x="6.463cm" svg:y="0.347cm" draw:control="control94"/><draw:control text:anchor-type="paragraph" draw:z-index="104" draw:name="Forma76" draw:style-name="gr5" draw:text-style-name="P223" svg:width="2.911cm" svg:height="0.712cm" svg:x="2.626cm" svg:y="0.415cm" draw:control="control93"/></text:p>
          <text:p text:style-name="P149"/>
          <text:p text:style-name="P178">__________, _____ d<text:span text:style-name="T122">e</text:span> __________________ de 202<text:span text:style-name="T124">5*</text:span></text:p>
        </text:list-header>
      </text:list>
      <text:p text:style-name="P88"/>
      <text:p text:style-name="P88"/>
      <text:p text:style-name="P87"><text:span text:style-name="T6"><text:s text:c="18"/>[</text:span><text:span text:style-name="T7">FIRMA</text:span><text:span text:style-name="T23">]</text:span></text:p>
      <text:list xml:id="list134632746046879" text:continue-numbering="true" text:style-name="WWNum1">
        <text:list-header>
          <text:p text:style-name="P137"/>
          <text:p text:style-name="P134"/>
          <text:p text:style-name="P124"/>
          <text:p text:style-name="P125"/>
          <text:p text:style-name="P203">*ANEXO OBLIGATORIO</text:p>
          <text:p text:style-name="P206">ANEX<text:span text:style-name="T115">O</text:span> <text:span text:style-name="T87">VI</text:span></text:p>
          <text:p text:style-name="P208">DECLARACIÓ<text:span text:style-name="T113">N</text:span> RESPONSABLE <text:s/></text:p>
          <text:h text:style-name="P195" text:outline-level="7"/>
        </text:list-header>
      </text:list>
      <table:table table:name="Taula13" table:style-name="Taula13">
        <table:table-column table:style-name="Taula13.A"/>
        <table:table-column table:style-name="Taula13.B"/>
        <table:table-row table:style-name="Taula13.1">
          <table:table-cell table:style-name="Taula13.A1" table:number-columns-spanned="2" office:value-type="string">
            <text:list xml:id="list134632572393264" text:continue-numbering="true" text:style-name="WWNum1">
              <text:list-header>
                <text:p text:style-name="P129">No<text:span text:style-name="T113">mbre y apellidos</text:span>:*</text:p>
                <text:p text:style-name="P129"/>
              </text:list-header>
            </text:list>
          </table:table-cell>
          <table:covered-table-cell/>
        </table:table-row>
        <table:table-row table:style-name="Taula13.1">
          <table:table-cell table:style-name="Taula13.A1" office:value-type="string">
            <text:list xml:id="list134633420651784" text:continue-numbering="true" text:style-name="WWNum1">
              <text:list-header>
                <text:p text:style-name="P129">C<text:span text:style-name="T113">argo:*</text:span></text:p>
                <text:p text:style-name="P129"/>
              </text:list-header>
            </text:list>
          </table:table-cell>
          <table:table-cell table:style-name="Taula13.A1" office:value-type="string">
            <text:list xml:id="list134632599535613" text:continue-numbering="true" text:style-name="WWNum1">
              <text:list-header>
                <text:p text:style-name="P129">DNI/NIE:*</text:p>
                <text:p text:style-name="P129"/>
              </text:list-header>
            </text:list>
          </table:table-cell>
        </table:table-row>
        <table:table-row table:style-name="Taula13.1">
          <table:table-cell table:style-name="Taula13.A1" office:value-type="string">
            <text:list xml:id="list134632530603016" text:continue-numbering="true" text:style-name="WWNum1">
              <text:list-header>
                <text:p text:style-name="P129">En representació<text:span text:style-name="T113">n</text:span> de l<text:span text:style-name="T113">a </text:span>enti<text:span text:style-name="T113">dad</text:span>:*</text:p>
                <text:p text:style-name="P129"><draw:control text:anchor-type="as-char" draw:z-index="106" draw:name="Forma81" draw:style-name="gr4" draw:text-style-name="P223" svg:width="7.889cm" svg:height="0.465cm" draw:control="control95"/></text:p>
              </text:list-header>
            </text:list>
          </table:table-cell>
          <table:table-cell table:style-name="Taula13.A1" office:value-type="string">
            <text:list xml:id="list134633052912916" text:continue-numbering="true" text:style-name="WWNum1">
              <text:list-header>
                <text:p text:style-name="P129">NIF/CIF:*</text:p>
                <text:p text:style-name="P129"><draw:control text:anchor-type="as-char" draw:z-index="107" draw:name="Forma82" draw:style-name="gr4" draw:text-style-name="P223" svg:width="4.566cm" svg:height="0.449cm" draw:control="control96"/></text:p>
              </text:list-header>
            </text:list>
          </table:table-cell>
        </table:table-row>
      </table:table>
      <text:list xml:id="list134632373571794" text:continue-numbering="true" text:style-name="WWNum1">
        <text:list-header>
          <text:p text:style-name="P146"/>
          <text:p text:style-name="P175">DECLARO:</text:p>
          <text:p text:style-name="P135"/>
          <text:p text:style-name="P180">Que cumplimos todos los requisitos que establece la convocatoria de ayudas destinadas a federaciones deportivas y delegaciones territoriales de las federaciones deportivas españolas, para fomentar la participación social en el marco de los actos del Día de las Islas Baleares del año 202<text:span text:style-name="T124">5</text:span>, en la fecha de finalización del plazo de solicitud. </text:p>
          <text:p text:style-name="P141"/>
          <text:p text:style-name="P163"/>
          <text:p text:style-name="P164"><draw:control text:anchor-type="paragraph" draw:z-index="108" draw:name="Forma83" draw:style-name="gr5" draw:text-style-name="P223" svg:width="2.894cm" svg:height="0.662cm" svg:x="2.528cm" svg:y="0.443cm" draw:control="control97"/><draw:control text:anchor-type="paragraph" draw:z-index="109" draw:name="Forma84" draw:style-name="gr5" draw:text-style-name="P223" svg:width="2.532cm" svg:height="0.678cm" svg:x="6.346cm" svg:y="0.411cm" draw:control="control98"/></text:p>
          <text:p text:style-name="P149"/>
          <text:p text:style-name="P178">__________, _____ d<text:span text:style-name="T122">e</text:span> __________________ de 202<text:span text:style-name="T124">5*</text:span></text:p>
        </text:list-header>
      </text:list>
      <text:p text:style-name="P88"/>
      <text:p text:style-name="P88"/>
      <text:p text:style-name="P90"><text:span text:style-name="T8"><text:s text:c="15"/>[</text:span><text:span text:style-name="T9">SIGNATURA</text:span><text:span text:style-name="T24">]</text:span></text:p>
      <text:p text:style-name="P20"><text:s text:c="2"/></text:p>
      <text:list xml:id="list134632602944165" text:continue-numbering="true" text:style-name="WWNum1">
        <text:list-header>
          <text:p text:style-name="P203">*ANEXO OBLIGATORIO</text:p>
          <text:p text:style-name="P207">ANEX<text:span text:style-name="T115">O</text:span> <text:span text:style-name="T87">VII</text:span></text:p>
          <text:p text:style-name="P209">DECLARACIÓ<text:span text:style-name="T114">N</text:span> RESPONSABLE DEL <text:span text:style-name="T114">HECHO</text:span> QUE <text:span text:style-name="T114">LA ENTIDAD SE ENCUENTRA AL DÍA EN EL CUMPLIMIENTO DE LAS OBLIGACIONES TRIBUTARIAS ANTE LA TESORERÍA GENERAL DE LA SEGURIDAD SOCIAL Y DE LA AGENCIA ESTATAL DE LA ADMINISTRACIÓN TRIBUTARIA</text:span> </text:p>
          <text:p text:style-name="P103"/>
        </text:list-header>
      </text:list>
      <table:table table:name="Taula14" table:style-name="Taula14">
        <table:table-column table:style-name="Taula14.A"/>
        <table:table-column table:style-name="Taula14.B"/>
        <table:table-row table:style-name="Taula14.1">
          <table:table-cell table:style-name="Taula14.A1" table:number-columns-spanned="2" office:value-type="string">
            <text:list xml:id="list134633089023285" text:continue-numbering="true" text:style-name="WWNum1">
              <text:list-header>
                <text:p text:style-name="P104"><draw:control text:anchor-type="paragraph" draw:z-index="110" draw:name="Forma85" draw:style-name="gr5" draw:text-style-name="P223" svg:width="10.782cm" svg:height="0.893cm" svg:x="4.987cm" svg:y="0.102cm" draw:control="control99"/>Nom<text:span text:style-name="T115">bre y apellidos</text:span>:*</text:p>
                <text:p text:style-name="P105"/>
              </text:list-header>
            </text:list>
          </table:table-cell>
          <table:covered-table-cell/>
        </table:table-row>
        <table:table-row table:style-name="Taula14.1">
          <table:table-cell table:style-name="Taula14.A2" office:value-type="string">
            <text:list xml:id="list134633294024534" text:continue-numbering="true" text:style-name="WWNum1">
              <text:list-header>
                <text:p text:style-name="P104"><draw:control text:anchor-type="paragraph" draw:z-index="113" draw:name="Forma78" draw:style-name="gr5" draw:text-style-name="P223" svg:width="5.442cm" svg:height="0.745cm" svg:x="2.33cm" svg:y="0.157cm" draw:control="control102"/>C<text:span text:style-name="T115">argo</text:span>:*</text:p>
                <text:p text:style-name="P105"/>
              </text:list-header>
            </text:list>
          </table:table-cell>
          <table:table-cell table:style-name="Taula14.B2" office:value-type="string">
            <text:list xml:id="list134633630785412" text:continue-numbering="true" text:style-name="WWNum1">
              <text:list-header>
                <text:p text:style-name="P107">DNI/NIE:*<draw:control text:anchor-type="as-char" svg:y="-0.289cm" draw:z-index="114" draw:name="Forma79" draw:style-name="gr7" draw:text-style-name="P223" svg:width="4.813cm" svg:height="0.743cm" draw:control="control103"/></text:p>
              </text:list-header>
            </text:list>
          </table:table-cell>
        </table:table-row>
        <table:table-row table:style-name="Taula14.1">
          <table:table-cell table:style-name="Taula14.A3" office:value-type="string">
            <text:list xml:id="list134632605441065" text:continue-numbering="true" text:style-name="WWNum1">
              <text:list-header>
                <text:p text:style-name="P104">En representació<text:span text:style-name="T115">n de la entidad</text:span>:*</text:p>
                <text:p text:style-name="P106"><draw:control text:anchor-type="as-char" draw:z-index="112" draw:name="Forma89" draw:style-name="gr4" draw:text-style-name="P223" svg:width="7.492cm" svg:height="0.911cm" draw:control="control101"/></text:p>
              </text:list-header>
            </text:list>
            <text:p text:style-name="P39"/>
          </table:table-cell>
          <table:table-cell table:style-name="Taula14.A1" office:value-type="string">
            <text:list xml:id="list134633115709075" text:continue-numbering="true" text:style-name="WWNum1">
              <text:list-header>
                <text:p text:style-name="P107">CIF/NIF:*<draw:control text:anchor-type="as-char" draw:z-index="111" draw:name="Forma88" draw:style-name="gr4" draw:text-style-name="P223" svg:width="7.028cm" svg:height="0.86cm" draw:control="control100"/></text:p>
              </text:list-header>
            </text:list>
          </table:table-cell>
        </table:table-row>
      </table:table>
      <text:p text:style-name="P85"/>
      <text:p text:style-name="P86">Seleccionar una de las dos opciones*:</text:p>
      <text:p text:style-name="P85"/>
      <text:list xml:id="list134633492562523" text:continue-numbering="true" text:style-name="WWNum1">
        <text:list-header>
          <text:p text:style-name="P182"><text:span text:style-name="T65"><draw:control text:anchor-type="as-char" draw:z-index="21" draw:name="Forma6" draw:style-name="gr1" draw:text-style-name="P222" svg:width="0.287cm" svg:height="0.53cm" draw:control="control22"/></text:span><text:span text:style-name="T65"><text:s/></text:span><text:span text:style-name="T75">DECLARO estar al </text:span><text:span text:style-name="T76">corriente</text:span><text:span text:style-name="T75"> de las obligaciones tributarias y de la Seguridad Socia</text:span><text:span text:style-name="T76">l ante la Administración del Estado, y de las obligaciones tributarias ante la Hacienda autonómica.</text:span></text:p>
          <text:p text:style-name="P183"><text:span text:style-name="T65"><draw:control text:anchor-type="as-char" draw:z-index="22" draw:name="Forma6" draw:style-name="gr1" draw:text-style-name="P222" svg:width="0.287cm" svg:height="0.53cm" draw:control="control23"/></text:span><text:span text:style-name="T65"><text:s/></text:span><text:span text:style-name="T88">A</text:span><text:span text:style-name="T95">UTORI</text:span><text:span text:style-name="T96">ZO a la</text:span><text:span text:style-name="T95"> </text:span><text:span text:style-name="T96">Unidad de Gestión Económica de la Consejería de Presidencia y Administraciones Públicas a efectuar las consultas telemáticas necesarias al efecto de comprobar el cumplimiento de la obligaci</text:span><text:span text:style-name="T97">ones tributarias y de la Seguridad Social ante la Administración del Estado, y de las obligaciones tributarias ante la Hacienda autonómica.</text:span></text:p>
          <text:p text:style-name="P184"/>
          <text:p text:style-name="P110"/>
          <text:p text:style-name="P111"/>
          <text:p text:style-name="P112"><text:span text:style-name="T102">*</text:span><text:span text:style-name="T98">En el cas</text:span><text:span text:style-name="T99">o de no </text:span><text:span text:style-name="T100">declararlo ni</text:span><text:span text:style-name="T99"> autorizarlo, deben aportar</text:span><text:span text:style-name="T100">se</text:span><text:span text:style-name="T99"> los certificados correspondientes de estar al día de estas obligaciones</text:span><text:span text:style-name="T101">.</text:span></text:p>
          <text:p text:style-name="P109"><draw:control text:anchor-type="as-char" draw:z-index="115" draw:name="Forma80" draw:style-name="gr4" draw:text-style-name="P223" svg:width="4.052cm" svg:height="0.779cm" draw:control="control104"/></text:p>
          <text:p text:style-name="P185"/>
          <text:p text:style-name="P108">_________________, _____ d<text:span text:style-name="T122">e</text:span> __________________ de 20<text:span text:style-name="T103">25*</text:span></text:p>
        </text:list-header>
      </text:list>
      <text:p text:style-name="P38"/>
      <text:p text:style-name="P38"/>
      <text:list xml:id="list134633367430897" text:continue-numbering="true" text:style-name="WWNum1">
        <text:list-header>
          <text:p text:style-name="P157"><text:span text:style-name="T62">[</text:span><text:span text:style-name="T74">SIGNATURA</text:span><text:span text:style-name="T62">]</text:span></text:p>
          <text:p text:style-name="P113"/>
          <text:p text:style-name="P10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1" svg:font-family="Arial" style:font-family-generic="roman" style:font-pitch="variable"/>
    <style:font-face style:name="LegacySanITCBoo" svg:font-family="LegacySanITCBoo" style:font-family-generic="roman" style:font-pitch="variable"/>
    <style:font-face style:name="Liberation Mono" svg:font-family="'Liberation Mon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swiss" fo:font-size="11pt" fo:language="ca" fo:country="ES" style:font-size-asian="11pt" style:language-asian="en" style:country-asian="US" style:font-size-complex="11pt"/>
    </style:style>
    <style:style style:name="Heading" style:family="paragraph" style:parent-style-name="Standard_20__28_user_29_" style:next-style-name="Subtitle"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Mangal"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swiss"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ca" fo:country="ES" style:letter-kerning="true"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fo:hyphenate="false" fo:hyphenation-remain-char-count="2" fo:hyphenation-push-char-count="2"/>
    </style:style>
    <style:style style:name="Heading_20_4" style:display-name="Heading 4" style:family="paragraph" style:default-outline-level="4" style:list-style-name="" style:class="text">
      <style:paragraph-properties fo:keep-with-next="always"/>
      <style:text-properties style:font-name="Arial1"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text-transform="uppercase" style:font-name="Arial1" fo:font-family="Arial" style:font-family-generic="roman" style:font-pitch="variable" fo:font-size="10pt" fo:font-style="italic" fo:font-weight="bold" style:font-name-asian="Arial3" style:font-family-asian="Arial" style:font-family-generic-asian="system" style:font-pitch-asian="variable" style:font-size-asian="10pt" style:font-style-asian="italic" style:font-weight-asian="bold" style:font-name-complex="Arial3" style:font-family-complex="Arial" style:font-family-generic-complex="system" style:font-pitch-complex="variable"/>
    </style:style>
    <style:style style:name="Footnote_20__28_user_29_" style:display-name="Footnote (user)" style:family="paragraph" style:parent-style-name="Standard_20__28_user_29_" style:default-outline-level=""/>
    <style:style style:name="Heading_20_8" style:display-name="Heading 8" style:family="paragraph" style:default-outline-level="8" style:list-style-name="" style:class="text">
      <style:paragraph-properties fo:text-align="justify" style:justify-single-word="false" fo:keep-with-next="always"/>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itle" style:family="paragraph" style:parent-style-name="Standard_20__28_user_29_" style:default-outline-level="" style:class="chapter">
      <style:paragraph-properties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1"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style>
    <style:style style:name="Heading_20_7" style:display-name="Heading 7" style:family="paragraph" style:default-outline-level="7" style:list-style-name="" style:class="text">
      <style:paragraph-properties fo:keep-with-next="always"/>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2" style:display-name="Heading 2" style:family="paragraph" style:parent-style-name="Heading" style:class="text"/>
    <style:style style:name="Subtitle" style:family="paragraph" style:parent-style-name="Standard_20__28_user_29_" style:next-style-name="Text_20_body_20__28_user_29_" style:class="chapter">
      <style:paragraph-properties fo:line-height="150%"/>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style>
    <style:style style:name="Pie_20_de_20_página_20_Car" style:display-name="Pie de página Car" style:family="text" style:parent-style-name="Default_20_Paragraph_20_Font">
      <style:text-properties style:font-name="Noto Sans" fo:font-family="'Noto Sans'" style:font-family-generic="swiss"/>
    </style:style>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LegacySanITCBoo" fo:font-family="LegacySanITCBoo" style:font-family-generic="roman" style:font-pitch="variable" fo:font-size="11pt" style:font-size-asian="8pt"/>
    </style:style>
    <style:style style:name="ListLabel_20_9" style:display-name="ListLabel 9" style:family="text">
      <style:text-properties style:font-name="LegacySanITCBoo" fo:font-family="LegacySanITCBoo" style:font-family-generic="roman" style:font-pitch="variable" fo:font-size="11pt" fo:font-style="italic" fo:font-weight="normal" style:font-style-asian="italic"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LegacySanITCBoo" fo:font-family="LegacySanITCBoo" style:font-family-generic="roman" style:font-pitch="variable" fo:font-size="12pt" style:font-size-asian="12pt"/>
    </style:style>
    <style:style style:name="ListLabel_20_8" style:display-name="ListLabel 8" style:family="text">
      <style:text-properties style:font-name="LegacySanITCBoo" fo:font-family="LegacySanITCBoo" style:font-family-generic="roman" style:font-pitch="variable" fo:font-size="13pt" fo:font-style="normal" fo:font-weight="normal" style:font-style-asian="normal" style:font-weight-asian="normal"/>
    </style:style>
    <style:style style:name="ListLabel_20_6" style:display-name="ListLabel 6" style:family="text">
      <style:text-properties style:font-name="LegacySanITCBoo" fo:font-family="LegacySanITCBoo" style:font-family-generic="roman" style:font-pitch="variable" fo:font-size="13pt" fo:font-style="italic" style:font-style-asian="italic"/>
    </style:style>
    <style:style style:name="ListLabel_20_1" style:display-name="ListLabel 1" style:family="text">
      <style:text-properties style:font-name="LegacySanITCBoo" fo:font-family="LegacySanITCBoo" style:font-family-generic="roman" style:font-pitch="variable" fo:font-size="9pt" style:font-size-asian="12pt" style:font-name-complex="Webdings2" style:font-family-complex="Webding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style="italic" style:font-style-asian="italic" style:font-style-complex="normal"/>
    </style:style>
    <style:style style:name="WW_5f_CharLFO31LVL2" style:display-name="WW_CharLFO31LVL2" style:family="text">
      <style:text-properties style:font-name="Noto Sans1" fo:font-family="'Noto Sans'" style:font-family-generic="swiss" style:font-pitch="variable" fo:font-style="normal" style:font-style-asian="normal" style:font-style-complex="normal"/>
    </style:style>
    <style:style style:name="WW_5f_CharLFO31LVL3" style:display-name="WW_CharLFO31LVL3" style:family="text">
      <style:text-properties style:font-name="Noto Sans1" fo:font-family="'Noto Sans'" style:font-family-generic="swiss" style:font-pitch="variable" fo:font-style="normal" style:font-style-asian="normal" style:font-style-complex="normal"/>
    </style:style>
    <style:style style:name="WW_5f_CharLFO31LVL4" style:display-name="WW_CharLFO31LVL4" style:family="text">
      <style:text-properties style:font-name="Noto Sans1" fo:font-family="'Noto Sans'" style:font-family-generic="swiss" style:font-pitch="variable" fo:font-style="normal" style:font-style-asian="normal" style:font-style-complex="normal"/>
    </style:style>
    <style:style style:name="WW_5f_CharLFO31LVL5" style:display-name="WW_CharLFO31LVL5" style:family="text">
      <style:text-properties style:font-name="Noto Sans1" fo:font-family="'Noto Sans'" style:font-family-generic="swiss" style:font-pitch="variable" fo:font-style="normal" style:font-style-asian="normal" style:font-style-complex="normal"/>
    </style:style>
    <style:style style:name="WW_5f_CharLFO31LVL6" style:display-name="WW_CharLFO31LVL6" style:family="text">
      <style:text-properties style:font-name="Noto Sans1" fo:font-family="'Noto Sans'" style:font-family-generic="swiss" style:font-pitch="variable" fo:font-style="normal" style:font-style-asian="normal" style:font-style-complex="normal"/>
    </style:style>
    <style:style style:name="WW_5f_CharLFO31LVL7" style:display-name="WW_CharLFO31LVL7" style:family="text">
      <style:text-properties style:font-name="Noto Sans1" fo:font-family="'Noto Sans'" style:font-family-generic="swiss" style:font-pitch="variable" fo:font-style="normal" style:font-style-asian="normal" style:font-style-complex="normal"/>
    </style:style>
    <style:style style:name="WW_5f_CharLFO31LVL8" style:display-name="WW_CharLFO31LVL8" style:family="text">
      <style:text-properties style:font-name="Noto Sans1" fo:font-family="'Noto Sans'" style:font-family-generic="swiss" style:font-pitch="variable" fo:font-style="normal" style:font-style-asian="normal" style:font-style-complex="normal"/>
    </style:style>
    <style:style style:name="WW_5f_CharLFO31LVL9" style:display-name="WW_CharLFO31LVL9" style:family="text">
      <style:text-properties style:font-name="Noto Sans1" fo:font-family="'Noto Sans'" style:font-family-generic="swiss" style:font-pitch="variable" fo:font-style="normal" style:font-style-asian="normal" style:font-style-complex="normal"/>
    </style:style>
    <style:style style:name="WW_5f_CharLFO32LVL1" style:display-name="WW_CharLFO3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text-position="super 58%" style:font-name="Webdings1" fo:font-family="Webdings" style:font-family-generic="roman" style:font-pitch="variable" style:font-charset="x-symbol" fo:font-size="12pt" style:font-size-asian="12pt" style:font-name-complex="Webdings1" style:font-family-complex="Webdings" style:font-family-generic-complex="roman" style:font-pitch-complex="variable"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listtab" fo:text-indent="-0.6cm" fo:margin-left="0.7cm"/>
        </style:list-level-properties>
        <style:text-properties style:font-name="Open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style:font-name="LegacySanITCBoo1"/>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93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ebdings1"/>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4"/>
    </style:style>
    <style:style style:name="MP2" style:family="paragraph" style:parent-style-name="Footer">
      <style:text-properties fo:color="#2a6099" style:font-name="Noto Sans" fo:language="ca" fo:country="ES" style:font-name-complex="Noto Sans4"/>
    </style:style>
    <style:style style:name="MP3" style:family="paragraph" style:parent-style-name="Footer">
      <style:paragraph-properties fo:text-align="center" style:justify-single-word="false"/>
      <style:text-properties style:font-name="Noto Sans" style:font-name-complex="Noto Sans4"/>
    </style:style>
    <style:style style:name="MP4" style:family="paragraph" style:parent-style-name="Número_20_de_20_pàgina">
      <style:text-properties style:font-name="Noto Sans" style:font-name-complex="Noto Sans4"/>
    </style:style>
    <style:style style:name="MP5" style:family="paragraph" style:parent-style-name="Footer">
      <style:text-properties fo:font-size="7.5pt" style:font-size-asian="7.5pt" style:font-name-complex="Noto Sans4" style:font-size-complex="7.5pt"/>
    </style:style>
    <style:style style:name="MP6" style:family="paragraph" style:parent-style-name="Header">
      <style:paragraph-properties fo:margin-top="0cm" fo:margin-bottom="4.763cm" loext:contextual-spacing="false"/>
    </style:style>
    <style:style style:name="MP7" style:family="paragraph" style:parent-style-name="Footer">
      <style:text-properties style:font-name="Noto Sans" style:font-name-complex="Noto Sans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1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31.6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2" text:anchor-type="paragraph" svg:x="-2.311cm" svg:y="-0.647cm" svg:width="2.03cm" svg:height="2.87cm" draw:z-index="34"><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71 00</text:p>
              <text:p text:style-name="MP2">http://cpresidencia.caib.es</text:p>
            </table:table-cell>
            <table:table-cell table:style-name="Taula1.B1" office:value-type="string">
              <text:p text:style-name="MP3"/>
            </table:table-cell>
            <table:table-cell table:style-name="Taula1.A1" office:value-type="string">
              <text:p text:style-name="MP4"><text:page-number text:select-page="current">13</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Imatge1" text:anchor-type="paragraph" svg:x="-2.028cm" svg:y="-0.048cm" svg:width="3.325cm" svg:height="3.253cm" draw:z-index="126"><draw:image xlink:href="Pictures/10000201000002EF000002DF403120B05ACBFDDB.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71 00</text:p>
              <text:p text:style-name="MP2">http://cpresidencia.caib.es</text:p>
            </table:table-cell>
            <table:table-cell table:style-name="Taula2.B1" office:value-type="string">
              <text:p text:style-name="MP3"/>
            </table:table-cell>
            <table:table-cell table:style-name="Taula2.C1" office:value-type="string">
              <text:p text:style-name="MP7"/>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7</meta:editing-cycles>
    <meta:creation-date>2020-08-05T14:53:15.252000000</meta:creation-date>
    <meta:editing-duration>PT7H31M51S</meta:editing-duration>
    <meta:generator>LibreOffice/6.1.5.2$Windows_x86 LibreOffice_project/90f8dcf33c87b3705e78202e3df5142b201bd805</meta:generator>
    <dc:date>2024-10-03T13:46:31.279000000</dc:date>
    <meta:print-date>2020-08-06T12:39:40.676000000</meta:print-date>
    <meta:document-statistic meta:table-count="17" meta:image-count="2" meta:object-count="0" meta:page-count="13" meta:paragraph-count="278" meta:word-count="2929" meta:character-count="18789" meta:non-whitespace-character-count="1584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