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2EF000002DF403120B05ACBFD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1" svg:font-family="Arial"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automatic-styles>
    <style:style style:name="Taula3" style:family="table">
      <style:table-properties style:width="16.21cm" fo:margin-left="-0.044cm" fo:margin-top="0cm" fo:margin-bottom="0cm" table:align="left" style:writing-mode="lr-tb"/>
    </style:style>
    <style:style style:name="Taula3.A" style:family="table-column">
      <style:table-column-properties style:column-width="1.651cm"/>
    </style:style>
    <style:style style:name="Taula3.B" style:family="table-column">
      <style:table-column-properties style:column-width="0.445cm"/>
    </style:style>
    <style:style style:name="Taula3.C" style:family="table-column">
      <style:table-column-properties style:column-width="1.305cm"/>
    </style:style>
    <style:style style:name="Taula3.D" style:family="table-column">
      <style:table-column-properties style:column-width="1.993cm"/>
    </style:style>
    <style:style style:name="Taula3.E" style:family="table-column">
      <style:table-column-properties style:column-width="6.008cm"/>
    </style:style>
    <style:style style:name="Taula3.F" style:family="table-column">
      <style:table-column-properties style:column-width="2cm"/>
    </style:style>
    <style:style style:name="Taula3.G" style:family="table-column">
      <style:table-column-properties style:column-width="2.808cm"/>
    </style:style>
    <style:style style:name="Taula3.1" style:family="table-row">
      <style:table-row-properties style:min-row-height="0.7cm" fo:keep-together="always"/>
    </style:style>
    <style:style style:name="Taula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3.B1" style:family="table-cell">
      <style:table-cell-properties style:vertical-align="middle" fo:background-color="#ffffff" fo:padding-left="0.123cm" fo:padding-right="0.123cm" fo:padding-top="0cm" fo:padding-bottom="0cm" fo:border="0.5pt solid #000001">
        <style:background-image/>
      </style:table-cell-properties>
    </style:style>
    <style:style style:name="Taula3.F4" style:family="table-cell">
      <style:table-cell-properties style:vertical-align="middle" fo:background-color="#e7e6e6" fo:padding-left="0.018cm" fo:padding-right="0.018cm" fo:padding-top="0cm" fo:padding-bottom="0cm" fo:border="0.5pt solid #000001">
        <style:background-image/>
      </style:table-cell-properties>
    </style:style>
    <style:style style:name="Taula3.G4" style:family="table-cell">
      <style:table-cell-properties style:vertical-align="middle" fo:background-color="#ffffff" fo:padding-left="0.018cm" fo:padding-right="0.018cm" fo:padding-top="0cm" fo:padding-bottom="0cm" fo:border="0.5pt solid #000001">
        <style:background-image/>
      </style:table-cell-properties>
    </style:style>
    <style:style style:name="Taula3.A7"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3.D7"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4" style:family="table">
      <style:table-properties style:width="16.21cm" fo:margin-left="-0.044cm" fo:margin-top="0cm" fo:margin-bottom="0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7.62cm"/>
    </style:style>
    <style:style style:name="Taula4.B" style:family="table-column">
      <style:table-column-properties style:column-width="5.031cm"/>
    </style:style>
    <style:style style:name="Taula4.C" style:family="table-column">
      <style:table-column-properties style:column-width="3.56cm"/>
    </style:style>
    <style:style style:name="Taula4.1" style:family="table-row">
      <style:table-row-properties style:min-row-height="0.42cm" fo:keep-together="auto"/>
    </style:style>
    <style:style style:name="Taula4.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4.C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4.2" style:family="table-row">
      <style:table-row-properties style:min-row-height="0.658cm" fo:keep-together="auto"/>
    </style:style>
    <style:style style:name="Taula4.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C2" style:family="table-cell">
      <style:table-cell-properties style:vertical-align="middle" fo:padding-left="0.123cm" fo:padding-right="0.123cm" fo:padding-top="0cm" fo:padding-bottom="0cm" fo:border="0.5pt solid #000001"/>
    </style:style>
    <style:style style:name="Taula4.3" style:family="table-row">
      <style:table-row-properties style:min-row-height="0.57cm" fo:keep-together="auto"/>
    </style:style>
    <style:style style:name="Taula4.4" style:family="table-row">
      <style:table-row-properties style:min-row-height="0.646cm" fo:keep-together="auto"/>
    </style:style>
    <style:style style:name="Taula4.A4" style:family="table-cell">
      <style:table-cell-properties style:vertical-align="middle" fo:padding-left="0.123cm" fo:padding-right="0.123cm" fo:padding-top="0cm" fo:padding-bottom="0cm" fo:border="0.5pt solid #000001"/>
    </style:style>
    <style:style style:name="Taula4.5" style:family="table-row">
      <style:table-row-properties style:min-row-height="0.646cm" fo:background-color="transparent" fo:keep-together="auto">
        <style:background-image/>
      </style:table-row-properties>
    </style:style>
    <style:style style:name="Taula4.A5"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ula4.B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ula22" style:family="table">
      <style:table-properties style:width="16.21cm" fo:margin-left="-0.044cm" fo:margin-top="0cm" fo:margin-bottom="0cm" table:align="left" style:writing-mode="lr-tb"/>
    </style:style>
    <style:style style:name="Taula22.A" style:family="table-column">
      <style:table-column-properties style:column-width="16.21cm"/>
    </style:style>
    <style:style style:name="Taula22.1" style:family="table-row">
      <style:table-row-properties style:min-row-height="0.42cm" fo:keep-together="auto"/>
    </style:style>
    <style:style style:name="Taula22.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22.2" style:family="table-row">
      <style:table-row-properties style:min-row-height="0.658cm" fo:keep-together="auto"/>
    </style:style>
    <style:style style:name="Taula22.A2" style:family="table-cell">
      <style:table-cell-properties style:vertical-align="middle" fo:padding-left="0.123cm" fo:padding-right="0.123cm" fo:padding-top="0cm" fo:padding-bottom="0cm" fo:border="0.5pt solid #000001"/>
    </style:style>
    <style:style style:name="Taula22.3" style:family="table-row">
      <style:table-row-properties style:min-row-height="0.57cm" fo:keep-together="auto"/>
    </style:style>
    <style:style style:name="Taula22.4" style:family="table-row">
      <style:table-row-properties style:min-row-height="0.646cm" fo:keep-together="auto"/>
    </style:style>
    <style:style style:name="Taula22.A4" style:family="table-cell">
      <style:table-cell-properties style:vertical-align="middle" fo:padding-left="0.123cm" fo:padding-right="0.123cm" fo:padding-top="0cm" fo:padding-bottom="0cm" fo:border="0.5pt solid #000001"/>
    </style:style>
    <style:style style:name="Taula5" style:family="table">
      <style:table-properties style:width="16.21cm" fo:margin-left="-0.044cm" fo:margin-top="0cm" fo:margin-bottom="0cm" table:align="left" style:writing-mode="lr-tb"/>
    </style:style>
    <style:style style:name="Taula5.A" style:family="table-column">
      <style:table-column-properties style:column-width="7.592cm"/>
    </style:style>
    <style:style style:name="Taula5.B" style:family="table-column">
      <style:table-column-properties style:column-width="8.618cm"/>
    </style:style>
    <style:style style:name="Taula5.1" style:family="table-row">
      <style:table-row-properties style:min-row-height="0.323cm" fo:keep-together="always"/>
    </style:style>
    <style:style style:name="Taula5.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5.2" style:family="table-row">
      <style:table-row-properties style:min-row-height="6.218cm" fo:keep-together="always"/>
    </style:style>
    <style:style style:name="Taula5.A2" style:family="table-cell">
      <style:table-cell-properties style:vertical-align="middle" fo:padding-left="0.123cm" fo:padding-right="0.123cm" fo:padding-top="0cm" fo:padding-bottom="0cm" fo:border="0.5pt solid #000001"/>
    </style:style>
    <style:style style:name="Taula5.3" style:family="table-row">
      <style:table-row-properties style:min-row-height="0.607cm" fo:keep-together="always"/>
    </style:style>
    <style:style style:name="Taula5.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5.4" style:family="table-row">
      <style:table-row-properties style:min-row-height="0.801cm" fo:keep-together="always"/>
    </style:style>
    <style:style style:name="Taula5.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B4" style:family="table-cell">
      <style:table-cell-properties style:vertical-align="bottom" fo:padding-left="0.123cm" fo:padding-right="0.123cm" fo:padding-top="0cm" fo:padding-bottom="0cm" fo:border="0.5pt solid #000001"/>
    </style:style>
    <style:style style:name="Taula18" style:family="table">
      <style:table-properties style:width="16.21cm" fo:margin-left="-0.044cm" fo:margin-top="0cm" fo:margin-bottom="0cm" table:align="left" style:writing-mode="lr-tb"/>
    </style:style>
    <style:style style:name="Taula18.A" style:family="table-column">
      <style:table-column-properties style:column-width="7.592cm"/>
    </style:style>
    <style:style style:name="Taula18.B" style:family="table-column">
      <style:table-column-properties style:column-width="8.618cm"/>
    </style:style>
    <style:style style:name="Taula18.1" style:family="table-row">
      <style:table-row-properties style:min-row-height="0.323cm" fo:keep-together="always"/>
    </style:style>
    <style:style style:name="Taula18.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18.2" style:family="table-row">
      <style:table-row-properties style:min-row-height="6.218cm" fo:keep-together="always"/>
    </style:style>
    <style:style style:name="Taula18.A2" style:family="table-cell">
      <style:table-cell-properties style:vertical-align="middle" fo:padding-left="0.123cm" fo:padding-right="0.123cm" fo:padding-top="0cm" fo:padding-bottom="0cm" fo:border="0.5pt solid #000001"/>
    </style:style>
    <style:style style:name="Taula18.3" style:family="table-row">
      <style:table-row-properties style:min-row-height="0.607cm" fo:keep-together="always"/>
    </style:style>
    <style:style style:name="Taula18.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18.4" style:family="table-row">
      <style:table-row-properties style:min-row-height="0.801cm" fo:keep-together="always"/>
    </style:style>
    <style:style style:name="Taula18.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18.B4" style:family="table-cell">
      <style:table-cell-properties style:vertical-align="bottom" fo:padding-left="0.123cm" fo:padding-right="0.123cm" fo:padding-top="0cm" fo:padding-bottom="0cm" fo:border="0.5pt solid #000001"/>
    </style:style>
    <style:style style:name="Taula6" style:family="table">
      <style:table-properties style:width="16.21cm" fo:margin-left="-0.044cm" fo:margin-top="0cm" fo:margin-bottom="0cm" table:align="left" style:writing-mode="lr-tb"/>
    </style:style>
    <style:style style:name="Taula6.A" style:family="table-column">
      <style:table-column-properties style:column-width="16.21cm"/>
    </style:style>
    <style:style style:name="Taula6.1" style:family="table-row">
      <style:table-row-properties style:min-row-height="3.164cm" fo:keep-together="always"/>
    </style:style>
    <style:style style:name="Taula6.A1" style:family="table-cell">
      <style:table-cell-properties fo:padding-left="0.123cm" fo:padding-right="0.123cm" fo:padding-top="0cm" fo:padding-bottom="0cm" fo:border="0.5pt solid #000001"/>
    </style:style>
    <style:style style:name="Taula29" style:family="table">
      <style:table-properties style:width="16.281cm" fo:break-before="page" table:align="margins" style:writing-mode="lr-tb"/>
    </style:style>
    <style:style style:name="Taula29.A" style:family="table-column">
      <style:table-column-properties style:column-width="16.281cm" style:rel-column-width="65535*"/>
    </style:style>
    <style:style style:name="Taula29.A1" style:family="table-cell">
      <style:table-cell-properties fo:padding="0.097cm" fo:border="0.05pt solid #000000"/>
    </style:style>
    <style:style style:name="Taula21" style:family="table">
      <style:table-properties style:width="15.699cm" fo:margin-top="0cm" fo:margin-bottom="0cm" table:align="left" style:writing-mode="lr-tb"/>
    </style:style>
    <style:style style:name="Taula21.A" style:family="table-column">
      <style:table-column-properties style:column-width="0.141cm"/>
    </style:style>
    <style:style style:name="Taula21.B" style:family="table-column">
      <style:table-column-properties style:column-width="15.558cm"/>
    </style:style>
    <style:style style:name="Taula21.1" style:family="table-row">
      <style:table-row-properties fo:keep-together="auto"/>
    </style:style>
    <style:style style:name="Taula21.A1"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21.A2"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21.A3" style:family="table-cell">
      <style:table-cell-properties fo:background-color="transparent" fo:padding="0cm" fo:border-left="2.25pt solid #00000a" fo:border-right="none" fo:border-top="none" fo:border-bottom="0.05pt solid #00000a">
        <style:background-image/>
      </style:table-cell-properties>
    </style:style>
    <style:style style:name="Taula21.B3"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21.4" style:family="table-row">
      <style:table-row-properties style:min-row-height="0.501cm" fo:keep-together="auto"/>
    </style:style>
    <style:style style:name="Taula7" style:family="table">
      <style:table-properties style:width="14.817cm" fo:margin-left="1.36cm" fo:margin-top="0cm" fo:margin-bottom="0cm" table:align="left" style:writing-mode="lr-tb"/>
    </style:style>
    <style:style style:name="Taula7.A" style:family="table-column">
      <style:table-column-properties style:column-width="7.89cm"/>
    </style:style>
    <style:style style:name="Taula7.B" style:family="table-column">
      <style:table-column-properties style:column-width="6.927cm"/>
    </style:style>
    <style:style style:name="Taula7.1" style:family="table-row">
      <style:table-row-properties style:min-row-height="0.36cm" fo:keep-together="always"/>
    </style:style>
    <style:style style:name="Taula7.A1" style:family="table-cell">
      <style:table-cell-properties style:vertical-align="" fo:padding-left="0.115cm" fo:padding-right="0.123cm" fo:padding-top="0cm" fo:padding-bottom="0cm" fo:border="0.5pt solid #000001" style:writing-mode="lr-tb"/>
    </style:style>
    <style:style style:name="Taula8" style:family="table">
      <style:table-properties style:width="14.796cm" fo:margin-left="1.381cm" fo:margin-top="0cm" fo:margin-bottom="0cm" table:align="left" style:writing-mode="lr-tb"/>
    </style:style>
    <style:style style:name="Taula8.A" style:family="table-column">
      <style:table-column-properties style:column-width="6.615cm"/>
    </style:style>
    <style:style style:name="Taula8.B" style:family="table-column">
      <style:table-column-properties style:column-width="8.181cm"/>
    </style:style>
    <style:style style:name="Taula8.1" style:family="table-row">
      <style:table-row-properties fo:keep-together="auto"/>
    </style:style>
    <style:style style:name="Taula8.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8.B1" style:family="table-cell">
      <style:table-cell-properties style:vertical-align="" fo:padding-left="0.115cm" fo:padding-right="0.123cm" fo:padding-top="0cm" fo:padding-bottom="0cm" fo:border="0.5pt solid #000001" style:writing-mode="lr-tb"/>
    </style:style>
    <style:style style:name="Taula9" style:family="table">
      <style:table-properties style:width="14.728cm" fo:margin-left="1.448cm" fo:margin-top="0cm" fo:margin-bottom="0cm" table:align="left" style:writing-mode="lr-tb"/>
    </style:style>
    <style:style style:name="Taula9.A" style:family="table-column">
      <style:table-column-properties style:column-width="6.549cm"/>
    </style:style>
    <style:style style:name="Taula9.B" style:family="table-column">
      <style:table-column-properties style:column-width="8.179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4.155cm" fo:margin-left="2.021cm" fo:margin-top="0cm" fo:margin-bottom="0cm" table:align="left" style:writing-mode="lr-tb"/>
    </style:style>
    <style:style style:name="Taula10.A" style:family="table-column">
      <style:table-column-properties style:column-width="7.211cm"/>
    </style:style>
    <style:style style:name="Taula10.B" style:family="table-column">
      <style:table-column-properties style:column-width="6.944cm"/>
    </style:style>
    <style:style style:name="Taula10.1" style:family="table-row">
      <style:table-row-properties style:min-row-height="0.36cm" fo:keep-together="always"/>
    </style:style>
    <style:style style:name="Taula10.A1" style:family="table-cell">
      <style:table-cell-properties style:vertical-align="" fo:padding-left="0.115cm" fo:padding-right="0.123cm" fo:padding-top="0cm" fo:padding-bottom="0cm" fo:border="0.5pt solid #000001" style:writing-mode="lr-tb"/>
    </style:style>
    <style:style style:name="Taula11" style:family="table">
      <style:table-properties style:width="13.185cm" fo:margin-left="2.992cm" fo:margin-top="0cm" fo:margin-bottom="0cm" table:align="left" style:writing-mode="lr-tb"/>
    </style:style>
    <style:style style:name="Taula11.A" style:family="table-column">
      <style:table-column-properties style:column-width="8.29cm"/>
    </style:style>
    <style:style style:name="Taula11.B" style:family="table-column">
      <style:table-column-properties style:column-width="4.895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Taula12" style:family="table">
      <style:table-properties style:width="13.185cm" fo:margin-left="2.992cm" fo:margin-top="0cm" fo:margin-bottom="0cm" table:align="left" style:writing-mode="lr-tb"/>
    </style:style>
    <style:style style:name="Taula12.A" style:family="table-column">
      <style:table-column-properties style:column-width="8.29cm"/>
    </style:style>
    <style:style style:name="Taula12.B" style:family="table-column">
      <style:table-column-properties style:column-width="4.895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13" style:family="table">
      <style:table-properties style:width="13.185cm" fo:margin-left="2.992cm" fo:margin-top="0cm" fo:margin-bottom="0cm" table:align="left" style:writing-mode="lr-tb"/>
    </style:style>
    <style:style style:name="Taula13.A" style:family="table-column">
      <style:table-column-properties style:column-width="8.29cm"/>
    </style:style>
    <style:style style:name="Taula13.B" style:family="table-column">
      <style:table-column-properties style:column-width="4.895cm"/>
    </style:style>
    <style:style style:name="Taula13.1" style:family="table-row">
      <style:table-row-properties style:min-row-height="0.36cm" fo:keep-together="always"/>
    </style:style>
    <style:style style:name="Taula13.A1" style:family="table-cell">
      <style:table-cell-properties style:vertical-align="" fo:padding-left="0.115cm" fo:padding-right="0.123cm" fo:padding-top="0cm" fo:padding-bottom="0cm" fo:border="0.5pt solid #000001" style:writing-mode="lr-tb"/>
    </style:style>
    <style:style style:name="Taula14" style:family="table">
      <style:table-properties style:width="16.09cm" fo:margin-left="0.03cm" table:align="left" style:writing-mode="lr-tb"/>
    </style:style>
    <style:style style:name="Taula14.A" style:family="table-column">
      <style:table-column-properties style:column-width="8.287cm"/>
    </style:style>
    <style:style style:name="Taula14.B" style:family="table-column">
      <style:table-column-properties style:column-width="7.803cm"/>
    </style:style>
    <style:style style:name="Taula14.1" style:family="table-row">
      <style:table-row-properties style:min-row-height="0.36cm" fo:keep-together="always"/>
    </style:style>
    <style:style style:name="Taula14.A1" style:family="table-cell">
      <style:table-cell-properties style:vertical-align="top" fo:padding-left="0.123cm" fo:padding-right="0.123cm" fo:padding-top="0cm" fo:padding-bottom="0cm" fo:border="0.5pt solid #000000" style:writing-mode="lr-tb"/>
    </style:style>
    <style:style style:name="Taula14.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ula14.B2" style:family="table-cell">
      <style:table-cell-properties style:vertical-align="top" fo:padding-left="0.018cm" fo:padding-right="0.018cm" fo:padding-top="0cm" fo:padding-bottom="0cm" fo:border="0.5pt solid #000000" style:writing-mode="lr-tb"/>
    </style:style>
    <style:style style:name="Tau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text-properties fo:language="ca" fo:country="ES" style:language-asian="en" style:country-asian="US"/>
    </style:style>
    <style:style style:name="P2" style:family="paragraph" style:parent-style-name="Header">
      <style:text-properties style:font-name="Noto Sans1" fo:font-size="11pt" officeooo:paragraph-rsid="004b5986" style:font-size-asian="11pt" style:font-name-complex="Noto Sans1" style:font-size-complex="11pt"/>
    </style:style>
    <style:style style:name="P3" style:family="paragraph" style:parent-style-name="Header">
      <style:text-properties style:font-name="Noto Sans1" fo:font-size="11pt" officeooo:rsid="0055a50f" officeooo:paragraph-rsid="0055a50f" style:font-size-asian="11pt" style:font-name-complex="Noto Sans1" style:font-size-complex="11pt"/>
    </style:style>
    <style:style style:name="P4" style:family="paragraph" style:parent-style-name="Standard_20__28_user_29_">
      <loext:graphic-properties draw:fill="none"/>
      <style:paragraph-properties fo:margin-left="0.4cm" fo:margin-right="0cm" fo:text-align="start" style:justify-single-word="false" fo:orphans="2" fo:widows="2" fo:hyphenation-ladder-count="no-limit" fo:text-indent="-0.499cm" style:auto-text-indent="false" fo:background-color="transparent" style:vertical-align="baseline" style:writing-mode="lr-tb">
        <style:tab-stops/>
      </style:paragraph-properties>
      <style:text-properties style:font-name="Noto Sans1" fo:font-size="11pt" fo:language="ca" fo:country="ES" fo:font-weight="bold" officeooo:rsid="003d2e11" officeooo:paragraph-rsid="005ff7da" style:letter-kerning="true" style:font-name-asian="Times New Roman1" style:font-size-asian="11pt" style:language-asian="ca" style:country-asian="ES" style:font-weight-asian="bold" style:font-name-complex="Times New Roman1" style:font-size-complex="11pt" fo:hyphenate="false" fo:hyphenation-remain-char-count="2" fo:hyphenation-push-char-count="2"/>
    </style:style>
    <style:style style:name="P5" style:family="paragraph" style:parent-style-name="Standard_20__28_user_29_">
      <loext:graphic-properties draw:fill="none"/>
      <style:paragraph-properties fo:margin-left="0.4cm" fo:margin-right="0cm" fo:text-align="start" style:justify-single-word="false" fo:orphans="2" fo:widows="2" fo:hyphenation-ladder-count="no-limit" fo:text-indent="-0.499cm" style:auto-text-indent="false" fo:background-color="transparent" style:vertical-align="baseline" style:writing-mode="lr-tb">
        <style:tab-stops/>
      </style:paragraph-properties>
      <style:text-properties style:font-name="Noto Sans1" fo:font-size="11pt" fo:language="ca" fo:country="ES" fo:font-weight="bold" officeooo:paragraph-rsid="005ff7da" style:letter-kerning="true" style:font-name-asian="Times New Roman1" style:font-size-asian="11pt" style:language-asian="ca" style:country-asian="ES" style:font-weight-asian="bold" style:font-name-complex="Times New Roman1" style:font-size-complex="11pt" fo:hyphenate="false" fo:hyphenation-remain-char-count="2" fo:hyphenation-push-char-count="2"/>
    </style:style>
    <style:style style:name="P6" style:family="paragraph" style:parent-style-name="Standard_20__28_user_29_">
      <loext:graphic-properties draw:fill="none"/>
      <style:paragraph-properties fo:margin-left="0.4cm" fo:margin-right="0cm" fo:text-align="start" style:justify-single-word="false" fo:orphans="2" fo:widows="2" fo:hyphenation-ladder-count="no-limit" fo:text-indent="-0.499cm" style:auto-text-indent="fals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609f95" style:letter-kerning="true"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7" style:family="paragraph" style:parent-style-name="Footer">
      <style:text-properties style:font-name="Noto Sans" fo:language="ca" fo:country="ES" style:font-name-complex="Noto Sans4"/>
    </style:style>
    <style:style style:name="P8" style:family="paragraph" style:parent-style-name="Footer">
      <style:text-properties style:font-name="Noto Sans" style:font-name-complex="Noto Sans4"/>
    </style:style>
    <style:style style:name="P9" style:family="paragraph" style:parent-style-name="Footer">
      <style:paragraph-properties fo:text-align="center" style:justify-single-word="false"/>
      <style:text-properties style:font-name="Noto Sans" style:font-name-complex="Noto Sans4"/>
    </style:style>
    <style:style style:name="P10" style:family="paragraph" style:parent-style-name="Footer">
      <style:text-properties fo:color="#2a6099" style:font-name="Noto Sans" fo:language="ca" fo:country="ES" style:font-name-complex="Noto Sans4"/>
    </style:style>
    <style:style style:name="P11" style:family="paragraph" style:parent-style-name="Footer">
      <style:text-properties fo:font-size="7.5pt" style:font-size-asian="7.5pt" style:font-name-complex="Noto Sans4" style:font-size-complex="7.5pt"/>
    </style:style>
    <style:style style:name="P12" style:family="paragraph" style:parent-style-name="Número_20_de_20_pàgina">
      <style:text-properties style:font-name="Noto Sans" style:font-name-complex="Noto Sans4"/>
    </style:style>
    <style:style style:name="P13" style:family="paragraph" style:parent-style-name="Header">
      <style:paragraph-properties fo:margin-top="0cm" fo:margin-bottom="4.763cm" loext:contextual-spacing="false"/>
    </style:style>
    <style:style style:name="P14" style:family="paragraph" style:parent-style-name="Heading_20_1">
      <style:paragraph-properties fo:keep-with-next="auto" style:snap-to-layout-grid="false"/>
      <style:text-properties fo:font-variant="normal" fo:text-transform="none" style:font-name="Noto Sans1" fo:font-size="11pt" fo:language="ca" fo:country="ES" officeooo:rsid="003d2e11" officeooo:paragraph-rsid="003d2e11" fo:background-color="transparent" style:font-size-asian="11pt" style:font-size-complex="11pt"/>
    </style:style>
    <style:style style:name="P15" style:family="paragraph" style:parent-style-name="Heading_20_1">
      <style:paragraph-properties fo:keep-with-next="auto" style:snap-to-layout-grid="false"/>
      <style:text-properties fo:font-variant="normal" fo:text-transform="none" style:font-name="Noto Sans1" fo:font-size="11pt" fo:language="ca" fo:country="ES" officeooo:paragraph-rsid="000e4621" fo:background-color="transparent" style:font-size-asian="11pt" style:font-size-complex="11pt"/>
    </style:style>
    <style:style style:name="P16" style:family="paragraph" style:parent-style-name="Heading_20_1">
      <style:paragraph-properties fo:keep-with-next="auto" style:snap-to-layout-grid="false"/>
      <style:text-properties fo:font-variant="normal" fo:text-transform="none" style:font-name="Noto Sans1" fo:font-size="11pt" fo:language="ca" fo:country="ES" officeooo:paragraph-rsid="003d2e11" fo:background-color="transparent" style:font-size-asian="11pt" style:font-size-complex="11pt"/>
    </style:style>
    <style:style style:name="P17" style:family="paragraph" style:parent-style-name="Heading_20_1">
      <style:paragraph-properties fo:keep-with-next="auto" style:snap-to-layout-grid="false"/>
      <style:text-properties fo:font-variant="normal" fo:text-transform="none" style:font-name="Noto Sans1" fo:font-size="11pt" fo:language="ca" fo:country="ES" officeooo:rsid="003d2e11" officeooo:paragraph-rsid="003d2e11" style:font-size-asian="11pt" style:font-size-complex="11pt"/>
    </style:style>
    <style:style style:name="P18" style:family="paragraph" style:parent-style-name="Heading_20_1">
      <style:paragraph-properties fo:keep-with-next="auto" style:snap-to-layout-grid="false"/>
      <style:text-properties fo:font-variant="normal" fo:text-transform="none" style:font-name="Noto Sans1" fo:font-size="10pt" fo:language="ca" fo:country="ES" officeooo:paragraph-rsid="000e4621" style:font-size-asian="10pt" style:font-size-complex="10pt"/>
    </style:style>
    <style:style style:name="P19" style:family="paragraph" style:parent-style-name="Heading_20_1">
      <style:paragraph-properties fo:keep-with-next="auto" style:snap-to-layout-grid="false"/>
      <style:text-properties fo:font-variant="normal" fo:text-transform="none" style:font-name="Noto Sans1" fo:font-size="10pt" fo:language="ca" fo:country="ES" officeooo:rsid="003ab3dc" officeooo:paragraph-rsid="003ab3dc" style:font-size-asian="10pt" style:font-size-complex="10pt"/>
    </style:style>
    <style:style style:name="P20" style:family="paragraph" style:parent-style-name="Heading_20_1">
      <style:paragraph-properties fo:text-align="center" style:justify-single-word="false" fo:keep-with-next="auto" style:snap-to-layout-grid="false"/>
      <style:text-properties fo:font-variant="normal" fo:text-transform="none" style:font-name="Noto Sans1" fo:font-size="10pt" fo:language="ca" fo:country="ES" officeooo:paragraph-rsid="000e4621" style:font-size-asian="10pt" style:font-size-complex="10pt"/>
    </style:style>
    <style:style style:name="P21" style:family="paragraph" style:parent-style-name="Heading_20_1">
      <style:paragraph-properties fo:keep-with-next="auto" style:snap-to-layout-grid="false"/>
      <style:text-properties fo:font-variant="normal" fo:text-transform="none" style:font-name="Noto Sans1" fo:font-size="10pt" fo:language="ca" fo:country="ES" officeooo:rsid="003ab3dc" officeooo:paragraph-rsid="003ab3dc" style:font-size-asian="10pt" style:font-size-complex="10pt" style:font-style-complex="italic"/>
    </style:style>
    <style:style style:name="P22" style:family="paragraph" style:parent-style-name="Heading_20_1">
      <style:paragraph-properties fo:keep-with-next="auto" style:snap-to-layout-grid="false"/>
      <style:text-properties fo:font-variant="normal" fo:text-transform="none" style:font-name="Noto Sans1" fo:font-size="10pt" fo:language="ca" fo:country="ES" officeooo:paragraph-rsid="003ab3dc" style:font-size-asian="10pt" style:font-size-complex="10pt" style:font-style-complex="italic"/>
    </style:style>
    <style:style style:name="P23"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ca" fo:country="ES" officeooo:paragraph-rsid="000e4621" style:font-size-asian="10pt" style:font-size-complex="10pt"/>
    </style:style>
    <style:style style:name="P24"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ca" fo:country="ES" officeooo:rsid="0025fe15" officeooo:paragraph-rsid="005ff7da" style:font-size-asian="10pt" style:font-size-complex="10pt"/>
    </style:style>
    <style:style style:name="P25" style:family="paragraph" style:parent-style-name="Heading_20_1">
      <style:paragraph-properties fo:keep-with-next="auto" style:snap-to-layout-grid="false"/>
      <style:text-properties fo:font-variant="normal" fo:text-transform="none" style:font-name="Noto Sans1" fo:font-size="10pt" fo:language="ca" fo:country="ES" officeooo:rsid="002c80f9" officeooo:paragraph-rsid="000e4621" style:font-name-asian="Times New Roman1" style:font-size-asian="10pt" style:font-name-complex="Times New Roman1" style:font-size-complex="10pt"/>
    </style:style>
    <style:style style:name="P26" style:family="paragraph" style:parent-style-name="Heading_20_1">
      <style:paragraph-properties fo:keep-with-next="auto" style:snap-to-layout-grid="false"/>
      <style:text-properties fo:font-variant="normal" fo:text-transform="none" style:font-name="Noto Sans1" fo:font-size="10pt" fo:language="ca" fo:country="ES" officeooo:paragraph-rsid="000e4621" style:font-name-asian="Times New Roman1" style:font-size-asian="10pt" style:font-name-complex="Times New Roman1" style:font-size-complex="10pt"/>
    </style:style>
    <style:style style:name="P27" style:family="paragraph" style:parent-style-name="Heading_20_1">
      <style:paragraph-properties fo:text-align="center" style:justify-single-word="false" fo:keep-with-next="auto" style:snap-to-layout-grid="false"/>
      <style:text-properties style:font-name="Noto Sans1" fo:font-size="11pt" fo:language="ca" fo:country="ES" fo:font-style="normal" fo:font-weight="normal" officeooo:paragraph-rsid="000e4621" style:font-size-asian="11pt" style:font-style-asian="normal" style:font-weight-asian="normal" style:font-size-complex="11pt"/>
    </style:style>
    <style:style style:name="P28" style:family="paragraph" style:parent-style-name="Heading_20_1">
      <style:paragraph-properties fo:text-align="center" style:justify-single-word="false" fo:keep-with-next="auto" style:snap-to-layout-grid="false"/>
      <style:text-properties style:font-name="Noto Sans1" fo:font-size="11pt" fo:language="ca" fo:country="ES" fo:font-style="normal" fo:font-weight="normal" officeooo:paragraph-rsid="003d2e11" style:font-size-asian="11pt" style:font-style-asian="normal" style:font-weight-asian="normal" style:font-size-complex="11pt"/>
    </style:style>
    <style:style style:name="P29" style:family="paragraph" style:parent-style-name="Footnote_20__28_user_29_">
      <style:paragraph-properties fo:text-align="center" style:justify-single-word="false"/>
      <style:text-properties style:font-name="Noto Sans1" fo:font-size="8pt" fo:language="ca" fo:country="ES" officeooo:paragraph-rsid="000e4621" style:font-size-asian="8pt" style:font-size-complex="8pt"/>
    </style:style>
    <style:style style:name="P30"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ca" fo:country="ES" officeooo:paragraph-rsid="000e4621" style:font-size-asian="5.25pt" style:font-size-complex="6pt"/>
    </style:style>
    <style:style style:name="P31"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ca" fo:country="ES" officeooo:paragraph-rsid="000e4621" style:font-size-asian="6pt" style:font-size-complex="8pt"/>
    </style:style>
    <style:style style:name="P32" style:family="paragraph" style:parent-style-name="Footnote_20__28_user_29_">
      <style:paragraph-properties fo:text-align="center" style:justify-single-word="false">
        <style:tab-stops>
          <style:tab-stop style:position="0.318cm"/>
          <style:tab-stop style:position="1.27cm"/>
        </style:tab-stops>
      </style:paragraph-properties>
      <style:text-properties style:font-name="Noto Sans1" fo:font-size="12pt" fo:language="ca" fo:country="ES" fo:font-weight="bold" officeooo:paragraph-rsid="000e4621" style:font-size-asian="12pt" style:font-weight-asian="bold" style:font-size-complex="12pt"/>
    </style:style>
    <style:style style:name="P33" style:family="paragraph" style:parent-style-name="Footnote_20__28_user_29_">
      <style:paragraph-properties fo:text-align="start" style:justify-single-word="false">
        <style:tab-stops>
          <style:tab-stop style:position="0.318cm"/>
          <style:tab-stop style:position="1.27cm"/>
        </style:tab-stops>
      </style:paragraph-properties>
      <style:text-properties style:font-name="Noto Sans1" fo:font-size="12pt" fo:language="ca" fo:country="ES" officeooo:paragraph-rsid="0045062f" style:font-size-asian="12pt" style:font-size-complex="12pt"/>
    </style:style>
    <style:style style:name="P34" style:family="paragraph" style:parent-style-name="Footnote_20__28_user_29_">
      <style:paragraph-properties fo:text-align="center" style:justify-single-word="false"/>
      <style:text-properties style:font-name="Noto Sans1" fo:language="ca" fo:country="ES" officeooo:paragraph-rsid="00495c03"/>
    </style:style>
    <style:style style:name="P35" style:family="paragraph" style:parent-style-name="Footnote_20__28_user_29_">
      <style:paragraph-properties fo:text-align="center" style:justify-single-word="false"/>
      <style:text-properties style:font-name="Noto Sans1" fo:language="ca" fo:country="ES" officeooo:paragraph-rsid="0051776a"/>
    </style:style>
    <style:style style:name="P36" style:family="paragraph" style:parent-style-name="Table_20_Contents">
      <style:text-properties style:font-name="Noto Sans1" fo:font-size="10pt" fo:language="ca" fo:country="ES" fo:font-weight="bold" officeooo:rsid="001dba33" officeooo:paragraph-rsid="000e4621" style:font-size-asian="8.75pt" style:language-asian="ca" style:country-asian="ES" style:font-weight-asian="bold" style:font-size-complex="10pt" style:font-weight-complex="bold"/>
    </style:style>
    <style:style style:name="P37" style:family="paragraph" style:parent-style-name="Standard">
      <style:paragraph-properties fo:margin-left="0cm" fo:margin-right="0cm" fo:text-indent="0cm" style:auto-text-indent="false" style:writing-mode="lr-tb"/>
      <style:text-properties style:font-name="Noto Sans2" fo:font-size="10pt" fo:language="ca" fo:country="ES" officeooo:rsid="001efae3" officeooo:paragraph-rsid="0040d548" style:font-size-asian="10pt" style:language-asian="en" style:country-asian="US" style:font-name-complex="Noto Sans4" style:font-size-complex="10pt"/>
    </style:style>
    <style:style style:name="P38" style:family="paragraph" style:parent-style-name="Standard">
      <style:paragraph-properties fo:margin-left="0cm" fo:margin-right="0cm" fo:text-indent="0cm" style:auto-text-indent="false" style:writing-mode="lr-tb"/>
      <style:text-properties style:font-name="Noto Sans2" fo:font-size="10pt" fo:language="ca" fo:country="ES" officeooo:paragraph-rsid="0040d548" style:font-size-asian="10pt" style:language-asian="en" style:country-asian="US" style:font-name-complex="Noto Sans4" style:font-size-complex="10pt"/>
    </style:style>
    <style:style style:name="P39" style:family="paragraph" style:parent-style-name="Standard">
      <style:paragraph-properties fo:margin-left="0cm" fo:margin-right="0cm" fo:text-indent="0cm" style:auto-text-indent="false" style:writing-mode="lr-tb"/>
      <style:text-properties fo:font-size="10pt" fo:language="ca" fo:country="ES" officeooo:paragraph-rsid="0040d548" style:font-size-asian="10pt" style:font-name-complex="Noto Sans4" style:font-size-complex="10pt"/>
    </style:style>
    <style:style style:name="P40"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2" fo:font-size="10pt" fo:language="ca" fo:country="ES" fo:font-weight="bold" officeooo:paragraph-rsid="00413240" style:font-size-asian="10pt" style:language-asian="en" style:country-asian="US" style:font-weight-asian="bold" style:font-name-complex="Noto Sans4" style:font-size-complex="10pt"/>
    </style:style>
    <style:style style:name="P41" style:family="paragraph" style:parent-style-name="Standard_20__28_user_29_">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fo:font-variant="small-caps" style:font-name="Noto Sans2" fo:font-size="10pt" fo:language="ca" fo:country="ES" officeooo:paragraph-rsid="0057168c" style:font-size-asian="10pt" style:font-name-complex="Noto Sans4" style:font-size-complex="10pt"/>
    </style:style>
    <style:style style:name="P42"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478358" style:font-size-asian="10pt" style:font-size-complex="10pt"/>
    </style:style>
    <style:style style:name="P43" style:family="paragraph" style:parent-style-name="Standard_20__28_user_29_">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2" fo:font-size="10pt" fo:language="ca" fo:country="ES" officeooo:paragraph-rsid="0057168c" style:font-size-asian="10pt" style:font-size-complex="10pt"/>
    </style:style>
    <style:style style:name="P44" style:family="paragraph" style:parent-style-name="Standard_20__28_user_29_">
      <style:paragraph-properties fo:margin-left="0cm" fo:margin-right="0cm" fo:line-height="100%" fo:text-indent="0cm" style:auto-text-indent="false" style:writing-mode="lr-tb">
        <style:tab-stops>
          <style:tab-stop style:position="15.002cm" style:leader-style="dotted" style:leader-text="."/>
        </style:tab-stops>
      </style:paragraph-properties>
      <style:text-properties style:font-name="Noto Sans2" fo:font-size="10pt" fo:language="ca" fo:country="ES" officeooo:paragraph-rsid="00431d92" style:font-size-asian="10pt" style:font-size-complex="10pt"/>
    </style:style>
    <style:style style:name="P45" style:family="paragraph" style:parent-style-name="Standard_20__28_user_29_">
      <style:paragraph-properties fo:margin-left="0cm" fo:margin-right="0cm" fo:text-align="justify" style:justify-single-word="false" fo:text-indent="0cm" style:auto-text-indent="false" style:writing-mode="lr-tb"/>
      <style:text-properties fo:font-size="10pt" officeooo:paragraph-rsid="004b2922" style:font-size-asian="10pt" style:font-size-complex="10pt"/>
    </style:style>
    <style:style style:name="P46"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ca" fo:country="ES" fo:font-style="normal" fo:font-weight="normal" officeooo:paragraph-rsid="000e4621" style:font-size-asian="11pt" style:font-style-asian="normal" style:font-weight-asian="normal" style:font-size-complex="11pt"/>
    </style:style>
    <style:style style:name="P47"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ca" fo:country="ES" fo:font-style="normal" fo:font-weight="normal" officeooo:paragraph-rsid="003d2e11" style:font-size-asian="11pt" style:font-style-asian="normal" style:font-weight-asian="normal" style:font-size-complex="11pt"/>
    </style:style>
    <style:style style:name="P48" style:family="paragraph" style:parent-style-name="Heading_20_1">
      <style:paragraph-properties fo:margin-left="0cm" fo:margin-right="0cm" fo:text-align="center" style:justify-single-word="false" fo:text-indent="0cm" style:auto-text-indent="false" style:snap-to-layout-grid="false"/>
      <style:text-properties style:font-name="Noto Sans1" fo:font-size="11pt" fo:language="ca" fo:country="ES" fo:font-style="normal" fo:font-weight="normal" officeooo:paragraph-rsid="000e4621" style:font-size-asian="11pt" style:font-style-asian="normal" style:font-weight-asian="normal" style:font-size-complex="11pt"/>
    </style:style>
    <style:style style:name="P49" style:family="paragraph" style:parent-style-name="Heading_20_1">
      <style:paragraph-properties fo:margin-left="0cm" fo:margin-right="0cm" fo:text-align="center" style:justify-single-word="false" fo:text-indent="0cm" style:auto-text-indent="false" style:snap-to-layout-grid="false"/>
      <style:text-properties style:font-name="Noto Sans1" fo:font-size="11pt" fo:language="ca" fo:country="ES" fo:font-style="normal" fo:font-weight="normal" officeooo:paragraph-rsid="003d2e11" style:font-size-asian="11pt" style:font-style-asian="normal" style:font-weight-asian="normal" style:font-size-complex="11pt"/>
    </style:style>
    <style:style style:name="P50"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ca" fo:country="ES" officeooo:paragraph-rsid="00431d92" style:font-size-asian="9pt" style:font-size-complex="9pt"/>
    </style:style>
    <style:style style:name="P51" style:family="paragraph" style:parent-style-name="Standard">
      <style:text-properties style:font-name="Noto Sans1" fo:font-size="11pt" fo:language="ca" fo:country="ES" fo:font-weight="bold" officeooo:rsid="001faa15" officeooo:paragraph-rsid="001faa15" style:font-size-asian="11pt" style:font-weight-asian="bold" style:font-size-complex="11pt" style:font-weight-complex="bold"/>
    </style:style>
    <style:style style:name="P52" style:family="paragraph" style:parent-style-name="Standard">
      <style:text-properties style:font-name="Noto Sans1" fo:font-size="11pt" fo:language="ca" fo:country="ES" fo:font-style="italic" fo:font-weight="bold" officeooo:rsid="005ff7da" officeooo:paragraph-rsid="005ff7da" style:font-size-asian="11pt" style:font-style-asian="italic" style:font-weight-asian="bold" style:font-size-complex="11pt" style:font-style-complex="italic" style:font-weight-complex="bold"/>
    </style:style>
    <style:style style:name="P53" style:family="paragraph" style:parent-style-name="Standard">
      <style:paragraph-properties fo:text-align="justify" style:justify-single-word="false"/>
      <style:text-properties style:font-name="Noto Sans1" fo:font-size="11pt" officeooo:paragraph-rsid="0057ae78" style:font-size-asian="11pt" style:font-name-complex="Noto Sans1" style:font-size-complex="11pt"/>
    </style:style>
    <style:style style:name="P54" style:family="paragraph" style:parent-style-name="Standard">
      <style:text-properties style:font-name="Noto Sans1" fo:font-size="5pt" fo:language="ca" fo:country="ES" officeooo:paragraph-rsid="000e4621" style:font-size-asian="5pt"/>
    </style:style>
    <style:style style:name="P55" style:family="paragraph" style:parent-style-name="Standard">
      <style:text-properties style:font-name="Noto Sans1" fo:font-size="5pt" fo:language="ca" fo:country="ES" officeooo:paragraph-rsid="003d2e11" style:font-size-asian="5pt"/>
    </style:style>
    <style:style style:name="P56" style:family="paragraph" style:parent-style-name="Standard">
      <style:text-properties style:font-name="Noto Sans1" fo:font-size="5pt" fo:language="ca" fo:country="ES" officeooo:paragraph-rsid="001faa15" style:font-size-asian="5pt"/>
    </style:style>
    <style:style style:name="P57" style:family="paragraph" style:parent-style-name="Standard">
      <style:text-properties style:font-name="Noto Sans1" fo:font-size="5pt" fo:language="ca" fo:country="ES" officeooo:rsid="003d2e11" officeooo:paragraph-rsid="001faa15" style:font-size-asian="5pt"/>
    </style:style>
    <style:style style:name="P58" style:family="paragraph" style:parent-style-name="Standard">
      <style:text-properties style:font-name="Noto Sans1" fo:font-size="14pt" fo:language="ca" fo:country="ES" officeooo:rsid="003d2e11" officeooo:paragraph-rsid="0053c265" style:font-size-asian="14pt" style:font-size-complex="14pt"/>
    </style:style>
    <style:style style:name="P59" style:family="paragraph" style:parent-style-name="Standard">
      <style:text-properties fo:font-size="10pt" fo:language="ca" fo:country="ES" officeooo:paragraph-rsid="003d2e11" style:font-size-asian="10pt" style:font-size-complex="10pt"/>
    </style:style>
    <style:style style:name="P60" style:family="paragraph" style:parent-style-name="Standard">
      <style:text-properties fo:font-size="10pt" fo:language="ca" fo:country="ES" officeooo:paragraph-rsid="0040d548" style:font-size-asian="10pt" style:font-name-complex="Noto Sans4" style:font-size-complex="10pt"/>
    </style:style>
    <style:style style:name="P61" style:family="paragraph" style:parent-style-name="Standard">
      <style:text-properties officeooo:paragraph-rsid="0040d548"/>
    </style:style>
    <style:style style:name="P62" style:family="paragraph" style:parent-style-name="Standard">
      <style:text-properties fo:font-size="9pt" fo:language="ca" fo:country="ES" officeooo:paragraph-rsid="00413240" style:font-size-asian="9pt" style:font-size-complex="9pt"/>
    </style:style>
    <style:style style:name="P63" style:family="paragraph" style:parent-style-name="Standard">
      <style:text-properties fo:language="ca" fo:country="ES" officeooo:paragraph-rsid="0040d548"/>
    </style:style>
    <style:style style:name="P64" style:family="paragraph" style:parent-style-name="Standard">
      <style:text-properties style:font-name="Webdings" fo:font-size="10pt" fo:language="ca" fo:country="ES" officeooo:paragraph-rsid="00413240" style:font-name-asian="Webdings2" style:font-size-asian="10pt" style:font-name-complex="Webdings2" style:font-size-complex="10pt"/>
    </style:style>
    <style:style style:name="P65" style:family="paragraph" style:parent-style-name="Standard_20__28_user_29_">
      <style:paragraph-properties style:snap-to-layout-grid="false"/>
      <style:text-properties style:font-name="Noto Sans1" fo:font-size="10pt" fo:language="ca" fo:country="ES" officeooo:paragraph-rsid="000e4621" style:font-size-asian="10pt" style:font-size-complex="10pt"/>
    </style:style>
    <style:style style:name="P66"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officeooo:paragraph-rsid="000e4621" style:font-size-asian="10pt" style:font-size-complex="10pt"/>
    </style:style>
    <style:style style:name="P67" style:family="paragraph" style:parent-style-name="Standard_20__28_user_29_">
      <style:paragraph-properties style:snap-to-layout-grid="false">
        <style:tab-stops>
          <style:tab-stop style:position="0.318cm"/>
        </style:tab-stops>
      </style:paragraph-properties>
      <style:text-properties style:font-name="Noto Sans1" fo:font-size="10pt" fo:language="ca" fo:country="ES" fo:font-style="italic" fo:font-weight="bold" officeooo:paragraph-rsid="000e4621" style:font-size-asian="10pt" style:font-style-asian="italic" style:font-weight-asian="bold" style:font-size-complex="10pt"/>
    </style:style>
    <style:style style:name="P68"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style="italic" fo:font-weight="bold" officeooo:rsid="003ab3dc" officeooo:paragraph-rsid="003ab3dc" style:font-size-asian="10pt" style:font-style-asian="italic" style:font-weight-asian="bold" style:font-size-complex="10pt"/>
    </style:style>
    <style:style style:name="P69"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style="italic" fo:font-weight="bold" officeooo:paragraph-rsid="000e4621" style:font-size-asian="10pt" style:font-style-asian="italic" style:font-weight-asian="bold" style:font-size-complex="10pt"/>
    </style:style>
    <style:style style:name="P70"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style="italic" fo:font-weight="bold" officeooo:rsid="00245998" officeooo:paragraph-rsid="000e4621" style:font-size-asian="10pt" style:font-style-asian="italic" style:font-weight-asian="bold" style:font-size-complex="10pt" style:font-style-complex="italic" style:font-weight-complex="bold"/>
    </style:style>
    <style:style style:name="P71"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style="italic" fo:font-weight="bold" officeooo:rsid="00245998" officeooo:paragraph-rsid="000e4621" style:font-size-asian="10pt" style:font-style-asian="italic" style:font-weight-asian="bold" style:font-size-complex="10pt"/>
    </style:style>
    <style:style style:name="P72"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weight="bold" officeooo:paragraph-rsid="000e4621" style:font-size-asian="10pt" style:font-weight-asian="bold" style:font-size-complex="10pt"/>
    </style:style>
    <style:style style:name="P73"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weight="bold" officeooo:rsid="00245998" officeooo:paragraph-rsid="000e4621" style:font-size-asian="10pt" style:font-weight-asian="bold" style:font-size-complex="10pt"/>
    </style:style>
    <style:style style:name="P7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1pt" fo:language="ca" fo:country="ES" officeooo:paragraph-rsid="000e4621" style:font-size-asian="11pt" style:font-size-complex="11pt"/>
    </style:style>
    <style:style style:name="P75" style:family="paragraph" style:parent-style-name="Standard_20__28_user_29_">
      <style:paragraph-properties>
        <style:tab-stops>
          <style:tab-stop style:position="0.318cm"/>
          <style:tab-stop style:position="1.27cm"/>
        </style:tab-stops>
      </style:paragraph-properties>
      <style:text-properties style:font-name="Noto Sans1" fo:font-size="11pt" fo:language="ca" fo:country="ES" officeooo:paragraph-rsid="000e4621" style:font-size-asian="11pt" style:font-size-complex="11pt"/>
    </style:style>
    <style:style style:name="P76" style:family="paragraph" style:parent-style-name="Standard_20__28_user_29_">
      <style:paragraph-properties>
        <style:tab-stops>
          <style:tab-stop style:position="0.318cm"/>
          <style:tab-stop style:position="1.27cm"/>
        </style:tab-stops>
      </style:paragraph-properties>
      <style:text-properties style:font-name="Noto Sans1" fo:font-size="11pt" fo:language="ca" fo:country="ES" officeooo:paragraph-rsid="005b0fe3" style:font-size-asian="11pt" style:font-size-complex="11pt"/>
    </style:style>
    <style:style style:name="P77" style:family="paragraph" style:parent-style-name="Standard_20__28_user_29_">
      <style:paragraph-properties fo:text-align="justify" style:justify-single-word="false"/>
      <style:text-properties style:font-name="Noto Sans1" fo:font-size="11pt" officeooo:paragraph-rsid="004b5986" style:font-size-asian="11pt" style:font-name-complex="Noto Sans1" style:font-size-complex="11pt"/>
    </style:style>
    <style:style style:name="P78" style:family="paragraph" style:parent-style-name="Standard_20__28_user_29_">
      <style:paragraph-properties fo:text-align="justify" style:justify-single-word="false"/>
      <style:text-properties style:font-name="Noto Sans1" fo:font-size="11pt" officeooo:paragraph-rsid="0057ae78" style:font-size-asian="11pt" style:font-name-complex="Noto Sans1" style:font-size-complex="11pt"/>
    </style:style>
    <style:style style:name="P79"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57ae78" style:font-size-asian="11pt" style:font-weight-asian="bold" style:font-name-complex="Noto Sans1" style:font-size-complex="11pt"/>
    </style:style>
    <style:style style:name="P80" style:family="paragraph" style:parent-style-name="Standard_20__28_user_29_">
      <style:text-properties style:font-name="Noto Sans1" fo:font-size="5pt" fo:language="ca" fo:country="ES" officeooo:paragraph-rsid="000e4621" style:font-size-asian="5pt" style:font-size-complex="11pt"/>
    </style:style>
    <style:style style:name="P81" style:family="paragraph" style:parent-style-name="Standard_20__28_user_29_">
      <style:paragraph-properties>
        <style:tab-stops>
          <style:tab-stop style:position="0.318cm"/>
          <style:tab-stop style:position="1.27cm"/>
        </style:tab-stops>
      </style:paragraph-properties>
      <style:text-properties style:font-name="Noto Sans1" fo:font-size="5pt" fo:language="ca" fo:country="ES" officeooo:paragraph-rsid="000e4621" style:font-size-asian="5pt" style:font-size-complex="11pt"/>
    </style:style>
    <style:style style:name="P82" style:family="paragraph" style:parent-style-name="Standard_20__28_user_29_">
      <style:paragraph-properties style:snap-to-layout-grid="false">
        <style:tab-stops>
          <style:tab-stop style:position="0.318cm"/>
        </style:tab-stops>
      </style:paragraph-properties>
      <style:text-properties fo:text-transform="uppercase" style:font-name="Noto Sans1" fo:font-size="10pt" fo:language="ca" fo:country="ES" fo:font-style="italic" fo:font-weight="bold" officeooo:paragraph-rsid="000e4621" style:font-size-asian="10pt" style:font-style-asian="italic" style:font-weight-asian="bold" style:font-size-complex="10pt"/>
    </style:style>
    <style:style style:name="P83" style:family="paragraph" style:parent-style-name="Standard_20__28_user_29_">
      <style:text-properties fo:color="#595959" style:font-name="Noto Sans1" fo:font-size="9pt" fo:language="ca" fo:country="ES" officeooo:paragraph-rsid="000e4621" style:font-size-asian="9pt" style:font-size-complex="9pt"/>
    </style:style>
    <style:style style:name="P84" style:family="paragraph" style:parent-style-name="Standard">
      <loext:graphic-properties draw:fill="none"/>
      <style:paragraph-properties fo:margin-left="1.3cm" fo:margin-right="-1.401cm" fo:text-align="start" style:justify-single-word="false" fo:keep-together="always" fo:orphans="2" fo:widows="2" fo:text-indent="0cm" style:auto-text-indent="false" fo:background-color="transparent" fo:keep-with-next="always" style:writing-mode="lr-tb"/>
      <style:text-properties fo:color="#c30045" style:font-name="Noto Sans2" fo:font-size="10pt" fo:language="ca" fo:country="ES" fo:font-weight="bold" officeooo:paragraph-rsid="00413240" style:font-size-asian="10pt" style:language-asian="en" style:country-asian="US" style:font-weight-asian="bold" style:font-name-complex="Noto Sans4" style:font-size-complex="10pt" style:font-weight-complex="bold"/>
    </style:style>
    <style:style style:name="P85" style:family="paragraph" style:parent-style-name="Standard_20__28_user_29_">
      <style:paragraph-properties fo:margin-left="0.501cm" fo:margin-right="0cm" fo:text-indent="-0.501cm" style:auto-text-indent="false">
        <style:tab-stops>
          <style:tab-stop style:position="0.318cm"/>
          <style:tab-stop style:position="1.27cm"/>
        </style:tab-stops>
      </style:paragraph-properties>
      <style:text-properties style:font-name="Noto Sans1" fo:font-size="5pt" fo:language="ca" fo:country="ES" fo:font-weight="bold" officeooo:paragraph-rsid="000e4621" style:font-size-asian="5pt" style:font-weight-asian="bold" style:font-size-complex="11pt"/>
    </style:style>
    <style:style style:name="P86"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ca" fo:country="ES" fo:font-weight="normal" officeooo:rsid="0025fe15" officeooo:paragraph-rsid="000e4621" style:font-size-asian="10pt" style:font-weight-asian="normal" style:font-size-complex="10pt" style:font-weight-complex="normal"/>
    </style:style>
    <style:style style:name="P87"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ca" fo:country="ES" fo:font-weight="normal" officeooo:rsid="0025fe15" officeooo:paragraph-rsid="000e4621" style:font-size-asian="10pt" style:font-weight-asian="normal" style:font-size-complex="10pt"/>
    </style:style>
    <style:style style:name="P88" style:family="paragraph" style:parent-style-name="Standard_20__28_user_29_">
      <style:paragraph-properties fo:margin-top="0.106cm" fo:margin-bottom="0.106cm" loext:contextual-spacing="false" fo:text-align="justify" style:justify-single-word="false"/>
      <style:text-properties fo:language="ca" fo:country="ES" fo:font-weight="normal" officeooo:rsid="003d2e11" officeooo:paragraph-rsid="003d2e11" style:font-weight-asian="normal" style:font-weight-complex="normal"/>
    </style:style>
    <style:style style:name="P89" style:family="paragraph" style:parent-style-name="Standard_20__28_user_29_">
      <style:paragraph-properties fo:margin-top="0.106cm" fo:margin-bottom="0.106cm" loext:contextual-spacing="false" fo:text-align="justify" style:justify-single-word="false"/>
      <style:text-properties fo:language="ca" fo:country="ES" fo:font-weight="normal" officeooo:paragraph-rsid="003d2e11" style:font-weight-asian="normal" style:font-weight-complex="normal"/>
    </style:style>
    <style:style style:name="P90" style:family="paragraph" style:parent-style-name="Table_20_Contents">
      <style:paragraph-properties fo:margin-top="0cm" fo:margin-bottom="0.15cm" loext:contextual-spacing="false"/>
      <style:text-properties style:font-name="Noto Sans1" fo:font-size="10pt" fo:language="ca" fo:country="ES" fo:font-style="normal" officeooo:rsid="001efae3" officeooo:paragraph-rsid="000e4621" style:font-size-asian="8.75pt" style:language-asian="ca" style:country-asian="ES" style:font-style-asian="normal" style:font-size-complex="10pt" style:font-style-complex="normal"/>
    </style:style>
    <style:style style:name="P91" style:family="paragraph" style:parent-style-name="Standard">
      <style:paragraph-properties fo:margin-left="0cm" fo:margin-right="0.194cm" fo:text-align="justify" style:justify-single-word="false" fo:text-indent="0cm" style:auto-text-indent="false"/>
      <style:text-properties style:font-name="Noto Sans1" fo:font-size="11pt" fo:language="ca" fo:country="ES" officeooo:paragraph-rsid="003d2e11" style:font-size-asian="11pt" style:font-size-complex="11pt"/>
    </style:style>
    <style:style style:name="P92" style:family="paragraph" style:parent-style-name="Standard" style:master-page-name="">
      <loext:graphic-properties draw:fill="none"/>
      <style:paragraph-properties fo:margin-left="-1cm" fo:margin-right="0cm" fo:margin-top="0.212cm" fo:margin-bottom="0.212cm" loext:contextual-spacing="false" fo:text-align="start"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Noto Sans1" fo:font-size="11pt" fo:language="ca" fo:country="ES" officeooo:paragraph-rsid="00413240" style:font-size-asian="11pt"/>
    </style:style>
    <style:style style:name="P93"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fo:language="ca" fo:country="ES" officeooo:paragraph-rsid="00413240" style:font-size-asian="9pt" style:font-name-complex="Noto Sans4" style:font-size-complex="9pt" style:font-style-complex="italic"/>
    </style:style>
    <style:style style:name="P94"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ca" fo:country="ES" fo:font-style="italic" officeooo:paragraph-rsid="00413240" style:font-size-asian="9pt" style:font-size-complex="9pt"/>
    </style:style>
    <style:style style:name="P95" style:family="paragraph" style:parent-style-name="Standard_20__28_user_29_">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ca" fo:country="ES" officeooo:rsid="0129cb14" officeooo:paragraph-rsid="0046d16e" fo:background-color="transparent" style:font-name-asian="Times New Roman1" style:font-size-asian="10pt" style:font-name-complex="Noto Sans4" style:font-size-complex="10pt" style:font-weight-complex="bold"/>
    </style:style>
    <style:style style:name="P96" style:family="paragraph" style:parent-style-name="Footnote_20__28_user_29_">
      <style:paragraph-properties fo:text-align="start" style:justify-single-word="false" fo:break-before="page">
        <style:tab-stops>
          <style:tab-stop style:position="0.318cm"/>
          <style:tab-stop style:position="1.27cm"/>
        </style:tab-stops>
      </style:paragraph-properties>
      <style:text-properties style:font-name="Noto Sans1" fo:font-size="12pt" fo:language="ca" fo:country="ES" fo:font-weight="bold" officeooo:paragraph-rsid="0045062f" style:font-size-asian="12pt" style:font-weight-asian="bold" style:font-size-complex="12pt"/>
    </style:style>
    <style:style style:name="P97" style:family="paragraph" style:parent-style-name="Standard_20__28_user_29_">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4b2922" style:font-size-asian="10pt" style:font-size-complex="10pt"/>
    </style:style>
    <style:style style:name="P98" style:family="paragraph" style:parent-style-name="Standard_20__28_user_29_">
      <loext:graphic-properties draw:fill="none"/>
      <style:paragraph-properties fo:margin-left="3cm" fo:margin-right="0cm" fo:text-align="justify" style:justify-single-word="false" fo:orphans="2" fo:widows="2" fo:text-indent="0cm" style:auto-text-indent="false" fo:background-color="transparent" style:vertical-align="baseline" style:writing-mode="lr-tb"/>
      <style:text-properties style:font-name="Noto Sans1" fo:font-size="10pt" officeooo:paragraph-rsid="00478358" style:font-size-asian="10pt" style:font-size-complex="10pt"/>
    </style:style>
    <style:style style:name="P99" style:family="paragraph" style:parent-style-name="Heading_20_4">
      <loext:graphic-properties draw:fill="none"/>
      <style:paragraph-properties fo:margin-left="-1.6cm" fo:margin-right="0cm" fo:text-align="center" style:justify-single-word="false" fo:text-indent="0cm" style:auto-text-indent="false" fo:background-color="transparent"/>
      <style:text-properties style:font-name="Noto Sans1" fo:font-size="6pt" fo:language="ca" fo:country="ES" officeooo:paragraph-rsid="003d2e11" fo:background-color="transparent" style:font-size-asian="5.25pt" style:font-size-complex="6pt"/>
    </style:style>
    <style:style style:name="P100" style:family="paragraph" style:parent-style-name="Standard_20__28_user_29_">
      <style:paragraph-properties fo:margin-top="0.212cm" fo:margin-bottom="0.212cm" loext:contextual-spacing="false" fo:text-align="start" style:justify-single-word="false"/>
      <style:text-properties style:font-name="Noto Sans1" fo:font-size="11pt" fo:language="ca" fo:country="ES" style:text-underline-style="solid" style:text-underline-width="auto" style:text-underline-color="font-color" officeooo:rsid="001ede85" officeooo:paragraph-rsid="0011a60c" style:font-size-asian="11pt"/>
    </style:style>
    <style:style style:name="P101" style:family="paragraph" style:parent-style-name="Standard" style:list-style-name="L1">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ca" fo:country="ES" officeooo:paragraph-rsid="00413240" style:font-size-asian="9pt" style:font-size-complex="9pt"/>
    </style:style>
    <style:style style:name="P102"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ca" fo:country="ES" officeooo:paragraph-rsid="00413240" style:font-size-asian="9pt" style:font-size-complex="9pt"/>
    </style:style>
    <style:style style:name="P103"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ca" fo:country="ES" officeooo:paragraph-rsid="00413240" fo:background-color="transparent" style:font-size-asian="9pt" style:font-size-complex="9pt"/>
    </style:style>
    <style:style style:name="P104"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ca" fo:country="ES" officeooo:paragraph-rsid="0053c265" fo:background-color="transparent" style:font-size-asian="9pt" style:font-size-complex="9pt"/>
    </style:style>
    <style:style style:name="P105"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ca" fo:country="ES" officeooo:paragraph-rsid="00431d92" fo:background-color="transparent" style:font-size-asian="9pt" style:font-size-complex="9pt"/>
    </style:style>
    <style:style style:name="P106"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ca" fo:country="ES" officeooo:paragraph-rsid="00431d92" style:font-size-asian="9pt" style:font-size-complex="9pt"/>
    </style:style>
    <style:style style:name="P107" style:family="paragraph" style:parent-style-name="Standard" style:list-style-name="WWNum12">
      <style:paragraph-properties fo:margin-top="0.212cm" fo:margin-bottom="0.212cm" loext:contextual-spacing="false" fo:text-align="start" style:justify-single-word="false"/>
      <style:text-properties style:font-name="Noto Sans1" fo:font-size="11pt" fo:language="ca" fo:country="ES" officeooo:paragraph-rsid="00413240" style:font-size-asian="11pt"/>
    </style:style>
    <style:style style:name="P108" style:family="paragraph" style:parent-style-name="Standard" style:list-style-name="WWNum12">
      <style:paragraph-properties fo:margin-left="0cm" fo:margin-right="0cm" fo:text-align="start" style:justify-single-word="false" fo:text-indent="0cm" style:auto-text-indent="false" style:writing-mode="lr-tb">
        <style:tab-stops>
          <style:tab-stop style:position="0.318cm"/>
          <style:tab-stop style:position="1.27cm"/>
        </style:tab-stops>
      </style:paragraph-properties>
      <style:text-properties fo:color="#595959" style:font-name="Noto Sans1" fo:font-size="10pt" fo:language="ca" fo:country="ES" officeooo:paragraph-rsid="00431d92" style:font-size-asian="10pt" style:font-size-complex="10pt"/>
    </style:style>
    <style:style style:name="P109"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paragraph-rsid="0057ae78" style:font-size-asian="11pt" style:font-weight-asian="bold" style:font-name-complex="Noto Sans1" style:font-size-complex="11pt"/>
    </style:style>
    <style:style style:name="P110" style:family="paragraph" style:parent-style-name="Standard_20__28_user_29_" style:list-style-name="WWNum1">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57ae78" style:font-size-asian="11pt" style:font-weight-asian="bold" style:font-name-complex="Noto Sans1" style:font-size-complex="11pt"/>
    </style:style>
    <style:style style:name="P111" style:family="paragraph" style:parent-style-name="Standard_20__28_user_29_" style:list-style-name="WWNum1">
      <style:paragraph-properties fo:text-align="justify" style:justify-single-word="false"/>
      <style:text-properties style:font-name="Noto Sans1" fo:font-size="11pt" fo:language="es" fo:country="ES" fo:font-weight="bold" officeooo:paragraph-rsid="0057ae78" style:font-size-asian="11pt" style:font-weight-asian="bold" style:font-name-complex="Noto Sans1" style:font-size-complex="11pt"/>
    </style:style>
    <style:style style:name="P112"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rsid="005a018e" officeooo:paragraph-rsid="0057ae78" style:font-size-asian="11pt" style:font-weight-asian="bold" style:font-name-complex="Noto Sans1" style:font-size-complex="11pt"/>
    </style:style>
    <style:style style:name="P113" style:family="paragraph" style:parent-style-name="Standard_20__28_user_29_" style:list-style-name="WWNum1">
      <style:paragraph-properties fo:text-align="justify" style:justify-single-word="false">
        <style:tab-stops>
          <style:tab-stop style:position="0.751cm"/>
        </style:tab-stops>
      </style:paragraph-properties>
      <style:text-properties style:font-name="Noto Sans1" fo:font-size="11pt" officeooo:paragraph-rsid="004b5986" style:font-size-asian="11pt" style:font-name-complex="LegacySanITCBoo2" style:font-size-complex="11pt" style:font-style-complex="italic"/>
    </style:style>
    <style:style style:name="P114" style:family="paragraph" style:parent-style-name="Standard_20__28_user_29_" style:list-style-name="WWNum1">
      <style:paragraph-properties>
        <style:tab-stops>
          <style:tab-stop style:position="0.318cm"/>
          <style:tab-stop style:position="1.27cm"/>
        </style:tab-stops>
      </style:paragraph-properties>
      <style:text-properties style:font-name="Noto Sans1" fo:font-size="11pt" officeooo:paragraph-rsid="005b0fe3" style:font-size-asian="11pt" style:font-name-complex="Noto Sans1" style:font-size-complex="11pt"/>
    </style:style>
    <style:style style:name="P115" style:family="paragraph" style:parent-style-name="Standard_20__28_user_29_" style:list-style-name="WWNum1">
      <style:paragraph-properties fo:text-align="justify" style:justify-single-word="false">
        <style:tab-stops>
          <style:tab-stop style:position="0.751cm"/>
        </style:tab-stops>
      </style:paragraph-properties>
      <style:text-properties style:text-position="super 58%" style:font-name="Noto Sans1" fo:font-size="11pt" officeooo:paragraph-rsid="004b5986" style:font-size-asian="11pt" style:font-name-complex="LegacySanITCBoo2" style:font-size-complex="11pt" style:font-style-complex="italic"/>
    </style:style>
    <style:style style:name="P116" style:family="paragraph" style:parent-style-name="Standard_20__28_user_29_" style:list-style-name="WWNum1">
      <style:paragraph-properties fo:text-align="justify" style:justify-single-word="false">
        <style:tab-stops>
          <style:tab-stop style:position="0.751cm"/>
        </style:tab-stops>
      </style:paragraph-properties>
      <style:text-properties officeooo:paragraph-rsid="004b5986"/>
    </style:style>
    <style:style style:name="P117" style:family="paragraph" style:parent-style-name="Standard_20__28_user_29_" style:list-style-name="WWNum1">
      <style:paragraph-properties fo:text-align="justify" style:justify-single-word="false"/>
      <style:text-properties fo:font-variant="small-caps" style:font-name="Noto Sans1" fo:font-size="11pt" officeooo:paragraph-rsid="004b5986" style:font-size-asian="11pt" style:font-name-complex="Noto Sans1" style:font-size-complex="11pt"/>
    </style:style>
    <style:style style:name="P118" style:family="paragraph" style:parent-style-name="Standard_20__28_user_29_" style:list-style-name="WWNum12"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5ff7da" style:letter-kerning="true"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19" style:family="paragraph" style:parent-style-name="Standard_20__28_user_29_" style:list-style-name="WWNum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5ff7da" officeooo:paragraph-rsid="005ff7da" style:letter-kerning="true"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20" style:family="paragraph" style:parent-style-name="Standard_20__28_user_29_" style:list-style-name="WWNum12"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style:text-underline-style="none" fo:font-weight="bold" officeooo:rsid="008c2279" officeooo:paragraph-rsid="005ff7da" style:letter-kerning="true" style:font-name-asian="Times New Roman1" style:font-size-asian="11pt" style:language-asian="ca" style:country-asian="ES" style:font-weight-asian="bold" style:font-name-complex="Times New Roman1" style:font-size-complex="11pt" style:language-complex="ar" style:country-complex="SA" style:font-weight-complex="bold" fo:hyphenate="false" fo:hyphenation-remain-char-count="2" fo:hyphenation-push-char-count="2"/>
    </style:style>
    <style:style style:name="P121" style:family="paragraph" style:parent-style-name="Standard_20__28_user_29_" style:list-style-name="WWNum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style:text-underline-style="none" fo:font-weight="bold" officeooo:rsid="008c2279" officeooo:paragraph-rsid="005ff7da" style:letter-kerning="true" style:font-name-asian="Times New Roman1" style:font-size-asian="11pt" style:language-asian="ca" style:country-asian="ES" style:font-weight-asian="bold" style:font-name-complex="Times New Roman1" style:font-size-complex="11pt" style:language-complex="ar" style:country-complex="SA" style:font-weight-complex="bold" fo:hyphenate="false" fo:hyphenation-remain-char-count="2" fo:hyphenation-push-char-count="2"/>
    </style:style>
    <style:style style:name="P122" style:family="paragraph" style:parent-style-name="Standard_20__28_user_29_" style:list-style-name="WWNum12"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style:text-underline-style="none" fo:font-weight="bold" officeooo:rsid="008c2279" officeooo:paragraph-rsid="005ff7da" style:font-name-asian="Times New Roman1" style:font-size-asian="11pt" style:language-asian="ca" style:country-asian="ES" style:font-weight-asian="bold" style:font-name-complex="Times New Roman1" style:font-size-complex="11pt" style:language-complex="ar" style:country-complex="SA" style:font-weight-complex="bold" fo:hyphenate="false" fo:hyphenation-remain-char-count="2" fo:hyphenation-push-char-count="2"/>
    </style:style>
    <style:style style:name="P123" style:family="paragraph" style:parent-style-name="Standard_20__28_user_29_" style:list-style-name="WWNum3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style:font-name="Noto Sans1" fo:font-size="11pt" fo:language="ca" fo:country="ES" fo:font-weight="bold" officeooo:paragraph-rsid="000e4621" style:letter-kerning="true" style:font-name-asian="Times New Roman1" style:font-size-asian="11pt" style:language-asian="ca" style:country-asian="ES" style:font-weight-asian="bold" style:font-name-complex="Times New Roman1" style:font-size-complex="11pt" fo:hyphenate="false" fo:hyphenation-remain-char-count="2" fo:hyphenation-push-char-count="2"/>
    </style:style>
    <style:style style:name="P124" style:family="paragraph" style:parent-style-name="Standard_20__28_user_29_" style:list-style-name="WWNum1">
      <loext:graphic-properties draw:fill="none"/>
      <style:paragraph-properties fo:margin-left="0.4cm" fo:margin-right="0cm" fo:text-align="start" style:justify-single-word="false" fo:orphans="2" fo:widows="2" fo:hyphenation-ladder-count="no-limit" fo:text-indent="-0.499cm" style:auto-text-indent="fals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609f95" style:letter-kerning="true"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25" style:family="paragraph" style:parent-style-name="Standard_20__28_user_29_" style:list-style-name="WWNum1">
      <loext:graphic-properties draw:fill="none"/>
      <style:paragraph-properties fo:margin-left="0.4cm" fo:margin-right="0cm" fo:text-align="start" style:justify-single-word="false" fo:orphans="2" fo:widows="2" fo:hyphenation-ladder-count="no-limit" fo:text-indent="-0.499cm" style:auto-text-indent="false" fo:background-color="transparent" style:vertical-align="baseline" style:writing-mode="lr-tb">
        <style:tab-stops/>
      </style:paragraph-properties>
      <style:text-properties fo:font-variant="small-caps" fo:color="#c30045" style:font-name="Noto Sans1" fo:font-size="11pt" fo:language="ca" fo:country="ES" style:text-underline-style="none" fo:font-weight="bold" officeooo:rsid="008c2279" officeooo:paragraph-rsid="00609f95" style:font-name-asian="Times New Roman1" style:font-size-asian="11pt" style:language-asian="ca" style:country-asian="ES" style:font-weight-asian="bold" style:font-name-complex="Times New Roman1" style:font-size-complex="11pt" style:language-complex="ar" style:country-complex="SA" style:font-weight-complex="bold" fo:hyphenate="false" fo:hyphenation-remain-char-count="2" fo:hyphenation-push-char-count="2"/>
    </style:style>
    <style:style style:name="P126" style:family="paragraph" style:parent-style-name="Standard_20__28_user_29_" style:list-style-name="WWNum31">
      <style:paragraph-properties fo:margin-left="0.501cm" fo:margin-right="0cm" fo:text-indent="-0.501cm" style:auto-text-indent="false"/>
      <style:text-properties style:font-name="Noto Sans1" fo:font-size="11pt" fo:language="ca" fo:country="ES" fo:font-weight="bold" officeooo:paragraph-rsid="005ff7da" style:font-size-asian="11pt" style:font-weight-asian="bold" style:font-size-complex="11pt"/>
    </style:style>
    <style:style style:name="P127" style:family="paragraph" style:parent-style-name="Standard_20__28_user_29_" style:list-style-name="WWNum31">
      <style:paragraph-properties fo:margin-left="0.501cm" fo:margin-right="0cm" fo:text-indent="-0.501cm" style:auto-text-indent="false"/>
      <style:text-properties style:font-name="Noto Sans1" fo:font-size="11pt" fo:language="ca" fo:country="ES" fo:font-weight="bold" officeooo:paragraph-rsid="000e4621" style:font-size-asian="11pt" style:font-weight-asian="bold" style:font-size-complex="11pt"/>
    </style:style>
    <style:style style:name="P128" style:family="paragraph" style:parent-style-name="Standard_20__28_user_29_" style:list-style-name="WWNum31">
      <style:paragraph-properties fo:margin-left="0.501cm" fo:margin-right="0cm" fo:text-indent="-0.501cm" style:auto-text-indent="false"/>
      <style:text-properties style:font-name="Noto Sans1" fo:font-size="11pt" fo:language="ca" fo:country="ES" fo:font-weight="bold" officeooo:rsid="00245998" officeooo:paragraph-rsid="005ff7da" style:font-size-asian="11pt" style:font-weight-asian="bold" style:font-size-complex="11pt"/>
    </style:style>
    <style:style style:name="P129" style:family="paragraph" style:parent-style-name="Standard_20__28_user_29_" style:list-style-name="WWNum12">
      <style:paragraph-properties fo:margin-left="0.501cm" fo:margin-right="0cm" fo:text-align="justify" style:justify-single-word="false" fo:text-indent="-0.501cm" style:auto-text-indent="false" style:writing-mode="lr-tb"/>
      <style:text-properties style:font-name="Noto Sans2" fo:font-size="10pt" fo:language="ca" fo:country="ES" officeooo:paragraph-rsid="00431d92" style:font-size-asian="10pt" style:font-size-complex="10pt"/>
    </style:style>
    <style:style style:name="P130" style:family="paragraph" style:parent-style-name="Standard_20__28_user_29_"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fo:font-weight="bold" officeooo:rsid="008c2279" officeooo:paragraph-rsid="00431d9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31"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0pt" fo:language="ca" fo:country="ES" fo:font-weight="bold" officeooo:paragraph-rsid="00431d92" style:font-name-asian="Microsoft YaHei" style:font-size-asian="10pt" style:language-asian="en" style:country-asian="US" style:font-weight-asian="bold" style:font-name-complex="Noto Sans4" style:font-size-complex="10pt" style:language-complex="ar" style:country-complex="SA"/>
    </style:style>
    <style:style style:name="P132"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2pt" fo:language="ca" fo:country="ES" fo:font-weight="bold" officeooo:paragraph-rsid="00431d92" style:font-name-asian="Microsoft YaHei" style:font-size-asian="12pt" style:language-asian="en" style:country-asian="US" style:font-weight-asian="bold" style:font-name-complex="Noto Sans4" style:font-size-complex="12pt" style:language-complex="ar" style:country-complex="SA"/>
    </style:style>
    <style:style style:name="P133"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fo:font-variant="small-caps" style:font-name="Noto Sans2" fo:font-size="10pt" officeooo:paragraph-rsid="0046d16e" style:font-size-asian="10pt" style:font-size-complex="10pt"/>
    </style:style>
    <style:style style:name="P13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2" fo:font-size="10pt" officeooo:paragraph-rsid="00478358" style:font-size-asian="10pt" style:font-size-complex="10pt"/>
    </style:style>
    <style:style style:name="P135" style:family="paragraph" style:parent-style-name="Standard_20__28_user_29_" style:list-style-name="WWNum12">
      <style:paragraph-properties fo:margin-left="0cm" fo:margin-right="0cm" fo:text-indent="0cm" style:auto-text-indent="false" style:writing-mode="lr-tb"/>
      <style:text-properties fo:font-variant="small-caps" style:font-name="Noto Sans2" fo:font-size="10pt" officeooo:paragraph-rsid="0046d16e" style:font-size-asian="10pt" style:font-size-complex="10pt"/>
    </style:style>
    <style:style style:name="P13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fo:color="#595959" style:font-name="Noto Sans2" fo:font-size="10pt" fo:language="ca" fo:country="ES" officeooo:rsid="0129cb14" officeooo:paragraph-rsid="00478358" fo:background-color="transparent" style:font-name-asian="Times New Roman1" style:font-size-asian="10pt" style:font-name-complex="Noto Sans4" style:font-size-complex="10pt" style:font-weight-complex="bold"/>
    </style:style>
    <style:style style:name="P137"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ca" fo:country="ES" fo:font-weight="bold" officeooo:paragraph-rsid="00431d92" style:font-size-asian="10pt" style:font-weight-asian="bold" style:font-size-complex="10pt"/>
    </style:style>
    <style:style style:name="P138"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ca" fo:country="ES" officeooo:paragraph-rsid="00431d92" style:font-size-asian="10pt" style:font-size-complex="10pt"/>
    </style:style>
    <style:style style:name="P139"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ca" fo:country="ES" officeooo:paragraph-rsid="00431d92" style:font-size-asian="10pt" style:font-size-complex="10pt"/>
    </style:style>
    <style:style style:name="P140" style:family="paragraph" style:parent-style-name="Standard_20__28_user_29_" style:list-style-name="WWNum12">
      <style:paragraph-properties fo:margin-left="0cm" fo:margin-right="0cm" fo:text-align="center" style:justify-single-word="false" fo:text-indent="0cm" style:auto-text-indent="false" style:writing-mode="lr-tb"/>
      <style:text-properties style:font-name="Noto Sans2" fo:font-size="10pt" fo:language="ca" fo:country="ES" officeooo:paragraph-rsid="00431d92" style:font-size-asian="10pt" style:font-size-complex="10pt"/>
    </style:style>
    <style:style style:name="P141" style:family="paragraph" style:parent-style-name="Standard_20__28_user_29_" style:list-style-name="WWNum12">
      <style:paragraph-properties fo:margin-left="0cm" fo:margin-right="0cm" fo:text-indent="0cm" style:auto-text-indent="false" style:writing-mode="lr-tb"/>
      <style:text-properties style:font-name="Noto Sans2" fo:font-size="10pt" fo:language="ca" fo:country="ES" officeooo:paragraph-rsid="00431d92" style:font-size-asian="10pt" style:font-size-complex="10pt"/>
    </style:style>
    <style:style style:name="P142"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ca" fo:country="ES" style:text-underline-style="none" officeooo:paragraph-rsid="0046d16e" style:font-size-asian="10pt" style:font-size-complex="10pt" style:language-complex="ar" style:country-complex="SA"/>
    </style:style>
    <style:style style:name="P143"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officeooo:paragraph-rsid="0046d16e" style:font-size-asian="10pt" style:font-size-complex="10pt"/>
    </style:style>
    <style:style style:name="P144"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officeooo:paragraph-rsid="0046d16e" style:font-size-asian="10pt" style:font-size-complex="10pt"/>
    </style:style>
    <style:style style:name="P145"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2" fo:font-size="10pt" officeooo:paragraph-rsid="0046d16e" style:font-size-asian="10pt" style:font-size-complex="10pt"/>
    </style:style>
    <style:style style:name="P146"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2" fo:font-size="10pt" officeooo:paragraph-rsid="00478358" style:font-size-asian="10pt" style:font-size-complex="10pt"/>
    </style:style>
    <style:style style:name="P14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officeooo:paragraph-rsid="004b2922" style:font-size-asian="10pt" style:font-size-complex="10pt"/>
    </style:style>
    <style:style style:name="P14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officeooo:paragraph-rsid="00478358" style:font-size-asian="10pt" style:font-size-complex="10pt"/>
    </style:style>
    <style:style style:name="P149" style:family="paragraph" style:parent-style-name="Standard_20__28_user_29_" style:list-style-name="WWNum12">
      <style:paragraph-properties fo:margin-left="0cm" fo:margin-right="0cm" fo:text-indent="0cm" style:auto-text-indent="false" style:writing-mode="lr-tb"/>
      <style:text-properties style:font-name="Noto Sans2" fo:font-size="10pt" officeooo:paragraph-rsid="0046d16e" style:font-size-asian="10pt" style:font-size-complex="10pt"/>
    </style:style>
    <style:style style:name="P150"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font-weight="bold" officeooo:paragraph-rsid="0046d16e" style:font-size-asian="10pt" style:font-weight-asian="bold" style:font-size-complex="10pt"/>
    </style:style>
    <style:style style:name="P151"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font-weight="bold" officeooo:paragraph-rsid="00478358" style:font-size-asian="10pt" style:font-weight-asian="bold" style:font-size-complex="10pt"/>
    </style:style>
    <style:style style:name="P152"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font-weight="bold" officeooo:paragraph-rsid="004b2922" style:font-size-asian="10pt" style:font-weight-asian="bold" style:font-size-complex="10pt"/>
    </style:style>
    <style:style style:name="P153"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officeooo:paragraph-rsid="004b2922" fo:background-color="transparent" style:font-size-asian="10pt" style:font-size-complex="10pt"/>
    </style:style>
    <style:style style:name="P15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font-weight="bold" officeooo:paragraph-rsid="00478358" style:font-size-asian="11pt" style:font-weight-asian="bold" style:font-size-complex="11pt"/>
    </style:style>
    <style:style style:name="P15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font-weight="bold" officeooo:paragraph-rsid="004b2922" style:font-size-asian="11pt" style:font-weight-asian="bold" style:font-size-complex="11pt"/>
    </style:style>
    <style:style style:name="P156"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LegacySanITCBoo" fo:font-size="10pt" officeooo:paragraph-rsid="0046d16e" fo:background-color="#ffff00" style:font-size-asian="10pt" style:font-size-complex="10pt"/>
    </style:style>
    <style:style style:name="P15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1" fo:font-size="10pt" officeooo:paragraph-rsid="00478358" style:font-size-asian="10pt" style:font-size-complex="10pt"/>
    </style:style>
    <style:style style:name="P15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officeooo:paragraph-rsid="004b2922" style:font-size-asian="10pt" style:font-size-complex="10pt"/>
    </style:style>
    <style:style style:name="P159"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ca" fo:country="ES" officeooo:paragraph-rsid="00431d92" style:font-size-asian="10pt" style:font-size-complex="10pt"/>
    </style:style>
    <style:style style:name="P160"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officeooo:paragraph-rsid="005b0fe3" style:font-size-asian="10pt" style:font-size-complex="10pt"/>
    </style:style>
    <style:style style:name="P161" style:family="paragraph" style:parent-style-name="Standard_20__28_user_29_"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officeooo:paragraph-rsid="0046d16e" style:font-size-asian="10pt" style:font-size-complex="10pt"/>
    </style:style>
    <style:style style:name="P162"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color="#000000" style:font-name="Noto Sans2" fo:font-size="10pt" fo:language="ca" fo:country="ES" officeooo:rsid="008c2279" officeooo:paragraph-rsid="0046d16e" style:font-name-asian="Times New Roman1" style:font-size-asian="10pt" style:font-name-complex="Noto Sans4" style:font-size-complex="10pt" style:font-weight-complex="bold"/>
    </style:style>
    <style:style style:name="P163"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ca" fo:country="ES" officeooo:paragraph-rsid="00431d92" style:font-size-asian="10pt" style:font-size-complex="10pt"/>
    </style:style>
    <style:style style:name="P164"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ca" fo:country="ES" officeooo:paragraph-rsid="0052dd3d" style:font-size-asian="10pt" style:font-size-complex="10pt"/>
    </style:style>
    <style:style style:name="P165" style:family="paragraph" style:parent-style-name="Standard_20__28_user_29_" style:list-style-name="WWNum12"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ca" fo:country="ES" officeooo:paragraph-rsid="005b0fe3" style:font-size-asian="10pt" style:font-size-complex="10pt"/>
    </style:style>
    <style:style style:name="P166"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fo:language="ca" fo:country="ES" officeooo:paragraph-rsid="00431d92"/>
    </style:style>
    <style:style style:name="P167"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fo:font-variant="small-caps" fo:color="#595959" style:font-name="Noto Sans1" fo:font-size="11pt" fo:language="ca" fo:country="ES" officeooo:rsid="0129cb14" officeooo:paragraph-rsid="0052dd3d" fo:background-color="transparent" style:font-name-asian="Times New Roman1" style:font-size-asian="11pt" style:font-name-complex="Noto Sans1" style:font-size-complex="11pt" style:font-weight-complex="bold"/>
    </style:style>
    <style:style style:name="P168"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2" fo:font-size="10pt" fo:language="ca" fo:country="ES" officeooo:paragraph-rsid="00431d92" style:font-size-asian="10pt" style:font-size-complex="10pt"/>
    </style:style>
    <style:style style:name="P169" style:family="paragraph" style:parent-style-name="Standard_20__28_user_29_" style:list-style-name="WWNum12">
      <style:paragraph-properties fo:text-align="justify" style:justify-single-word="false" style:writing-mode="lr-tb"/>
      <style:text-properties style:font-name="Noto Sans2" fo:font-size="10pt" fo:language="ca" fo:country="ES" officeooo:paragraph-rsid="00431d92" style:font-size-asian="10pt" style:font-name-complex="TimesNewRomanPSMT+2" style:font-size-complex="10pt"/>
    </style:style>
    <style:style style:name="P170" style:family="paragraph" style:parent-style-name="Standard_20__28_user_29_" style:list-style-name="WWNum12">
      <style:paragraph-properties fo:text-align="justify" style:justify-single-word="false" style:writing-mode="lr-tb"/>
      <style:text-properties fo:font-size="10pt" fo:language="ca" fo:country="ES" officeooo:paragraph-rsid="00431d92" style:font-size-asian="10pt" style:font-size-complex="10pt"/>
    </style:style>
    <style:style style:name="P171" style:family="paragraph" style:parent-style-name="Standard_20__28_user_29_"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officeooo:paragraph-rsid="0046d16e" style:font-size-asian="10pt" style:font-size-complex="10pt"/>
    </style:style>
    <style:style style:name="P172"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2" fo:font-size="10pt" officeooo:paragraph-rsid="0046d16e" style:font-size-asian="10pt" style:font-size-complex="10pt"/>
    </style:style>
    <style:style style:name="P173"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2" fo:font-size="10pt" fo:language="ca" fo:country="ES" officeooo:paragraph-rsid="0046d16e" fo:background-color="transparent" style:font-name-asian="Wingdings" style:font-size-asian="10pt" style:language-asian="ca" style:country-asian="ES" style:font-name-complex="Times New Roman1" style:font-size-complex="10pt" style:language-complex="ar" style:country-complex="SA"/>
    </style:style>
    <style:style style:name="P174"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officeooo:paragraph-rsid="0046d16e"/>
    </style:style>
    <style:style style:name="P175" style:family="paragraph" style:parent-style-name="Standard_20__28_user_29_" style:list-style-name="WWNum12">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ca" fo:country="ES" officeooo:rsid="008c2279" officeooo:paragraph-rsid="005b0fe3" style:font-name-asian="Times New Roman1" style:font-size-asian="10pt" style:font-name-complex="Noto Sans4" style:font-size-complex="10pt" style:font-weight-complex="bold"/>
    </style:style>
    <style:style style:name="P176" style:family="paragraph" style:parent-style-name="Standard_20__28_user_29_" style:list-style-name="WWNum12">
      <style:paragraph-properties fo:margin-left="1.27cm" fo:margin-right="0cm" fo:text-align="justify" style:justify-single-word="false" fo:text-indent="0cm" style:auto-text-indent="false" style:writing-mode="lr-tb"/>
      <style:text-properties style:font-name="LegacySanITCBoo" fo:font-size="10pt" officeooo:paragraph-rsid="0046d16e" style:font-size-asian="10pt" style:font-size-complex="10pt"/>
    </style:style>
    <style:style style:name="P177"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1" fo:font-size="10pt" officeooo:paragraph-rsid="00478358" fo:background-color="transparent" style:font-size-asian="10pt" style:font-size-complex="10pt"/>
    </style:style>
    <style:style style:name="P178"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1" fo:font-size="10pt" officeooo:paragraph-rsid="00478358" style:font-size-asian="10pt" style:font-size-complex="10pt"/>
    </style:style>
    <style:style style:name="P179"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1" fo:font-size="10pt" officeooo:paragraph-rsid="00478358" fo:background-color="transparent" style:font-size-asian="10pt" style:font-size-complex="10pt"/>
    </style:style>
    <style:style style:name="P180"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1" fo:font-size="10pt" officeooo:paragraph-rsid="00478358" style:font-size-asian="10pt" style:font-size-complex="10pt"/>
    </style:style>
    <style:style style:name="P181" style:family="paragraph" style:parent-style-name="Standard_20__28_user_29_" style:list-style-name="WWNum1" style:master-page-name="">
      <loext:graphic-properties draw:fill="none"/>
      <style:paragraph-properties fo:margin-left="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officeooo:paragraph-rsid="005b0fe3" style:font-size-asian="10pt" style:font-size-complex="10pt"/>
    </style:style>
    <style:style style:name="P182"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officeooo:paragraph-rsid="004b2922" style:font-size-asian="10pt" style:font-size-complex="10pt"/>
    </style:style>
    <style:style style:name="P183"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officeooo:paragraph-rsid="004b2922" fo:background-color="transparent" style:font-size-asian="10pt" style:font-size-complex="10pt"/>
    </style:style>
    <style:style style:name="P184" style:family="paragraph" style:parent-style-name="Standard_20__28_user_29_" style:list-style-name="WWNum1">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5b0fe3" style:font-size-asian="10pt" style:font-size-complex="10pt"/>
    </style:style>
    <style:style style:name="P185" style:family="paragraph" style:parent-style-name="Standard_20__28_user_29_" style:list-style-name="WWNum1">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4b2922" style:font-size-asian="10pt" style:font-size-complex="10pt"/>
    </style:style>
    <style:style style:name="P186"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1" fo:font-size="10pt" officeooo:paragraph-rsid="00478358" style:font-size-asian="10pt" style:font-size-complex="10pt"/>
    </style:style>
    <style:style style:name="P187"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officeooo:paragraph-rsid="004b2922" fo:background-color="transparent" style:font-size-asian="10pt" style:font-size-complex="10pt"/>
    </style:style>
    <style:style style:name="P188"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officeooo:paragraph-rsid="0052dd3d" fo:background-color="#fff200" style:font-size-asian="10pt" style:font-size-complex="10pt"/>
    </style:style>
    <style:style style:name="P189"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1" fo:font-size="10pt" officeooo:paragraph-rsid="00478358" style:font-size-asian="10pt" style:font-size-complex="10pt"/>
    </style:style>
    <style:style style:name="P190"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1" fo:font-size="10pt" officeooo:paragraph-rsid="00478358" fo:background-color="transparent" style:font-size-asian="10pt" style:font-size-complex="10pt"/>
    </style:style>
    <style:style style:name="P191"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2" fo:font-size="10pt" officeooo:paragraph-rsid="004b2922" style:font-size-asian="10pt" style:font-size-complex="10pt"/>
    </style:style>
    <style:style style:name="P192"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style:font-name="Noto Sans2" fo:font-size="10pt" officeooo:paragraph-rsid="004b2922" style:font-size-asian="10pt" style:font-size-complex="10pt"/>
    </style:style>
    <style:style style:name="P193" style:family="paragraph" style:parent-style-name="Standard_20__28_user_29_" style:list-style-name="WWNum1">
      <style:paragraph-properties fo:margin-left="0.75cm" fo:margin-right="0cm" fo:margin-top="0cm" fo:margin-bottom="0.212cm" loext:contextual-spacing="false" fo:text-align="justify" style:justify-single-word="false" fo:text-indent="-0.75cm" style:auto-text-indent="false"/>
      <style:text-properties officeooo:paragraph-rsid="004fca03"/>
    </style:style>
    <style:style style:name="P194" style:family="paragraph" style:parent-style-name="Standard_20__28_user_29_" style:list-style-name="WWNum1">
      <style:paragraph-properties fo:margin-left="0.75cm" fo:margin-right="0cm" fo:margin-top="0cm" fo:margin-bottom="0.212cm" loext:contextual-spacing="false" fo:text-align="justify" style:justify-single-word="false" fo:text-indent="-0.75cm" style:auto-text-indent="false"/>
      <style:text-properties style:font-name="Noto Sans1" fo:font-size="11pt" fo:language="ca" fo:country="ES" officeooo:rsid="004fca03" officeooo:paragraph-rsid="0051776a" style:font-size-asian="11pt" style:font-name-complex="LegacySanITCBoo2" style:font-size-complex="11pt"/>
    </style:style>
    <style:style style:name="P195" style:family="paragraph" style:parent-style-name="Standard_20__28_user_29_" style:list-style-name="WWNum1">
      <style:paragraph-properties fo:margin-left="0.75cm" fo:margin-right="0cm" fo:margin-top="0cm" fo:margin-bottom="0.212cm" loext:contextual-spacing="false" fo:text-align="justify" style:justify-single-word="false" fo:text-indent="-0.75cm" style:auto-text-indent="false"/>
      <style:text-properties style:text-position="super 58%" style:font-name="Noto Sans1" fo:font-size="11pt" officeooo:paragraph-rsid="004fca03" fo:background-color="#ffff00" style:font-size-asian="11pt" style:font-name-complex="LegacySanITCBoo2" style:font-size-complex="11pt"/>
    </style:style>
    <style:style style:name="P196" style:family="paragraph" style:parent-style-name="Standard_20__28_user_29_" style:list-style-name="WWNum1">
      <style:paragraph-properties fo:margin-left="0.751cm" fo:margin-right="0cm" fo:margin-top="0cm" fo:margin-bottom="0.212cm" loext:contextual-spacing="false" fo:text-align="justify" style:justify-single-word="false" fo:text-indent="-0.751cm" style:auto-text-indent="false"/>
      <style:text-properties officeooo:paragraph-rsid="004fca03"/>
    </style:style>
    <style:style style:name="P197" style:family="paragraph" style:parent-style-name="Standard_20__28_user_29_" style:list-style-name="WWNum1">
      <style:paragraph-properties fo:margin-left="0.751cm" fo:margin-right="0cm" fo:text-align="justify" style:justify-single-word="false" fo:text-indent="-0.751cm" style:auto-text-indent="false"/>
      <style:text-properties style:text-position="super 58%" style:font-name="Noto Sans1" fo:font-size="11pt" fo:letter-spacing="-0.004cm" officeooo:paragraph-rsid="004b5986" style:font-size-asian="11pt" style:font-name-complex="LegacySanITCBoo2" style:font-size-complex="11pt" style:font-style-complex="italic"/>
    </style:style>
    <style:style style:name="P198"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2" fo:font-size="11pt" fo:language="ca" fo:country="ES" officeooo:paragraph-rsid="00431d92" style:font-size-asian="11pt" style:font-name-complex="Noto Sans4" style:font-size-complex="11pt"/>
    </style:style>
    <style:style style:name="P199"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2" fo:font-size="10pt" fo:language="ca" fo:country="ES" officeooo:paragraph-rsid="00431d92" style:font-size-asian="10pt" style:font-name-complex="Tahoma1" style:font-size-complex="10pt"/>
    </style:style>
    <style:style style:name="P200" style:family="paragraph" style:parent-style-name="Header"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2" fo:font-size="10pt" fo:language="ca" fo:country="ES" officeooo:paragraph-rsid="00431d92" style:font-size-asian="10pt" style:font-name-complex="Noto Sans4" style:font-size-complex="10pt"/>
    </style:style>
    <style:style style:name="P201" style:family="paragraph" style:parent-style-name="Header" style:list-style-name="WWNum12"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2" fo:font-size="10pt" officeooo:paragraph-rsid="0046d16e" style:font-size-asian="10pt" style:font-name-complex="Noto Sans4" style:font-size-complex="10pt"/>
    </style:style>
    <style:style style:name="P202"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478358"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3"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4b292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4"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5ff7da"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5"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4b5986"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6"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ca" fo:country="ES" style:text-underline-style="none" fo:font-weight="bold" officeooo:rsid="004b2922" officeooo:paragraph-rsid="0052dd3d"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7"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ca" fo:country="ES" style:text-underline-style="none" fo:font-weight="bold" officeooo:rsid="004b2922" officeooo:paragraph-rsid="004b292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8"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ca" fo:country="ES" style:text-underline-style="none" fo:font-weight="bold" officeooo:rsid="004b2922" officeooo:paragraph-rsid="004b5986"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9"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2pt" fo:language="ca" fo:country="ES" style:text-underline-style="none" fo:font-weight="bold" officeooo:rsid="00d4ddc3" officeooo:paragraph-rsid="00478358" style:font-name-asian="Microsoft YaHei" style:font-size-asian="12pt" style:language-asian="en" style:country-asian="US" style:font-weight-asian="bold" style:font-name-complex="Noto Sans4" style:font-size-complex="12pt" style:language-complex="ar" style:country-complex="SA" style:font-weight-complex="bold"/>
    </style:style>
    <style:style style:name="P210" style:family="paragraph" style:parent-style-name="Heading_20_2" style:list-style-name="WWNum1" style:master-page-name="">
      <loext:graphic-properties draw:fill="none"/>
      <style:paragraph-properties fo:margin-left="0cm" fo:margin-right="0cm" fo:text-align="start"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5ff7da"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1" style:family="paragraph" style:parent-style-name="Title" style:list-style-name="WWNum12">
      <style:paragraph-properties fo:margin-left="0cm" fo:margin-right="0cm" fo:text-align="start" style:justify-single-word="false" fo:text-indent="0cm" style:auto-text-indent="false" style:writing-mode="lr-tb"/>
      <style:text-properties style:font-name="Noto Sans2" fo:font-size="10pt" fo:language="ca" fo:country="ES" style:text-underline-style="none" officeooo:paragraph-rsid="00431d92" style:font-size-asian="10pt" style:font-size-complex="10pt"/>
    </style:style>
    <style:style style:name="P212" style:family="paragraph" style:parent-style-name="Title"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8c2279" officeooo:paragraph-rsid="00431d9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3" style:family="paragraph" style:parent-style-name="Title" style:list-style-name="WWNum12">
      <style:paragraph-properties fo:margin-left="0cm" fo:margin-right="0cm" fo:text-align="center" style:justify-single-word="false" fo:text-indent="0cm" style:auto-text-indent="false" style:writing-mode="lr-tb"/>
      <style:text-properties fo:font-variant="small-caps" fo:color="#c30045" style:font-name="Noto Sans2" fo:font-size="12pt" fo:language="ca" fo:country="ES" style:text-underline-style="none" fo:font-weight="bold" officeooo:paragraph-rsid="00431d92" style:font-name-asian="Microsoft YaHei" style:font-size-asian="12pt" style:language-asian="en" style:country-asian="US" style:font-weight-asian="bold" style:font-name-complex="Noto Sans4" style:font-size-complex="12pt" style:language-complex="ar" style:country-complex="SA"/>
    </style:style>
    <style:style style:name="P214" style:family="paragraph" style:parent-style-name="Title" style:list-style-name="WWNum12">
      <style:paragraph-properties fo:margin-left="0cm" fo:margin-right="0cm" fo:text-align="center" style:justify-single-word="false" fo:text-indent="0cm" style:auto-text-indent="false" style:writing-mode="lr-tb"/>
      <style:text-properties fo:font-variant="small-caps" fo:color="#c30045" style:font-name="Noto Sans2" fo:font-size="12pt" fo:language="ca" fo:country="ES" style:text-underline-style="none" fo:font-weight="bold" officeooo:paragraph-rsid="0046d16e" style:font-name-asian="Microsoft YaHei" style:font-size-asian="12pt" style:language-asian="en" style:country-asian="US" style:font-weight-asian="bold" style:font-name-complex="Noto Sans4" style:font-size-complex="12pt" style:language-complex="ar" style:country-complex="SA"/>
    </style:style>
    <style:style style:name="P215" style:family="paragraph" style:parent-style-name="Heading_20_4" style:master-page-name="First_20_Page">
      <loext:graphic-properties draw:fill="none"/>
      <style:paragraph-properties fo:margin-left="0cm" fo:margin-right="0cm" fo:text-align="center" style:justify-single-word="false" fo:text-indent="0cm" style:auto-text-indent="false" style:page-number="auto" fo:background-color="transparent" fo:keep-with-next="auto"/>
      <style:text-properties style:font-name="Noto Sans1" fo:font-size="11pt" fo:language="ca" fo:country="ES" officeooo:paragraph-rsid="003d2e11" fo:background-color="transparent" style:font-size-asian="11pt" style:font-size-complex="11pt"/>
    </style:style>
    <style:style style:name="P216" style:family="paragraph" style:parent-style-name="Body_20_Text_20_2" style:list-style-name="WWNum12">
      <style:paragraph-properties style:writing-mode="lr-tb"/>
      <style:text-properties style:font-name="Noto Sans2" fo:font-size="10pt" fo:language="ca" fo:country="ES" officeooo:rsid="010dad6c" officeooo:paragraph-rsid="00431d92" fo:background-color="transparent" style:font-size-asian="10pt" style:font-name-complex="Noto Sans4" style:font-size-complex="10pt"/>
    </style:style>
    <style:style style:name="P217" style:family="paragraph" style:parent-style-name="Body_20_Text_20_2" style:list-style-name="WWNum12">
      <style:paragraph-properties style:writing-mode="lr-tb"/>
      <style:text-properties fo:language="ca" fo:country="ES" officeooo:paragraph-rsid="00431d92"/>
    </style:style>
    <style:style style:name="P218" style:family="paragraph" style:parent-style-name="Body_20_Text_20_2" style:list-style-name="WWNum12">
      <style:paragraph-properties style:writing-mode="lr-tb"/>
      <style:text-properties fo:color="#000000" style:font-name="Noto Sans2" fo:font-size="10pt" fo:language="ca" fo:country="ES" officeooo:rsid="010dad6c" officeooo:paragraph-rsid="00431d92" fo:background-color="transparent" style:font-size-asian="10pt" style:font-name-complex="Noto Sans4" style:font-size-complex="10pt"/>
    </style:style>
    <style:style style:name="P219" style:family="paragraph" style:parent-style-name="Body_20_Text_20_2" style:list-style-name="WWNum12">
      <style:paragraph-properties fo:text-align="start" style:justify-single-word="false" style:writing-mode="lr-tb">
        <style:tab-stops>
          <style:tab-stop style:position="0.318cm"/>
          <style:tab-stop style:position="1.27cm"/>
        </style:tab-stops>
      </style:paragraph-properties>
      <style:text-properties fo:color="#000000" style:font-name="Noto Sans2" fo:font-size="10pt" fo:language="ca" fo:country="ES" officeooo:rsid="008c2279" officeooo:paragraph-rsid="0046d16e" fo:background-color="transparent" style:font-name-asian="Times New Roman1" style:font-size-asian="10pt" style:font-name-complex="Noto Sans4" style:font-size-complex="10pt" style:font-weight-complex="bold"/>
    </style:style>
    <style:style style:name="P220" style:family="paragraph" style:parent-style-name="Body_20_Text_20_2" style:list-style-name="WWNum12">
      <style:paragraph-properties fo:text-align="start" style:justify-single-word="false" style:writing-mode="lr-tb">
        <style:tab-stops>
          <style:tab-stop style:position="0.318cm"/>
          <style:tab-stop style:position="1.27cm"/>
        </style:tab-stops>
      </style:paragraph-properties>
      <style:text-properties fo:color="#000000" fo:language="ca" fo:country="ES" officeooo:paragraph-rsid="0046d16e"/>
    </style:style>
    <style:style style:name="P221" style:family="paragraph" style:parent-style-name="Body_20_Text_20_2" style:list-style-name="WWNum12">
      <style:paragraph-properties fo:margin-left="0cm" fo:margin-right="0cm" fo:text-indent="0cm" style:auto-text-indent="false" style:writing-mode="lr-tb"/>
      <style:text-properties style:font-name="Noto Sans2" fo:font-size="10pt" officeooo:paragraph-rsid="0046d16e" style:font-size-asian="10pt" style:font-size-complex="10pt"/>
    </style:style>
    <style:style style:name="P222" style:family="paragraph" style:parent-style-name="Body_20_Text_20_2" style:list-style-name="WWNum12">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2" fo:font-size="10pt" officeooo:paragraph-rsid="0046d16e" style:font-size-asian="10pt" style:font-size-complex="10pt"/>
    </style:style>
    <style:style style:name="P223" style:family="paragraph" style:parent-style-name="Body_20_Text_20_2"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officeooo:paragraph-rsid="0046d16e" style:font-size-asian="10pt" style:font-size-complex="10pt"/>
    </style:style>
    <style:style style:name="P224" style:family="paragraph" style:parent-style-name="Heading_20_7"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8c2279" officeooo:paragraph-rsid="0046d16e"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25"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font-style="italic" fo:font-weight="normal" officeooo:paragraph-rsid="00478358" style:font-style-asian="italic" style:font-weight-asian="normal" style:font-size-complex="11pt"/>
    </style:style>
    <style:style style:name="P226"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font-style="italic" fo:font-weight="normal" officeooo:paragraph-rsid="004b2922" style:font-style-asian="italic" style:font-weight-asian="normal" style:font-size-complex="11pt"/>
    </style:style>
    <style:style style:name="P227" style:family="paragraph" style:parent-style-name="List_20_Paragraph" style:list-style-name="WWNum12">
      <style:paragraph-properties fo:margin-left="1.27cm" fo:margin-right="0cm" fo:text-indent="0cm" style:auto-text-indent="false" style:writing-mode="lr-tb"/>
      <style:text-properties style:font-name="Times New Roman" fo:font-size="10pt" fo:language="ca" fo:country="ES" officeooo:paragraph-rsid="00431d92" fo:background-color="transparent" style:font-size-asian="10pt" style:font-size-complex="10pt"/>
    </style:style>
    <style:style style:name="P228" style:family="paragraph" style:parent-style-name="Heading_20_1" style:list-style-name="WWNum12">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2" fo:font-size="10pt" fo:language="ca" fo:country="ES" fo:font-weight="normal" officeooo:paragraph-rsid="00431d92" style:font-size-asian="10pt" style:font-weight-asian="normal" style:font-name-complex="Noto Sans4" style:font-size-complex="10pt"/>
    </style:style>
    <style:style style:name="P229" style:family="paragraph" style:parent-style-name="Heading_20_1" style:list-style-name="WWNum12">
      <style:paragraph-properties fo:margin-left="0cm" fo:margin-right="0cm" fo:text-align="center" style:justify-single-word="false" fo:text-indent="0cm" style:auto-text-indent="false" style:writing-mode="lr-tb"/>
      <style:text-properties fo:font-variant="normal" fo:text-transform="none" style:font-name="Noto Sans2" fo:font-size="10pt" fo:language="ca" fo:country="ES" fo:font-weight="normal" officeooo:paragraph-rsid="00431d92" style:font-size-asian="10pt" style:font-weight-asian="normal" style:font-name-complex="Noto Sans4" style:font-size-complex="10pt"/>
    </style:style>
    <style:style style:name="P230" style:family="paragraph">
      <style:paragraph-properties fo:text-align="start"/>
    </style:style>
    <style:style style:name="P231" style:family="paragraph">
      <style:paragraph-properties fo:text-align="start"/>
      <style:text-properties style:text-line-through-style="none" style:text-line-through-type="none" fo:font-style="normal" style:text-underline-style="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5ff7da"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officeooo:rsid="005ff7da" style:font-style-asian="italic" style:font-style-complex="italic" style:font-weight-complex="bold"/>
    </style:style>
    <style:style style:name="T6" style:family="text">
      <style:text-properties fo:font-style="italic" style:font-style-asian="italic" style:font-style-complex="normal"/>
    </style:style>
    <style:style style:name="T7" style:family="text">
      <style:text-properties fo:font-style="italic" officeooo:rsid="008828c4"/>
    </style:style>
    <style:style style:name="T8" style:family="text">
      <style:text-properties fo:font-style="italic" officeooo:rsid="00431d92"/>
    </style:style>
    <style:style style:name="T9" style:family="text">
      <style:text-properties fo:font-style="italic" style:letter-kerning="true" style:font-name-asian="Times New Roman1" style:language-asian="ca" style:country-asian="ES" style:font-style-asian="italic" style:font-name-complex="Times New Roman1" style:font-style-complex="italic"/>
    </style:style>
    <style:style style:name="T10" style:family="text">
      <style:text-properties fo:font-style="italic" officeooo:rsid="005ff7da" style:letter-kerning="true" style:font-name-asian="Times New Roman1" style:language-asian="ca" style:country-asian="ES" style:font-style-asian="italic" style:font-name-complex="Times New Roman1" style:font-style-complex="italic"/>
    </style:style>
    <style:style style:name="T11" style:family="text">
      <style:text-properties fo:font-style="italic" style:letter-kerning="true" style:font-style-asian="italic" style:font-style-complex="italic"/>
    </style:style>
    <style:style style:name="T12" style:family="text">
      <style:text-properties fo:font-style="italic" officeooo:rsid="005ff7da" style:letter-kerning="true" style:font-style-asian="italic" style:font-style-complex="italic"/>
    </style:style>
    <style:style style:name="T13" style:family="text">
      <style:text-properties fo:font-variant="small-caps"/>
    </style:style>
    <style:style style:name="T14" style:family="text">
      <style:text-properties fo:font-variant="small-caps" fo:color="#595959" style:font-name="Noto Sans2"/>
    </style:style>
    <style:style style:name="T15" style:family="text">
      <style:text-properties fo:font-variant="small-caps" fo:color="#595959" style:font-name="Noto Sans2" fo:font-size="11pt" style:font-size-asian="11pt" style:font-size-complex="11pt"/>
    </style:style>
    <style:style style:name="T16" style:family="text">
      <style:text-properties fo:font-variant="small-caps" fo:color="#595959" style:font-name="Noto Sans2" fo:font-size="11pt" officeooo:rsid="01130027" style:font-size-asian="11pt" style:font-size-complex="11pt"/>
    </style:style>
    <style:style style:name="T17" style:family="text">
      <style:text-properties fo:font-variant="small-caps" fo:color="#595959" style:font-name="Noto Sans2" officeooo:rsid="01130027"/>
    </style:style>
    <style:style style:name="T18" style:family="text">
      <style:text-properties fo:font-variant="small-caps" fo:color="#595959" officeooo:rsid="0129cb14" fo:background-color="transparent" loext:char-shading-value="0"/>
    </style:style>
    <style:style style:name="T19" style:family="text">
      <style:text-properties fo:font-variant="small-caps" fo:color="#595959" officeooo:rsid="01130027" fo:background-color="transparent" loext:char-shading-value="0"/>
    </style:style>
    <style:style style:name="T20" style:family="text">
      <style:text-properties fo:font-variant="small-caps" fo:color="#595959" fo:font-size="11pt" style:font-size-asian="11pt" style:font-size-complex="11pt"/>
    </style:style>
    <style:style style:name="T21" style:family="text">
      <style:text-properties fo:font-variant="small-caps" fo:color="#595959" fo:font-size="11pt" officeooo:rsid="01130027" style:font-size-asian="11pt" style:font-size-complex="11pt"/>
    </style:style>
    <style:style style:name="T22" style:family="text">
      <style:text-properties fo:font-variant="small-caps" fo:font-size="10pt" fo:font-weight="bold" style:font-size-asian="10pt" style:font-weight-asian="bold"/>
    </style:style>
    <style:style style:name="T23" style:family="text">
      <style:text-properties fo:font-variant="small-caps" fo:font-size="10pt" fo:font-weight="bold" officeooo:rsid="001d9f65" style:font-size-asian="10pt" style:font-weight-asian="bold"/>
    </style:style>
    <style:style style:name="T24" style:family="text">
      <style:text-properties fo:font-variant="small-caps" fo:font-size="10pt" fo:font-weight="bold" officeooo:rsid="00495c03" style:font-size-asian="10pt" style:font-weight-asian="bold"/>
    </style:style>
    <style:style style:name="T25" style:family="text">
      <style:text-properties fo:font-variant="small-caps" fo:font-size="10pt" style:font-size-asian="10pt"/>
    </style:style>
    <style:style style:name="T26" style:family="text">
      <style:text-properties fo:font-variant="small-caps" fo:font-size="10pt" officeooo:rsid="003456fd" style:font-size-asian="10pt"/>
    </style:style>
    <style:style style:name="T27" style:family="text">
      <style:text-properties fo:font-variant="small-caps" fo:font-size="10pt" officeooo:rsid="003d2e11" style:font-size-asian="10pt"/>
    </style:style>
    <style:style style:name="T28" style:family="text">
      <style:text-properties fo:color="#595959" style:font-name="Noto Sans2"/>
    </style:style>
    <style:style style:name="T29" style:family="text">
      <style:text-properties fo:color="#595959" style:font-name="Noto Sans2" fo:font-size="11pt" style:font-size-asian="11pt" style:font-size-complex="11pt"/>
    </style:style>
    <style:style style:name="T30" style:family="text">
      <style:text-properties fo:color="#595959" officeooo:rsid="0129cb14" fo:background-color="transparent" loext:char-shading-value="0"/>
    </style:style>
    <style:style style:name="T31" style:family="text">
      <style:text-properties fo:color="#595959" fo:font-size="11pt" style:font-size-asian="11pt" style:font-size-complex="11pt"/>
    </style:style>
    <style:style style:name="T32" style:family="text">
      <style:text-properties officeooo:rsid="003ab3dc" style:letter-kerning="true" style:font-name-asian="Times New Roman1" style:language-asian="ca" style:country-asian="ES" style:font-name-complex="Times New Roman1"/>
    </style:style>
    <style:style style:name="T33" style:family="text">
      <style:text-properties fo:font-variant="normal" fo:text-transform="none" fo:color="#000000" fo:font-weight="normal" officeooo:rsid="00e9c36b" style:font-weight-asian="normal" style:font-weight-complex="normal"/>
    </style:style>
    <style:style style:name="T34" style:family="text">
      <style:text-properties fo:font-variant="normal" fo:text-transform="none" fo:color="#000000" fo:font-weight="normal" officeooo:rsid="00ead858" style:font-weight-asian="normal" style:font-weight-complex="normal"/>
    </style:style>
    <style:style style:name="T35" style:family="text">
      <style:text-properties fo:font-variant="normal" fo:text-transform="none" fo:color="#000000" fo:font-weight="normal" officeooo:rsid="00eca887" style:font-weight-asian="normal" style:font-weight-complex="normal"/>
    </style:style>
    <style:style style:name="T36" style:family="text">
      <style:text-properties fo:font-size="10pt" fo:language="ca" fo:country="ES" fo:font-weight="bold" style:font-size-asian="10pt" style:font-weight-asian="bold" style:font-name-complex="Noto Sans4" style:font-size-complex="10pt"/>
    </style:style>
    <style:style style:name="T37" style:family="text">
      <style:text-properties fo:font-size="10pt" fo:language="ca" fo:country="ES" style:font-size-asian="10pt" style:font-name-complex="Noto Sans4" style:font-size-complex="10pt"/>
    </style:style>
    <style:style style:name="T38" style:family="text">
      <style:text-properties fo:font-size="10pt" fo:language="ca" fo:country="ES" fo:font-style="italic" style:font-size-asian="10pt" style:font-style-asian="italic" style:font-name-complex="Noto Sans4" style:font-size-complex="10pt"/>
    </style:style>
    <style:style style:name="T39" style:family="text">
      <style:text-properties officeooo:rsid="0025fe15"/>
    </style:style>
    <style:style style:name="T40" style:family="text">
      <style:text-properties fo:font-style="normal" fo:background-color="transparent" loext:char-shading-value="0" style:font-style-asian="normal" style:font-style-complex="normal"/>
    </style:style>
    <style:style style:name="T41" style:family="text">
      <style:text-properties fo:font-style="normal" officeooo:rsid="012b87ff" fo:background-color="transparent" loext:char-shading-value="0" style:font-style-asian="normal" style:font-style-complex="normal"/>
    </style:style>
    <style:style style:name="T42" style:family="text">
      <style:text-properties fo:font-style="normal" style:font-style-asian="normal" style:font-style-complex="normal"/>
    </style:style>
    <style:style style:name="T43" style:family="text">
      <style:text-properties fo:font-style="normal" fo:font-weight="bold" style:font-style-asian="normal" style:font-weight-asian="bold"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fo:background-color="transparent" loext:char-shading-value="0" style:font-style-asian="normal" style:font-weight-asian="bold" style:font-style-complex="normal" style:font-weight-complex="bold"/>
    </style:style>
    <style:style style:name="T46" style:family="text">
      <style:text-properties fo:color="#000000" style:font-name="Noto Sans2"/>
    </style:style>
    <style:style style:name="T47" style:family="text">
      <style:text-properties fo:color="#000000" style:font-name="Noto Sans2" style:font-name-complex="Noto Sans4"/>
    </style:style>
    <style:style style:name="T48" style:family="text">
      <style:text-properties fo:color="#000000" style:font-name="Noto Sans2" fo:font-size="10pt" fo:background-color="transparent" loext:char-shading-value="0" style:font-size-asian="10pt" style:font-name-complex="Noto Sans4" style:font-size-complex="10pt"/>
    </style:style>
    <style:style style:name="T49" style:family="text">
      <style:text-properties fo:color="#000000" style:font-name="Noto Sans2" fo:font-size="10pt" officeooo:rsid="010dad6c" fo:background-color="transparent" loext:char-shading-value="0" style:font-size-asian="10pt" style:font-name-complex="Noto Sans4" style:font-size-complex="10pt"/>
    </style:style>
    <style:style style:name="T50" style:family="text">
      <style:text-properties fo:color="#000000" style:font-name="Noto Sans2" fo:font-size="10pt" officeooo:rsid="0057ae78" fo:background-color="transparent" loext:char-shading-value="0" style:font-size-asian="10pt" style:font-name-complex="Noto Sans4" style:font-size-complex="10pt"/>
    </style:style>
    <style:style style:name="T51" style:family="text">
      <style:text-properties fo:color="#000000" style:font-name="Noto Sans2" fo:font-size="10pt" style:font-size-asian="10pt" style:font-size-complex="10pt"/>
    </style:style>
    <style:style style:name="T52" style:family="text">
      <style:text-properties fo:color="#000000" style:font-name="LegacySanITCBoo" fo:font-size="10pt" fo:background-color="transparent" loext:char-shading-value="0" style:font-size-asian="10pt" style:font-size-complex="10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12b87ff"/>
    </style:style>
    <style:style style:name="T55" style:family="text">
      <style:text-properties style:text-underline-style="solid" style:text-underline-width="auto" style:text-underline-color="font-color" officeooo:rsid="011732f0"/>
    </style:style>
    <style:style style:name="T56" style:family="text">
      <style:text-properties officeooo:rsid="000f4e88"/>
    </style:style>
    <style:style style:name="T57" style:family="text">
      <style:text-properties fo:font-weight="bold" style:font-weight-asian="bold" style:font-weight-complex="bold"/>
    </style:style>
    <style:style style:name="T58" style:family="text">
      <style:text-properties fo:font-weight="bold" officeooo:rsid="00413240" style:font-weight-asian="bold" style:font-weight-complex="bold"/>
    </style:style>
    <style:style style:name="T59" style:family="text">
      <style:text-properties fo:font-weight="bold" officeooo:rsid="0045062f" style:font-weight-asian="bold"/>
    </style:style>
    <style:style style:name="T60" style:family="text">
      <style:text-properties officeooo:rsid="003ab3dc"/>
    </style:style>
    <style:style style:name="T61" style:family="text">
      <style:text-properties officeooo:rsid="003acfb8"/>
    </style:style>
    <style:style style:name="T62" style:family="text">
      <style:text-properties officeooo:rsid="003c695e"/>
    </style:style>
    <style:style style:name="T63" style:family="text">
      <style:text-properties officeooo:rsid="003d2e11"/>
    </style:style>
    <style:style style:name="T64" style:family="text">
      <style:text-properties style:font-weight-complex="normal"/>
    </style:style>
    <style:style style:name="T65" style:family="text">
      <style:text-properties officeooo:rsid="003d2e11" style:font-weight-complex="normal"/>
    </style:style>
    <style:style style:name="T66" style:family="text">
      <style:text-properties style:font-name="Noto Sans2"/>
    </style:style>
    <style:style style:name="T67" style:family="text">
      <style:text-properties style:font-name="Noto Sans2" fo:font-size="11pt" fo:font-style="normal" fo:font-weight="bold" style:font-size-asian="11pt" style:language-asian="es" style:country-asian="ES" style:font-style-asian="normal" style:font-weight-asian="bold" style:font-name-complex="Noto Sans4" style:font-size-complex="11pt" style:font-style-complex="normal" style:font-weight-complex="bold"/>
    </style:style>
    <style:style style:name="T68" style:family="text">
      <style:text-properties style:font-name="Noto Sans2" fo:font-size="11pt" fo:language="ca" fo:country="ES" officeooo:rsid="004fca03" style:font-size-asian="11pt" style:font-name-complex="LegacySanITCBoo2" style:font-size-complex="11pt"/>
    </style:style>
    <style:style style:name="T69" style:family="text">
      <style:text-properties style:font-name="Noto Sans2" fo:font-size="10pt" fo:language="ca" fo:country="ES" style:font-name-asian="Wingdings" style:font-size-asian="10pt" style:language-asian="ca" style:country-asian="ES" style:font-name-complex="Times New Roman1" style:font-size-complex="10pt" style:language-complex="ar" style:country-complex="SA"/>
    </style:style>
    <style:style style:name="T70" style:family="text">
      <style:text-properties style:font-name="Noto Sans2" fo:font-size="10pt" fo:language="ca" fo:country="ES" officeooo:rsid="004fca03" style:font-size-asian="10pt" style:font-name-complex="LegacySanITCBoo2" style:font-size-complex="10pt"/>
    </style:style>
    <style:style style:name="T71" style:family="text">
      <style:text-properties style:font-name="Noto Sans2" fo:font-size="10pt" style:font-size-asian="10pt" style:font-size-complex="10pt"/>
    </style:style>
    <style:style style:name="T72" style:family="text">
      <style:text-properties style:font-name="Noto Sans2" fo:font-size="10pt" officeooo:rsid="005b0fe3" style:font-size-asian="10pt" style:font-size-complex="10pt"/>
    </style:style>
    <style:style style:name="T73" style:family="text">
      <style:text-properties style:font-name="Noto Sans2" fo:font-size="10pt" fo:background-color="transparent" loext:char-shading-value="0" style:font-size-asian="10pt" style:font-name-complex="Noto Sans4" style:font-size-complex="10pt"/>
    </style:style>
    <style:style style:name="T74" style:family="text">
      <style:text-properties style:font-name="Noto Sans2" fo:font-size="10pt" officeooo:rsid="010dad6c" fo:background-color="transparent" loext:char-shading-value="0" style:font-size-asian="10pt" style:font-name-complex="Noto Sans4" style:font-size-complex="10pt"/>
    </style:style>
    <style:style style:name="T75" style:family="text">
      <style:text-properties style:font-name="Noto Sans2" fo:font-size="10pt" officeooo:rsid="0118b579" fo:background-color="transparent" loext:char-shading-value="0" style:font-size-asian="10pt" style:font-name-complex="Noto Sans4" style:font-size-complex="10pt"/>
    </style:style>
    <style:style style:name="T76" style:family="text">
      <style:text-properties style:font-name="Noto Sans2" fo:font-size="10pt" officeooo:rsid="0057ae78" fo:background-color="transparent" loext:char-shading-value="0" style:font-size-asian="10pt" style:font-name-complex="Noto Sans4" style:font-size-complex="10pt"/>
    </style:style>
    <style:style style:name="T77" style:family="text">
      <style:text-properties style:font-name="Noto Sans2" fo:font-size="10pt" fo:background-color="transparent" loext:char-shading-value="0" style:font-size-asian="10pt" style:language-asian="en" style:country-asian="US" style:font-name-complex="Noto Sans4" style:font-size-complex="10pt"/>
    </style:style>
    <style:style style:name="T78" style:family="text">
      <style:text-properties style:font-name="Noto Sans2" fo:font-size="10pt" officeooo:rsid="0118b579" fo:background-color="transparent" loext:char-shading-value="0" style:font-size-asian="10pt" style:language-asian="en" style:country-asian="US" style:font-name-complex="Noto Sans4" style:font-size-complex="10pt"/>
    </style:style>
    <style:style style:name="T79" style:family="text">
      <style:text-properties style:font-name="Noto Sans2" fo:font-size="10pt" fo:font-style="normal" fo:font-weight="bold" style:font-size-asian="10pt" style:language-asian="en" style:country-asian="US" style:font-style-asian="normal" style:font-weight-asian="bold" style:font-name-complex="Noto Sans4" style:font-size-complex="10pt" style:font-style-complex="normal" style:font-weight-complex="bold"/>
    </style:style>
    <style:style style:name="T80" style:family="text">
      <style:text-properties style:font-name="Noto Sans2" style:font-name-complex="TimesNewRomanPSMT+2"/>
    </style:style>
    <style:style style:name="T81" style:family="text">
      <style:text-properties style:font-name="Noto Sans2" fo:font-style="italic" style:font-style-asian="italic" style:font-name-complex="TimesNewRomanPSMT+2"/>
    </style:style>
    <style:style style:name="T82" style:family="text">
      <style:text-properties style:font-name="Noto Sans2" fo:font-style="italic" style:language-asian="en" style:country-asian="US" style:font-style-asian="italic"/>
    </style:style>
    <style:style style:name="T83" style:family="text">
      <style:text-properties style:font-name="Noto Sans2" style:font-name-complex="Noto Sans4"/>
    </style:style>
    <style:style style:name="T84" style:family="text">
      <style:text-properties style:font-name="Noto Sans2" fo:font-style="normal" fo:font-weight="bold" style:language-asian="en" style:country-asian="US" style:font-style-asian="normal" style:font-weight-asian="bold" style:font-style-complex="normal" style:font-weight-complex="bold"/>
    </style:style>
    <style:style style:name="T85" style:family="text">
      <style:text-properties style:font-name="Noto Sans2" style:language-asian="en" style:country-asian="US"/>
    </style:style>
    <style:style style:name="T86" style:family="text">
      <style:text-properties style:font-name="Noto Sans2" officeooo:rsid="01130027"/>
    </style:style>
    <style:style style:name="T87" style:family="text">
      <style:text-properties fo:background-color="transparent" loext:char-shading-value="0"/>
    </style:style>
    <style:style style:name="T88" style:family="text">
      <style:text-properties officeooo:rsid="0118b579" fo:background-color="transparent" loext:char-shading-value="0"/>
    </style:style>
    <style:style style:name="T89" style:family="text">
      <style:text-properties officeooo:rsid="012b87ff" fo:background-color="transparent" loext:char-shading-value="0"/>
    </style:style>
    <style:style style:name="T90" style:family="text">
      <style:text-properties officeooo:rsid="005b0fe3" fo:background-color="transparent" loext:char-shading-value="0"/>
    </style:style>
    <style:style style:name="T91" style:family="text">
      <style:text-properties officeooo:rsid="005cd23b" fo:background-color="transparent" loext:char-shading-value="0"/>
    </style:style>
    <style:style style:name="T92" style:family="text">
      <style:text-properties officeooo:rsid="0040d548"/>
    </style:style>
    <style:style style:name="T93" style:family="text">
      <style:text-properties style:font-name="Noto Sans3" fo:font-style="normal" style:font-style-asian="normal" style:font-style-complex="normal"/>
    </style:style>
    <style:style style:name="T94" style:family="text">
      <style:text-properties style:font-name="Noto Sans3" fo:font-style="normal" officeooo:rsid="008828c4" style:font-style-asian="normal" style:font-style-complex="normal"/>
    </style:style>
    <style:style style:name="T95" style:family="text">
      <style:text-properties officeooo:rsid="00fd44df"/>
    </style:style>
    <style:style style:name="T96" style:family="text">
      <style:text-properties officeooo:rsid="00f33dbd"/>
    </style:style>
    <style:style style:name="T97" style:family="text">
      <style:text-properties officeooo:rsid="00f39dbc"/>
    </style:style>
    <style:style style:name="T98" style:family="text">
      <style:text-properties officeooo:rsid="00f3b093"/>
    </style:style>
    <style:style style:name="T99" style:family="text">
      <style:text-properties fo:language="ca" fo:country="ES" style:font-name-asian="Wingdings" style:language-asian="ca" style:country-asian="ES" style:font-name-complex="Times New Roman1" style:language-complex="ar" style:country-complex="SA"/>
    </style:style>
    <style:style style:name="T100" style:family="text">
      <style:text-properties officeooo:rsid="011a32b3"/>
    </style:style>
    <style:style style:name="T101" style:family="text">
      <style:text-properties officeooo:rsid="00478358"/>
    </style:style>
    <style:style style:name="T102" style:family="text">
      <style:text-properties officeooo:rsid="004b2922"/>
    </style:style>
    <style:style style:name="T103" style:family="text">
      <style:text-properties fo:font-size="11pt" fo:language="ca" fo:country="ES" style:font-size-asian="11pt" style:font-name-complex="Noto Sans4" style:font-size-complex="11pt"/>
    </style:style>
    <style:style style:name="T104" style:family="text">
      <style:text-properties fo:font-size="11pt" fo:language="ca" fo:country="ES" officeooo:rsid="004b2922" style:font-size-asian="11pt" style:font-name-complex="Noto Sans4" style:font-size-complex="11pt"/>
    </style:style>
    <style:style style:name="T105" style:family="text">
      <style:text-properties fo:font-size="11pt" fo:language="ca" fo:country="ES" officeooo:rsid="0052dd3d" style:font-size-asian="11pt" style:font-name-complex="Noto Sans4" style:font-size-complex="11pt"/>
    </style:style>
    <style:style style:name="T106" style:family="text">
      <style:text-properties fo:font-size="11pt" fo:language="ca" fo:country="ES" fo:font-weight="normal" fo:background-color="transparent" loext:char-shading-value="0" style:font-size-asian="11pt" style:font-weight-asian="normal" style:font-name-complex="Noto Sans4" style:font-size-complex="11pt" style:font-weight-complex="normal"/>
    </style:style>
    <style:style style:name="T107" style:family="text">
      <style:text-properties fo:font-size="11pt" fo:language="ca" fo:country="ES" fo:font-weight="normal" officeooo:rsid="004b2922" fo:background-color="transparent" loext:char-shading-value="0" style:font-size-asian="11pt" style:font-weight-asian="normal" style:font-name-complex="Noto Sans4" style:font-size-complex="11pt" style:font-weight-complex="normal"/>
    </style:style>
    <style:style style:name="T108" style:family="text">
      <style:text-properties fo:font-size="11pt" fo:language="ca" fo:country="ES" fo:font-weight="normal" officeooo:rsid="0052dd3d" fo:background-color="transparent" loext:char-shading-value="0" style:font-size-asian="11pt" style:font-weight-asian="normal" style:font-name-complex="Noto Sans4" style:font-size-complex="11pt" style:font-weight-complex="normal"/>
    </style:style>
    <style:style style:name="T109" style:family="text">
      <style:text-properties fo:font-size="11pt" fo:language="ca" fo:country="ES" fo:font-weight="normal" officeooo:rsid="005cd23b" fo:background-color="transparent" loext:char-shading-value="0" style:font-size-asian="11pt" style:font-weight-asian="normal" style:font-name-complex="Noto Sans4" style:font-size-complex="11pt" style:font-weight-complex="normal"/>
    </style:style>
    <style:style style:name="T110" style:family="text">
      <style:text-properties fo:font-size="11pt" fo:language="ca" fo:country="ES" fo:background-color="transparent" loext:char-shading-value="0" style:font-size-asian="11pt" style:font-name-complex="Noto Sans4" style:font-size-complex="11pt"/>
    </style:style>
    <style:style style:name="T111" style:family="text">
      <style:text-properties fo:font-size="11pt" style:font-size-asian="11pt" style:font-size-complex="11pt"/>
    </style:style>
    <style:style style:name="T112" style:family="text">
      <style:text-properties fo:font-size="11pt" officeooo:rsid="0053c265" style:font-size-asian="11pt" style:font-size-complex="11pt"/>
    </style:style>
    <style:style style:name="T113" style:family="text">
      <style:text-properties fo:font-size="11pt" fo:font-weight="bold" style:font-size-asian="11pt" style:font-weight-asian="bold" style:font-size-complex="11pt" style:font-weight-complex="bold"/>
    </style:style>
    <style:style style:name="T114" style:family="text">
      <style:text-properties fo:font-size="11pt" fo:font-style="italic" fo:font-weight="bold" style:letter-kerning="true" style:font-name-asian="Times New Roman1" style:font-size-asian="11pt" style:language-asian="ca" style:country-asian="ES" style:font-style-asian="italic" style:font-weight-asian="bold" style:font-name-complex="Times New Roman1" style:font-size-complex="11pt" style:font-style-complex="italic"/>
    </style:style>
    <style:style style:name="T115" style:family="text">
      <style:text-properties fo:font-size="11pt" fo:font-style="italic" fo:font-weight="bold" officeooo:rsid="005ff7da" style:letter-kerning="true" style:font-name-asian="Times New Roman1" style:font-size-asian="11pt" style:language-asian="ca" style:country-asian="ES" style:font-style-asian="italic" style:font-weight-asian="bold" style:font-name-complex="Times New Roman1" style:font-size-complex="11pt" style:font-style-complex="italic"/>
    </style:style>
    <style:style style:name="T116" style:family="text">
      <style:text-properties fo:font-size="11pt" fo:font-style="italic" fo:font-weight="bold" officeooo:rsid="00649e0d" style:letter-kerning="true" style:font-name-asian="Times New Roman1" style:font-size-asian="11pt" style:language-asian="ca" style:country-asian="ES" style:font-style-asian="italic" style:font-weight-asian="bold" style:font-name-complex="Times New Roman1" style:font-size-complex="11pt" style:font-style-complex="italic"/>
    </style:style>
    <style:style style:name="T117" style:family="text">
      <style:text-properties style:font-name="Noto Sans1" fo:font-size="11pt" fo:letter-spacing="-0.004cm" style:font-size-asian="11pt" style:font-name-complex="LegacySanITCBoo2" style:font-size-complex="11pt" style:font-style-complex="italic"/>
    </style:style>
    <style:style style:name="T118" style:family="text">
      <style:text-properties style:font-name="Noto Sans1" fo:font-size="11pt" fo:letter-spacing="-0.004cm" officeooo:rsid="004fca03" style:font-size-asian="11pt" style:font-name-complex="LegacySanITCBoo2" style:font-size-complex="11pt" style:font-style-complex="italic"/>
    </style:style>
    <style:style style:name="T119" style:family="text">
      <style:text-properties style:font-name="Noto Sans1" fo:font-size="11pt" fo:letter-spacing="-0.004cm" fo:background-color="transparent" loext:char-shading-value="0" style:font-size-asian="11pt" style:font-name-complex="LegacySanITCBoo2" style:font-size-complex="11pt" style:font-style-complex="italic"/>
    </style:style>
    <style:style style:name="T120" style:family="text">
      <style:text-properties style:font-name="Noto Sans1" fo:font-size="11pt" fo:letter-spacing="-0.004cm" officeooo:rsid="004fca03" fo:background-color="transparent" loext:char-shading-value="0" style:font-size-asian="11pt" style:font-name-complex="LegacySanITCBoo2" style:font-size-complex="11pt" style:font-style-complex="italic"/>
    </style:style>
    <style:style style:name="T121" style:family="text">
      <style:text-properties style:font-name="Noto Sans1" fo:font-size="11pt" fo:language="ca" fo:country="ES" officeooo:rsid="004fca03" style:font-size-asian="11pt" style:font-name-complex="LegacySanITCBoo2" style:font-size-complex="11pt"/>
    </style:style>
    <style:style style:name="T122" style:family="text">
      <style:text-properties style:font-name="Noto Sans1" fo:font-size="11pt" fo:language="ca" fo:country="ES" officeooo:rsid="004b5986" style:font-size-asian="11pt" style:font-name-complex="LegacySanITCBoo2" style:font-size-complex="11pt"/>
    </style:style>
    <style:style style:name="T123" style:family="text">
      <style:text-properties style:font-name="Noto Sans1" fo:font-size="11pt" fo:language="ca" fo:country="ES" officeooo:rsid="0053c265" style:font-size-asian="11pt" style:font-name-complex="LegacySanITCBoo2" style:font-size-complex="11pt"/>
    </style:style>
    <style:style style:name="T124" style:family="text">
      <style:text-properties style:font-name="Noto Sans1" fo:font-size="11pt" fo:background-color="transparent" loext:char-shading-value="0" style:font-size-asian="11pt" style:font-name-complex="LegacySanITCBoo2" style:font-size-complex="11pt" style:font-style-complex="italic"/>
    </style:style>
    <style:style style:name="T125" style:family="text">
      <style:text-properties style:font-name="Noto Sans1" fo:font-size="11pt" officeooo:rsid="0051776a" fo:background-color="transparent" loext:char-shading-value="0" style:font-size-asian="11pt" style:font-name-complex="LegacySanITCBoo2" style:font-size-complex="11pt" style:font-style-complex="italic"/>
    </style:style>
    <style:style style:name="T126" style:family="text">
      <style:text-properties style:font-name="Noto Sans1" fo:font-size="11pt" fo:font-style="italic" officeooo:rsid="008c2279" style:letter-kerning="true" style:font-name-asian="Times New Roman1" style:font-size-asian="11pt" style:language-asian="ca" style:country-asian="ES" style:font-style-asian="italic" style:font-name-complex="Times New Roman1" style:font-size-complex="11pt" style:font-style-complex="italic"/>
    </style:style>
    <style:style style:name="T127" style:family="text">
      <style:text-properties style:font-name="Noto Sans1" fo:font-size="11pt" fo:font-style="italic" officeooo:rsid="005ff7da" style:letter-kerning="true" style:font-name-asian="Times New Roman1" style:font-size-asian="11pt" style:language-asian="ca" style:country-asian="ES" style:font-style-asian="italic" style:font-name-complex="Times New Roman1" style:font-size-complex="11pt" style:font-style-complex="italic"/>
    </style:style>
    <style:style style:name="T128" style:family="text">
      <style:text-properties style:text-position="super 58%" style:font-name="Noto Sans1" fo:font-size="11pt" style:font-size-asian="11pt" style:font-name-complex="LegacySanITCBoo2" style:font-size-complex="11pt" style:font-style-complex="italic"/>
    </style:style>
    <style:style style:name="T129" style:family="text">
      <style:text-properties officeooo:rsid="004b5986"/>
    </style:style>
    <style:style style:name="T130" style:family="text">
      <style:text-properties officeooo:rsid="0051776a"/>
    </style:style>
    <style:style style:name="T131" style:family="text">
      <style:text-properties officeooo:rsid="0052dd3d"/>
    </style:style>
    <style:style style:name="T132" style:family="text">
      <style:text-properties officeooo:rsid="0053c265"/>
    </style:style>
    <style:style style:name="T133" style:family="text">
      <style:text-properties style:font-name="Noto Sans" style:language-asian="en" style:country-asian="US"/>
    </style:style>
    <style:style style:name="T134" style:family="text">
      <style:text-properties style:font-name="Noto Sans" officeooo:rsid="004fca03" style:language-asian="en" style:country-asian="US" style:font-name-complex="LegacySanITCBoo2"/>
    </style:style>
    <style:style style:name="T135" style:family="text">
      <style:text-properties style:font-name="Noto Sans" officeooo:rsid="0053c265" style:language-asian="en" style:country-asian="US" style:font-name-complex="LegacySanITCBoo2"/>
    </style:style>
    <style:style style:name="T136" style:family="text">
      <style:text-properties officeooo:rsid="0057168c"/>
    </style:style>
    <style:style style:name="T137" style:family="text">
      <style:text-properties officeooo:rsid="005a018e"/>
    </style:style>
    <style:style style:name="T138" style:family="text">
      <style:text-properties officeooo:rsid="0059d2d6"/>
    </style:style>
    <style:style style:name="T139" style:family="text">
      <style:text-properties officeooo:rsid="005b0fe3"/>
    </style:style>
    <style:style style:name="T140" style:family="text">
      <style:text-properties officeooo:rsid="005cd23b"/>
    </style:style>
    <style:style style:name="T141" style:family="text">
      <style:text-properties officeooo:rsid="005f0faf"/>
    </style:style>
    <style:style style:name="T142" style:family="text">
      <style:text-properties officeooo:rsid="0061ad89"/>
    </style:style>
    <style:style style:name="T143" style:family="text">
      <style:text-properties officeooo:rsid="006c71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tó d'opció 1" form:control-implementation="ooo:com.sun.star.form.component.RadioButton" xml:id="control1" form:id="control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 form:id="control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3" form:id="control3" form:label="Botó d'opció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4" form:id="control4" form:label="Botó d'opció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 form:id="control5" form:label="Botó d'opció"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c" form:control-implementation="ooo:com.sun.star.form.component.RadioButton" xml:id="control6" form:id="control6" form:label="Botó d'opció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e" form:control-implementation="ooo:com.sun.star.form.component.RadioButton" xml:id="control7" form:id="control7" form:label="Botó d'opció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8" form:id="control8" form:label="Botó d'opció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9" form:id="control9" form:label="Botó d'opció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10" form:id="control10" form:label="Botó d'opció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11" form:id="control11" form:label="Botó d'opció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12" form:id="control12" form:label="Botó d'opció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13" form:id="control13" form:label="Botó d'opció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1" form:control-implementation="ooo:com.sun.star.form.component.RadioButton" xml:id="control14" form:id="control14" form:label="Botó d'opció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2" form:control-implementation="ooo:com.sun.star.form.component.RadioButton" xml:id="control15" form:id="control15" form:label="Botó d'opció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3" form:control-implementation="ooo:com.sun.star.form.component.RadioButton" xml:id="control16" form:id="control16" form:label="Botó d'opció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5" form:control-implementation="ooo:com.sun.star.form.component.RadioButton" xml:id="control17" form:id="control17" form:label="Botó d'opció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Notificació a" form:control-implementation="ooo:com.sun.star.form.component.CheckBox" xml:id="control18" form:id="control1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6" form:control-implementation="ooo:com.sun.star.form.component.RadioButton" xml:id="control19" form:id="control19" form:label="Botó d'opció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7" form:control-implementation="ooo:com.sun.star.form.component.RadioButton" xml:id="control20" form:id="control20" form:label="Botó d'opció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8" form:control-implementation="ooo:com.sun.star.form.component.RadioButton" xml:id="control21" form:id="control21" form:label="Botó d'opció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0" form:control-implementation="ooo:com.sun.star.form.component.RadioButton" xml:id="control22" form:id="control22" form:label="Botó d'opció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1" form:control-implementation="ooo:com.sun.star.form.component.RadioButton" xml:id="control23" form:id="control23" form:label="Botó d'opció2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0"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4"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5"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8"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4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5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8"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9"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3"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65"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66"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8"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9"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0"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3"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4"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5"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7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8"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9"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0"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8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8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4"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5"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8"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89"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0"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9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46" draw:name="Forma13" draw:style-name="gr5" draw:text-style-name="P231" svg:width="4.597cm" svg:height="0.498cm" svg:x="12.398cm" svg:y="16.519cm" draw:control="control34"/>
      <draw:control text:anchor-type="page" text:anchor-page-number="1" draw:z-index="47" draw:name="Forma14" draw:style-name="gr5" draw:text-style-name="P231" svg:width="2.881cm" svg:height="0.523cm" svg:x="17.607cm" svg:y="16.459cm" draw:control="control35"/>
      <draw:control text:anchor-type="page" text:anchor-page-number="1" draw:z-index="50" draw:name="Forma17" draw:style-name="gr5" draw:text-style-name="P231" svg:width="13.23cm" svg:height="0.745cm" svg:x="6.828cm" svg:y="21.65cm" draw:control="control38"/>
      <draw:control text:anchor-type="page" text:anchor-page-number="1" draw:z-index="51" draw:name="Forma18" draw:style-name="gr5" draw:text-style-name="P231" svg:width="12.187cm" svg:height="2.465cm" svg:x="8.116cm" svg:y="24.416cm" draw:control="control39"/>
      <draw:control text:anchor-type="page" text:anchor-page-number="2" draw:z-index="52" draw:name="Forma19" draw:style-name="gr5" draw:text-style-name="P231" svg:width="15.842cm" svg:height="8.467cm" svg:x="3.29cm" svg:y="6.523cm" draw:control="control40"/>
      <draw:control text:anchor-type="page" text:anchor-page-number="3" draw:z-index="53" draw:name="Forma20" draw:style-name="gr5" draw:text-style-name="P231" svg:width="15.851cm" svg:height="6.584cm" svg:x="3.348cm" svg:y="8.601cm" draw:control="control41"/>
      <draw:control text:anchor-type="page" text:anchor-page-number="3" draw:z-index="54" draw:name="Forma21" draw:style-name="gr5" draw:text-style-name="P231" svg:width="7.243cm" svg:height="4.216cm" svg:x="3.341cm" svg:y="16.11cm" draw:control="control42"/>
      <draw:control text:anchor-type="page" text:anchor-page-number="3" draw:z-index="55" draw:name="Forma22" draw:style-name="gr5" draw:text-style-name="P231" svg:width="8.099cm" svg:height="4.317cm" svg:x="10.963cm" svg:y="16.131cm" draw:control="control43"/>
      <draw:control text:anchor-type="page" text:anchor-page-number="3" draw:z-index="56" draw:name="Forma23" draw:style-name="gr5" draw:text-style-name="P231" svg:width="3.192cm" svg:height="0.927cm" svg:x="8.664cm" svg:y="21.482cm" draw:control="control44"/>
      <draw:control text:anchor-type="page" text:anchor-page-number="4" draw:z-index="57" draw:name="Forma24" draw:style-name="gr5" draw:text-style-name="P231" svg:width="4.382cm" svg:height="0.779cm" svg:x="3.29cm" svg:y="4.348cm" draw:control="control45"/>
      <draw:control text:anchor-type="page" text:anchor-page-number="4" draw:z-index="58" draw:name="Forma25" draw:style-name="gr5" draw:text-style-name="P231" svg:width="3.16cm" svg:height="0.761cm" svg:x="8.895cm" svg:y="4.429cm" draw:control="control46"/>
      <draw:control text:anchor-type="page" text:anchor-page-number="2" draw:z-index="59" draw:name="Forma26" draw:style-name="gr5" draw:text-style-name="P231" svg:width="7.212cm" svg:height="7.095cm" svg:x="3.323cm" svg:y="15.991cm" draw:control="control47"/>
      <draw:control text:anchor-type="page" text:anchor-page-number="2" draw:z-index="60" draw:name="Forma27" draw:style-name="gr5" draw:text-style-name="P231" svg:width="8.236cm" svg:height="7.111cm" svg:x="10.948cm" svg:y="16.041cm" draw:control="control48"/>
      <draw:control text:anchor-type="page" text:anchor-page-number="7" draw:z-index="61" draw:name="Forma28" draw:style-name="gr5" draw:text-style-name="P231" svg:width="11.394cm" svg:height="0.81cm" svg:x="7.648cm" svg:y="5.454cm" draw:control="control49"/>
      <draw:control text:anchor-type="page" text:anchor-page-number="7" draw:z-index="62" draw:name="Forma29" draw:style-name="gr5" draw:text-style-name="P231" svg:width="6.037cm" svg:height="0.795cm" svg:x="6.316cm" svg:y="6.544cm" draw:control="control50"/>
      <draw:control text:anchor-type="page" text:anchor-page-number="7" draw:z-index="63" draw:name="Forma30" draw:style-name="gr5" draw:text-style-name="P231" svg:width="4.846cm" svg:height="0.779cm" svg:x="14.436cm" svg:y="6.544cm" draw:control="control51"/>
      <draw:control text:anchor-type="page" text:anchor-page-number="7" draw:z-index="64" draw:name="Forma31" draw:style-name="gr5" draw:text-style-name="P231" svg:width="7.705cm" svg:height="0.496cm" svg:x="4.685cm" svg:y="7.897cm" draw:control="control52"/>
      <draw:control text:anchor-type="page" text:anchor-page-number="7" draw:z-index="66" draw:name="Forma33" draw:style-name="gr5" draw:text-style-name="P231" svg:width="9.51cm" svg:height="0.828cm" svg:x="9.673cm" svg:y="8.495cm" draw:control="control54"/>
      <draw:control text:anchor-type="page" text:anchor-page-number="10" draw:z-index="87" draw:name="Forma54" draw:style-name="gr5" draw:text-style-name="P231" svg:width="10.988cm" svg:height="0.86cm" svg:x="8.31cm" svg:y="6.031cm" draw:control="control75"/>
      <draw:control text:anchor-type="page" text:anchor-page-number="10" draw:z-index="91" draw:name="Forma58" draw:style-name="gr5" draw:text-style-name="P231" svg:width="6.284cm" svg:height="0.53cm" svg:x="12.973cm" svg:y="8.474cm" draw:control="control79"/>
      <draw:control text:anchor-type="page" text:anchor-page-number="11" draw:z-index="94" draw:name="Forma61" draw:style-name="gr5" draw:text-style-name="P231" svg:width="9.91cm" svg:height="0.862cm" svg:x="9.088cm" svg:y="5.51cm" draw:control="control82"/>
      <draw:control text:anchor-type="page" text:anchor-page-number="11" draw:z-index="99" draw:name="Forma66" draw:style-name="gr5" draw:text-style-name="P231" svg:width="4.084cm" svg:height="0.385cm" svg:x="8.296cm" svg:y="12.892cm" draw:control="control87"/>
      <draw:control text:anchor-type="page" text:anchor-page-number="11" draw:z-index="101" draw:name="Forma68" draw:style-name="gr5" draw:text-style-name="P231" svg:width="4.799cm" svg:height="0.398cm" svg:x="11.815cm" svg:y="13.326cm" draw:control="control89"/>
      <draw:control text:anchor-type="page" text:anchor-page-number="14" draw:z-index="121" draw:name="Forma88" draw:style-name="gr5" draw:text-style-name="P231" svg:width="7.58cm" svg:height="0.849cm" svg:x="3.561cm" svg:y="10.629cm" draw:control="control109"/>
      <draw:control text:anchor-type="page" text:anchor-page-number="14" draw:z-index="122" draw:name="Forma89" draw:style-name="gr5" draw:text-style-name="P231" svg:width="7.236cm" svg:height="0.899cm" svg:x="11.769cm" svg:y="10.59cm" draw:control="control110"/>
      <draw:control text:anchor-type="page" text:anchor-page-number="14" draw:z-index="123" draw:name="Forma90" draw:style-name="gr5" draw:text-style-name="P231" svg:width="3.744cm" svg:height="0.729cm" svg:x="4.004cm" svg:y="20.56cm" draw:control="control111"/>
      <draw:control text:anchor-type="page" text:anchor-page-number="11" draw:z-index="126" draw:name="Forma93" draw:style-name="gr5" draw:text-style-name="P231" svg:width="2.647cm" svg:height="0.574cm" svg:x="10.022cm" svg:y="22.176cm" draw:control="control114"/>
      <text:h text:style-name="P215" text:outline-level="4">SOL<text:span text:style-name="T60">·L</text:span>ICITU<text:span text:style-name="T60">D</text:span> DE SUBVENCIÓ <text:span text:style-name="T132">PER AJUTS DESTINATS A FEDERACIONS ESPORTIVES I DELEGACIONS TERRITORIALS DE LES FEDERACIONS ESPORTIVES ESPANYOLES PER FOMENTAR LA PARTICIPACIÓ SOCIAL EN EL MARC DEL</text:span> <text:span text:style-name="T60">DIA DE LES ILLES BALEARS 2025</text:span></text:h>
      <text:h text:style-name="P99" text:outline-level="4"/>
      <text:list xml:id="list3051827653" text:style-name="WWNum31">
        <text:list-item>
          <text:p text:style-name="P123"><text:s/>DA<text:span text:style-name="T60">DES</text:span> DE L’ENTI<text:span text:style-name="T60">TAT</text:span> SOL<text:span text:style-name="T60">·L</text:span>ICITANT <text:span text:style-name="T2">*</text:span><text:span text:style-name="T3">Dades obligatòries</text:span></text:p>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h text:style-name="P18" text:outline-level="1">No<text:span text:style-name="T60">m</text:span></text:h>
          </table:table-cell>
          <table:table-cell table:style-name="Taula3.B1" table:number-columns-spanned="6" office:value-type="string">
            <text:p text:style-name="P65">*<draw:control text:anchor-type="as-char" draw:z-index="36" draw:name="Forma2" draw:style-name="gr4" draw:text-style-name="P231" svg:width="14.117cm" svg:height="0.479cm" draw:control="control24"/></text:p>
          </table:table-cell>
          <table:covered-table-cell/>
          <table:covered-table-cell/>
          <table:covered-table-cell/>
          <table:covered-table-cell/>
          <table:covered-table-cell/>
        </table:table-row>
        <table:table-row table:style-name="Taula3.1">
          <table:table-cell table:style-name="Taula3.A1" table:number-columns-spanned="4" office:value-type="string">
            <text:h text:style-name="P25" text:outline-level="1">NIF/CIF</text:h>
          </table:table-cell>
          <table:covered-table-cell/>
          <table:covered-table-cell/>
          <table:covered-table-cell/>
          <table:table-cell table:style-name="Taula3.B1" table:number-columns-spanned="3" office:value-type="string">
            <text:h text:style-name="P26" text:outline-level="1">*<draw:control text:anchor-type="as-char" draw:z-index="37" draw:name="Forma3" draw:style-name="gr4" draw:text-style-name="P231" svg:width="10.376cm" svg:height="0.546cm" draw:control="control25"/></text:h>
          </table:table-cell>
          <table:covered-table-cell/>
          <table:covered-table-cell/>
        </table:table-row>
        <table:table-row table:style-name="Taula3.1">
          <table:table-cell table:style-name="Taula3.A1" table:number-columns-spanned="4" office:value-type="string">
            <text:h text:style-name="P19" text:outline-level="1">Adreça postal</text:h>
          </table:table-cell>
          <table:covered-table-cell/>
          <table:covered-table-cell/>
          <table:covered-table-cell/>
          <table:table-cell table:style-name="Taula3.B1" table:number-columns-spanned="3" office:value-type="string">
            <text:h text:style-name="P18" text:outline-level="1">*<draw:control text:anchor-type="as-char" draw:z-index="38" draw:name="Forma4" draw:style-name="gr4" draw:text-style-name="P231" svg:width="10.32cm" svg:height="0.512cm" draw:control="control26"/></text:h>
          </table:table-cell>
          <table:covered-table-cell/>
          <table:covered-table-cell/>
        </table:table-row>
        <table:table-row table:style-name="Taula3.1">
          <table:table-cell table:style-name="Taula3.A1" table:number-columns-spanned="2" office:value-type="string">
            <text:h text:style-name="P18" text:outline-level="1">Municipi</text:h>
          </table:table-cell>
          <table:covered-table-cell/>
          <table:table-cell table:style-name="Taula3.B1" table:number-columns-spanned="3" office:value-type="string">
            <text:h text:style-name="P18" text:outline-level="1">*<draw:control text:anchor-type="as-char" draw:z-index="39" draw:name="Forma5" draw:style-name="gr4" draw:text-style-name="P231" svg:width="8.633cm" svg:height="0.563cm" draw:control="control27"/></text:h>
          </table:table-cell>
          <table:covered-table-cell/>
          <table:covered-table-cell/>
          <table:table-cell table:style-name="Taula3.F4" office:value-type="string">
            <text:h text:style-name="P20" text:outline-level="1"><text:span text:style-name="T60">Codi</text:span> postal</text:h>
          </table:table-cell>
          <table:table-cell table:style-name="Taula3.G4" office:value-type="string">
            <text:h text:style-name="P18" text:outline-level="1">*<draw:control text:anchor-type="as-char" draw:z-index="40" draw:name="Forma7" draw:style-name="gr4" draw:text-style-name="P231" svg:width="2.349cm" svg:height="0.481cm" draw:control="control28"/></text:h>
          </table:table-cell>
        </table:table-row>
        <table:table-row table:style-name="Taula3.1">
          <table:table-cell table:style-name="Taula3.A1" table:number-columns-spanned="2" office:value-type="string">
            <text:p text:style-name="P67">Prov<text:span text:style-name="T60">í</text:span>ncia</text:p>
          </table:table-cell>
          <table:covered-table-cell/>
          <table:table-cell table:style-name="Taula3.B1" table:number-columns-spanned="5" office:value-type="string">
            <text:p text:style-name="P67">*<draw:control text:anchor-type="as-char" draw:z-index="41" draw:name="Forma8" draw:style-name="gr4" draw:text-style-name="P231" svg:width="13.62cm" svg:height="0.496cm" draw:control="control29"/></text:p>
          </table:table-cell>
          <table:covered-table-cell/>
          <table:covered-table-cell/>
          <table:covered-table-cell/>
          <table:covered-table-cell/>
        </table:table-row>
        <table:table-row table:style-name="Taula3.1">
          <table:table-cell table:style-name="Taula3.A1" table:number-columns-spanned="2" office:value-type="string">
            <text:p text:style-name="P67">Tel<text:span text:style-name="T60">èfon</text:span></text:p>
          </table:table-cell>
          <table:covered-table-cell/>
          <table:table-cell table:style-name="Taula3.B1" table:number-columns-spanned="5" office:value-type="string">
            <text:p text:style-name="P82">*<draw:control text:anchor-type="as-char" draw:z-index="42" draw:name="Forma9" draw:style-name="gr4" draw:text-style-name="P231" svg:width="13.659cm" svg:height="0.514cm" draw:control="control30"/></text:p>
          </table:table-cell>
          <table:covered-table-cell/>
          <table:covered-table-cell/>
          <table:covered-table-cell/>
          <table:covered-table-cell/>
        </table:table-row>
        <table:table-row table:style-name="Taula3.1">
          <table:table-cell table:style-name="Taula3.A7" table:number-columns-spanned="3" office:value-type="string">
            <text:h text:style-name="P21" text:outline-level="1">Adreça electrònica</text:h>
          </table:table-cell>
          <table:covered-table-cell/>
          <table:covered-table-cell/>
          <table:table-cell table:style-name="Taula3.D7" table:number-columns-spanned="4" office:value-type="string">
            <text:p text:style-name="P67">*<draw:control text:anchor-type="as-char" draw:z-index="43" draw:name="Forma10" draw:style-name="gr4" draw:text-style-name="P231" svg:width="12.332cm" svg:height="0.562cm" draw:control="control31"/></text:p>
          </table:table-cell>
          <table:covered-table-cell/>
          <table:covered-table-cell/>
          <table:covered-table-cell/>
        </table:table-row>
        <table:table-row table:style-name="Taula3.1">
          <table:table-cell table:style-name="Taula3.A1" table:number-columns-spanned="3" office:value-type="string">
            <text:h text:style-name="P22" text:outline-level="1"><text:span text:style-name="T60">Pàgina web i xarxes</text:span> socials</text:h>
          </table:table-cell>
          <table:covered-table-cell/>
          <table:covered-table-cell/>
          <table:table-cell table:style-name="Taula3.B1" table:number-columns-spanned="4" office:value-type="string">
            <text:h text:style-name="P18" text:outline-level="1"><draw:control text:anchor-type="as-char" draw:z-index="44" draw:name="Forma11" draw:style-name="gr4" draw:text-style-name="P231" svg:width="12.634cm" svg:height="0.795cm" draw:control="control32"/></text:h>
          </table:table-cell>
          <table:covered-table-cell/>
          <table:covered-table-cell/>
          <table:covered-table-cell/>
        </table:table-row>
      </table:table>
      <text:p text:style-name="P80"><text:s/></text:p>
      <text:list xml:id="list134453559747702" text:continue-numbering="true" text:style-name="WWNum31">
        <text:list-item>
          <text:p text:style-name="P126">DA<text:span text:style-name="T60">DES</text:span> DEL REPRESENTANT LEGAL D<text:span text:style-name="T60">E L’</text:span>ENTI<text:span text:style-name="T60">TAT</text:span> SOL<text:span text:style-name="T60">·L</text:span>ICITANT <text:span text:style-name="T9">*</text:span><text:span text:style-name="T10">Dades obligatòries</text:span></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68">Llinatges</text:p>
          </table:table-cell>
          <table:table-cell table:style-name="Taula4.A1" office:value-type="string">
            <text:p text:style-name="P69">Nom</text:p>
          </table:table-cell>
          <table:table-cell table:style-name="Taula4.C1" office:value-type="string">
            <text:p text:style-name="P68">DNI</text:p>
          </table:table-cell>
        </table:table-row>
        <table:table-row table:style-name="Taula4.2">
          <table:table-cell table:style-name="Taula4.A2" office:value-type="string">
            <text:p text:style-name="P72">*<draw:control text:anchor-type="as-char" draw:z-index="45" draw:name="Forma12" draw:style-name="gr4" draw:text-style-name="P231" svg:width="7.129cm" svg:height="0.546cm" draw:control="control33"/></text:p>
          </table:table-cell>
          <table:table-cell table:style-name="Taula4.B2" office:value-type="string">
            <text:p text:style-name="P72">*</text:p>
          </table:table-cell>
          <table:table-cell table:style-name="Taula4.C2" office:value-type="string">
            <text:p text:style-name="P66">*</text:p>
          </table:table-cell>
        </table:table-row>
        <table:table-row table:style-name="Taula4.3">
          <table:table-cell table:style-name="Taula4.C1" table:number-columns-spanned="3" office:value-type="string">
            <text:h text:style-name="P23" text:outline-level="1">C<text:span text:style-name="T60">àrrec</text:span></text:h>
          </table:table-cell>
          <table:covered-table-cell/>
          <table:covered-table-cell/>
        </table:table-row>
        <table:table-row table:style-name="Taula4.4">
          <table:table-cell table:style-name="Taula4.A4" table:number-columns-spanned="3" office:value-type="string">
            <text:p text:style-name="P74">*<draw:control text:anchor-type="as-char" draw:z-index="48" draw:name="Forma15" draw:style-name="gr4" draw:text-style-name="P231" svg:width="15.749cm" svg:height="0.479cm" draw:control="control36"/></text:p>
          </table:table-cell>
          <table:covered-table-cell/>
          <table:covered-table-cell/>
        </table:table-row>
        <table:table-row table:style-name="Taula4.5">
          <table:table-cell table:style-name="Taula4.A5" office:value-type="string">
            <text:p text:style-name="P70"><text:span text:style-name="T32">Adreça electrònica</text:span>:</text:p>
          </table:table-cell>
          <table:table-cell table:style-name="Taula4.B5" table:number-columns-spanned="2" office:value-type="string">
            <text:p text:style-name="P74">*<draw:control text:anchor-type="as-char" draw:z-index="49" draw:name="Forma16" draw:style-name="gr4" draw:text-style-name="P231" svg:width="8.088cm" svg:height="0.496cm" draw:control="control37"/></text:p>
          </table:table-cell>
          <table:covered-table-cell/>
        </table:table-row>
      </table:table>
      <text:p text:style-name="P81"/>
      <text:list xml:id="list134453126084709" text:continue-numbering="true" text:style-name="WWNum31">
        <text:list-item>
          <text:p text:style-name="P128">CANAL PREFERENT DE NOTIFICACIÓ *<text:span text:style-name="T10">Dades obligatòries</text:span></text:p>
        </text:list-item>
      </text:list>
      <table:table table:name="Taula22" table:style-name="Taula22">
        <table:table-column table:style-name="Taula22.A"/>
        <table:table-row table:style-name="Taula22.1">
          <table:table-cell table:style-name="Taula22.A1" office:value-type="string">
            <text:p text:style-name="P71"><text:span text:style-name="T61">Notificació</text:span> telem<text:span text:style-name="T61">à</text:span>ti<text:span text:style-name="T61">ca</text:span> <draw:control text:anchor-type="as-char" draw:z-index="0" draw:name="Forma1" draw:style-name="gr1" draw:text-style-name="P230" svg:width="0.346cm" svg:height="0.325cm" draw:control="control1"/>*</text:p>
          </table:table-cell>
        </table:table-row>
        <table:table-row table:style-name="Taula22.2">
          <table:table-cell table:style-name="Taula22.A2" office:value-type="string">
            <text:p text:style-name="P73"/>
            <text:p text:style-name="P73"><text:span text:style-name="T61">Entitat</text:span> sol<text:span text:style-name="T61">·l</text:span>icitant <draw:control text:anchor-type="as-char" draw:z-index="1" draw:name="Forma1" draw:style-name="gr1" draw:text-style-name="P230" svg:width="0.346cm" svg:height="0.325cm" draw:control="control2"/></text:p>
            <text:p text:style-name="P73">La del representant <draw:control text:anchor-type="as-char" draw:z-index="2" draw:name="Forma1" draw:style-name="gr1" draw:text-style-name="P230" svg:width="0.346cm" svg:height="0.325cm" draw:control="control3"/></text:p>
            <text:p text:style-name="P73"><text:span text:style-name="T61">Altra</text:span> <text:span text:style-name="T63">a/e</text:span> <draw:control text:anchor-type="as-char" draw:z-index="3" draw:name="Forma1" draw:style-name="gr1" draw:text-style-name="P230" svg:width="0.346cm" svg:height="0.325cm" draw:control="control4"/><text:s text:c="3"/></text:p>
            <text:p text:style-name="P73"/>
          </table:table-cell>
        </table:table-row>
        <table:table-row table:style-name="Taula22.3">
          <table:table-cell table:style-name="Taula22.A1" office:value-type="string">
            <text:h text:style-name="P24" text:outline-level="1"><text:span text:style-name="T62">Adreça</text:span> postal <draw:control text:anchor-type="as-char" draw:z-index="4" draw:name="Forma1" draw:style-name="gr1" draw:text-style-name="P230" svg:width="0.346cm" svg:height="0.325cm" draw:control="control5"/><text:s/><text:span text:style-name="T114">*</text:span><text:span text:style-name="T115">Dades obligatòries </text:span><text:span text:style-name="T116">alternatius</text:span></text:h>
          </table:table-cell>
        </table:table-row>
        <table:table-row table:style-name="Taula22.4">
          <table:table-cell table:style-name="Taula22.A4" office:value-type="string">
            <text:p text:style-name="P73"/>
            <text:p text:style-name="P73"><text:span text:style-name="T63">Entitat</text:span> sol<text:span text:style-name="T63">·l</text:span>icitant <draw:control text:anchor-type="as-char" draw:z-index="5" draw:name="Forma1" draw:style-name="gr1" draw:text-style-name="P230" svg:width="0.346cm" svg:height="0.325cm" draw:control="control6"/></text:p>
            <text:p text:style-name="P73"><text:span text:style-name="T63">Altra</text:span> <text:s/><draw:control text:anchor-type="as-char" draw:z-index="6" draw:name="Forma1" draw:style-name="gr1" draw:text-style-name="P230" svg:width="0.346cm" svg:height="0.325cm" draw:control="control7"/><text:s text:c="2"/></text:p>
            <text:p text:style-name="P86"><text:span text:style-name="T63">Adreça</text:span>:</text:p>
            <text:p text:style-name="P86">Municipi:</text:p>
            <text:p text:style-name="P86">Prov<text:span text:style-name="T63">í</text:span>ncia:</text:p>
            <text:p text:style-name="P86">País:</text:p>
            <text:p text:style-name="P87"><text:span text:style-name="T64">C</text:span><text:span text:style-name="T65">o</text:span><text:span text:style-name="T64">di Postal:</text:span></text:p>
          </table:table-cell>
        </table:table-row>
      </table:table>
      <text:p text:style-name="P85"/>
      <text:p text:style-name="P85"/>
      <text:p text:style-name="P85"/>
      <text:p text:style-name="P85"><text:soft-page-break/></text:p>
      <text:p text:style-name="P85"/>
      <text:p text:style-name="P85"/>
      <text:p text:style-name="P85"/>
      <text:p text:style-name="P85"/>
      <text:p text:style-name="P85"/>
      <text:list xml:id="list134453115735913" text:continue-numbering="true" text:style-name="WWNum31">
        <text:list-item>
          <text:p text:style-name="P126">PRO<text:span text:style-name="T63">J</text:span>ECT<text:span text:style-name="T63">E</text:span> QUE <text:span text:style-name="T63">ES</text:span> PRESENTA <text:span text:style-name="T9">*</text:span><text:span text:style-name="T10">Dades obligatòries</text:span></text:p>
          <text:p text:style-name="P127"/>
        </text:list-item>
      </text:list>
      <table:table table:name="Taula5" table:style-name="Taula5">
        <table:table-column table:style-name="Taula5.A"/>
        <table:table-column table:style-name="Taula5.B"/>
        <table:table-row table:style-name="Taula5.1">
          <table:table-cell table:style-name="Taula5.A1" table:number-columns-spanned="2" office:value-type="string">
            <text:h text:style-name="P17" text:outline-level="1">Descripció activitat 1*</text:h>
          </table:table-cell>
          <table:covered-table-cell/>
        </table:table-row>
        <table:table-row table:style-name="Taula5.2">
          <table:table-cell table:style-name="Taula5.A2" table:number-columns-spanned="2" office:value-type="string">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covered-table-cell/>
        </table:table-row>
        <table:table-row table:style-name="Taula5.3">
          <table:table-cell table:style-name="Taula5.A3" office:value-type="string">
            <text:h text:style-name="P14" text:outline-level="1">Cost del projecte (detallar despeses)*</text:h>
          </table:table-cell>
          <table:table-cell table:style-name="Taula5.A1" office:value-type="string">
            <text:h text:style-name="P15" text:outline-level="1">Import sol<text:span text:style-name="T63">·l</text:span>icita<text:span text:style-name="T63">t *</text:span></text:h>
          </table:table-cell>
        </table:table-row>
        <table:table-row table:style-name="Taula5.4">
          <table:table-cell table:style-name="Taula5.A4" office:value-type="string">
            <text:h text:style-name="P46"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able:table-cell>
          <table:table-cell table:style-name="Taula5.B4" office:value-type="string">
            <text:h text:style-name="P27" text:outline-level="1"/>
          </table:table-cell>
        </table:table-row>
      </table:table>
      <text:p text:style-name="P54"/>
      <text:p text:style-name="P51"/>
      <text:p text:style-name="P51"/>
      <text:p text:style-name="P51"/>
      <text:p text:style-name="P51"/>
      <text:p text:style-name="P51"><text:soft-page-break/></text:p>
      <text:p text:style-name="P51"/>
      <text:p text:style-name="P51"/>
      <text:p text:style-name="P51"/>
      <text:p text:style-name="P51"/>
      <text:p text:style-name="P51"/>
      <text:p text:style-name="P52">Dades no obligatòries</text:p>
      <text:p text:style-name="P51"/>
      <text:p text:style-name="P55"/>
      <table:table table:name="Taula18" table:style-name="Taula18">
        <table:table-column table:style-name="Taula18.A"/>
        <table:table-column table:style-name="Taula18.B"/>
        <table:table-row table:style-name="Taula18.1">
          <table:table-cell table:style-name="Taula18.A1" table:number-columns-spanned="2" office:value-type="string">
            <text:h text:style-name="P17" text:outline-level="1">Descripció activitat 2</text:h>
          </table:table-cell>
          <table:covered-table-cell/>
        </table:table-row>
        <table:table-row table:style-name="Taula18.2">
          <table:table-cell table:style-name="Taula18.A2" table:number-columns-spanned="2" office:value-type="string">
            <text:p text:style-name="P89"/>
            <text:p text:style-name="P89"/>
            <text:p text:style-name="P89"/>
            <text:p text:style-name="P89"/>
            <text:p text:style-name="P89"/>
            <text:p text:style-name="P89"/>
            <text:p text:style-name="P89"/>
            <text:p text:style-name="P89"/>
            <text:p text:style-name="P89"/>
            <text:p text:style-name="P89"/>
            <text:p text:style-name="P89"/>
          </table:table-cell>
          <table:covered-table-cell/>
        </table:table-row>
        <table:table-row table:style-name="Taula18.3">
          <table:table-cell table:style-name="Taula18.A3" office:value-type="string">
            <text:h text:style-name="P14" text:outline-level="1">Cost del projecte 2 (detallar despeses)</text:h>
          </table:table-cell>
          <table:table-cell table:style-name="Taula18.A1" office:value-type="string">
            <text:h text:style-name="P16" text:outline-level="1">Import sol<text:span text:style-name="T63">·l</text:span>icita<text:span text:style-name="T63">t</text:span></text:h>
          </table:table-cell>
        </table:table-row>
        <table:table-row table:style-name="Taula18.4">
          <table:table-cell table:style-name="Taula18.A4" office:value-type="string">
            <text:h text:style-name="P47"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able:table-cell>
          <table:table-cell table:style-name="Taula18.B4" office:value-type="string">
            <text:h text:style-name="P28" text:outline-level="1"/>
          </table:table-cell>
        </table:table-row>
      </table:table>
      <text:p text:style-name="P55"/>
      <text:p text:style-name="P56"/>
      <text:p text:style-name="P57"/>
      <text:p text:style-name="P4"><text:span text:style-name="T4">*</text:span><text:span text:style-name="T5">Dades obligatòries</text:span></text:p>
      <text:p text:style-name="P58"><text:span text:style-name="T113">IMPORT TOTAL SOL·LICITAT:</text:span> <text:span text:style-name="T111">__________________ </text:span><text:span text:style-name="T112">€*</text:span></text:p>
      <text:p text:style-name="P56"/>
      <text:p text:style-name="P54"/>
      <text:p text:style-name="P54"/>
      <table:table table:name="Taula6" table:style-name="Taula6">
        <table:table-column table:style-name="Taula6.A"/>
        <text:soft-page-break/>
        <table:table-row table:style-name="Taula6.1">
          <table:table-cell table:style-name="Taula6.A1" office:value-type="string">
            <text:p text:style-name="P59">Declar, sota la meva responsabilitat, que les dades d’aquesta sol·licitud són certes i comprovables i, per acreditar-les, adjunt la documentació que figura en el revers.</text:p>
            <text:p text:style-name="P91"/>
            <text:p text:style-name="P76">____________________, _____ <text:span text:style-name="T72">de/</text:span><text:span text:style-name="T71">d’ </text:span><text:s/>__________________ de 20<text:span text:style-name="T56">25*</text:span></text:p>
            <text:p text:style-name="P75"/>
            <text:p text:style-name="P75"/>
            <text:p text:style-name="P83">[<text:span text:style-name="T63">SIGNATURA</text:span>]</text:p>
          </table:table-cell>
        </table:table-row>
      </table:table>
      <text:p text:style-name="P30"/>
      <text:p text:style-name="P31"/>
      <text:p text:style-name="P34"><text:span text:style-name="T22">destin</text:span><text:span text:style-name="T23">o</text:span><text:span text:style-name="T22">: <text:s/></text:span><text:span text:style-name="T24">DIR 3 ( A04044054) </text:span></text:p>
      <text:p text:style-name="P35"><text:span text:style-name="T25">direcció general de relacions institucionals </text:span><text:span text:style-name="T27">i</text:span><text:span text:style-name="T25"> </text:span><text:span text:style-name="T26">de relacions </text:span><text:span text:style-name="T27">amb</text:span><text:span text:style-name="T26"> el parlament</text:span><text:span text:style-name="T25">. conse</text:span><text:span text:style-name="T27">lleria</text:span><text:span text:style-name="T25"> de presid</text:span><text:span text:style-name="T27">è</text:span><text:span text:style-name="T25">ncia </text:span><text:span text:style-name="T27">i </text:span><text:span text:style-name="T26">administracions públi</text:span><text:span text:style-name="T27">que</text:span><text:span text:style-name="T26">s</text:span></text:p>
      <text:p text:style-name="P29">P<text:span text:style-name="T39">asseig</text:span> de Sagrera, 2, 07012 Palma (Illes Balears)</text:p>
      <table:table table:name="Taula29" table:style-name="Taula29">
        <table:table-column table:style-name="Taula29.A"/>
        <table:table-row>
          <table:table-cell table:style-name="Taula29.A1" office:value-type="string">
            <text:p text:style-name="P36">Informació sobre protecció de da<text:span text:style-name="T92">des</text:span> personals</text:p>
            <text:p text:style-name="P6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60"/>
            <text:p text:style-name="P63"><text:span text:style-name="T67">F</text:span><text:span text:style-name="T79">inalitat del tractament:</text:span><text:span text:style-name="T77"> <text:s/></text:span><text:span text:style-name="T78">Tramitació del procediment administratiu de concessió de subvenció a l’empara de l’article 7.1. del Text refós de la Llei de subvencions, aprovat per Decret legislatiu 2/2005, de 28 de desembre.</text:span></text:p>
            <text:p text:style-name="P38"><text:span text:style-name="T45">Responsable del tractament:</text:span><text:span text:style-name="T87"> Direcció General de Relacions Institucionals </text:span><text:span text:style-name="T88">i </text:span><text:span text:style-name="T89">de Relacions amb el Parlament.</text:span></text:p>
            <text:p text:style-name="P37"><text:span text:style-name="T44">Destinataris de les dades personals:</text:span><text:span text:style-name="T42"> no se cediran les dades personals a tercers, tret que hi hagi obligació legal o interès legítim d’acord amb el RGPD.</text:span></text:p>
            <text:p text:style-name="P38"><text:span text:style-name="T44">Existència de decisions automatitzades:</text:span> no hi ha decisions automatitzades en relació amb les persones afectades pels tractaments.</text:p>
            <text:p text:style-name="P39"><text:span text:style-name="T84">Termini de conservació de les dades personals:</text:span><text:span text:style-name="T82"> </text:span><text:span text:style-name="T85">vuit anys des de la data de tancament de l’expedient.</text:span></text:p>
            <text:p text:style-name="P61"><text:span text:style-name="T36">Exercici de drets i reclamacions</text:span><text:span text:style-name="T37">.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38">seuelectronica.caib.es</text:span></text:a><text:a xlink:type="simple" xlink:href="https://www.caib.es/seucaib/ca/200/persones/" text:style-name="Internet_20_link" text:visited-style-name="Visited_20_Internet_20_Link"><text:span text:style-name="T37">)</text:span></text:a><text:span text:style-name="T37">.</text:span></text:p>
            <text:p text:style-name="P60"/>
            <text:p text:style-name="P6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60"/>
            <text:p text:style-name="P37"><text:span text:style-name="T43">Delegació de Protecció de Dades</text:span><text:span text:style-name="T42">. La Delegació de Protecció de Dades de l’Administració de la Comunitat Autònoma de les Illes Balears té la seu a la </text:span><text:span text:style-name="T40">Conselleria de Presidència </text:span><text:span text:style-name="T41">i Administracions Públiques</text:span><text:span text:style-name="T42"> (pg. de Sagrera, 2, 07012 Palma; a/e:</text:span><text:span text:style-name="T6"> </text:span><text:a xlink:type="simple" xlink:href="mailto:protecciodades@dpd.caib.es" text:style-name="Internet_20_link" text:visited-style-name="Visited_20_Internet_20_Link"><text:span text:style-name="T6">protecciodades@dpd.caib.es</text:span></text:a><text:span text:style-name="T42">).</text:span></text:p>
            <text:p text:style-name="P90"/>
          </table:table-cell>
        </table:table-row>
      </table:table>
      <text:p text:style-name="P32"/>
      <text:p text:style-name="P96"/>
      <text:p text:style-name="P33"><text:span text:style-name="T59"><text:tab/><text:tab/><text:tab/><text:tab/><text:tab/><text:tab/></text:span><text:span text:style-name="T57">Docume</text:span><text:span text:style-name="T58">ntació </text:span></text:p>
      <text:p text:style-name="P5"><text:span text:style-name="T2">*</text:span><text:span text:style-name="T3">Dades obligatòries</text:span></text:p>
      <text:p text:style-name="P92"/>
      <table:table table:name="Taula21" table:style-name="Taula21">
        <table:table-column table:style-name="Taula21.A"/>
        <table:table-column table:style-name="Taula21.B"/>
        <table:table-row table:style-name="Taula21.1">
          <table:table-cell table:style-name="Taula21.A1" table:number-columns-spanned="2" office:value-type="string">
            <text:p text:style-name="P84"><text:s/><text:span text:style-name="T13">Documentació que es pot obtenir per mitjans telemàtics</text:span></text:p>
          </table:table-cell>
          <table:covered-table-cell/>
        </table:table-row>
        <table:table-row table:style-name="Taula21.1">
          <table:table-cell table:style-name="Taula21.A2" table:number-columns-spanned="2" office:value-type="string">
            <text:p text:style-name="P93"><text:span text:style-name="T93">D’acord amb l’article 28.2 de la Llei 39/2015, d’1 d’octubre, del procediment administratiu comú de les administracions públiques, l’òrgan competent /la unitat administrativa competent </text:span><text:span text:style-name="T94">consultarà les dades </text:span><text:span text:style-name="T93">i la consulta</text:span><text:span text:style-name="T94">rà</text:span><text:span text:style-name="T93"> o recapt</text:span><text:span text:style-name="T94">arà </text:span><text:span text:style-name="T93">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span> </text:p>
          </table:table-cell>
          <table:covered-table-cell/>
        </table:table-row>
        <table:table-row table:style-name="Taula21.1">
          <table:table-cell table:style-name="Taula21.A3" office:value-type="string" table:protected="true">
            <text:p text:style-name="P64"><draw:control text:anchor-type="paragraph" draw:z-index="17" draw:name="Persona sol·licitant" draw:style-name="gr3" draw:text-style-name="P230" svg:width="0.389cm" svg:height="0.558cm" svg:x="0.249cm" svg:y="0.309cm" draw:control="control18"/></text:p>
            <text:p text:style-name="P64"/>
          </table:table-cell>
          <table:table-cell table:style-name="Taula21.B3" office:value-type="string">
            <text:p text:style-name="P94"/>
            <text:p text:style-name="P50"><text:span text:style-name="T1">M’opò</text:span><text:span text:style-name="T8">s</text:span><text:span text:style-name="T1"> que es consultin les dades i </text:span><text:span text:style-name="T7">els </text:span><text:span text:style-name="T1">documents necessaris per a la tramitació d’aquest procediment /aquesta sol·licitud. </text:span></text:p>
            <text:p text:style-name="P50"><text:span text:style-name="T1">Per això, entre d'altres, aport els documents que consten en l'apartat «Documentació que s'adjunta»</text:span>.</text:p>
          </table:table-cell>
        </table:table-row>
        <table:table-row table:style-name="Taula21.4">
          <table:table-cell table:style-name="Taula21.A2" table:number-columns-spanned="2" office:value-type="string">
            <text:h text:style-name="P40" text:outline-level="8"><text:span text:style-name="T95">D</text:span>ocuments que han d’acompanyar la sol·licitud de subvenció</text:h>
          </table:table-cell>
          <table:covered-table-cell/>
        </table:table-row>
        <table:table-row table:style-name="Taula21.1">
          <table:table-cell table:style-name="Taula21.A2" table:number-columns-spanned="2" office:value-type="string">
            <text:list xml:id="list2629969438" text:style-name="L1">
              <text:list-header>
                <text:p text:style-name="P101"><draw:control text:anchor-type="as-char" svg:y="-0.37cm" draw:z-index="7" draw:name="Forma6" draw:style-name="gr2" draw:text-style-name="P230" svg:width="0.287cm" svg:height="0.53cm" draw:control="control8"/><text:s text:c="2"/><text:span text:style-name="T33">Annexos I a V </text:span><text:span text:style-name="T34">que </text:span><text:span text:style-name="T35">acompanyen </text:span><text:span text:style-name="T34">aquesta sol·licitud </text:span><text:span text:style-name="T33">degudament complimentats.*</text:span></text:p>
              </text:list-header>
            </text:list>
            <text:list xml:id="list1564360481" text:style-name="L2">
              <text:list-header>
                <text:p text:style-name="P102"><draw:control text:anchor-type="as-char" draw:z-index="8" draw:name="Forma6" draw:style-name="gr1" draw:text-style-name="P230" svg:width="0.287cm" svg:height="0.53cm" draw:control="control9"/><text:s/>Una fotocòpia del CIF del sol·licitant *</text:p>
                <text:p text:style-name="P103"><draw:control text:anchor-type="as-char" draw:z-index="9" draw:name="Forma6" draw:style-name="gr1" draw:text-style-name="P230" svg:width="0.287cm" svg:height="0.53cm" draw:control="control10"/><text:s/>Una fotocòpia del DNI/NIE del representant legal (<text:span text:style-name="T53">només si s'oposa a què la Conselleria de Presidència </text:span><text:span text:style-name="T54">i Administracions Públiques comprovi les dades</text:span>).</text:p>
                <text:p text:style-name="P104"><draw:control text:anchor-type="as-char" draw:z-index="10" draw:name="Forma6" draw:style-name="gr1" draw:text-style-name="P230" svg:width="0.287cm" svg:height="0.53cm" draw:control="control11"/><text:s/>Certificats d'estar al corrent e<text:span text:style-name="T133">n el compliment de </text:span><text:span text:style-name="T134">de les obligacions tributàries i de la Seguretat Social </text:span><text:span text:style-name="T135">davant </text:span><text:span text:style-name="T134">l’Administració de l’estat, i de les obligacions tributàries enfront de la Hisenda autonòmica</text:span> (<text:span text:style-name="T53">només </text:span><text:span text:style-name="T55">si</text:span><text:span text:style-name="T53"> s'opos</text:span><text:span text:style-name="T55">a</text:span><text:span text:style-name="T53"> a què la Conselleria de Presidència </text:span><text:span text:style-name="T54">i Administracions Públiques</text:span><text:span text:style-name="T53"> comprovi les dades</text:span>).</text:p>
                <text:p text:style-name="P105"><draw:control text:anchor-type="as-char" draw:z-index="11" draw:name="Forma6" draw:style-name="gr1" draw:text-style-name="P230" svg:width="0.287cm" svg:height="0.53cm" draw:control="control12"/><text:s/>Si es tracta de persones jurídiques o d’agrupacions de persones i entitats sense personalitat jurídica, l’original <text:s/>del document de constitució de l’entitat i dels seus estatuts socials degudament registrats en el registre corresponent, o bé un certificat d’inscripció registral dels documents esmentats.*</text:p>
                <text:p text:style-name="P106"><text:span text:style-name="T87"><draw:control text:anchor-type="as-char" draw:z-index="12" draw:name="Forma6" draw:style-name="gr1" draw:text-style-name="P230" svg:width="0.287cm" svg:height="0.53cm" draw:control="control13"/></text:span><text:span text:style-name="T87"><text:s/>Document acreditatiu de la representació de la persona que signa la s</text:span>ol·licitud.*</text:p>
                <text:p text:style-name="P106"><draw:control text:anchor-type="as-char" draw:z-index="13" draw:name="Forma6" draw:style-name="gr1" draw:text-style-name="P230" svg:width="0.287cm" svg:height="0.53cm" draw:control="control14"/><text:s/>Si escau, el document acreditatiu d’estar d’alta a l’epígraf corresponent de l’impost d’activitats econòmiques, i també el document justificatiu d’estar al corrent en el pagament d’aquest impost.</text:p>
                <text:p text:style-name="P106"><draw:control text:anchor-type="as-char" draw:z-index="14" draw:name="Forma6" draw:style-name="gr1" draw:text-style-name="P230" svg:width="0.287cm" svg:height="0.53cm" draw:control="control15"/><text:s/>Una declaració responsable de la veracitat de les dades bancàries aportades.*</text:p>
                <text:p text:style-name="P106"><text:span text:style-name="T66"><draw:control text:anchor-type="as-char" draw:z-index="15" draw:name="Forma6" draw:style-name="gr1" draw:text-style-name="P230" svg:width="0.287cm" svg:height="0.53cm" draw:control="control16"/></text:span><text:span text:style-name="T66"><text:s/>Quan es tracti d’agrupacions de persones físiques o jurídiques, públiques o privades, sense personalitat, s’han de fer constar els compromisos d’execució assumits per cada membre de l’agrupació, així com l’import de la subvenció que hi ha d’aplicar cadascun d’ells, que també tenen la consideració de beneficiaris. En tot cas, s’ha de nomenar un representant o un apoderat únic de l’agrupació, amb poders suficients per complir les obligacions que, com a beneficiari, corresponen a l’agrupació (segons l’article 9 </text:span><text:span text:style-name="T46">del Text refós de la Llei de subvencions, aprovat pel Decret legislatiu 2/2005, de 28 de desembre</text:span><text:span text:style-name="T66">).</text:span></text:p>
                <text:p text:style-name="P106"><draw:control text:anchor-type="as-char" draw:z-index="16" draw:name="Forma6" draw:style-name="gr1" draw:text-style-name="P230" svg:width="0.287cm" svg:height="0.53cm" draw:control="control17"/><text:s/>En aquest cas, escriptura de propietat i nota registral que acrediti que està inscrita en el Registre de la Propietat, en el cas de subvencions per a les quals s’ha d’acreditar que el sol·licitant és el propietari del bé.</text:p>
              </text:list-header>
            </text:list>
            <text:p text:style-name="P62"/>
          </table:table-cell>
          <table:covered-table-cell/>
        </table:table-row>
      </table:table>
      <text:list xml:id="list3661480550" text:style-name="WWNum12">
        <text:list-header>
          <text:p text:style-name="P107"/>
        </text:list-header>
      </text:list>
      <text:p text:style-name="P100"/>
      <text:list xml:id="list134453679421115" text:continue-numbering="true" text:style-name="WWNum12">
        <text:list-header>
          <text:p text:style-name="P120"><text:span text:style-name="T2">*</text:span><text:span text:style-name="T3">Annex obligatori</text:span></text:p>
          <text:p text:style-name="P130">ANNEX I </text:p>
          <text:p text:style-name="P132"><text:span text:style-name="T95">d</text:span>eclaració responsable sobre altres ajudes i subvencion<text:span text:style-name="T96">s</text:span></text:p>
          <text:p text:style-name="P131"><text:s/></text:p>
        </text:list-header>
      </text:list>
      <table:table table:name="Taula7" table:style-name="Taula7">
        <table:table-column table:style-name="Taula7.A"/>
        <table:table-column table:style-name="Taula7.B"/>
        <table:table-row table:style-name="Taula7.1">
          <table:table-cell table:style-name="Taula7.A1" table:number-columns-spanned="2" office:value-type="string">
            <text:list xml:id="list134453526275815" text:continue-numbering="true" text:style-name="WWNum12">
              <text:list-header>
                <text:p text:style-name="P137">Nom i llinatges:*</text:p>
                <text:p text:style-name="P138"/>
              </text:list-header>
            </text:list>
          </table:table-cell>
          <table:covered-table-cell/>
        </table:table-row>
        <table:table-row table:style-name="Taula7.1">
          <table:table-cell table:style-name="Taula7.A1" office:value-type="string">
            <text:list xml:id="list134454464150969" text:continue-numbering="true" text:style-name="WWNum12">
              <text:list-header>
                <text:p text:style-name="P137">Càrrec:*</text:p>
                <text:p text:style-name="P138"/>
              </text:list-header>
            </text:list>
          </table:table-cell>
          <table:table-cell table:style-name="Taula7.A1" office:value-type="string">
            <text:list xml:id="list134454495719287" text:continue-numbering="true" text:style-name="WWNum12">
              <text:list-header>
                <text:p text:style-name="P137">DNI/NIE:*</text:p>
                <text:p text:style-name="P137"/>
              </text:list-header>
            </text:list>
          </table:table-cell>
        </table:table-row>
        <table:table-row table:style-name="Taula7.1">
          <table:table-cell table:style-name="Taula7.A1" office:value-type="string">
            <text:list xml:id="list134454028824512" text:continue-numbering="true" text:style-name="WWNum12">
              <text:list-header>
                <text:p text:style-name="P137">En representació de l’entitat:*</text:p>
                <text:p text:style-name="P137"/>
              </text:list-header>
            </text:list>
          </table:table-cell>
          <table:table-cell table:style-name="Taula7.A1" office:value-type="string">
            <text:list xml:id="list134454936425171" text:continue-numbering="true" text:style-name="WWNum12">
              <text:list-header>
                <text:p text:style-name="P137">NIF/CIF:*</text:p>
                <text:p text:style-name="P137"><draw:control text:anchor-type="as-char" draw:z-index="65" draw:name="Forma32" draw:style-name="gr4" draw:text-style-name="P231" svg:width="6.615cm" svg:height="0.496cm" draw:control="control53"/></text:p>
              </text:list-header>
            </text:list>
          </table:table-cell>
        </table:table-row>
        <table:table-row table:style-name="Taula7.1">
          <table:table-cell table:style-name="Taula7.A1" table:number-columns-spanned="2" office:value-type="string">
            <text:list xml:id="list134453366943864" text:continue-numbering="true" text:style-name="WWNum12">
              <text:list-header>
                <text:p text:style-name="P137">Denominació del projecte:*</text:p>
                <text:p text:style-name="P137"/>
              </text:list-header>
            </text:list>
          </table:table-cell>
          <table:covered-table-cell/>
        </table:table-row>
      </table:table>
      <text:list xml:id="list134455003158798" text:continue-numbering="true" text:style-name="WWNum12">
        <text:list-header>
          <text:p text:style-name="P198"/>
          <text:list>
            <text:list-header>
              <text:p text:style-name="P200">DECLAR *<text:span text:style-name="T142">(alternativa la obligatorietat)</text:span></text:p>
            </text:list-header>
          </text:list>
          <text:p text:style-name="P199"/>
          <text:list>
            <text:list-item>
              <text:list>
                <text:list-item>
                  <text:list>
                    <text:list-header>
                      <text:p text:style-name="P159"><draw:control text:anchor-type="as-char" draw:z-index="18" draw:name="Forma6" draw:style-name="gr1" draw:text-style-name="P230" svg:width="0.287cm" svg:height="0.53cm" draw:control="control19"/><text:s/>Que no s’han sol·licitat subvencions a cap altra conselleria del Govern de les Illes Balears o a cap altra administració pública o entitat privada per dur a terme <text:span text:style-name="T96">el mateix projecte</text:span> pe<text:span text:style-name="T96">l</text:span> qual se sol·licita l’ajut.</text:p>
                    </text:list-header>
                  </text:list>
                </text:list-item>
              </text:list>
            </text:list-item>
          </text:list>
          <text:p text:style-name="P129"/>
          <text:list>
            <text:list-item>
              <text:list>
                <text:list-item>
                  <text:list>
                    <text:list-item>
                      <text:list>
                        <text:list-header>
                          <text:p text:style-name="P163"><draw:control text:anchor-type="as-char" draw:z-index="19" draw:name="Forma6" draw:style-name="gr1" draw:text-style-name="P230" svg:width="0.287cm" svg:height="0.53cm" draw:control="control20"/><text:s/>Que s’han sol·licitat els ajuts públics o privats que s’indiquen a continuació, que estan pendents de resolució:</text:p>
                        </text:list-header>
                      </text:list>
                    </text:list-item>
                  </text:list>
                </text:list-item>
              </text:list>
            </text:list-item>
          </text:list>
          <text:p text:style-name="P140"/>
        </text:list-header>
      </text:list>
      <table:table table:name="Taula8" table:style-name="Taula8">
        <table:table-column table:style-name="Taula8.A"/>
        <table:table-column table:style-name="Taula8.B"/>
        <table:table-row table:style-name="Taula8.1">
          <table:table-cell table:style-name="Taula8.A1" office:value-type="string">
            <text:list xml:id="list134453846717109" text:continue-numbering="true" text:style-name="WWNum12">
              <text:list-header>
                <text:h text:style-name="P228" text:outline-level="1">Entitat</text:h>
              </text:list-header>
            </text:list>
          </table:table-cell>
          <table:table-cell table:style-name="Taula8.B1" office:value-type="string">
            <text:list xml:id="list134453146307312" text:continue-numbering="true" text:style-name="WWNum12">
              <text:list-header>
                <text:h text:style-name="P228" text:outline-level="1">Quantia</text:h>
              </text:list-header>
            </text:list>
          </table:table-cell>
        </table:table-row>
        <table:table-row table:style-name="Taula8.1">
          <table:table-cell table:style-name="Taula8.A1" office:value-type="string">
            <text:list xml:id="list134455096426433" text:continue-numbering="true" text:style-name="WWNum12">
              <text:list-header>
                <text:p text:style-name="P140"><draw:control text:anchor-type="as-char" draw:z-index="67" draw:name="Forma34" draw:style-name="gr4" draw:text-style-name="P231" svg:width="6.43cm" svg:height="0.436cm" draw:control="control55"/></text:p>
              </text:list-header>
            </text:list>
          </table:table-cell>
          <table:table-cell table:style-name="Taula8.B1" office:value-type="string">
            <text:list xml:id="list134453512110233" text:continue-numbering="true" text:style-name="WWNum12">
              <text:list-header>
                <text:p text:style-name="P140"><draw:control text:anchor-type="as-char" draw:z-index="68" draw:name="Forma35" draw:style-name="gr4" draw:text-style-name="P231" svg:width="8.044cm" svg:height="0.424cm" draw:control="control56"/></text:p>
              </text:list-header>
            </text:list>
          </table:table-cell>
        </table:table-row>
        <table:table-row table:style-name="Taula8.1">
          <table:table-cell table:style-name="Taula8.A1" office:value-type="string">
            <text:list xml:id="list134454552180422" text:continue-numbering="true" text:style-name="WWNum12">
              <text:list-header>
                <text:p text:style-name="P140"><draw:control text:anchor-type="as-char" draw:z-index="69" draw:name="Forma36" draw:style-name="gr4" draw:text-style-name="P231" svg:width="6.471cm" svg:height="0.398cm" draw:control="control57"/></text:p>
              </text:list-header>
            </text:list>
          </table:table-cell>
          <table:table-cell table:style-name="Taula8.B1" office:value-type="string">
            <text:list xml:id="list134453426154979" text:continue-numbering="true" text:style-name="WWNum12">
              <text:list-header>
                <text:p text:style-name="P140"><draw:control text:anchor-type="as-char" draw:z-index="70" draw:name="Forma37" draw:style-name="gr4" draw:text-style-name="P231" svg:width="8.005cm" svg:height="0.398cm" draw:control="control58"/></text:p>
              </text:list-header>
            </text:list>
          </table:table-cell>
        </table:table-row>
        <table:table-row table:style-name="Taula8.1">
          <table:table-cell table:style-name="Taula8.A1" office:value-type="string">
            <text:list xml:id="list134454181367169" text:continue-numbering="true" text:style-name="WWNum12">
              <text:list-header>
                <text:p text:style-name="P140"><draw:control text:anchor-type="as-char" draw:z-index="71" draw:name="Forma38" draw:style-name="gr4" draw:text-style-name="P231" svg:width="6.471cm" svg:height="0.398cm" draw:control="control59"/></text:p>
              </text:list-header>
            </text:list>
          </table:table-cell>
          <table:table-cell table:style-name="Taula8.B1" office:value-type="string">
            <text:list xml:id="list134454988050628" text:continue-numbering="true" text:style-name="WWNum12">
              <text:list-header>
                <text:p text:style-name="P140"><draw:control text:anchor-type="as-char" draw:z-index="72" draw:name="Forma39" draw:style-name="gr4" draw:text-style-name="P231" svg:width="8.018cm" svg:height="0.371cm" draw:control="control60"/></text:p>
              </text:list-header>
            </text:list>
          </table:table-cell>
        </table:table-row>
        <table:table-row table:style-name="Taula8.1">
          <table:table-cell table:style-name="Taula8.A1" office:value-type="string">
            <text:list xml:id="list134453221671570" text:continue-numbering="true" text:style-name="WWNum12">
              <text:list-header>
                <text:p text:style-name="P140"><draw:control text:anchor-type="as-char" draw:z-index="73" draw:name="Forma40" draw:style-name="gr4" draw:text-style-name="P231" svg:width="6.483cm" svg:height="0.398cm" draw:control="control61"/></text:p>
              </text:list-header>
            </text:list>
          </table:table-cell>
          <table:table-cell table:style-name="Taula8.B1" office:value-type="string">
            <text:list xml:id="list134454378502980" text:continue-numbering="true" text:style-name="WWNum12">
              <text:list-header>
                <text:p text:style-name="P140"><draw:control text:anchor-type="as-char" draw:z-index="74" draw:name="Forma41" draw:style-name="gr4" draw:text-style-name="P231" svg:width="8.005cm" svg:height="0.371cm" draw:control="control62"/></text:p>
              </text:list-header>
            </text:list>
          </table:table-cell>
        </table:table-row>
      </table:table>
      <text:list xml:id="list134454791642762" text:continue-numbering="true" text:style-name="WWNum12">
        <text:list-header>
          <text:p text:style-name="P140"/>
          <text:p text:style-name="P168"><draw:control text:anchor-type="as-char" draw:z-index="20" draw:name="Forma6" draw:style-name="gr1" draw:text-style-name="P230" svg:width="0.287cm" svg:height="0.53cm" draw:control="control21"/><text:s/>Que l’entitat ha estat beneficiària dels ajuts públics o privats que s’indiquen a continuació per dur a terme el mateix pro<text:span text:style-name="T97">jecte</text:span> d’activitats per al qual se sol·licita l’ajut:</text:p>
          <text:p text:style-name="P141"/>
        </text:list-header>
      </text:list>
      <table:table table:name="Taula9" table:style-name="Taula9">
        <table:table-column table:style-name="Taula9.A"/>
        <table:table-column table:style-name="Taula9.B"/>
        <table:table-row table:style-name="Taula9.1">
          <table:table-cell table:style-name="Taula9.A1" office:value-type="string">
            <text:list xml:id="list134455053613067" text:continue-numbering="true" text:style-name="WWNum12">
              <text:list-header>
                <text:h text:style-name="P229" text:outline-level="1">Entitat</text:h>
              </text:list-header>
            </text:list>
          </table:table-cell>
          <table:table-cell table:style-name="Taula9.B1" office:value-type="string">
            <text:list xml:id="list134453415468472" text:continue-numbering="true" text:style-name="WWNum12">
              <text:list-header>
                <text:h text:style-name="P229" text:outline-level="1">Quantia</text:h>
              </text:list-header>
            </text:list>
          </table:table-cell>
        </table:table-row>
        <table:table-row table:style-name="Taula9.1">
          <table:table-cell table:style-name="Taula9.A1" office:value-type="string">
            <text:list xml:id="list134455106854161" text:continue-numbering="true" text:style-name="WWNum12">
              <text:list-header>
                <text:p text:style-name="P141"><draw:control text:anchor-type="as-char" draw:z-index="75" draw:name="Forma42" draw:style-name="gr4" draw:text-style-name="P231" svg:width="6.457cm" svg:height="0.438cm" draw:control="control63"/></text:p>
              </text:list-header>
            </text:list>
          </table:table-cell>
          <table:table-cell table:style-name="Taula9.B1" office:value-type="string">
            <text:list xml:id="list134453702617744" text:continue-numbering="true" text:style-name="WWNum12">
              <text:list-header>
                <text:p text:style-name="P141"><draw:control text:anchor-type="as-char" draw:z-index="76" draw:name="Forma43" draw:style-name="gr4" draw:text-style-name="P231" svg:width="7.965cm" svg:height="0.384cm" draw:control="control64"/></text:p>
              </text:list-header>
            </text:list>
          </table:table-cell>
        </table:table-row>
        <table:table-row table:style-name="Taula9.1">
          <table:table-cell table:style-name="Taula9.A1" office:value-type="string">
            <text:list xml:id="list134455189990704" text:continue-numbering="true" text:style-name="WWNum12">
              <text:list-header>
                <text:p text:style-name="P141"><draw:control text:anchor-type="as-char" draw:z-index="77" draw:name="Forma44" draw:style-name="gr4" draw:text-style-name="P231" svg:width="6.469cm" svg:height="0.398cm" draw:control="control65"/></text:p>
              </text:list-header>
            </text:list>
          </table:table-cell>
          <table:table-cell table:style-name="Taula9.B1" office:value-type="string">
            <text:list xml:id="list134453162242066" text:continue-numbering="true" text:style-name="WWNum12">
              <text:list-header>
                <text:p text:style-name="P141"><draw:control text:anchor-type="as-char" draw:z-index="78" draw:name="Forma45" draw:style-name="gr4" draw:text-style-name="P231" svg:width="7.991cm" svg:height="0.398cm" draw:control="control66"/></text:p>
              </text:list-header>
            </text:list>
          </table:table-cell>
        </table:table-row>
        <table:table-row table:style-name="Taula9.1">
          <table:table-cell table:style-name="Taula9.A1" office:value-type="string">
            <text:list xml:id="list134453082627707" text:continue-numbering="true" text:style-name="WWNum12">
              <text:list-header>
                <text:p text:style-name="P141"><draw:control text:anchor-type="as-char" draw:z-index="79" draw:name="Forma46" draw:style-name="gr4" draw:text-style-name="P231" svg:width="6.43cm" svg:height="0.384cm" draw:control="control67"/></text:p>
              </text:list-header>
            </text:list>
          </table:table-cell>
          <table:table-cell table:style-name="Taula9.B1" office:value-type="string">
            <text:list xml:id="list134455091236188" text:continue-numbering="true" text:style-name="WWNum12">
              <text:list-header>
                <text:p text:style-name="P141"><draw:control text:anchor-type="as-char" draw:z-index="80" draw:name="Forma47" draw:style-name="gr4" draw:text-style-name="P231" svg:width="8.044cm" svg:height="0.385cm" draw:control="control68"/></text:p>
              </text:list-header>
            </text:list>
          </table:table-cell>
        </table:table-row>
        <table:table-row table:style-name="Taula9.1">
          <table:table-cell table:style-name="Taula9.A1" office:value-type="string">
            <text:list xml:id="list134453915464691" text:continue-numbering="true" text:style-name="WWNum12">
              <text:list-header>
                <text:p text:style-name="P141"><draw:control text:anchor-type="as-char" draw:z-index="81" draw:name="Forma48" draw:style-name="gr4" draw:text-style-name="P231" svg:width="6.442cm" svg:height="0.371cm" draw:control="control69"/></text:p>
              </text:list-header>
            </text:list>
          </table:table-cell>
          <table:table-cell table:style-name="Taula9.B1" office:value-type="string">
            <text:list xml:id="list134454363836409" text:continue-numbering="true" text:style-name="WWNum12">
              <text:list-header>
                <text:p text:style-name="P141"><draw:control text:anchor-type="as-char" draw:z-index="82" draw:name="Forma49" draw:style-name="gr4" draw:text-style-name="P231" svg:width="7.991cm" svg:height="0.41cm" draw:control="control70"/></text:p>
              </text:list-header>
            </text:list>
          </table:table-cell>
        </table:table-row>
      </table:table>
      <text:list xml:id="list134455014809457" text:continue-numbering="true" text:style-name="WWNum12">
        <text:list-header>
          <text:p text:style-name="P139"/>
          <text:p text:style-name="P139"><draw:control text:anchor-type="paragraph" draw:z-index="83" draw:name="Forma50" draw:style-name="gr6" draw:text-style-name="P231" svg:width="2.461cm" svg:height="0.689cm" svg:x="1.296cm" svg:y="0.067cm" draw:control="control71"/><draw:control text:anchor-type="paragraph" draw:z-index="84" draw:name="Forma51" draw:style-name="gr6" draw:text-style-name="P231" svg:width="2.818cm" svg:height="0.65cm" svg:x="4.882cm" svg:y="0.12cm" draw:control="control72"/></text:p>
          <text:list text:continue-numbering="true">
            <text:list-header>
              <text:p text:style-name="P165">_________, _____ <text:span text:style-name="T139">de/</text:span>d’ <text:s/>__________________ de 202<text:span text:style-name="T140">5*</text:span></text:p>
            </text:list-header>
          </text:list>
          <text:p text:style-name="P139"/>
          <text:p text:style-name="P139"/>
          <text:p text:style-name="P139"/>
          <text:p text:style-name="P211"/>
          <text:p text:style-name="P166"><text:span text:style-name="T15">[</text:span><text:span text:style-name="T16">SIGNATURA</text:span><text:span text:style-name="T29">]</text:span></text:p>
          <text:p text:style-name="P108"/>
          <text:p text:style-name="P120"><text:span text:style-name="T2">*</text:span><text:span text:style-name="T3">Annex obligatori</text:span></text:p>
          <text:p text:style-name="P212"/>
          <text:p text:style-name="P212">ANNEX I<text:span text:style-name="T98">I</text:span></text:p>
          <text:p text:style-name="P213"><text:span text:style-name="T95">d</text:span>eclaració responsable que el sol·licitant no es troba sotmès a cap dels supòsits de prohibició per ser beneficiari de subvencions</text:p>
        </text:list-header>
      </text:list>
      <text:p text:style-name="P43"/>
      <text:p text:style-name="P41">DECLAR:</text:p>
      <text:p text:style-name="P44">1. Que l'entitat sol·licitant no està inclosa en cap dels supòsits de prohibició per a ser beneficiària de subvencions que s'enumeren a continuació, establerts en l'article 10 del Text refós de la Llei de subvencions, aprovat pel Decret legislatiu 2/2005, de 28 de desembre, en relació amb l'article 13 de la Llei 38/2003, de 17 de novembre, general de subvencions:</text:p>
      <text:p text:style-name="P44"/>
      <text:list xml:id="list134454869408360" text:continue-numbering="true" text:style-name="WWNum12">
        <text:list-item>
          <text:p text:style-name="P169">Haver estat condemnat mitjançant una sentència ferma a la pena de pèrdua de la possibilitat d’obtenir subvencions o ajuts públics, o per delictes de prevaricació, suborn, malversació de fons públics, tràfic d'influències, fraus i exaccions il·legals o delictes urbanístics.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p>
        </text:list-item>
        <text:list-item>
          <text:p text:style-name="P169">Haver donat lloc, per una causa de la qual hagin estat declarades culpables a la resolució ferma de qualsevol contracte subscrit amb l’Administració. </text:p>
        </text:list-item>
        <text:list-item>
          <text:p text:style-name="P169">Que la persona física, els administradors de les societats mercantils o els que tenguin la representació legal d’altres persones jurídiques estiguin sotmesos a algun dels supòsits de la Llei 3/2015, de 30 de març, reguladora de l’exercici d’alt càrrec de l’Administració general de l’Estat; de la Llei 2/1996, de 19 de novembre, d’incompatibilitats dels membres del Govern de les Illes Balears i dels alts càrrecs, o de la Llei 53/1984, de 26 de desembre, d’incompatibilitats del personal al servei de les administracions públiques, o que es tracti de qualsevol dels càrrecs electius que regulen la Llei orgànica 5/1985, de 19 de juny, del règim electoral general, i la Llei 8/1986, de 26 de novembre, electoral de la Comunitat Autònoma de les Illes Balears, en els termes que estableixi aquesta normativa.</text:p>
        </text:list-item>
        <text:list-item>
          <text:p text:style-name="P170"><text:span text:style-name="T80">No estar al corrent en el compliment de les obligacions tributàries o amb la Seguretat Social a què es refereix la lletra </text:span><text:span text:style-name="T81">f</text:span><text:span text:style-name="T80"> de l’article 11 d’aquesta Llei, en la forma que es determini per reglament.</text:span></text:p>
        </text:list-item>
        <text:list-item>
          <text:p text:style-name="P169">Tenir la residència fiscal en un país o un territori qualificat per reglament com a paradís fiscal.</text:p>
        </text:list-item>
        <text:list-item>
          <text:p text:style-name="P169">No estar al corrent en el pagament d’obligacions per reintegrament de subvencions en els termes que es determinin per reglament.</text:p>
        </text:list-item>
        <text:list-item>
          <text:p text:style-name="P169">Haver estat sancionat mitjançant sentència o resolució ferma amb la pèrdua de la possibilitat d’obtenir subvencions segons aquesta Llei o la Llei general tributària.</text:p>
        </text:list-item>
        <text:list-item>
          <text:p text:style-name="P169">Haver estat sancionades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169">Incomplir els requisits a què es refereix la lletra a) de l’article 42 de la Llei de promoció de la seguretat i la salut en el treball de les Illes Balears o haver estat sancionades mitjançant sentència o resolució ferma per les faltes a què fa referència la lletra b) del mateix precepte legal.</text:p>
        </text:list-item>
        <text:list-item>
          <text:p text:style-name="P169"><text:soft-page-break/>Ser una agrupació de les que preveu el segon paràgraf de l'apartat 3 de l'article 9 d'aquesta <text:span text:style-name="T132">L</text:span>lei en què qualsevol dels membres estigui afectat per les prohibicions anteriors.</text:p>
          <text:p text:style-name="P216"/>
          <text:p text:style-name="P216"/>
          <text:p text:style-name="P216"/>
          <text:p text:style-name="P217"><text:span text:style-name="T76">2. <text:s text:c="2"/></text:span><text:span text:style-name="T74">En el cas d’associacions, q</text:span><text:span text:style-name="T73">ue l’entitat no es troba sotmesa a cap dels supòsits de prohibició per ser beneficiària de subvencions que estableixen els apartats 5 i 6 de l’article 4 de la Llei orgànica 1/2002, de 22 de març, reguladora del dret d’associació.</text:span></text:p>
          <text:p text:style-name="P218"/>
          <text:p text:style-name="P218"/>
          <text:p text:style-name="P217"><text:span text:style-name="T50">3. <text:s/></text:span><text:span text:style-name="T49">En el cas d’associacions, q</text:span><text:span text:style-name="T48">ue l’entitat no es troba sotmesa a la prohibició per ser beneficiària de subvencions a causa del fet que s’hagi </text:span><text:span text:style-name="T73">suspès</text:span><text:span text:style-name="T48"> el procediment administratiu d’inscripció en el registre corresponent perquè s’hagin trobat indicis </text:span><text:span text:style-name="T73">racionals</text:span><text:span text:style-name="T48"> d’il·licitud penal, en aplicació de l’article 30.4 de la Llei orgànica 1/2002, mentre no hi hagi una resolució ferma en virtut de la qual es pugui fer la inscripció</text:span><text:span text:style-name="T52">.</text:span></text:p>
          <text:p text:style-name="P227"/>
          <text:p text:style-name="P220"><text:span text:style-name="T76">4. <text:s/></text:span><text:span text:style-name="T73">Que l'entitat no ha estat objecte de sancions administratives fermes ni de sentències fermes condemnatòries per haver exercit o tolerat pràctiques laborals considerades discriminatòries per raó de sexe o de gènere, d'acord amb l'article 11.2 de la Llei 11/2016, de 28 de juliol, d'igualtat entre dones i homes, </text:span><text:span text:style-name="T75">ni ha estat sancionada</text:span><text:span text:style-name="T73"> mitjançant resolució ferma amb la pèrdua de la possibilitat d'obtenir una subvenció, d'acord amb la Llei 8/2016, de 30 de maig, per garantir els drets de lesbianes, gais, trans, bisexuals i intersexuals i per erradicar l'LGTBI-fòbia, o qualsevol altra aplicable.</text:span></text:p>
          <text:p text:style-name="P143"><draw:control text:anchor-type="paragraph" draw:z-index="85" draw:name="Forma52" draw:style-name="gr6" draw:text-style-name="P231" svg:width="4.114cm" svg:height="0.754cm" svg:x="1.231cm" svg:y="0.45cm" draw:control="control73"/></text:p>
          <text:p text:style-name="P144"><draw:control text:anchor-type="paragraph" draw:z-index="86" draw:name="Forma53" draw:style-name="gr6" draw:text-style-name="P231" svg:width="3.096cm" svg:height="0.768cm" svg:x="6.509cm" svg:y="0.007cm" draw:control="control74"/></text:p>
          <text:p text:style-name="P160">____________________, _____ <text:span text:style-name="T139">de/</text:span>d’ <text:s/>____________________ de 202<text:span text:style-name="T140">5*</text:span></text:p>
          <text:p text:style-name="P133"/>
          <text:p text:style-name="P149"/>
          <text:p text:style-name="P135"/>
          <text:p text:style-name="P135"/>
          <text:p text:style-name="P161"><text:span text:style-name="T14">[</text:span><text:span text:style-name="T17">SIGNATURA</text:span><text:span text:style-name="T28">]</text:span></text:p>
          <text:p text:style-name="P219"/>
          <text:p text:style-name="P122"><text:span text:style-name="T11">*</text:span><text:span text:style-name="T12">Annex obligatori</text:span></text:p>
          <text:h text:style-name="P224" text:outline-level="7">ANNEX <text:span text:style-name="T98">III</text:span></text:h>
          <text:p text:style-name="P214"><text:span text:style-name="T95">d</text:span>eclaració responsable sobre el compliment de les obligacions en matèria de subvencions</text:p>
          <text:p text:style-name="P142"/>
        </text:list-item>
      </text:list>
      <table:table table:name="Taula10" table:style-name="Taula10">
        <table:table-column table:style-name="Taula10.A"/>
        <table:table-column table:style-name="Taula10.B"/>
        <table:table-row table:style-name="Taula10.1">
          <table:table-cell table:style-name="Taula10.A1" table:number-columns-spanned="2" office:value-type="string">
            <text:list xml:id="list134454605008264" text:continue-numbering="true" text:style-name="WWNum12">
              <text:list-header>
                <text:p text:style-name="P150">Nom i llinatges:*</text:p>
                <text:p text:style-name="P150"/>
              </text:list-header>
            </text:list>
          </table:table-cell>
          <table:covered-table-cell/>
        </table:table-row>
        <table:table-row table:style-name="Taula10.1">
          <table:table-cell table:style-name="Taula10.A1" office:value-type="string">
            <text:list xml:id="list134454193721942" text:continue-numbering="true" text:style-name="WWNum12">
              <text:list-header>
                <text:p text:style-name="P150"><draw:control text:anchor-type="paragraph" draw:z-index="88" draw:name="Forma55" draw:style-name="gr6" draw:text-style-name="P231" svg:width="5.384cm" svg:height="0.795cm" svg:x="1.609cm" svg:y="0.122cm" draw:control="control76"/>Càrrec:*</text:p>
                <text:p text:style-name="P150"/>
              </text:list-header>
            </text:list>
          </table:table-cell>
          <table:table-cell table:style-name="Taula10.A1" office:value-type="string">
            <text:list xml:id="list134454280183196" text:continue-numbering="true" text:style-name="WWNum12">
              <text:list-header>
                <text:p text:style-name="P150"><draw:control text:anchor-type="paragraph" draw:z-index="89" draw:name="Forma56" draw:style-name="gr6" draw:text-style-name="P231" svg:width="4.843cm" svg:height="0.795cm" svg:x="1.912cm" svg:y="0.122cm" draw:control="control77"/>DNI/NIE:*</text:p>
                <text:p text:style-name="P150"/>
              </text:list-header>
            </text:list>
          </table:table-cell>
        </table:table-row>
        <table:table-row table:style-name="Taula10.1">
          <table:table-cell table:style-name="Taula10.A1" office:value-type="string">
            <text:list xml:id="list134454804742114" text:continue-numbering="true" text:style-name="WWNum12">
              <text:list-header>
                <text:p text:style-name="P150">En representació de l’entitat:*</text:p>
                <text:p text:style-name="P150"><draw:control text:anchor-type="as-char" draw:z-index="90" draw:name="Forma57" draw:style-name="gr4" draw:text-style-name="P231" svg:width="6.998cm" svg:height="0.544cm" draw:control="control78"/></text:p>
              </text:list-header>
            </text:list>
          </table:table-cell>
          <table:table-cell table:style-name="Taula10.A1" office:value-type="string">
            <text:list xml:id="list134454056011958" text:continue-numbering="true" text:style-name="WWNum12">
              <text:list-header>
                <text:p text:style-name="P150">NIF/CIF:</text:p>
                <text:p text:style-name="P150">*</text:p>
              </text:list-header>
            </text:list>
          </table:table-cell>
        </table:table-row>
      </table:table>
      <text:list xml:id="list134453122403941" text:continue-numbering="true" text:style-name="WWNum12">
        <text:list-header>
          <text:p text:style-name="P221"/>
          <text:p text:style-name="P201">DECLAR:</text:p>
          <text:p text:style-name="P222"/>
          <text:p text:style-name="P223"><text:span text:style-name="T83">Que l’entitat sol·licitant se sotmet al compliment de les obligacions que s’enumeren a continuació, establertes per l’article 11 </text:span><text:span text:style-name="T47">del Text refós de la Llei de subvencions, aprovat pel Decret legislatiu 2/2005, de 28 de desembre</text:span><text:span text:style-name="T83">:</text:span></text:p>
          <text:p text:style-name="P156"/>
        </text:list-header>
        <text:list-item>
          <text:p text:style-name="P171">Comunicar a l’òrgan competent <text:span text:style-name="T143">que s’accepta expressament la proposta de resolució</text:span> dins el termini <text:span text:style-name="T136">establert</text:span> <text:span text:style-name="T143">a la convocatòria</text:span>.</text:p>
        </text:list-item>
        <text:list-item>
          <text:p text:style-name="P172">Dur a terme l’activitat o la inversió o adoptar el comportament que fonamenta la concessió de la subvenció. </text:p>
        </text:list-item>
        <text:list-item>
          <text:p text:style-name="P172">Justificar que ha dut a terme l’activitat i que ha complit els requisits i les condicions que determinen la concessió de la subvenció. </text:p>
        </text:list-item>
        <text:list-item>
          <text:p text:style-name="P172">Sotmetre’s a les actuacions de comprovació i de control financer que duguin a terme els òrgans competents, i aportar tota la informació que li sigui requerida en l’exercici d’aquestes actuacions.</text:p>
        </text:list-item>
        <text:list-item>
          <text:p text:style-name="P172">Comunicar a l’òrgan que concedeix la subvenció el fet d’haver sol·licitat o obtingut altres subvencions per a la mateixa finalitat dins el termini de tres dies hàbils des de la sol·licitud o l’obtenció de la subvenció concurrent i, en qualsevol cas, abans de justificar l’aplicació que hagi donat als fons percebuts.</text:p>
        </text:list-item>
        <text:list-item>
          <text:p text:style-name="P172">Deixar constància d’haver percebut i aplicat la subvenció en els llibres de comptabilitat i en els llibres de registre que, si escau, hagi de dur el beneficiari d’acord amb la legislació mercantil o fiscal que hi sigui aplicable.</text:p>
        </text:list-item>
        <text:list-item>
          <text:p text:style-name="P172">Conservar els documents justificatius d’haver <text:span text:style-name="T99">aplicat els fons percebuts (inclosos els documents electrònics), mentre puguin ser objecte d’actuacions de comprovació i control.</text:span></text:p>
        </text:list-item>
        <text:list-item>
          <text:p text:style-name="P173"><text:span text:style-name="T100">Adoptar les mesures de difusió </text:span>relatives al caràcter públic del finançament de l’activitat objecte de subvenció que, si escau, <text:span text:style-name="T100">estableixi la resolució de concessió.</text:span></text:p>
        </text:list-item>
        <text:list-item>
          <text:p text:style-name="P174"><text:span text:style-name="T69">Reintegrar els fons percebuts en els supòsits prevists en l’articl</text:span><text:span text:style-name="T71">e 44 </text:span><text:span text:style-name="T51">del Text refós de la Llei de subvencions, aprovat pel Decret legislatiu 2/2005, de 28 de desembre</text:span><text:span text:style-name="T71">.</text:span></text:p>
          <text:p text:style-name="P176"><draw:control text:anchor-type="paragraph" draw:z-index="92" draw:name="Forma59" draw:style-name="gr6" draw:text-style-name="P231" svg:width="2.567cm" svg:height="0.821cm" svg:x="1.919cm" svg:y="0.3cm" draw:control="control80"/><draw:control text:anchor-type="paragraph" draw:z-index="93" draw:name="Forma60" draw:style-name="gr6" draw:text-style-name="P231" svg:width="2.897cm" svg:height="0.821cm" svg:x="5.57cm" svg:y="0.34cm" draw:control="control81"/></text:p>
          <text:p text:style-name="P145"/>
          <text:p text:style-name="P175"><text:span text:style-name="T87">__________, _____ </text:span><text:span text:style-name="T90">de/</text:span><text:span text:style-name="T87">d’ <text:s/>__________________ de 202</text:span><text:span text:style-name="T91">5*</text:span></text:p>
        </text:list-item>
      </text:list>
      <text:p text:style-name="P95"/>
      <text:list xml:id="list247605148" text:style-name="WWNum1">
        <text:list-header>
          <text:p text:style-name="P162"><text:span text:style-name="T18"><text:s text:c="6"/>[</text:span><text:span text:style-name="T19">SIGNATURA</text:span><text:span text:style-name="T30">]</text:span></text:p>
          <text:p text:style-name="P119">Annex no obligatori</text:p>
          <text:p text:style-name="P202">ANNEX <text:span text:style-name="T101">I</text:span>V</text:p>
          <text:p text:style-name="P209">Sol·licitud d’autorització per a la contractació amb una empresa vinculada</text:p>
          <text:h text:style-name="P225" text:outline-level="7"/>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134453108182072" text:continue-numbering="true" text:style-name="WWNum1">
              <text:list-header>
                <text:p text:style-name="P151">Nom i llinatges:</text:p>
                <text:p text:style-name="P151"/>
              </text:list-header>
            </text:list>
          </table:table-cell>
          <table:covered-table-cell/>
        </table:table-row>
        <table:table-row table:style-name="Taula11.1">
          <table:table-cell table:style-name="Taula11.A1" office:value-type="string">
            <text:list xml:id="list134455106071781" text:continue-numbering="true" text:style-name="WWNum1">
              <text:list-header>
                <text:p text:style-name="P151"><draw:control text:anchor-type="paragraph" draw:z-index="95" draw:name="Forma62" draw:style-name="gr6" draw:text-style-name="P231" svg:width="6.788cm" svg:height="0.795cm" svg:x="1.339cm" svg:y="0.086cm" draw:control="control83"/>Càrrec:</text:p>
                <text:p text:style-name="P151"/>
              </text:list-header>
            </text:list>
          </table:table-cell>
          <table:table-cell table:style-name="Taula11.A1" office:value-type="string">
            <text:list xml:id="list134454739883823" text:continue-numbering="true" text:style-name="WWNum1">
              <text:list-header>
                <text:p text:style-name="P151"><draw:control text:anchor-type="paragraph" draw:z-index="96" draw:name="Forma63" draw:style-name="gr6" draw:text-style-name="P231" svg:width="2.964cm" svg:height="0.715cm" svg:x="1.7cm" svg:y="0.153cm" draw:control="control84"/>DNI/NIE:</text:p>
                <text:p text:style-name="P151"/>
              </text:list-header>
            </text:list>
          </table:table-cell>
        </table:table-row>
        <table:table-row table:style-name="Taula11.1">
          <table:table-cell table:style-name="Taula11.A1" office:value-type="string">
            <text:list xml:id="list134454605128588" text:continue-numbering="true" text:style-name="WWNum1">
              <text:list-header>
                <text:p text:style-name="P151">En representació de l’entitat:</text:p>
                <text:p text:style-name="P151"><draw:control text:anchor-type="as-char" draw:z-index="97" draw:name="Forma64" draw:style-name="gr4" draw:text-style-name="P231" svg:width="8.018cm" svg:height="0.491cm" draw:control="control85"/></text:p>
              </text:list-header>
            </text:list>
          </table:table-cell>
          <table:table-cell table:style-name="Taula11.A1" office:value-type="string">
            <text:list xml:id="list134453125145752" text:continue-numbering="true" text:style-name="WWNum1">
              <text:list-header>
                <text:p text:style-name="P151">NIF/CIF:</text:p>
                <text:p text:style-name="P151"><draw:control text:anchor-type="as-char" draw:z-index="98" draw:name="Forma65" draw:style-name="gr4" draw:text-style-name="P231" svg:width="4.564cm" svg:height="0.463cm" draw:control="control86"/></text:p>
              </text:list-header>
            </text:list>
          </table:table-cell>
        </table:table-row>
      </table:table>
      <text:list xml:id="list134455177102068" text:continue-numbering="true" text:style-name="WWNum1">
        <text:list-header>
          <text:p text:style-name="P154"/>
          <text:p text:style-name="P177">EXPÒS:</text:p>
          <text:p text:style-name="P157"/>
          <text:p text:style-name="P186">Que, d’acord amb la normativa de subvencions, el beneficiari no pot concertar l’execució total o parcial de les activitats subvencionades amb persones o entitats amb les quals tengui alguna vinculació, llevat que la contractació s’efectuï d’acord amb les condicions normals de mercat i s’obtengui l’autorització prèvia de l’òrgan concedent de la subvenció.</text:p>
          <text:p text:style-name="P157"/>
          <text:p text:style-name="P186">Que l’entitat <text:s text:c="42"/>sol·licita una subvenció per <text:s text:c="15"/><draw:control text:anchor-type="as-char" draw:z-index="100" draw:name="Forma67" draw:style-name="gr4" draw:text-style-name="P231" svg:width="2.398cm" svg:height="0.384cm" draw:control="control88"/><text:s/>i les despeses de <text:s text:c="34"/>les fa l’entitat , <text:s text:c="31"/>que és una empresa vinculada, perquè </text:p>
          <text:p text:style-name="P189"><draw:control text:anchor-type="paragraph" draw:z-index="102" draw:name="Forma69" draw:style-name="gr6" draw:text-style-name="P231" svg:width="13.6cm" svg:height="1.006cm" svg:x="3.096cm" svg:y="0.041cm" draw:control="control90"/></text:p>
          <text:p text:style-name="P190"/>
          <text:p text:style-name="P179">[<text:span text:style-name="T138">En el seu cas</text:span>, argumentau els motius pels quals es contracta amb una empresa vinculada.]</text:p>
          <text:p text:style-name="P157"/>
          <text:p text:style-name="P178">DECLAR:</text:p>
          <text:p text:style-name="P157"/>
          <text:p text:style-name="P178">Que la contractació entre ambdues empreses s’efectua d’acord amb les condicions normals de mercat <text:s/>i </text:p>
        </text:list-header>
      </text:list>
      <text:p text:style-name="P98"/>
      <text:p text:style-name="P98"><draw:control text:anchor-type="as-char" draw:z-index="103" draw:name="Forma70" draw:style-name="gr4" draw:text-style-name="P231" svg:width="14.13cm" svg:height="1.059cm" draw:control="control91"/></text:p>
      <text:list xml:id="list134455202966575" text:continue-numbering="true" text:style-name="WWNum1">
        <text:list-header>
          <text:p text:style-name="P180">[Justificau <text:span text:style-name="T138">en el seu cas</text:span> els preus i l’adequació als preus de mercat.]</text:p>
          <text:p text:style-name="P157"/>
          <text:p text:style-name="P178">Per això, SOL·LICIT l’autorització de l’òrgan concedent de l’Administració per contractar amb l’empresa vinculada esmentada.</text:p>
          <text:p text:style-name="P157"><draw:control text:anchor-type="paragraph" draw:z-index="125" draw:name="Forma92" draw:style-name="gr6" draw:text-style-name="P231" svg:width="2.615cm" svg:height="0.662cm" svg:x="2.79cm" svg:y="0.064cm" draw:control="control113"/></text:p>
          <text:p text:style-name="P181">__________, _____ <text:span text:style-name="T139">de/</text:span>d’ <text:s/>__________________ de 202<text:span text:style-name="T140">5</text:span></text:p>
        </text:list-header>
      </text:list>
      <text:p text:style-name="P42"/>
      <text:p text:style-name="P42"/>
      <text:list xml:id="list134453979613451" text:continue-list="list134453122403941" text:style-name="WWNum12">
        <text:list-header>
          <text:p text:style-name="P164"><text:span text:style-name="T20"><text:s text:c="16"/>[</text:span><text:span text:style-name="T21">SIGNATURA</text:span><text:span text:style-name="T31">]</text:span></text:p>
        </text:list-header>
      </text:list>
      <text:list xml:id="list134453713080600" text:continue-list="list134455202966575" text:style-name="WWNum1">
        <text:list-header>
          <text:p text:style-name="P121"><text:span text:style-name="T2">*</text:span><text:span text:style-name="T3">Annex obligatori</text:span></text:p>
          <text:p text:style-name="P203"/>
          <text:p text:style-name="P203">ANNEX <text:span text:style-name="T102">V</text:span></text:p>
          <text:p text:style-name="P206">DECLARACIÓ RESPONSABLE SOBRE CAPACITATS I MITJANS <text:span text:style-name="T131">PER DUR A TERME LES ACTIVITATS</text:span></text:p>
          <text:h text:style-name="P226" text:outline-level="7"/>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134454628564584" text:continue-numbering="true" text:style-name="WWNum1">
              <text:list-header>
                <text:p text:style-name="P152"><draw:control text:anchor-type="paragraph" draw:z-index="104" draw:name="Forma71" draw:style-name="gr6" draw:text-style-name="P231" svg:width="9.764cm" svg:height="0.715cm" svg:x="3.152cm" svg:y="0.127cm" draw:control="control92"/>Nom i llinatges:*</text:p>
                <text:p text:style-name="P152"/>
              </text:list-header>
            </text:list>
          </table:table-cell>
          <table:covered-table-cell/>
        </table:table-row>
        <table:table-row table:style-name="Taula12.1">
          <table:table-cell table:style-name="Taula12.A1" office:value-type="string">
            <text:list xml:id="list134453981365863" text:continue-numbering="true" text:style-name="WWNum1">
              <text:list-header>
                <text:p text:style-name="P152"><draw:control text:anchor-type="paragraph" draw:z-index="105" draw:name="Forma72" draw:style-name="gr6" draw:text-style-name="P231" svg:width="6.577cm" svg:height="0.795cm" svg:x="1.445cm" svg:y="0.099cm" draw:control="control93"/>Càrrec*</text:p>
                <text:p text:style-name="P152"/>
              </text:list-header>
            </text:list>
          </table:table-cell>
          <table:table-cell table:style-name="Taula12.A1" office:value-type="string">
            <text:list xml:id="list134453393918314" text:continue-numbering="true" text:style-name="WWNum1">
              <text:list-header>
                <text:p text:style-name="P152">DNI/NIE:*</text:p>
                <text:p text:style-name="P152"><draw:control text:anchor-type="as-char" draw:z-index="108" draw:name="Forma75" draw:style-name="gr4" draw:text-style-name="P231" svg:width="4.566cm" svg:height="0.463cm" draw:control="control96"/></text:p>
              </text:list-header>
            </text:list>
          </table:table-cell>
        </table:table-row>
        <table:table-row table:style-name="Taula12.1">
          <table:table-cell table:style-name="Taula12.A1" office:value-type="string">
            <text:list xml:id="list134454006144476" text:continue-numbering="true" text:style-name="WWNum1">
              <text:list-header>
                <text:p text:style-name="P152">En representació de l’entitat:*</text:p>
                <text:p text:style-name="P152"><draw:control text:anchor-type="as-char" draw:z-index="106" draw:name="Forma73" draw:style-name="gr4" draw:text-style-name="P231" svg:width="7.912cm" svg:height="0.571cm" draw:control="control94"/></text:p>
              </text:list-header>
            </text:list>
          </table:table-cell>
          <table:table-cell table:style-name="Taula12.A1" office:value-type="string">
            <text:list xml:id="list134454197370871" text:continue-numbering="true" text:style-name="WWNum1">
              <text:list-header>
                <text:p text:style-name="P152">NIF/CIF:*</text:p>
                <text:p text:style-name="P152"><draw:control text:anchor-type="as-char" draw:z-index="107" draw:name="Forma74" draw:style-name="gr4" draw:text-style-name="P231" svg:width="4.737cm" svg:height="0.503cm" draw:control="control95"/></text:p>
              </text:list-header>
            </text:list>
          </table:table-cell>
        </table:table-row>
      </table:table>
      <text:list xml:id="list134455079282087" text:continue-numbering="true" text:style-name="WWNum1">
        <text:list-header>
          <text:p text:style-name="P155"/>
          <text:p text:style-name="P182"><text:span text:style-name="T130">DECLAR</text:span>:</text:p>
          <text:p text:style-name="P153"/>
          <text:p text:style-name="P187">Que, <text:span text:style-name="T103">disp</text:span><text:span text:style-name="T104">osam</text:span><text:span text:style-name="T103"> de </text:span><text:span text:style-name="T105">l’organització, mitjans, la estructura tècnica i les capacitats suficients i</text:span><text:span text:style-name="T103"> necessàries per garantir el compliment de l’activitat objecte de la subvenció en el moment de la publicació de la convocatòria</text:span>.</text:p>
          <text:p text:style-name="P147"/>
          <text:p text:style-name="P191"/>
          <text:p text:style-name="P192"><draw:control text:anchor-type="paragraph" draw:z-index="109" draw:name="Forma76" draw:style-name="gr6" draw:text-style-name="P231" svg:width="2.938cm" svg:height="0.756cm" svg:x="2.54cm" svg:y="0.393cm" draw:control="control97"/><draw:control text:anchor-type="paragraph" draw:z-index="110" draw:name="Forma77" draw:style-name="gr6" draw:text-style-name="P231" svg:width="2.832cm" svg:height="0.754cm" svg:x="6.602cm" svg:y="0.381cm" draw:control="control98"/></text:p>
          <text:p text:style-name="P158"/>
          <text:p text:style-name="P184">__________, _____ <text:span text:style-name="T139">de/</text:span>d’ <text:s/>__________________ de 202<text:span text:style-name="T140">5*</text:span></text:p>
        </text:list-header>
      </text:list>
      <text:p text:style-name="P97"/>
      <text:p text:style-name="P97"/>
      <text:list xml:id="list134453459900858" text:continue-list="list134453979613451" text:style-name="WWNum12">
        <text:list-item>
          <text:list>
            <text:list-item>
              <text:list>
                <text:list-item>
                  <text:list>
                    <text:list-header>
                      <text:p text:style-name="P164"><text:span text:style-name="T20"><text:s text:c="16"/>[</text:span><text:span text:style-name="T21">SIGNATURA</text:span><text:span text:style-name="T31">]</text:span></text:p>
                    </text:list-header>
                  </text:list>
                </text:list-item>
              </text:list>
            </text:list-item>
          </text:list>
        </text:list-item>
      </text:list>
      <text:list xml:id="list134454090112886" text:continue-list="list134455079282087" text:style-name="WWNum1">
        <text:list-header>
          <text:p text:style-name="P146"/>
          <text:p text:style-name="P148"/>
          <text:p text:style-name="P134"/>
          <text:p text:style-name="P136"/>
          <text:p text:style-name="P210"><text:span text:style-name="T126">*</text:span><text:span text:style-name="T127">Annex obligatori</text:span></text:p>
          <text:p text:style-name="P204">ANNEX <text:span text:style-name="T102">VI</text:span></text:p>
          <text:p text:style-name="P207">DECLARACIÓ RESPONSABLE <text:s/></text:p>
          <text:h text:style-name="P226" text:outline-level="7"/>
        </text:list-header>
      </text:list>
      <table:table table:name="Taula13" table:style-name="Taula13">
        <table:table-column table:style-name="Taula13.A"/>
        <table:table-column table:style-name="Taula13.B"/>
        <table:table-row table:style-name="Taula13.1">
          <table:table-cell table:style-name="Taula13.A1" table:number-columns-spanned="2" office:value-type="string">
            <text:list xml:id="list134454356731989" text:continue-numbering="true" text:style-name="WWNum1">
              <text:list-header>
                <text:p text:style-name="P152"><draw:control text:anchor-type="paragraph" draw:z-index="111" draw:name="Forma78" draw:style-name="gr6" draw:text-style-name="P231" svg:width="9.605cm" svg:height="0.833cm" svg:x="3.323cm" svg:y="0.067cm" draw:control="control99"/>Nom i llinatges:*</text:p>
                <text:p text:style-name="P152"/>
              </text:list-header>
            </text:list>
          </table:table-cell>
          <table:covered-table-cell/>
        </table:table-row>
        <table:table-row table:style-name="Taula13.1">
          <table:table-cell table:style-name="Taula13.A1" office:value-type="string">
            <text:list xml:id="list134453257668958" text:continue-numbering="true" text:style-name="WWNum1">
              <text:list-header>
                <text:p text:style-name="P152"><draw:control text:anchor-type="paragraph" draw:z-index="112" draw:name="Forma79" draw:style-name="gr6" draw:text-style-name="P231" svg:width="6.536cm" svg:height="0.742cm" svg:x="1.498cm" svg:y="0.131cm" draw:control="control100"/>Càrrec*</text:p>
                <text:p text:style-name="P152"/>
              </text:list-header>
            </text:list>
          </table:table-cell>
          <table:table-cell table:style-name="Taula13.A1" office:value-type="string">
            <text:list xml:id="list134454578840240" text:continue-numbering="true" text:style-name="WWNum1">
              <text:list-header>
                <text:p text:style-name="P152">DNI/NIE:*</text:p>
                <text:p text:style-name="P152"><draw:control text:anchor-type="as-char" draw:z-index="114" draw:name="Forma81" draw:style-name="gr4" draw:text-style-name="P231" svg:width="4.631cm" svg:height="0.438cm" draw:control="control102"/></text:p>
              </text:list-header>
            </text:list>
          </table:table-cell>
        </table:table-row>
        <table:table-row table:style-name="Taula13.1">
          <table:table-cell table:style-name="Taula13.A1" office:value-type="string">
            <text:list xml:id="list134454388523572" text:continue-numbering="true" text:style-name="WWNum1">
              <text:list-header>
                <text:p text:style-name="P152">En representació de l’entitat:</text:p>
                <text:p text:style-name="P152">*<draw:control text:anchor-type="as-char" draw:z-index="113" draw:name="Forma80" draw:style-name="gr4" draw:text-style-name="P231" svg:width="7.661cm" svg:height="0.451cm" draw:control="control101"/></text:p>
              </text:list-header>
            </text:list>
          </table:table-cell>
          <table:table-cell table:style-name="Taula13.A1" office:value-type="string">
            <text:list xml:id="list134453963179600" text:continue-numbering="true" text:style-name="WWNum1">
              <text:list-header>
                <text:p text:style-name="P152">NIF/CIF:*</text:p>
                <text:p text:style-name="P152"><draw:control text:anchor-type="as-char" draw:z-index="115" draw:name="Forma82" draw:style-name="gr4" draw:text-style-name="P231" svg:width="4.631cm" svg:height="0.438cm" draw:control="control103"/></text:p>
              </text:list-header>
            </text:list>
          </table:table-cell>
        </table:table-row>
      </table:table>
      <text:list xml:id="list134453768569412" text:continue-numbering="true" text:style-name="WWNum1">
        <text:list-header>
          <text:p text:style-name="P155"/>
          <text:p text:style-name="P183"><text:span text:style-name="T130">DECLAR</text:span>:</text:p>
          <text:p text:style-name="P153"/>
          <text:p text:style-name="P188"><text:span text:style-name="T107">Que </text:span><text:span text:style-name="T106">complim </text:span><text:span text:style-name="T108">tots </text:span><text:span text:style-name="T106">els requisits </text:span><text:span text:style-name="T108">que estableix la convocatòria d’ajuts destinats a federacions esportives i delegacions territorials de les federacions esportives espanyoles, per fomentar la participació social en el marc dels actes del Dia de les Illes Balears de l’any 202</text:span><text:span text:style-name="T109">5</text:span><text:span text:style-name="T108">,</text:span><text:span text:style-name="T106"> en la data de finalització del termini de sol·licitud</text:span><text:span text:style-name="T110">.</text:span></text:p>
          <text:p text:style-name="P147"/>
          <text:p text:style-name="P191"/>
          <text:p text:style-name="P192"><draw:control text:anchor-type="paragraph" draw:z-index="116" draw:name="Forma83" draw:style-name="gr6" draw:text-style-name="P231" svg:width="2.5cm" svg:height="0.914cm" svg:x="2.925cm" svg:y="0.212cm" draw:control="control104"/><draw:control text:anchor-type="paragraph" draw:z-index="117" draw:name="Forma84" draw:style-name="gr6" draw:text-style-name="P231" svg:width="2.632cm" svg:height="0.874cm" svg:x="6.708cm" svg:y="0.279cm" draw:control="control105"/></text:p>
        </text:list-header>
      </text:list>
      <text:p text:style-name="P45"/>
      <text:list xml:id="list134453975487438" text:continue-numbering="true" text:style-name="WWNum1">
        <text:list-header>
          <text:p text:style-name="P185">__________, _____ <text:span text:style-name="T139">de/</text:span>d’ __________________ de 202<text:span text:style-name="T140">5*</text:span></text:p>
        </text:list-header>
      </text:list>
      <text:p text:style-name="P97"/>
      <text:p text:style-name="P97"/>
      <text:list xml:id="list134453159812314" text:continue-list="list134453459900858" text:style-name="WWNum12">
        <text:list-header>
          <text:p text:style-name="P164"><text:span text:style-name="T20"><text:s text:c="16"/>[</text:span><text:span text:style-name="T21">SIGNATURA</text:span><text:span text:style-name="T31">]</text:span></text:p>
        </text:list-header>
      </text:list>
      <text:list xml:id="list134453105611312" text:continue-list="list134453975487438" text:style-name="WWNum1">
        <text:list-header>
          <text:p text:style-name="P124"/>
        </text:list-header>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34453537746874" text:continue-numbering="true" text:style-name="WWNum1">
        <text:list-header>
          <text:p text:style-name="P124"><text:soft-page-break/></text:p>
          <text:p text:style-name="P124"/>
          <text:p text:style-name="P125"><text:span text:style-name="T11">*</text:span><text:span text:style-name="T12">Annex obligatori</text:span></text:p>
          <text:p text:style-name="P205">ANNEX <text:span text:style-name="T102">VII</text:span></text:p>
          <text:p text:style-name="P208">DECLARACIÓ RESPONSABLE DEL FET QUE L'ENTITAT ES TROBA AL CORRENT<text:line-break/>EN EL COMPLIMENT DE LES OBLIGACIONS TRIBUTÀRIES DAVANT LA<text:line-break/>TRESORERIA GENERAL DE LA SEGURETAT SOCIAL I DE L'AGÈNCIA ESTATAL DE L'ADMINISTRACIÓ TRIBUTÀRIA </text:p>
        </text:list-header>
      </text:list>
      <text:p text:style-name="P78"/>
      <table:table table:name="Taula14" table:style-name="Taula14">
        <table:table-column table:style-name="Taula14.A"/>
        <table:table-column table:style-name="Taula14.B"/>
        <table:table-row table:style-name="Taula14.1">
          <table:table-cell table:style-name="Taula14.A1" table:number-columns-spanned="2" office:value-type="string">
            <text:list xml:id="list134453521494095" text:continue-numbering="true" text:style-name="WWNum1">
              <text:list-header>
                <text:p text:style-name="P109"><draw:control text:anchor-type="paragraph" draw:z-index="118" draw:name="Forma85" draw:style-name="gr6" draw:text-style-name="P231" svg:width="11.549cm" svg:height="0.742cm" svg:x="4.2cm" svg:y="0.219cm" draw:control="control106"/>No<text:span text:style-name="T141">m i llinatges:*</text:span></text:p>
                <text:p text:style-name="P110"/>
              </text:list-header>
            </text:list>
          </table:table-cell>
          <table:covered-table-cell/>
        </table:table-row>
        <table:table-row table:style-name="Taula14.1">
          <table:table-cell table:style-name="Taula14.A2" office:value-type="string">
            <text:list xml:id="list134453830925740" text:continue-numbering="true" text:style-name="WWNum1">
              <text:list-header>
                <text:p text:style-name="P109"><draw:control text:anchor-type="paragraph" draw:z-index="119" draw:name="Forma86" draw:style-name="gr6" draw:text-style-name="P231" svg:width="5.649cm" svg:height="0.782cm" svg:x="2.454cm" svg:y="0.175cm" draw:control="control107"/>C<text:span text:style-name="T141">àrrec</text:span>:*</text:p>
                <text:p text:style-name="P110"/>
              </text:list-header>
            </text:list>
          </table:table-cell>
          <table:table-cell table:style-name="Taula14.B2" office:value-type="string">
            <text:list xml:id="list134454343658606" text:continue-numbering="true" text:style-name="WWNum1">
              <text:list-header>
                <text:p text:style-name="P112">DNI/NIE:*<draw:control text:anchor-type="as-char" svg:y="-0.422cm" draw:z-index="120" draw:name="Forma87" draw:style-name="gr7" draw:text-style-name="P231" svg:width="4.934cm" svg:height="0.807cm" draw:control="control108"/></text:p>
              </text:list-header>
            </text:list>
          </table:table-cell>
        </table:table-row>
        <table:table-row table:style-name="Taula14.1">
          <table:table-cell table:style-name="Taula14.A3" office:value-type="string">
            <text:list xml:id="list134454364492610" text:continue-numbering="true" text:style-name="WWNum1">
              <text:list-header>
                <text:p text:style-name="P109">En representació<text:span text:style-name="T137"> de l’entitat</text:span>:*</text:p>
                <text:p text:style-name="P111"/>
              </text:list-header>
            </text:list>
            <text:p text:style-name="P79"/>
          </table:table-cell>
          <table:table-cell table:style-name="Taula14.A1" office:value-type="string">
            <text:list xml:id="list134454489559425" text:continue-numbering="true" text:style-name="WWNum1">
              <text:list-header>
                <text:p text:style-name="P112">CIF/NIF:*</text:p>
              </text:list-header>
            </text:list>
          </table:table-cell>
        </table:table-row>
      </table:table>
      <text:p text:style-name="P53"/>
      <text:p text:style-name="P77"/>
      <text:p text:style-name="P3">Tri<text:span text:style-name="T136">e</text:span>u una de les dues opcions*:</text:p>
      <text:p text:style-name="P2"/>
      <text:list xml:id="list134454980775071" text:continue-numbering="true" text:style-name="WWNum1">
        <text:list-header>
          <text:p text:style-name="P193"><text:span text:style-name="T70"><draw:control text:anchor-type="as-char" draw:z-index="21" draw:name="Forma6" draw:style-name="gr1" draw:text-style-name="P230" svg:width="0.287cm" svg:height="0.53cm" draw:control="control22"/></text:span><text:span text:style-name="T70"><text:s/></text:span><text:span text:style-name="T68">DECLAR estar al</text:span><text:span text:style-name="T121"> corrent de les obligacions tributàries i de la Seguretat Social enfront l’Administració de l’estat, i de les obligacions tributàries </text:span><text:span text:style-name="T123">davant</text:span><text:span text:style-name="T121"> de la Hisenda autonòmica.</text:span></text:p>
          <text:p text:style-name="P194"/>
          <text:p text:style-name="P196"><text:span text:style-name="T70"><draw:control text:anchor-type="as-char" draw:z-index="22" draw:name="Forma6" draw:style-name="gr1" draw:text-style-name="P230" svg:width="0.287cm" svg:height="0.53cm" draw:control="control23"/></text:span><text:span text:style-name="T70"><text:s/></text:span><text:span text:style-name="T121">AUTORITZ la Unitat de Gestió Econòmica de la Conselleria de Presidència </text:span><text:span text:style-name="T122">i Administracions Públiques</text:span><text:span text:style-name="T121"> a efectuar les consultes telemàtiques necessàries a l’efecte de comprovar el compliment de les obligacions tributàries i de la Seguretat Social </text:span><text:span text:style-name="T123">davant </text:span><text:span text:style-name="T121">l’Administració de l’estat, i de les obligacions tributàries enfront de la Hisenda autonòmica.</text:span></text:p>
          <text:p text:style-name="P195"/>
          <text:p text:style-name="P115"/>
          <text:p text:style-name="P116"><text:span text:style-name="T128">*</text:span><text:span text:style-name="T117">En el cas de no </text:span><text:span text:style-name="T118">declarar-ho</text:span><text:span text:style-name="T120"> ni </text:span><text:span text:style-name="T119">autoritzar-ho, s’han d’aportar els certificats corresponents d’estar al corrent</text:span><text:span text:style-name="T124"> d</text:span><text:span text:style-name="T125">e les esmentades</text:span><text:span text:style-name="T124"> obligacions.</text:span></text:p>
          <text:p text:style-name="P113"><draw:control text:anchor-type="paragraph" draw:z-index="124" draw:name="Forma91" draw:style-name="gr6" draw:text-style-name="P231" svg:width="2.765cm" svg:height="0.727cm" svg:x="5.888cm" svg:y="0.203cm" draw:control="control112"/></text:p>
          <text:p text:style-name="P197"/>
          <text:p text:style-name="P114">_________________, _____ <text:span text:style-name="T72">de/</text:span><text:span text:style-name="T71">d’ </text:span><text:s/>__________________ de 20<text:span text:style-name="T129">25*</text:span></text:p>
          <text:p text:style-name="P117"/>
          <text:p text:style-name="P167"><text:span text:style-name="T66">[</text:span><text:span text:style-name="T86">SIGNATURA</text:span><text:span text:style-name="T66">]</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1" svg:font-family="Arial"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swiss" fo:font-size="11pt" fo:language="ca" fo:country="ES" style:font-size-asian="11pt" style:language-asian="en" style:country-asian="US" style:font-size-complex="11pt"/>
    </style:style>
    <style:style style:name="Heading" style:family="paragraph" style:parent-style-name="Standard_20__28_user_29_" style:next-style-name="Subtitle"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fo:font-size="12pt"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fo:font-size="12pt" style:font-size-asian="12pt" style:font-name-complex="Mangal"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swiss"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ca" fo:country="ES" style:letter-kerning="true" style:font-name-asian="Times New Roman1" style:font-family-asian="'Times New Roman'" style:font-family-generic-asian="system" style:font-pitch-asian="variable" style:font-size-asian="12pt" style:language-asian="ca" style:country-asian="ES" style:font-name-complex="Times New Roman1" style:font-family-complex="'Times New Roman'" style:font-family-generic-complex="system" style:font-pitch-complex="variable" fo:hyphenate="false" fo:hyphenation-remain-char-count="2" fo:hyphenation-push-char-count="2"/>
    </style:style>
    <style:style style:name="Heading_20_4" style:display-name="Heading 4" style:family="paragraph" style:default-outline-level="4" style:list-style-name="" style:class="text">
      <style:paragraph-properties fo:keep-with-next="always"/>
      <style:text-properties style:font-name="Arial1"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Heading_20_1" style:display-name="Heading 1" style:family="paragraph" style:default-outline-level="1" style:list-style-name="" style:class="text">
      <style:paragraph-properties fo:keep-with-next="always"/>
      <style:text-properties fo:text-transform="uppercase" style:font-name="Arial1" fo:font-family="Arial" style:font-family-generic="roman" style:font-pitch="variable" fo:font-size="10pt" fo:font-style="italic" fo:font-weight="bold" style:font-name-asian="Arial3" style:font-family-asian="Arial" style:font-family-generic-asian="system" style:font-pitch-asian="variable" style:font-size-asian="10pt" style:font-style-asian="italic" style:font-weight-asian="bold" style:font-name-complex="Arial3" style:font-family-complex="Arial" style:font-family-generic-complex="system" style:font-pitch-complex="variable"/>
    </style:style>
    <style:style style:name="Footnote_20__28_user_29_" style:display-name="Footnote (user)" style:family="paragraph" style:parent-style-name="Standard_20__28_user_29_" style:default-outline-level=""/>
    <style:style style:name="Heading_20_8" style:display-name="Heading 8" style:family="paragraph" style:default-outline-level="8" style:list-style-name="" style:class="text">
      <style:paragraph-properties fo:text-align="justify" style:justify-single-word="false" fo:keep-with-next="always"/>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itle" style:family="paragraph" style:parent-style-name="Standard_20__28_user_29_" style:default-outline-level="" style:class="chapter">
      <style:paragraph-properties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1"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style>
    <style:style style:name="Heading_20_7" style:display-name="Heading 7" style:family="paragraph" style:default-outline-level="7" style:list-style-name="" style:class="text">
      <style:paragraph-properties fo:keep-with-next="always"/>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2" style:display-name="Heading 2" style:family="paragraph" style:parent-style-name="Heading" style:class="text"/>
    <style:style style:name="Subtitle" style:family="paragraph" style:parent-style-name="Standard_20__28_user_29_" style:next-style-name="Text_20_body_20__28_user_29_" style:class="chapter">
      <style:paragraph-properties fo:line-height="150%"/>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style>
    <style:style style:name="Pie_20_de_20_página_20_Car" style:display-name="Pie de página Car" style:family="text" style:parent-style-name="Default_20_Paragraph_20_Font">
      <style:text-properties style:font-name="Noto Sans" fo:font-family="'Noto Sans'" style:font-family-generic="swiss"/>
    </style:style>
    <style:style style:name="Texto_20_de_20_globo_20_Car" style:display-name="Texto de globo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LegacySanITCBoo" fo:font-family="LegacySanITCBoo" style:font-family-generic="roman" style:font-pitch="variable" fo:font-size="11pt" style:font-size-asian="8pt"/>
    </style:style>
    <style:style style:name="ListLabel_20_9" style:display-name="ListLabel 9" style:family="text">
      <style:text-properties style:font-name="LegacySanITCBoo" fo:font-family="LegacySanITCBoo" style:font-family-generic="roman" style:font-pitch="variable" fo:font-size="11pt" fo:font-style="italic" fo:font-weight="normal" style:font-style-asian="italic" style:font-weight-asian="norma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LegacySanITCBoo" fo:font-family="LegacySanITCBoo" style:font-family-generic="roman" style:font-pitch="variable" fo:font-size="12pt" style:font-size-asian="12pt"/>
    </style:style>
    <style:style style:name="ListLabel_20_8" style:display-name="ListLabel 8" style:family="text">
      <style:text-properties style:font-name="LegacySanITCBoo" fo:font-family="LegacySanITCBoo" style:font-family-generic="roman" style:font-pitch="variable" fo:font-size="13pt" fo:font-style="normal" fo:font-weight="normal" style:font-style-asian="normal" style:font-weight-asian="normal"/>
    </style:style>
    <style:style style:name="ListLabel_20_6" style:display-name="ListLabel 6" style:family="text">
      <style:text-properties style:font-name="LegacySanITCBoo" fo:font-family="LegacySanITCBoo" style:font-family-generic="roman" style:font-pitch="variable" fo:font-size="13pt" fo:font-style="italic" style:font-style-asian="italic"/>
    </style:style>
    <style:style style:name="ListLabel_20_1" style:display-name="ListLabel 1" style:family="text">
      <style:text-properties style:font-name="LegacySanITCBoo" fo:font-family="LegacySanITCBoo" style:font-family-generic="roman" style:font-pitch="variable" fo:font-size="9pt" style:font-size-asian="12pt" style:font-name-complex="Webdings2" style:font-family-complex="Webding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34LVL1" style:display-name="WW_CharLFO3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style="italic" style:font-style-asian="italic" style:font-style-complex="normal"/>
    </style:style>
    <style:style style:name="WW_5f_CharLFO31LVL2" style:display-name="WW_CharLFO31LVL2" style:family="text">
      <style:text-properties style:font-name="Noto Sans1" fo:font-family="'Noto Sans'" style:font-family-generic="swiss" style:font-pitch="variable" fo:font-style="normal" style:font-style-asian="normal" style:font-style-complex="normal"/>
    </style:style>
    <style:style style:name="WW_5f_CharLFO31LVL3" style:display-name="WW_CharLFO31LVL3" style:family="text">
      <style:text-properties style:font-name="Noto Sans1" fo:font-family="'Noto Sans'" style:font-family-generic="swiss" style:font-pitch="variable" fo:font-style="normal" style:font-style-asian="normal" style:font-style-complex="normal"/>
    </style:style>
    <style:style style:name="WW_5f_CharLFO31LVL4" style:display-name="WW_CharLFO31LVL4" style:family="text">
      <style:text-properties style:font-name="Noto Sans1" fo:font-family="'Noto Sans'" style:font-family-generic="swiss" style:font-pitch="variable" fo:font-style="normal" style:font-style-asian="normal" style:font-style-complex="normal"/>
    </style:style>
    <style:style style:name="WW_5f_CharLFO31LVL5" style:display-name="WW_CharLFO31LVL5" style:family="text">
      <style:text-properties style:font-name="Noto Sans1" fo:font-family="'Noto Sans'" style:font-family-generic="swiss" style:font-pitch="variable" fo:font-style="normal" style:font-style-asian="normal" style:font-style-complex="normal"/>
    </style:style>
    <style:style style:name="WW_5f_CharLFO31LVL6" style:display-name="WW_CharLFO31LVL6" style:family="text">
      <style:text-properties style:font-name="Noto Sans1" fo:font-family="'Noto Sans'" style:font-family-generic="swiss" style:font-pitch="variable" fo:font-style="normal" style:font-style-asian="normal" style:font-style-complex="normal"/>
    </style:style>
    <style:style style:name="WW_5f_CharLFO31LVL7" style:display-name="WW_CharLFO31LVL7" style:family="text">
      <style:text-properties style:font-name="Noto Sans1" fo:font-family="'Noto Sans'" style:font-family-generic="swiss" style:font-pitch="variable" fo:font-style="normal" style:font-style-asian="normal" style:font-style-complex="normal"/>
    </style:style>
    <style:style style:name="WW_5f_CharLFO31LVL8" style:display-name="WW_CharLFO31LVL8" style:family="text">
      <style:text-properties style:font-name="Noto Sans1" fo:font-family="'Noto Sans'" style:font-family-generic="swiss" style:font-pitch="variable" fo:font-style="normal" style:font-style-asian="normal" style:font-style-complex="normal"/>
    </style:style>
    <style:style style:name="WW_5f_CharLFO31LVL9" style:display-name="WW_CharLFO31LVL9" style:family="text">
      <style:text-properties style:font-name="Noto Sans1" fo:font-family="'Noto Sans'" style:font-family-generic="swiss" style:font-pitch="variable" fo:font-style="normal" style:font-style-asian="normal" style:font-style-complex="normal"/>
    </style:style>
    <style:style style:name="WW_5f_CharLFO32LVL1" style:display-name="WW_CharLFO3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text-position="super 58%" style:font-name="Webdings1" fo:font-family="Webdings" style:font-family-generic="roman" style:font-pitch="variable" style:font-charset="x-symbol" fo:font-size="12pt" style:font-size-asian="12pt" style:font-name-complex="Webdings1" style:font-family-complex="Webdings" style:font-family-generic-complex="roman" style:font-pitch-complex="variable" style:font-charset-complex="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text:bullet-char="●">
        <style:list-level-properties text:list-level-position-and-space-mode="label-alignment">
          <style:list-level-label-alignment text:label-followed-by="listtab" fo:text-indent="-0.6cm" fo:margin-left="0.7cm"/>
        </style:list-level-properties>
        <style:text-properties style:font-name="Open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style:font-name="LegacySanITCBoo1"/>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2.021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93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3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03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7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13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8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5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ebdings1"/>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Header">
      <style:text-properties fo:language="ca" fo:country="ES" style:language-asian="en" style:country-asian="US"/>
    </style:style>
    <style:style style:name="MP2" style:family="paragraph" style:parent-style-name="Standard_20__28_user_29_" style:list-style-name="WWNum12"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5ff7da" style:letter-kerning="true"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MP3" style:family="paragraph" style:parent-style-name="Footer">
      <style:text-properties style:font-name="Noto Sans" fo:language="ca" fo:country="ES" style:font-name-complex="Noto Sans4"/>
    </style:style>
    <style:style style:name="MP4" style:family="paragraph" style:parent-style-name="Footer">
      <style:text-properties fo:color="#2a6099" style:font-name="Noto Sans" fo:language="ca" fo:country="ES" style:font-name-complex="Noto Sans4"/>
    </style:style>
    <style:style style:name="MP5" style:family="paragraph" style:parent-style-name="Footer">
      <style:paragraph-properties fo:text-align="center" style:justify-single-word="false"/>
      <style:text-properties style:font-name="Noto Sans" style:font-name-complex="Noto Sans4"/>
    </style:style>
    <style:style style:name="MP6" style:family="paragraph" style:parent-style-name="Número_20_de_20_pàgina">
      <style:text-properties style:font-name="Noto Sans" style:font-name-complex="Noto Sans4"/>
    </style:style>
    <style:style style:name="MP7" style:family="paragraph" style:parent-style-name="Footer">
      <style:text-properties fo:font-size="7.5pt" style:font-size-asian="7.5pt" style:font-name-complex="Noto Sans4" style:font-size-complex="7.5pt"/>
    </style:style>
    <style:style style:name="MP8" style:family="paragraph" style:parent-style-name="Header">
      <style:paragraph-properties fo:margin-top="0cm" fo:margin-bottom="4.763cm" loext:contextual-spacing="false"/>
    </style:style>
    <style:style style:name="MP9" style:family="paragraph" style:parent-style-name="Footer">
      <style:text-properties style:font-name="Noto Sans" style:font-name-complex="Noto Sans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21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31.6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2" text:anchor-type="paragraph" svg:x="-2.251cm" svg:y="-0.649cm" svg:width="1.879cm" svg:height="1.933cm" draw:z-index="35"><draw:image xlink:href="Pictures/1000020100000DB400001361FA3321DA276B1498.png" xlink:type="simple" xlink:show="embed" xlink:actuate="onLoad" loext:mime-type="image/png"/></draw:frame></text:p>
        <text:p text:style-name="Header"/>
        <text:p text:style-name="MP1"/>
        <text:list xml:id="list3661480550" text:style-name="WWNum12">
          <text:list-header>
            <text:p text:style-name="MP2"/>
          </text:list-header>
        </text:list>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asseig de Sagrera, 2</text:p>
              <text:p text:style-name="MP3">07012 Palma </text:p>
              <text:p text:style-name="MP3">Tel. 971 17 71 00</text:p>
              <text:p text:style-name="MP4">http://cpresidencia.caib.es</text:p>
            </table:table-cell>
            <table:table-cell table:style-name="Taula1.B1" office:value-type="string">
              <text:p text:style-name="MP5"/>
            </table:table-cell>
            <table:table-cell table:style-name="Taula1.A1" office:value-type="string">
              <text:p text:style-name="MP6"><text:page-number text:select-page="current">14</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1" draw:name="Imatge1" text:anchor-type="paragraph" svg:x="-2.028cm" svg:y="-0.048cm" svg:width="3.325cm" svg:height="3.253cm" draw:z-index="127"><draw:image xlink:href="Pictures/10000201000002EF000002DF403120B05ACBFDDB.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asseig de Sagrera, 2</text:p>
              <text:p text:style-name="MP3">07012 Palma </text:p>
              <text:p text:style-name="MP3">Tel. 971 17 71 00</text:p>
              <text:p text:style-name="MP4">http://cpresidencia.caib.es</text:p>
            </table:table-cell>
            <table:table-cell table:style-name="Taula2.B1" office:value-type="string">
              <text:p text:style-name="MP5"/>
            </table:table-cell>
            <table:table-cell table:style-name="Taula2.C1" office:value-type="string">
              <text:p text:style-name="MP9"/>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9</meta:editing-cycles>
    <meta:creation-date>2020-08-05T14:53:15.252000000</meta:creation-date>
    <meta:editing-duration>PT5H23M23S</meta:editing-duration>
    <meta:generator>LibreOffice/6.1.5.2$Windows_x86 LibreOffice_project/90f8dcf33c87b3705e78202e3df5142b201bd805</meta:generator>
    <dc:date>2024-10-03T13:44:52.540000000</dc:date>
    <meta:print-date>2020-08-06T12:39:40.676000000</meta:print-date>
    <meta:document-statistic meta:table-count="18" meta:image-count="2" meta:object-count="0" meta:page-count="14" meta:paragraph-count="285" meta:word-count="2817" meta:character-count="18091" meta:non-whitespace-character-count="15376"/>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