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D100000259C85250D6630E81C5.png" manifest:media-type="image/png"/>
  <manifest:file-entry manifest:full-path="Pictures/10000000000000AF000000EB9631BE3A3D0B7C0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0"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2"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3" style:family="paragraph" style:parent-style-name="Text_20_sense_20_format">
      <style:text-properties style:font-name="Noto Sans1" fo:font-size="8pt" fo:font-weight="bold" style:font-size-asian="8pt" style:font-weight-asian="bold" style:font-name-complex="Noto Sans1" style:font-size-complex="8pt"/>
    </style:style>
    <style:style style:name="P14"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5"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6"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7"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8" style:family="paragraph" style:parent-style-name="Text_20_sense_20_format">
      <style:text-properties style:font-name="Noto Sans1" fo:font-size="7pt" style:font-size-asian="7pt" style:font-name-complex="Noto Sans1" style:font-size-complex="8pt"/>
    </style:style>
    <style:style style:name="P19" style:family="paragraph" style:parent-style-name="Text_20_sense_20_format">
      <style:text-properties style:font-name="Noto Sans1" fo:font-size="7pt" officeooo:paragraph-rsid="001a41ec"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1" style:family="paragraph" style:parent-style-name="Text_20_sense_20_format">
      <style:paragraph-properties style:snap-to-layout-grid="false"/>
      <style:text-properties style:font-name="Noto Sans1" fo:font-size="7pt" officeooo:rsid="002a1e5d" officeooo:paragraph-rsid="0021fe65" style:font-size-asian="7pt" style:font-name-complex="Noto Sans1" style:font-size-complex="8pt"/>
    </style:style>
    <style:style style:name="P22" style:family="paragraph" style:parent-style-name="Text_20_sense_20_format">
      <style:text-properties style:font-name="Noto Sans1" fo:font-size="7pt" officeooo:paragraph-rsid="002181b0" style:font-size-asian="7pt" style:font-name-complex="Noto Sans1" style:font-size-complex="7pt"/>
    </style:style>
    <style:style style:name="P23" style:family="paragraph" style:parent-style-name="Text_20_sense_20_format">
      <style:text-properties fo:font-size="7pt" officeooo:paragraph-rsid="002181b0" style:font-size-asian="7pt" style:font-size-complex="7pt"/>
    </style:style>
    <style:style style:name="P24" style:family="paragraph" style:parent-style-name="Text_20_sense_20_format">
      <style:paragraph-properties style:snap-to-layout-grid="false"/>
      <style:text-properties officeooo:paragraph-rsid="002cdffd"/>
    </style:style>
    <style:style style:name="P25"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7"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29"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0"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1"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2" style:family="paragraph">
      <style:paragraph-properties fo:text-align="start"/>
      <style:text-properties style:text-line-through-style="none" style:text-line-through-type="none" fo:font-style="normal" style:text-underline-style="none"/>
    </style:style>
    <style:style style:name="P33" style:family="paragraph">
      <style:paragraph-properties fo:text-align="start"/>
    </style:style>
    <style:style style:name="T1" style:family="text">
      <style:text-properties fo:font-variant="small-caps" style:font-name="Noto Sans1" fo:font-weight="bold" style:font-weight-asian="bold" style:font-name-complex="Noto Sans1"/>
    </style:style>
    <style:style style:name="T2" style:family="text">
      <style:text-properties fo:font-variant="small-caps" style:font-name="Noto Sans1" fo:font-weight="bold" officeooo:rsid="002181b0" style:font-weight-asian="bold" style:font-name-complex="Noto Sans1"/>
    </style:style>
    <style:style style:name="T3" style:family="text">
      <style:text-properties fo:font-variant="small-caps" style:font-name="Noto Sans1" fo:font-weight="bold" style:font-weight-asian="bold" style:font-name-complex="Noto Sans1" style:font-weight-complex="bold"/>
    </style:style>
    <style:style style:name="T4" style:family="text">
      <style:text-properties fo:font-variant="small-caps" style:font-name="Noto Sans1" fo:font-weight="bold" officeooo:rsid="002e341e" style:font-weight-asian="bold" style:font-name-complex="Noto Sans1" style:font-weight-complex="bold"/>
    </style:style>
    <style:style style:name="T5" style:family="text">
      <style:text-properties fo:font-variant="small-caps" style:font-name="Noto Sans1" fo:font-weight="bold" officeooo:rsid="0021fe65" style:font-weight-asian="bold" style:font-name-complex="Noto Sans1"/>
    </style:style>
    <style:style style:name="T6" style:family="text">
      <style:text-properties fo:font-variant="small-caps" style:font-name="Noto Sans1" fo:font-weight="bold" officeooo:rsid="002e341e" style:font-weight-asian="bold" style:font-name-complex="Noto Sans1"/>
    </style:style>
    <style:style style:name="T7" style:family="text">
      <style:text-properties fo:font-variant="small-caps" style:font-name="Noto Sans1" fo:font-size="7pt" fo:font-weight="bold" officeooo:rsid="0025c485" style:font-size-asian="7pt" style:font-weight-asian="bold" style:font-name-complex="Noto Sans1" style:font-size-complex="7pt"/>
    </style:style>
    <style:style style:name="T8" style:family="text">
      <style:text-properties style:font-name="Noto Sans1" style:language-asian="es" style:country-asian="ES" style:font-name-complex="Noto Sans1"/>
    </style:style>
    <style:style style:name="T9" style:family="text">
      <style:text-properties style:font-name="Noto Sans1" fo:language="es" fo:country="ES" style:language-asian="es" style:country-asian="ES" style:font-name-complex="Noto Sans1"/>
    </style:style>
    <style:style style:name="T10" style:family="text">
      <style:text-properties style:font-name="Noto Sans1" fo:language="es" fo:country="ES" officeooo:rsid="002e341e" style:language-asian="es" style:country-asian="ES" style:font-name-complex="Noto Sans1"/>
    </style:style>
    <style:style style:name="T11" style:family="text">
      <style:text-properties style:font-name="Noto Sans1" fo:language="es" fo:country="ES" officeooo:rsid="003500bf" style:language-asian="es" style:country-asian="ES" style:font-name-complex="Noto Sans1"/>
    </style:style>
    <style:style style:name="T12" style:family="text">
      <style:text-properties style:font-name="Noto Sans1" fo:language="es" fo:country="ES" fo:font-weight="bold" style:language-asian="es" style:country-asian="ES" style:font-weight-asian="bold" style:font-name-complex="Noto Sans1" style:font-weight-complex="bold"/>
    </style:style>
    <style:style style:name="T13" style:family="text">
      <style:text-properties style:font-name="Noto Sans1" fo:font-size="5.5pt" fo:font-weight="bold" style:font-size-asian="5.5pt" style:font-weight-asian="bold"/>
    </style:style>
    <style:style style:name="T14" style:family="text">
      <style:text-properties style:font-name="Noto Sans1" fo:font-size="5.5pt" fo:font-weight="bold" officeooo:rsid="002e341e" style:font-size-asian="5.5pt" style:font-weight-asian="bold"/>
    </style:style>
    <style:style style:name="T15" style:family="text">
      <style:text-properties officeooo:rsid="001a41ec"/>
    </style:style>
    <style:style style:name="T16" style:family="text">
      <style:text-properties officeooo:rsid="001afa43"/>
    </style:style>
    <style:style style:name="T17" style:family="text">
      <style:text-properties officeooo:rsid="001df7dd"/>
    </style:style>
    <style:style style:name="T18" style:family="text">
      <style:text-properties style:font-name="Noto Sans" fo:font-size="7pt" fo:font-weight="bold" style:font-size-asian="7pt" style:font-weight-asian="bold"/>
    </style:style>
    <style:style style:name="T19" style:family="text">
      <style:text-properties style:font-name="Noto Sans" fo:font-size="5.5pt" fo:font-weight="bold" officeooo:rsid="002e341e" style:font-size-asian="5.5pt" style:font-weight-asian="bold"/>
    </style:style>
    <style:style style:name="T20" style:family="text">
      <style:text-properties officeooo:rsid="002e341e"/>
    </style:style>
    <style:style style:name="T21" style:family="text">
      <style:text-properties fo:color="#0000ff" style:font-name="Noto Sans1" fo:language="es" fo:country="ES" style:language-asian="es" style:country-asian="ES" style:font-name-complex="Noto Sans1"/>
    </style:style>
    <style:style style:name="T22" style:family="text">
      <style:text-properties officeooo:rsid="003500bf"/>
    </style:style>
    <style:style style:name="T23" style:family="text">
      <style:text-properties officeooo:rsid="00350b4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2" svg:width="11.392cm" svg:height="0.613cm" svg:x="6.223cm" svg:y="11.878cm" draw:control="control30"/>
      <draw:control text:anchor-type="page" text:anchor-page-number="1" draw:z-index="13" draw:name="Forma17" draw:style-name="gr3" draw:text-style-name="P33" svg:width="0.477cm" svg:height="0.354cm" svg:x="12.072cm" svg:y="15.259cm" draw:control="control25"/>
      <draw:control text:anchor-type="page" text:anchor-page-number="1" draw:z-index="14" draw:name="Forma18" draw:style-name="gr3" draw:text-style-name="P33" svg:width="0.459cm" svg:height="0.336cm" svg:x="10.746cm" svg:y="15.228cm" draw:control="control6"/>
      <draw:control text:anchor-type="page" text:anchor-page-number="1" draw:z-index="15" draw:name="Forma19" draw:style-name="gr3" draw:text-style-name="P33" svg:width="0.442cm" svg:height="0.318cm" svg:x="4.942cm" svg:y="15.162cm" draw:control="control7"/>
      <draw:control text:anchor-type="page" text:anchor-page-number="1" draw:z-index="16" draw:name="Forma20" draw:style-name="gr3" draw:text-style-name="P33" svg:width="0.442cm" svg:height="0.371cm" svg:x="7.059cm" svg:y="15.171cm" draw:control="control8"/>
      <draw:control text:anchor-type="page" text:anchor-page-number="1" draw:z-index="17" draw:name="Forma21" draw:style-name="gr3" draw:text-style-name="P33" svg:width="0.459cm" svg:height="0.371cm" svg:x="9.035cm" svg:y="15.198cm" draw:control="control9"/>
      <draw:control text:anchor-type="page" text:anchor-page-number="1" draw:z-index="19" draw:name="Forma23" draw:style-name="gr2" draw:text-style-name="P32" svg:width="2.994cm" svg:height="0.406cm" svg:x="6.246cm" svg:y="16.949cm" draw:control="control11"/>
      <draw:control text:anchor-type="page" text:anchor-page-number="1" draw:z-index="20" draw:name="Forma25" draw:style-name="gr2" draw:text-style-name="P32" svg:width="8.086cm" svg:height="0.371cm" svg:x="9.708cm" svg:y="16.919cm" draw:control="control18"/>
      <draw:control text:anchor-type="page" text:anchor-page-number="1" draw:z-index="22" draw:name="Forma24" draw:style-name="gr2" draw:text-style-name="P32" svg:width="14.641cm" svg:height="6.924cm" svg:x="3.344cm" svg:y="18.011cm" draw:control="control13"/>
      <draw:control text:anchor-type="page" text:anchor-page-number="1" draw:z-index="36" draw:name="Forma11" draw:style-name="gr2" draw:text-style-name="P32" svg:width="14.648cm" svg:height="0.442cm" svg:x="3.154cm" svg:y="12.993cm" draw:control="control29"/>
      <table:table table:name="Taula1" table:style-name="Taula1">
        <table:table-column table:style-name="Taula1.A"/>
        <table:table-column table:style-name="Taula1.B"/>
        <table:table-row table:style-name="Taula1.1">
          <table:table-cell table:style-name="Taula1.A1" office:value-type="string">
            <text:p text:style-name="P10">Núm. de registr<text:span text:style-name="T20">o</text:span>:<draw:control text:anchor-type="as-char" draw:z-index="7" draw:name="Forma1" draw:style-name="gr1" draw:text-style-name="P32" svg:width="4.552cm" svg:height="0.512cm" draw:control="control1"/></text:p>
          </table:table-cell>
          <table:table-cell table:style-name="Taula1.B1" office:value-type="string">
            <text:p text:style-name="P10">Núm. de prop<text:span text:style-name="T20">ue</text:span>sta:<draw:control text:anchor-type="as-char" draw:z-index="8" draw:name="Forma2" draw:style-name="gr1" draw:text-style-name="P32" svg:width="4.41cm" svg:height="0.495cm" draw:control="control2"/></text:p>
          </table:table-cell>
        </table:table-row>
        <table:table-row table:style-name="Taula1.1">
          <table:table-cell table:style-name="Taula1.A2" table:number-columns-spanned="2" office:value-type="string">
            <text:p text:style-name="P10">Persona/enti<text:span text:style-name="T20">dad</text:span>/organism<text:span text:style-name="T20">o</text:span>/institució<text:span text:style-name="T20">n</text:span> que formula la prop<text:span text:style-name="T20">ue</text:span>sta</text:p>
          </table:table-cell>
          <table:covered-table-cell/>
        </table:table-row>
        <table:table-row table:style-name="Taula1.1">
          <table:table-cell table:style-name="Taula1.A3" table:number-columns-spanned="2" office:value-type="string">
            <text:p text:style-name="P10"><draw:control text:anchor-type="as-char" draw:z-index="9" draw:name="Forma3" draw:style-name="gr1" draw:text-style-name="P32" svg:width="14.782cm" svg:height="0.583cm" draw:control="control3"/></text:p>
          </table:table-cell>
          <table:covered-table-cell/>
        </table:table-row>
        <table:table-row table:style-name="Taula1.1">
          <table:table-cell table:style-name="Taula1.B1" table:number-columns-spanned="2" office:value-type="string">
            <text:p text:style-name="P10">Persona de contact<text:span text:style-name="T20">o</text:span></text:p>
          </table:table-cell>
          <table:covered-table-cell/>
        </table:table-row>
        <table:table-row table:style-name="Taula1.1">
          <table:table-cell table:style-name="Taula1.A5" table:number-columns-spanned="2" office:value-type="string">
            <text:p text:style-name="P10">Nom<text:span text:style-name="T20">bre</text:span>:<draw:control text:anchor-type="as-char" draw:z-index="10" draw:name="Forma4" draw:style-name="gr1" draw:text-style-name="P32" svg:width="13.988cm" svg:height="0.539cm" draw:control="control4"/></text:p>
          </table:table-cell>
          <table:covered-table-cell/>
        </table:table-row>
        <table:table-row table:style-name="Taula1.1">
          <table:table-cell table:style-name="Taula1.A6" table:number-columns-spanned="2" office:value-type="string">
            <text:p text:style-name="P12"><text:span text:style-name="T20">dirección</text:span> postal<draw:control text:anchor-type="as-char" draw:z-index="33" draw:name="Forma5" draw:style-name="gr1" draw:text-style-name="P32" svg:width="12.771cm" svg:height="0.495cm" draw:control="control26"/></text:p>
          </table:table-cell>
          <table:covered-table-cell/>
        </table:table-row>
        <table:table-row table:style-name="Taula1.7">
          <table:table-cell table:style-name="Taula1.A7" table:number-columns-spanned="2" office:value-type="string">
            <text:p text:style-name="P11">Locali<text:span text:style-name="T20">dad</text:span>: <draw:control text:anchor-type="as-char" draw:z-index="27" draw:name="Forma7" draw:style-name="gr1" draw:text-style-name="P32" svg:width="2.823cm" svg:height="0.495cm" draw:control="control19"/><text:s/>CP: <draw:control text:anchor-type="as-char" draw:z-index="28" draw:name="Forma12" draw:style-name="gr1" draw:text-style-name="P32" svg:width="2.752cm" svg:height="0.477cm" draw:control="control20"/><text:s/>Municipi<text:span text:style-name="T20">o</text:span>: <draw:control text:anchor-type="as-char" draw:z-index="29" draw:name="Forma16" draw:style-name="gr1" draw:text-style-name="P32" svg:width="3.335cm" svg:height="0.459cm" draw:control="control21"/></text:p>
          </table:table-cell>
          <table:covered-table-cell/>
        </table:table-row>
        <table:table-row table:style-name="Taula1.1">
          <table:table-cell table:style-name="Taula1.A8" table:number-columns-spanned="2" office:value-type="string">
            <text:p text:style-name="P10">Corre<text:span text:style-name="T20">o</text:span> electr<text:span text:style-name="T20">ó</text:span>nic<text:span text:style-name="T20">o</text:span>:<draw:control text:anchor-type="as-char" draw:z-index="11" draw:name="Forma8" draw:style-name="gr1" draw:text-style-name="P32" svg:width="11.801cm" svg:height="0.565cm" draw:control="control5"/></text:p>
          </table:table-cell>
          <table:covered-table-cell/>
        </table:table-row>
        <table:table-row table:style-name="Taula1.1">
          <table:table-cell table:style-name="Taula1.A9" table:number-columns-spanned="2" office:value-type="string">
            <text:p text:style-name="P24"><text:span text:style-name="T7">T</text:span><text:span text:style-name="T13">E</text:span><text:span text:style-name="T14">LÉFONO</text:span><text:span text:style-name="T7">: </text:span><text:span text:style-name="T7"><draw:control text:anchor-type="as-char" draw:z-index="34" draw:name="Forma6" draw:style-name="gr1" draw:text-style-name="P32" svg:width="5.786cm" svg:height="0.495cm" draw:control="control27"/></text:span><text:span text:style-name="T7"><text:s/></text:span><text:span text:style-name="T18">M</text:span><text:span text:style-name="T19">ÓVIL</text:span><text:span text:style-name="T7">:</text:span><text:span text:style-name="T7"><draw:control text:anchor-type="as-char" draw:z-index="35" draw:name="Forma9" draw:style-name="gr1" draw:text-style-name="P32" svg:width="6.668cm" svg:height="0.495cm" draw:control="control28"/></text:span></text:p>
          </table:table-cell>
          <table:covered-table-cell/>
        </table:table-row>
      </table:table>
      <text:p text:style-name="P13"><draw:frame draw:style-name="fr1" draw:name="Marc1" text:anchor-type="char" svg:x="-0.004cm" svg:y="0.074cm" svg:width="14.944cm" svg:height="0.718cm" draw:z-index="6"><draw:text-box><text:p text:style-name="P31">CANDIDATUR<text:span text:style-name="T20">A</text:span>S A LA MEDALLA D<text:span text:style-name="T20">E ORO</text:span> 202<text:span text:style-name="T23">5</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0">PERSONA O ENTI<text:span text:style-name="T20">D</text:span>A<text:span text:style-name="T20">D</text:span> PROP<text:span text:style-name="T20">UESTA</text:span> A LA MEDALLA D<text:span text:style-name="T20">E ORO</text:span> 202<text:span text:style-name="T23">5</text:span></text:p>
          </table:table-cell>
          <table:covered-table-cell/>
          <table:covered-table-cell/>
          <table:covered-table-cell/>
        </table:table-row>
        <table:table-row table:style-name="Taula2.2">
          <table:table-cell table:style-name="Taula2.A2" table:number-columns-spanned="4" office:value-type="string">
            <text:p text:style-name="P26">Nom<text:span text:style-name="T20">bre</text:span>/identific<text:span text:style-name="T20">ación</text:span></text:p>
          </table:table-cell>
          <table:covered-table-cell/>
          <table:covered-table-cell/>
          <table:covered-table-cell/>
        </table:table-row>
        <table:table-row table:style-name="Taula2.3">
          <table:table-cell table:style-name="Taula2.A3" table:number-columns-spanned="4" office:value-type="string">
            <text:p text:style-name="P27">Dirección postal</text:p>
          </table:table-cell>
          <table:covered-table-cell/>
          <table:covered-table-cell/>
          <table:covered-table-cell/>
        </table:table-row>
        <table:table-row table:style-name="Taula2.3">
          <table:table-cell table:style-name="Taula2.A4" table:number-columns-spanned="4" office:value-type="string">
            <text:p text:style-name="P26"/>
            <text:p text:style-name="P29">Locali<text:span text:style-name="T20">dad</text:span>: <draw:control text:anchor-type="as-char" draw:z-index="30" draw:name="Forma13" draw:style-name="gr1" draw:text-style-name="P32" svg:width="2.611cm" svg:height="0.53cm" draw:control="control22"/><text:s/>CP: <draw:control text:anchor-type="as-char" draw:z-index="31" draw:name="Forma14" draw:style-name="gr1" draw:text-style-name="P32" svg:width="3.282cm" svg:height="0.389cm" draw:control="control23"/><text:s text:c="2"/>Municipi<text:span text:style-name="T20">o</text:span>: <draw:control text:anchor-type="as-char" svg:y="-0.413cm" draw:z-index="32" draw:name="Forma15" draw:style-name="gr5" draw:text-style-name="P32"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6">Tip<text:span text:style-name="T20">o</text:span> d<text:span text:style-name="T20">e entidad:</text:span></text:p>
            <text:p text:style-name="P22"><text:bookmark text:name="Casilla14"/><text:s/></text:p>
            <text:p text:style-name="P23"><text:span text:style-name="T2">Persona física</text:span><text:span text:style-name="T1"><text:tab/>Asociació</text:span><text:span text:style-name="T6">n</text:span><text:span text:style-name="T1"> <text:s text:c="9"/>Fundació</text:span><text:span text:style-name="T6">n </text:span><text:span text:style-name="T1"><text:s text:c="11"/></text:span><text:span text:style-name="T5">empresa <text:s/></text:span><text:span text:style-name="T1"><text:tab/></text:span><text:span text:style-name="T3"> <text:s text:c="8"/></text:span><text:span text:style-name="T4">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8">Informació<text:span text:style-name="T20">n</text:span> adicional</text:p>
          </table:table-cell>
          <table:covered-table-cell/>
          <table:covered-table-cell/>
          <table:covered-table-cell/>
        </table:table-row>
        <table:table-row table:style-name="Taula2.6">
          <table:table-cell table:style-name="Taula2.A7" office:value-type="string">
            <text:p text:style-name="P17">Tel<text:span text:style-name="T20">éfono</text:span><draw:control text:anchor-type="as-char" draw:z-index="18" draw:name="Forma22" draw:style-name="gr1" draw:text-style-name="P32" svg:width="2.841cm" svg:height="0.406cm" draw:control="control10"/></text:p>
          </table:table-cell>
          <table:table-cell table:style-name="Taula2.B7" office:value-type="string">
            <text:p text:style-name="P26">M<text:span text:style-name="T20">óvil</text:span></text:p>
          </table:table-cell>
          <table:table-cell table:style-name="Taula2.C7" office:value-type="string">
            <text:p text:style-name="P26"/>
          </table:table-cell>
          <table:table-cell table:style-name="Taula2.D7" office:value-type="string">
            <text:p text:style-name="P26">Corre<text:span text:style-name="T20">o electrónico</text:span>:</text:p>
          </table:table-cell>
        </table:table-row>
      </table:table>
      <table:table table:name="Taula3" table:style-name="Taula3">
        <table:table-column table:style-name="Taula3.A"/>
        <table:table-row table:style-name="Taula3.1">
          <table:table-cell table:style-name="Taula3.A1" office:value-type="string">
            <text:p text:style-name="P25">BRE<text:span text:style-name="T20">VE</text:span> DESCRIPCIÓ<text:span text:style-name="T20">N</text:span> DE <text:span text:style-name="T20">LOS</text:span> PRINCIPAL<text:span text:style-name="T20">E</text:span>S M<text:span text:style-name="T20">É</text:span>RIT<text:span text:style-name="T20">O</text:span>S QUE ACREDIT<text:span text:style-name="T20">A</text:span>N LA CANDIDATURA PRESENTADA</text:p>
          </table:table-cell>
        </table:table-row>
        <table:table-row table:style-name="Taula3.1">
          <table:table-cell table:style-name="Taula3.A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text:span text:style-name="T15"><text:s text:c="7"/></text:span><text:span text:style-name="T15"><draw:control text:anchor-type="as-char" draw:z-index="23" draw:name="Forma28" draw:style-name="gr4" draw:text-style-name="P33" svg:width="0.371cm" svg:height="0.459cm" draw:control="control14"/></text:span><text:span text:style-name="T15"><text:s/>Aporta b</text:span>iograf<text:span text:style-name="T20">í</text:span>a de<text:span text:style-name="T16">l candidato o candidata en la que constan de manera razonada y suficiente los</text:span> m<text:span text:style-name="T20">é</text:span>rit<text:span text:style-name="T20">o</text:span>s que <text:span text:style-name="T20">le hacen</text:span> mere<text:span text:style-name="T20">cedor</text:span> de la distinció<text:span text:style-name="T20">n</text:span> <text:s text:c="2"/></text:p>
            <text:p text:style-name="P20"/>
            <text:p text:style-name="P20"/>
          </table:table-cell>
        </table:table-row>
        <table:table-row table:style-name="Taula3.1">
          <table:table-cell table:style-name="Taula3.A3" office:value-type="string">
            <text:p text:style-name="P21"/>
          </table:table-cell>
        </table:table-row>
      </table:table>
      <text:p text:style-name="P2"/>
      <table:table table:name="Taula4" table:style-name="Taula4">
        <table:table-column table:style-name="Taula4.A"/>
        <text:soft-page-break/>
        <table:table-row table:style-name="Taula4.1">
          <table:table-cell table:style-name="Taula4.A1" office:value-type="string">
            <text:p text:style-name="P14"/>
            <text:p text:style-name="P14"><draw:control text:anchor-type="as-char" draw:z-index="24" draw:name="Forma27" draw:style-name="gr1" draw:text-style-name="P32" svg:width="2.841cm" svg:height="0.512cm" draw:control="control15"/>, <draw:control text:anchor-type="as-char" draw:z-index="25" draw:name="Forma29" draw:style-name="gr1" draw:text-style-name="P32" svg:width="0.759cm" svg:height="0.459cm" draw:control="control16"/><text:s/><text:span text:style-name="T17">de </text:span><text:span text:style-name="T17"><draw:control text:anchor-type="as-char" draw:z-index="26" draw:name="Forma30" draw:style-name="gr1" draw:text-style-name="P32" svg:width="2.611cm" svg:height="0.495cm" draw:control="control17"/></text:span><text:span text:style-name="T17"><text:s/>de 2024</text:span></text:p>
            <text:p text:style-name="P14"><text:s/></text:p>
            <text:p text:style-name="P14"/>
            <text:p text:style-name="P15">Firma</text:p>
            <text:p text:style-name="P14"/>
            <text:p text:style-name="P14"><draw:control text:anchor-type="as-char" draw:z-index="21" draw:name="Forma26" draw:style-name="gr1" draw:text-style-name="P32" svg:width="8.397cm" svg:height="1.024cm" draw:control="control12"/></text:p>
            <text:p text:style-name="P14"/>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0">JERÍA</text:span> DE PRESID<text:span text:style-name="T20">E</text:span>NCIA <text:span text:style-name="T22">y ADMINISTRACIONES PÚBLIQUES</text:span> – DIRECCIÓ<text:span text:style-name="T20">N</text:span> GENERAL DE RELACION<text:span text:style-name="T20">E</text:span>S INSTITUCIONAL<text:span text:style-name="T20">E</text:span>S <text:span text:style-name="T20">Y</text:span> <text:span text:style-name="T20">CON EL PARLAMENTO</text:span></text:p>
      <text:p text:style-name="P7"/>
      <text:p text:style-name="P3"/>
      <text:p text:style-name="P3"/>
      <text:p text:style-name="P3"/>
      <text:p text:style-name="P8"/>
      <text:p text:style-name="P9"><text:span text:style-name="T12">Información sobre protección de datos personales</text:span><text:span text:style-name="T9"><text:line-break/>De conformidad con el Reglamento (UE) 2016/679 (RGPD) y la legislación vigente en materia de protección de datos, se informa del tratamiento de los datos personales contenidos en este formulario de presentación de candidatura a la Medalla de Oro de la Comunidad Autónoma de las I</text:span><text:span text:style-name="T10">lles Balears.</text:span><text:span text:style-name="T9"><text:line-break/></text:span><text:span text:style-name="T12">Finalidad del tratamiento y base jurídica</text:span><text:span text:style-name="T9">: concesión de la Medalla de Oro de la Comunidad Autónoma de las I</text:span><text:span text:style-name="T10">lles Balears</text:span><text:span text:style-name="T9">, de acuerdo con lo previsto en el Decreto 2/2014, de 10 de enero, por el que se regula la Medalla de Oro de la Comunidad Autónoma de las I</text:span><text:span text:style-name="T10">lles Balears</text:span><text:span text:style-name="T9">.<text:line-break/></text:span><text:span text:style-name="T12">Responsable del tratamiento</text:span><text:span text:style-name="T9">: Dirección General de Relaciones Institucionales y </text:span><text:span text:style-name="T11">de Relaciones con el Parlamento de la</text:span><text:span text:style-name="T9"> Consejería de Presidencia </text:span><text:span text:style-name="T11">y Administraciones Públicas</text:span><text:span text:style-name="T9">.<text:line-break/>Destinatarios de los datos personales: no se cederán los datos personales a terceros, salvo obligación legal o interés legítimo de acuerdo con el RGPD.<text:line-break/></text:span><text:span text:style-name="T12">Plazo de conservación de los datos personales</text:span><text:span text:style-name="T9">: Indefinido.<text:line-break/></text:span><text:span text:style-name="T12">Existencia de decisiones automatizadas</text:span><text:span text:style-name="T9">: no hay decisiones automatizadas en relación con las personas afectadas por los tratamientos.<text:line-break/></text:span><text:span text:style-name="T12">Transferencias de datos a terceros países</text:span><text:span text:style-name="T9">: no hay transferencias de datos a terceros países en relación con las personas afectadas por los tratamientos.<text:line-break/></text:span><text:span text:style-name="T12">Ejercicio de derechos y reclamaciones</text:span><text:span text:style-name="T9">: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text:span><text:span text:style-name="T21">sede electrónica</text:span><text:span text:style-name="T9">).<text:line-break/>Con posterioridad a la respuesta del responsable oa que no haya respuesta en el plazo de un mes, puede presentar la «Reclamación de tutela de derechos» ante la Agencia Española de Protección de Datos (AEPD).<text:line-break/></text:span><text:span text:style-name="T12">Delegación de Protección de Datos</text:span><text:span text:style-name="T9">: la Delegación de Protección de Datos de la Administración de la CAIB tiene su sede en la Consejería de Presidencia </text:span><text:span text:style-name="T11">y Administraciones Públicas</text:span><text:span text:style-name="T9"> (paseo de Sagrera, 2, 07012 Palma). Correo electrónico de contacto: </text:span><text:span text:style-name="T21">protecciodades@dpd.caib.es.</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1" text:anchor-type="paragraph" svg:x="-0.593cm" svg:y="0.106cm" svg:width="5.073cm" svg:height="2.048cm" draw:z-index="5"><draw:image xlink:href="Pictures/10000201000005D100000259C85250D6630E81C5.png" xlink:type="simple" xlink:show="embed" xlink:actuate="onLoad" loext:mime-type="image/png"/></draw:frame><draw:frame draw:style-name="Mfr2" draw:name="Imagen 1" text:anchor-type="char" svg:x="12.857cm" svg:y="-0.162cm" svg:width="1.789cm" svg:height="2.394cm" draw:z-index="2"><draw:image xlink:href="Pictures/10000000000000AF000000EB9631BE3A3D0B7C04.jpg" xlink:type="simple" xlink:show="embed" xlink:actuate="onLoad" loext:mime-type="image/jpe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4-10-24T08:17:48.908000000</dc:date>
    <meta:print-date>2016-09-28T11:24:00</meta:print-date>
    <meta:editing-cycles>29</meta:editing-cycles>
    <meta:editing-duration>PT1H34M16S</meta:editing-duration>
    <meta:generator>LibreOffice/6.1.5.2$Windows_x86 LibreOffice_project/90f8dcf33c87b3705e78202e3df5142b201bd805</meta:generator>
    <meta:document-statistic meta:table-count="4" meta:image-count="2" meta:object-count="0" meta:page-count="3" meta:paragraph-count="32" meta:word-count="477" meta:character-count="3258" meta:non-whitespace-character-count="274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