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D100000259C85250D6630E81C5.png" manifest:media-type="image/png"/>
  <manifest:file-entry manifest:full-path="Pictures/10000000000000AF000000EB9631BE3A3D0B7C0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ula1" style:family="table" style:master-page-name="Standard">
      <style:table-properties style:width="15.011cm" fo:margin-left="0cm" style:page-number="auto" table:align="left" style:writing-mode="lr-tb"/>
    </style:style>
    <style:style style:name="Taula1.A" style:family="table-column">
      <style:table-column-properties style:column-width="7.5cm"/>
    </style:style>
    <style:style style:name="Taula1.B" style:family="table-column">
      <style:table-column-properties style:column-width="7.511cm"/>
    </style:style>
    <style:style style:name="Taula1.1" style:family="table-row">
      <style:table-row-properties style:min-row-height="0.72cm" fo:keep-together="always"/>
    </style:style>
    <style:style style:name="Taula1.A1" style:family="table-cell">
      <style:table-cell-properties style:vertical-align="middle" fo:background-color="#d9d9d9" fo:padding-left="0.115cm" fo:padding-right="0.123cm" fo:padding-top="0cm" fo:padding-bottom="0cm" fo:border-left="0.5pt solid #000001" fo:border-right="none" fo:border-top="0.5pt solid #000001" fo:border-bottom="0.5pt solid #000001" style:writing-mode="lr-tb">
        <style:background-image/>
      </style:table-cell-properties>
    </style:style>
    <style:style style:name="Taula1.B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1.A2" style:family="table-cell">
      <style:table-cell-properties style:vertical-align="middle" fo:background-color="#c0c0c0" fo:padding-left="0.115cm" fo:padding-right="0.123cm" fo:padding-top="0cm" fo:padding-bottom="0cm" fo:border="0.5pt solid #000001" style:writing-mode="lr-tb">
        <style:background-image/>
      </style:table-cell-properties>
    </style:style>
    <style:style style:name="Taula1.A3" style:family="table-cell">
      <style:table-cell-properties style:vertical-align="middle" fo:padding-left="0.115cm" fo:padding-right="0.123cm" fo:padding-top="0cm" fo:padding-bottom="0cm" fo:border="0.5pt solid #000001" style:writing-mode="lr-tb"/>
    </style:style>
    <style:style style:name="Taula1.A5" style:family="table-cell">
      <style:table-cell-properties style:vertical-align="middle" fo:padding-left="0.115cm" fo:padding-right="0.123cm" fo:padding-top="0cm" fo:padding-bottom="0cm" fo:border="0.5pt solid #000001" style:writing-mode="lr-tb"/>
    </style:style>
    <style:style style:name="Taula1.A6" style:family="table-cell">
      <style:table-cell-properties style:vertical-align="middle" fo:padding-left="0.115cm" fo:padding-right="0.123cm" fo:padding-top="0cm" fo:padding-bottom="0cm" fo:border="0.5pt solid #000001" style:writing-mode="lr-tb"/>
    </style:style>
    <style:style style:name="Taula1.7" style:family="table-row">
      <style:table-row-properties style:min-row-height="1.08cm" fo:keep-together="always"/>
    </style:style>
    <style:style style:name="Taula1.A7" style:family="table-cell">
      <style:table-cell-properties style:vertical-align="middle" fo:padding-left="0.115cm" fo:padding-right="0.123cm" fo:padding-top="0cm" fo:padding-bottom="0cm" fo:border-left="0.5pt solid #000001" fo:border-right="none" fo:border-top="none" fo:border-bottom="0.5pt solid #000001" style:writing-mode="lr-tb"/>
    </style:style>
    <style:style style:name="Taula1.A8" style:family="table-cell">
      <style:table-cell-properties style:vertical-align="middle" fo:padding-left="0.115cm" fo:padding-right="0.123cm" fo:padding-top="0cm" fo:padding-bottom="0cm" fo:border="0.5pt solid #000001" style:writing-mode="lr-tb"/>
    </style:style>
    <style:style style:name="Taula1.A9" style:family="table-cell">
      <style:table-cell-properties style:vertical-align="middle" fo:padding-left="0.115cm" fo:padding-right="0.123cm" fo:padding-top="0cm" fo:padding-bottom="0cm" fo:border="0.5pt solid #000001" style:writing-mode="lr-tb"/>
    </style:style>
    <style:style style:name="Taula2" style:family="table">
      <style:table-properties style:width="15.011cm" fo:margin-left="0cm" table:align="left" style:writing-mode="lr-tb"/>
    </style:style>
    <style:style style:name="Taula2.A" style:family="table-column">
      <style:table-column-properties style:column-width="3.099cm"/>
    </style:style>
    <style:style style:name="Taula2.B" style:family="table-column">
      <style:table-column-properties style:column-width="3.198cm"/>
    </style:style>
    <style:style style:name="Taula2.C" style:family="table-column">
      <style:table-column-properties style:column-width="0.272cm"/>
    </style:style>
    <style:style style:name="Taula2.D" style:family="table-column">
      <style:table-column-properties style:column-width="8.442cm"/>
    </style:style>
    <style:style style:name="Taula2.1" style:family="table-row">
      <style:table-row-properties style:min-row-height="0.649cm" fo:keep-together="always"/>
    </style:style>
    <style:style style:name="Taula2.A1" style:family="table-cell">
      <style:table-cell-properties style:vertical-align="middle" fo:background-color="#d9d9d9" fo:padding-left="0.115cm" fo:padding-right="0.123cm" fo:padding-top="0cm" fo:padding-bottom="0cm" fo:border="0.5pt solid #000001" style:writing-mode="lr-tb">
        <style:background-image/>
      </style:table-cell-properties>
    </style:style>
    <style:style style:name="Taula2.2" style:family="table-row">
      <style:table-row-properties style:min-row-height="0.861cm" fo:keep-together="always"/>
    </style:style>
    <style:style style:name="Taula2.A2" style:family="table-cell">
      <style:table-cell-properties style:vertical-align="top" fo:padding-left="0.115cm" fo:padding-right="0.123cm" fo:padding-top="0cm" fo:padding-bottom="0cm" fo:border="0.5pt solid #000001" style:writing-mode="lr-tb"/>
    </style:style>
    <style:style style:name="Taula2.3" style:family="table-row">
      <style:table-row-properties style:min-row-height="0.903cm" fo:keep-together="always"/>
    </style:style>
    <style:style style:name="Taula2.A3" style:family="table-cell">
      <style:table-cell-properties style:vertical-align="top" fo:padding-left="0.115cm" fo:padding-right="0.123cm" fo:padding-top="0cm" fo:padding-bottom="0cm" fo:border="0.5pt solid #000001" style:writing-mode="lr-tb"/>
    </style:style>
    <style:style style:name="Taula2.A4"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2.5" style:family="table-row">
      <style:table-row-properties style:min-row-height="0.961cm" fo:keep-together="always"/>
    </style:style>
    <style:style style:name="Taula2.A5" style:family="table-cell">
      <style:table-cell-properties style:vertical-align="bottom" fo:padding-left="0.115cm" fo:padding-right="0.123cm" fo:padding-top="0cm" fo:padding-bottom="0cm" fo:border="0.5pt solid #000001" style:writing-mode="lr-tb"/>
    </style:style>
    <style:style style:name="Taula2.6" style:family="table-row">
      <style:table-row-properties style:min-row-height="0.781cm" fo:keep-together="always"/>
    </style:style>
    <style:style style:name="Taula2.A6" style:family="table-cell">
      <style:table-cell-properties style:vertical-align="middle" fo:padding-left="0.115cm" fo:padding-right="0.123cm" fo:padding-top="0cm" fo:padding-bottom="0cm" fo:border="0.5pt solid #000001" style:writing-mode="lr-tb"/>
    </style:style>
    <style:style style:name="Taula2.A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B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C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2.D7" style:family="table-cell">
      <style:table-cell-properties style:vertical-align="top" fo:padding-left="0.115cm" fo:padding-right="0.123cm" fo:padding-top="0cm" fo:padding-bottom="0cm" fo:border-left="0.5pt solid #000001" fo:border-right="none" fo:border-top="0.5pt solid #000001" fo:border-bottom="0.5pt solid #000001" style:writing-mode="lr-tb"/>
    </style:style>
    <style:style style:name="Taula3" style:family="table">
      <style:table-properties style:width="15.018cm" fo:margin-left="0cm" table:align="left" style:writing-mode="lr-tb"/>
    </style:style>
    <style:style style:name="Taula3.A" style:family="table-column">
      <style:table-column-properties style:column-width="15.018cm"/>
    </style:style>
    <style:style style:name="Taula3.1" style:family="table-row">
      <style:table-row-properties style:min-row-height="0.222cm" fo:keep-together="auto"/>
    </style:style>
    <style:style style:name="Taula3.A1" style:family="table-cell">
      <style:table-cell-properties style:vertical-align="top" fo:padding-left="0.115cm" fo:padding-right="0.123cm" fo:padding-top="0cm" fo:padding-bottom="0cm" fo:border="0.5pt solid #000001" style:writing-mode="lr-tb"/>
    </style:style>
    <style:style style:name="Taula3.A3" style:family="table-cell">
      <style:table-cell-properties style:vertical-align="top" fo:padding-left="0.115cm" fo:padding-right="0.123cm" fo:padding-top="0cm" fo:padding-bottom="0cm" fo:border-left="0.5pt solid #000001" fo:border-right="0.5pt solid #000001" fo:border-top="none" fo:border-bottom="0.5pt solid #000001" style:writing-mode="lr-tb"/>
    </style:style>
    <style:style style:name="Taula4" style:family="table">
      <style:table-properties style:width="15.018cm" fo:margin-left="0cm" table:align="left" style:may-break-between-rows="false" style:writing-mode="lr-tb"/>
    </style:style>
    <style:style style:name="Taula4.A" style:family="table-column">
      <style:table-column-properties style:column-width="15.018cm"/>
    </style:style>
    <style:style style:name="Taula4.1" style:family="table-row">
      <style:table-row-properties style:min-row-height="0.45cm" fo:keep-together="always"/>
    </style:style>
    <style:style style:name="Taula4.A1" style:family="table-cell">
      <style:table-cell-properties style:vertical-align="bottom" fo:padding-left="0.115cm" fo:padding-right="0.123cm" fo:padding-top="0cm" fo:padding-bottom="0cm" fo:border="0.5pt solid #000001" style:writing-mode="lr-tb"/>
    </style:style>
    <style:style style:name="P1" style:family="paragraph" style:parent-style-name="Header">
      <style:paragraph-properties>
        <style:tab-stops>
          <style:tab-stop style:position="7.498cm" style:type="center"/>
        </style:tab-stops>
      </style:paragraph-properties>
    </style:style>
    <style:style style:name="P2" style:family="paragraph" style:parent-style-name="Standard">
      <style:text-properties style:font-name="Noto Sans1" fo:font-size="8pt" fo:font-weight="bold" style:font-size-asian="8pt" style:font-weight-asian="bold" style:font-name-complex="Noto Sans1" style:font-size-complex="8pt"/>
    </style:style>
    <style:style style:name="P3" style:family="paragraph" style:parent-style-name="Standard">
      <style:text-properties style:font-name="Noto Sans1" fo:font-size="7.5pt" style:font-size-asian="7.5pt" style:font-name-complex="Noto Sans1" style:font-size-complex="7.5pt"/>
    </style:style>
    <style:style style:name="P4" style:family="paragraph" style:parent-style-name="Standard">
      <style:text-properties style:font-name="Noto Sans1" fo:font-size="7pt" fo:font-weight="bold" style:font-name-asian="Noto Sans1" style:font-size-asian="7pt" style:font-weight-asian="bold" style:font-name-complex="Noto Sans1" style:font-size-complex="7pt"/>
    </style:style>
    <style:style style:name="P5" style:family="paragraph" style:parent-style-name="Standard">
      <style:text-properties style:font-name="Noto Sans1" fo:font-size="6pt" officeooo:rsid="001fa2df" officeooo:paragraph-rsid="001fa2df" style:font-size-asian="6pt" style:font-name-complex="Noto Sans1" style:font-size-complex="6pt"/>
    </style:style>
    <style:style style:name="P6" style:family="paragraph" style:parent-style-name="Standard">
      <style:text-properties style:font-name="Noto Sans1" fo:font-size="10pt" officeooo:rsid="001fa2df" officeooo:paragraph-rsid="001fa2df" style:font-size-asian="10pt" style:font-name-complex="Noto Sans1" style:font-size-complex="10pt"/>
    </style:style>
    <style:style style:name="P7" style:family="paragraph" style:parent-style-name="Standard">
      <style:paragraph-properties fo:hyphenation-ladder-count="no-limit" fo:break-before="page"/>
      <style:text-properties style:font-name="Noto Sans1" fo:font-size="7.5pt" style:font-size-asian="7.5pt" style:font-name-complex="Noto Sans1" style:font-size-complex="7.5pt" fo:hyphenate="true" fo:hyphenation-remain-char-count="2" fo:hyphenation-push-char-count="2"/>
    </style:style>
    <style:style style:name="P8" style:family="paragraph" style:parent-style-name="Standard">
      <style:paragraph-properties fo:hyphenation-ladder-count="no-limit" fo:padding-left="0.141cm" fo:padding-right="0.141cm" fo:padding-top="0.035cm" fo:padding-bottom="0.035cm" fo:border="0.51pt solid #00000a" fo:keep-with-next="always"/>
      <style:text-properties fo:color="#00000a" style:font-name="Noto Sans1" fo:font-size="7.5pt" fo:font-weight="bold" style:font-size-asian="7.5pt" style:language-asian="es" style:country-asian="ES" style:font-weight-asian="bold" style:font-name-complex="Noto Sans1" style:font-size-complex="7.5pt" style:font-weight-complex="bold" fo:hyphenate="true" fo:hyphenation-remain-char-count="2" fo:hyphenation-push-char-count="2"/>
    </style:style>
    <style:style style:name="P9" style:family="paragraph" style:parent-style-name="Standard">
      <style:paragraph-properties fo:hyphenation-ladder-count="no-limit" fo:padding-left="0.141cm" fo:padding-right="0.141cm" fo:padding-top="0.035cm" fo:padding-bottom="0.035cm" fo:border="0.51pt solid #00000a" fo:keep-with-next="always"/>
      <style:text-properties fo:color="#00000a" style:font-name="Noto Sans1" fo:font-weight="bold" style:language-asian="es" style:country-asian="ES" style:font-weight-asian="bold" style:font-name-complex="Noto Sans1" style:font-weight-complex="bold" fo:hyphenate="true" fo:hyphenation-remain-char-count="2" fo:hyphenation-push-char-count="2"/>
    </style:style>
    <style:style style:name="P10" style:family="paragraph" style:parent-style-name="Standard">
      <style:paragraph-properties fo:hyphenation-ladder-count="no-limit" fo:padding-left="0.141cm" fo:padding-right="0.141cm" fo:padding-top="0.035cm" fo:padding-bottom="0.035cm" fo:border="0.51pt solid #00000a"/>
      <style:text-properties fo:hyphenate="true" fo:hyphenation-remain-char-count="2" fo:hyphenation-push-char-count="2"/>
    </style:style>
    <style:style style:name="P11" style:family="paragraph" style:parent-style-name="Standard">
      <style:paragraph-properties fo:margin-top="0.494cm" fo:margin-bottom="0.349cm" loext:contextual-spacing="false" fo:hyphenation-ladder-count="no-limit" fo:padding-left="0.141cm" fo:padding-right="0.141cm" fo:padding-top="0.035cm" fo:padding-bottom="0.035cm" fo:border="0.51pt solid #00000a"/>
      <style:text-properties fo:hyphenate="true" fo:hyphenation-remain-char-count="2" fo:hyphenation-push-char-count="2"/>
    </style:style>
    <style:style style:name="P12" style:family="paragraph" style:parent-style-name="Standard">
      <style:paragraph-properties fo:margin-top="0.494cm" fo:margin-bottom="0.349cm" loext:contextual-spacing="false" fo:hyphenation-ladder-count="no-limit" fo:padding-left="0.141cm" fo:padding-right="0.141cm" fo:padding-top="0.035cm" fo:padding-bottom="0.035cm" fo:border="0.51pt solid #00000a"/>
      <style:text-properties style:font-name="Noto Sans1" style:language-asian="es" style:country-asian="ES" style:font-name-complex="Noto Sans1" fo:hyphenate="true" fo:hyphenation-remain-char-count="2" fo:hyphenation-push-char-count="2"/>
    </style:style>
    <style:style style:name="P13" style:family="paragraph" style:parent-style-name="Standard">
      <style:paragraph-properties fo:margin-top="0.494cm" fo:margin-bottom="0cm" loext:contextual-spacing="false" fo:hyphenation-ladder-count="no-limit" fo:padding-left="0.141cm" fo:padding-right="0.141cm" fo:padding-top="0.035cm" fo:padding-bottom="0.035cm" fo:border="0.51pt solid #00000a"/>
      <style:text-properties fo:hyphenate="true" fo:hyphenation-remain-char-count="2" fo:hyphenation-push-char-count="2"/>
    </style:style>
    <style:style style:name="P14" style:family="paragraph" style:parent-style-name="Text_20_sense_20_format">
      <style:paragraph-properties style:snap-to-layout-grid="false"/>
      <style:text-properties fo:font-variant="small-caps" style:font-name="Noto Sans1" fo:font-size="7pt" fo:font-weight="bold" style:font-size-asian="7pt" style:font-weight-asian="bold" style:font-name-complex="Noto Sans1" style:font-size-complex="7pt"/>
    </style:style>
    <style:style style:name="P15" style:family="paragraph" style:parent-style-name="Text_20_sense_20_format">
      <style:paragraph-properties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16" style:family="paragraph" style:parent-style-name="Text_20_sense_20_format">
      <style:paragraph-properties style:snap-to-layout-grid="false"/>
      <style:text-properties fo:font-variant="small-caps" style:font-name="Noto Sans1" fo:font-size="7pt" fo:font-weight="bold" officeooo:rsid="0025c485" officeooo:paragraph-rsid="0025c485" style:font-size-asian="7pt" style:font-weight-asian="bold" style:font-name-complex="Noto Sans1" style:font-size-complex="7pt"/>
    </style:style>
    <style:style style:name="P17" style:family="paragraph" style:parent-style-name="Text_20_sense_20_format">
      <style:text-properties style:font-name="Noto Sans1" fo:font-size="8pt" fo:font-weight="bold" style:font-size-asian="8pt" style:font-weight-asian="bold" style:font-name-complex="Noto Sans1" style:font-size-complex="8pt"/>
    </style:style>
    <style:style style:name="P18" style:family="paragraph" style:parent-style-name="Text_20_sense_20_format">
      <style:paragraph-properties style:snap-to-layout-grid="false"/>
      <style:text-properties style:font-name="Noto Sans1" fo:font-size="8pt" style:font-size-asian="8pt" style:font-name-complex="Noto Sans1" style:font-size-complex="8pt"/>
    </style:style>
    <style:style style:name="P19" style:family="paragraph" style:parent-style-name="Text_20_sense_20_format">
      <style:text-properties style:font-name="Noto Sans1" fo:font-size="7pt" fo:font-weight="bold" officeooo:paragraph-rsid="00191137" style:font-size-asian="7pt" style:font-weight-asian="bold" style:font-name-complex="Noto Sans1" style:font-size-complex="7pt"/>
    </style:style>
    <style:style style:name="P20" style:family="paragraph" style:parent-style-name="Text_20_sense_20_format">
      <style:paragraph-properties style:snap-to-layout-grid="false"/>
      <style:text-properties style:font-name="Noto Sans1" fo:font-size="7pt" fo:font-weight="bold" style:font-size-asian="7pt" style:font-weight-asian="bold" style:font-name-complex="Noto Sans1" style:font-size-complex="7pt"/>
    </style:style>
    <style:style style:name="P21" style:family="paragraph" style:parent-style-name="Text_20_sense_20_format">
      <style:text-properties style:font-name="Noto Sans1" fo:font-size="7pt" style:font-size-asian="7pt" style:font-name-complex="Noto Sans1" style:font-size-complex="8pt"/>
    </style:style>
    <style:style style:name="P22" style:family="paragraph" style:parent-style-name="Text_20_sense_20_format">
      <style:text-properties style:font-name="Noto Sans1" fo:font-size="7pt" officeooo:paragraph-rsid="001a41ec" style:font-size-asian="7pt" style:font-name-complex="Noto Sans1" style:font-size-complex="8pt"/>
    </style:style>
    <style:style style:name="P23" style:family="paragraph" style:parent-style-name="Text_20_sense_20_format">
      <style:paragraph-properties style:snap-to-layout-grid="false"/>
      <style:text-properties style:font-name="Noto Sans1" fo:font-size="7pt" style:font-size-asian="7pt" style:font-name-complex="Noto Sans1" style:font-size-complex="8pt"/>
    </style:style>
    <style:style style:name="P24" style:family="paragraph" style:parent-style-name="Text_20_sense_20_format">
      <style:paragraph-properties style:snap-to-layout-grid="false"/>
      <style:text-properties style:font-name="Noto Sans1" fo:font-size="7pt" officeooo:paragraph-rsid="0021fe65" style:font-size-asian="7pt" style:font-name-complex="Noto Sans1" style:font-size-complex="8pt"/>
    </style:style>
    <style:style style:name="P25" style:family="paragraph" style:parent-style-name="Text_20_sense_20_format">
      <style:paragraph-properties style:snap-to-layout-grid="false"/>
      <style:text-properties style:font-name="Noto Sans1" fo:font-size="7pt" officeooo:rsid="002a1e5d" officeooo:paragraph-rsid="002a1e5d" style:font-size-asian="7pt" style:font-name-complex="Noto Sans1" style:font-size-complex="8pt"/>
    </style:style>
    <style:style style:name="P26" style:family="paragraph" style:parent-style-name="Text_20_sense_20_format">
      <style:text-properties style:font-name="Noto Sans1" fo:font-size="7pt" officeooo:paragraph-rsid="002181b0" style:font-size-asian="7pt" style:font-name-complex="Noto Sans1" style:font-size-complex="7pt"/>
    </style:style>
    <style:style style:name="P27" style:family="paragraph" style:parent-style-name="Text_20_sense_20_format">
      <style:text-properties fo:font-size="7pt" officeooo:paragraph-rsid="002181b0" style:font-size-asian="7pt" style:font-size-complex="7pt"/>
    </style:style>
    <style:style style:name="P28" style:family="paragraph" style:parent-style-name="Text_20_sense_20_format">
      <style:paragraph-properties style:snap-to-layout-grid="false"/>
      <style:text-properties officeooo:paragraph-rsid="002cdffd"/>
    </style:style>
    <style:style style:name="P29"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8pt"/>
    </style:style>
    <style:style style:name="P30" style:family="paragraph" style:parent-style-name="Text_20_sense_20_format">
      <style:paragraph-properties fo:margin-left="2.501cm" fo:margin-right="0cm" fo:text-indent="-2.501cm" style:auto-text-indent="false" style:snap-to-layout-grid="false"/>
      <style:text-properties style:font-name="Noto Sans1" fo:font-size="7pt" fo:font-weight="bold" style:font-size-asian="7pt" style:font-weight-asian="bold" style:font-name-complex="Noto Sans1" style:font-size-complex="7pt"/>
    </style:style>
    <style:style style:name="P31"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style:font-size-asian="7pt" style:font-weight-asian="bold" style:font-name-complex="Noto Sans1" style:font-size-complex="7pt"/>
    </style:style>
    <style:style style:name="P32" style:family="paragraph" style:parent-style-name="Text_20_sense_20_format">
      <style:paragraph-properties fo:margin-left="2.501cm" fo:margin-right="0cm" fo:text-indent="-2.501cm" style:auto-text-indent="false" style:snap-to-layout-grid="false"/>
      <style:text-properties fo:font-variant="small-caps" style:font-name="Noto Sans1" fo:font-size="7pt" fo:font-weight="bold" officeooo:rsid="0021fe65" officeooo:paragraph-rsid="0021fe65" style:font-size-asian="7pt" style:font-weight-asian="bold" style:font-name-complex="Noto Sans1" style:font-size-complex="7pt"/>
    </style:style>
    <style:style style:name="P33" style:family="paragraph" style:parent-style-name="Footnote">
      <style:paragraph-properties style:snap-to-layout-grid="false"/>
      <style:text-properties fo:font-variant="small-caps" style:font-name="Noto Sans1" fo:font-size="8pt" fo:font-weight="bold" style:font-size-asian="8pt" style:font-weight-asian="bold" style:font-name-complex="Noto Sans1" style:font-size-complex="8pt"/>
    </style:style>
    <style:style style:name="P34" style:family="paragraph" style:parent-style-name="Frame_20_contents">
      <style:text-properties fo:font-variant="small-caps" style:font-name="Noto Sans1" fo:font-size="9pt" fo:language="es" fo:country="ES" fo:font-weight="bold" style:font-size-asian="9pt" style:font-weight-asian="bold" style:font-name-complex="Noto Sans1" style:font-size-complex="9pt"/>
    </style:style>
    <style:style style:name="P35" style:family="paragraph">
      <style:paragraph-properties fo:text-align="start"/>
      <style:text-properties style:text-line-through-style="none" style:text-line-through-type="none" fo:font-style="normal" style:text-underline-style="none"/>
    </style:style>
    <style:style style:name="P36" style:family="paragraph">
      <style:paragraph-properties fo:text-align="start"/>
    </style:style>
    <style:style style:name="T1" style:family="text">
      <style:text-properties fo:language="es" fo:country="ES" style:language-asian="none" style:country-asian="none"/>
    </style:style>
    <style:style style:name="T2" style:family="text">
      <style:text-properties fo:font-variant="small-caps" style:font-name="Noto Sans1" fo:font-weight="bold" style:font-weight-asian="bold" style:font-name-complex="Noto Sans1"/>
    </style:style>
    <style:style style:name="T3" style:family="text">
      <style:text-properties fo:font-variant="small-caps" style:font-name="Noto Sans1" fo:font-weight="bold" officeooo:rsid="002181b0" style:font-weight-asian="bold" style:font-name-complex="Noto Sans1"/>
    </style:style>
    <style:style style:name="T4" style:family="text">
      <style:text-properties fo:font-variant="small-caps" style:font-name="Noto Sans1" fo:font-weight="bold" style:font-weight-asian="bold" style:font-name-complex="Noto Sans1" style:font-weight-complex="bold"/>
    </style:style>
    <style:style style:name="T5" style:family="text">
      <style:text-properties fo:font-variant="small-caps" style:font-name="Noto Sans1" fo:font-weight="bold" officeooo:rsid="002181b0" style:font-weight-asian="bold" style:font-name-complex="Noto Sans1" style:font-weight-complex="bold"/>
    </style:style>
    <style:style style:name="T6" style:family="text">
      <style:text-properties fo:font-variant="small-caps" style:font-name="Noto Sans1" fo:font-weight="bold" officeooo:rsid="0021fe65" style:font-weight-asian="bold" style:font-name-complex="Noto Sans1"/>
    </style:style>
    <style:style style:name="T7" style:family="text">
      <style:text-properties fo:font-variant="small-caps" style:font-name="Noto Sans1" fo:font-size="7pt" fo:font-weight="bold" officeooo:rsid="0025c485" style:font-size-asian="7pt" style:font-weight-asian="bold" style:font-name-complex="Noto Sans1" style:font-size-complex="7pt"/>
    </style:style>
    <style:style style:name="T8" style:family="text">
      <style:text-properties style:font-name="Noto Sans1" fo:font-weight="bold" style:language-asian="es" style:country-asian="ES" style:font-weight-asian="bold" style:font-name-complex="Noto Sans1" style:font-weight-complex="bold"/>
    </style:style>
    <style:style style:name="T9" style:family="text">
      <style:text-properties style:font-name="Noto Sans1" style:language-asian="es" style:country-asian="ES" style:font-name-complex="Noto Sans1"/>
    </style:style>
    <style:style style:name="T10" style:family="text">
      <style:text-properties style:font-name="Noto Sans1" style:language-asian="es" style:country-asian="ES" style:font-name-complex="Noto Sans1" style:font-weight-complex="bold"/>
    </style:style>
    <style:style style:name="T11" style:family="text">
      <style:text-properties style:font-name="Noto Sans1" officeooo:rsid="003158cd" style:language-asian="es" style:country-asian="ES" style:font-name-complex="Noto Sans1"/>
    </style:style>
    <style:style style:name="T12" style:family="text">
      <style:text-properties style:font-name="Noto Sans1" fo:language="es" fo:country="ES" style:language-asian="es" style:country-asian="ES" style:font-name-complex="Noto Sans1"/>
    </style:style>
    <style:style style:name="T13" style:family="text">
      <style:text-properties style:font-name="Noto Sans1" fo:font-style="italic" style:language-asian="es" style:country-asian="ES" style:font-style-asian="italic" style:font-name-complex="Noto Sans1" style:font-style-complex="italic"/>
    </style:style>
    <style:style style:name="T14" style:family="text">
      <style:text-properties style:font-name="Noto Sans1" fo:font-size="5.5pt" fo:font-weight="bold" style:font-size-asian="5.5pt" style:font-weight-asian="bold"/>
    </style:style>
    <style:style style:name="T15" style:family="text">
      <style:text-properties fo:color="#3366ff" style:font-name="Noto Sans1" style:language-asian="es" style:country-asian="ES" style:font-name-complex="Noto Sans1"/>
    </style:style>
    <style:style style:name="T16" style:family="text">
      <style:text-properties officeooo:rsid="001a41ec"/>
    </style:style>
    <style:style style:name="T17" style:family="text">
      <style:text-properties officeooo:rsid="001afa43"/>
    </style:style>
    <style:style style:name="T18" style:family="text">
      <style:text-properties officeooo:rsid="001df7dd"/>
    </style:style>
    <style:style style:name="T19" style:family="text">
      <style:text-properties officeooo:rsid="0021fe65"/>
    </style:style>
    <style:style style:name="T20" style:family="text">
      <style:text-properties style:font-name="Noto Sans" fo:font-size="7pt" fo:font-weight="bold" style:font-size-asian="7pt" style:font-weight-asian="bold"/>
    </style:style>
    <style:style style:name="T21" style:family="text">
      <style:text-properties style:font-name="Noto Sans" fo:font-size="5.5pt" fo:font-weight="bold" style:font-size-asian="5.5pt" style:font-weight-asian="bold"/>
    </style:style>
    <style:style style:name="T22" style:family="text">
      <style:text-properties officeooo:rsid="003158cd"/>
    </style:style>
    <style:style style:name="T23" style:family="text">
      <style:text-properties officeooo:rsid="0032617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6pt solid #000000"/>
    </style:style>
    <style:style style:name="fr2" style:family="graphic" style:parent-style-name="Graphics">
      <style:graphic-properties fo:margin-left="0.37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3" form:control-implementation="ooo:com.sun.star.form.component.CheckBox" xml:id="control7" form:id="control7"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8" form:id="control8"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 form:control-implementation="ooo:com.sun.star.form.component.CheckBox" xml:id="control9" form:id="control9"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 form:control-implementation="ooo:com.sun.star.form.component.CheckBox" xml:id="control10" form:id="control10"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16"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18"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Botó d'opció 1" form:control-implementation="ooo:com.sun.star.form.component.RadioButton" xml:id="control15" form:id="control15"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2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2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2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4"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e selecció 2" form:control-implementation="ooo:com.sun.star.form.component.CheckBox" xml:id="control26" form:id="control26" form:label="Casella de selecció"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5"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9" draw:name="Forma10" draw:style-name="gr2" draw:text-style-name="P35" svg:width="12.013cm" svg:height="0.613cm" svg:x="5.602cm" svg:y="11.719cm" draw:control="control30"/>
      <draw:control text:anchor-type="page" text:anchor-page-number="1" draw:z-index="10" draw:name="Forma11" draw:style-name="gr2" draw:text-style-name="P35" svg:width="14.648cm" svg:height="0.442cm" svg:x="3.164cm" svg:y="12.799cm" draw:control="control6"/>
      <draw:control text:anchor-type="page" text:anchor-page-number="1" draw:z-index="11" draw:name="Forma17" draw:style-name="gr3" draw:text-style-name="P36" svg:width="0.477cm" svg:height="0.354cm" svg:x="11.613cm" svg:y="14.942cm" draw:control="control26"/>
      <draw:control text:anchor-type="page" text:anchor-page-number="1" draw:z-index="12" draw:name="Forma18" draw:style-name="gr3" draw:text-style-name="P36" svg:width="0.459cm" svg:height="0.336cm" svg:x="10.322cm" svg:y="15.016cm" draw:control="control7"/>
      <draw:control text:anchor-type="page" text:anchor-page-number="1" draw:z-index="13" draw:name="Forma19" draw:style-name="gr3" draw:text-style-name="P36" svg:width="0.442cm" svg:height="0.318cm" svg:x="4.942cm" svg:y="15.004cm" draw:control="control8"/>
      <draw:control text:anchor-type="page" text:anchor-page-number="1" draw:z-index="14" draw:name="Forma20" draw:style-name="gr3" draw:text-style-name="P36" svg:width="0.442cm" svg:height="0.371cm" svg:x="7.006cm" svg:y="14.942cm" draw:control="control9"/>
      <draw:control text:anchor-type="page" text:anchor-page-number="1" draw:z-index="15" draw:name="Forma21" draw:style-name="gr3" draw:text-style-name="P36" svg:width="0.459cm" svg:height="0.371cm" svg:x="8.682cm" svg:y="14.951cm" draw:control="control10"/>
      <draw:control text:anchor-type="page" text:anchor-page-number="1" draw:z-index="17" draw:name="Forma23" draw:style-name="gr2" draw:text-style-name="P35" svg:width="2.994cm" svg:height="0.406cm" svg:x="6.211cm" svg:y="16.755cm" draw:control="control12"/>
      <draw:control text:anchor-type="page" text:anchor-page-number="1" draw:z-index="18" draw:name="Forma25" draw:style-name="gr2" draw:text-style-name="P35" svg:width="8.086cm" svg:height="0.371cm" svg:x="9.761cm" svg:y="16.743cm" draw:control="control19"/>
      <draw:control text:anchor-type="page" text:anchor-page-number="1" draw:z-index="20" draw:name="Forma24" draw:style-name="gr2" draw:text-style-name="P35" svg:width="14.641cm" svg:height="6.924cm" svg:x="3.221cm" svg:y="17.905cm" draw:control="control14"/>
      <table:table table:name="Taula1" table:style-name="Taula1">
        <table:table-column table:style-name="Taula1.A"/>
        <table:table-column table:style-name="Taula1.B"/>
        <table:table-row table:style-name="Taula1.1">
          <table:table-cell table:style-name="Taula1.A1" office:value-type="string">
            <text:p text:style-name="P14">Núm. de registre:<draw:control text:anchor-type="as-char" draw:z-index="4" draw:name="Forma1" draw:style-name="gr1" draw:text-style-name="P35" svg:width="4.552cm" svg:height="0.512cm" draw:control="control1"/></text:p>
          </table:table-cell>
          <table:table-cell table:style-name="Taula1.B1" office:value-type="string">
            <text:p text:style-name="P14">Núm. de proposta:<draw:control text:anchor-type="as-char" draw:z-index="5" draw:name="Forma2" draw:style-name="gr1" draw:text-style-name="P35" svg:width="4.41cm" svg:height="0.495cm" draw:control="control2"/></text:p>
          </table:table-cell>
        </table:table-row>
        <table:table-row table:style-name="Taula1.1">
          <table:table-cell table:style-name="Taula1.A2" table:number-columns-spanned="2" office:value-type="string">
            <text:p text:style-name="P14">Persona/entitat/organisme/institució que formula la proposta</text:p>
          </table:table-cell>
          <table:covered-table-cell/>
        </table:table-row>
        <table:table-row table:style-name="Taula1.1">
          <table:table-cell table:style-name="Taula1.A3" table:number-columns-spanned="2" office:value-type="string">
            <text:p text:style-name="P14"><draw:control text:anchor-type="as-char" draw:z-index="6" draw:name="Forma3" draw:style-name="gr1" draw:text-style-name="P35" svg:width="14.782cm" svg:height="0.583cm" draw:control="control3"/></text:p>
          </table:table-cell>
          <table:covered-table-cell/>
        </table:table-row>
        <table:table-row table:style-name="Taula1.1">
          <table:table-cell table:style-name="Taula1.B1" table:number-columns-spanned="2" office:value-type="string">
            <text:p text:style-name="P14">Persona de contacte</text:p>
          </table:table-cell>
          <table:covered-table-cell/>
        </table:table-row>
        <table:table-row table:style-name="Taula1.1">
          <table:table-cell table:style-name="Taula1.A5" table:number-columns-spanned="2" office:value-type="string">
            <text:p text:style-name="P14">Nom:<draw:control text:anchor-type="as-char" draw:z-index="7" draw:name="Forma4" draw:style-name="gr1" draw:text-style-name="P35" svg:width="13.988cm" svg:height="0.539cm" draw:control="control4"/></text:p>
          </table:table-cell>
          <table:covered-table-cell/>
        </table:table-row>
        <table:table-row table:style-name="Taula1.1">
          <table:table-cell table:style-name="Taula1.A6" table:number-columns-spanned="2" office:value-type="string">
            <text:p text:style-name="P16">Adreça postal<draw:control text:anchor-type="as-char" draw:z-index="31" draw:name="Forma5" draw:style-name="gr1" draw:text-style-name="P35" svg:width="12.771cm" svg:height="0.495cm" draw:control="control27"/></text:p>
          </table:table-cell>
          <table:covered-table-cell/>
        </table:table-row>
        <table:table-row table:style-name="Taula1.7">
          <table:table-cell table:style-name="Taula1.A7" table:number-columns-spanned="2" office:value-type="string">
            <text:p text:style-name="P15">Localitat: <draw:control text:anchor-type="as-char" draw:z-index="25" draw:name="Forma7" draw:style-name="gr1" draw:text-style-name="P35" svg:width="2.823cm" svg:height="0.495cm" draw:control="control20"/><text:s/>CP: <draw:control text:anchor-type="as-char" draw:z-index="26" draw:name="Forma12" draw:style-name="gr1" draw:text-style-name="P35" svg:width="2.752cm" svg:height="0.477cm" draw:control="control21"/><text:s/>Municipi: <draw:control text:anchor-type="as-char" draw:z-index="27" draw:name="Forma16" draw:style-name="gr1" draw:text-style-name="P35" svg:width="3.335cm" svg:height="0.459cm" draw:control="control22"/></text:p>
          </table:table-cell>
          <table:covered-table-cell/>
        </table:table-row>
        <table:table-row table:style-name="Taula1.1">
          <table:table-cell table:style-name="Taula1.A8" table:number-columns-spanned="2" office:value-type="string">
            <text:p text:style-name="P14">Correu electrònic:<draw:control text:anchor-type="as-char" draw:z-index="8" draw:name="Forma8" draw:style-name="gr1" draw:text-style-name="P35" svg:width="11.801cm" svg:height="0.565cm" draw:control="control5"/></text:p>
          </table:table-cell>
          <table:covered-table-cell/>
        </table:table-row>
        <table:table-row table:style-name="Taula1.1">
          <table:table-cell table:style-name="Taula1.A9" table:number-columns-spanned="2" office:value-type="string">
            <text:p text:style-name="P28"><text:span text:style-name="T7">T</text:span><text:span text:style-name="T14">ELÈFON</text:span><text:span text:style-name="T7">: </text:span><text:span text:style-name="T7"><draw:control text:anchor-type="as-char" draw:z-index="32" draw:name="Forma6" draw:style-name="gr1" draw:text-style-name="P35" svg:width="5.786cm" svg:height="0.495cm" draw:control="control28"/></text:span><text:span text:style-name="T7"><text:s/></text:span><text:span text:style-name="T20">M</text:span><text:span text:style-name="T21">ÒBIL</text:span><text:span text:style-name="T7">:</text:span><text:span text:style-name="T7"><draw:control text:anchor-type="as-char" draw:z-index="33" draw:name="Forma9" draw:style-name="gr1" draw:text-style-name="P35" svg:width="6.668cm" svg:height="0.495cm" draw:control="control29"/></text:span></text:p>
          </table:table-cell>
          <table:covered-table-cell/>
        </table:table-row>
      </table:table>
      <text:p text:style-name="P17"><draw:frame draw:style-name="fr1" draw:name="Marc1" text:anchor-type="char" svg:x="-0.004cm" svg:y="0.074cm" svg:width="14.944cm" svg:height="0.718cm" draw:z-index="3"><draw:text-box><text:p text:style-name="P34">CANDIDATURES A LA MEDALLA D’OR 202<text:span text:style-name="T23">5</text:span></text:p></draw:text-box></draw:frame></text:p>
      <text:p text:style-name="P2"/>
      <text:p text:style-name="P2"/>
      <table:table table:name="Taula2" table:style-name="Taula2">
        <table:table-column table:style-name="Taula2.A"/>
        <table:table-column table:style-name="Taula2.B"/>
        <table:table-column table:style-name="Taula2.C"/>
        <table:table-column table:style-name="Taula2.D"/>
        <table:table-row table:style-name="Taula2.1">
          <table:table-cell table:style-name="Taula2.A1" table:number-columns-spanned="4" office:value-type="string">
            <text:p text:style-name="P33">PERSONA O ENTITAT PROPOSADA A LA MEDALLA D’OR 202<text:span text:style-name="T23">5</text:span></text:p>
          </table:table-cell>
          <table:covered-table-cell/>
          <table:covered-table-cell/>
          <table:covered-table-cell/>
        </table:table-row>
        <table:table-row table:style-name="Taula2.2">
          <table:table-cell table:style-name="Taula2.A2" table:number-columns-spanned="4" office:value-type="string">
            <text:p text:style-name="P30">Nom/identificació:</text:p>
          </table:table-cell>
          <table:covered-table-cell/>
          <table:covered-table-cell/>
          <table:covered-table-cell/>
        </table:table-row>
        <table:table-row table:style-name="Taula2.3">
          <table:table-cell table:style-name="Taula2.A3" table:number-columns-spanned="4" office:value-type="string">
            <text:p text:style-name="P30">Adreça <text:span text:style-name="T19">postal</text:span>:</text:p>
          </table:table-cell>
          <table:covered-table-cell/>
          <table:covered-table-cell/>
          <table:covered-table-cell/>
        </table:table-row>
        <table:table-row table:style-name="Taula2.3">
          <table:table-cell table:style-name="Taula2.A4" table:number-columns-spanned="4" office:value-type="string">
            <text:p text:style-name="P30"/>
            <text:p text:style-name="P32">Localitat: <draw:control text:anchor-type="as-char" draw:z-index="28" draw:name="Forma13" draw:style-name="gr1" draw:text-style-name="P35" svg:width="2.611cm" svg:height="0.53cm" draw:control="control23"/><text:s/>CP: <draw:control text:anchor-type="as-char" draw:z-index="29" draw:name="Forma14" draw:style-name="gr1" draw:text-style-name="P35" svg:width="3.282cm" svg:height="0.389cm" draw:control="control24"/><text:s text:c="2"/>Municipi: <draw:control text:anchor-type="as-char" svg:y="-0.413cm" draw:z-index="30" draw:name="Forma15" draw:style-name="gr5" draw:text-style-name="P35" svg:width="3.37cm" svg:height="0.502cm" draw:control="control25"/></text:p>
          </table:table-cell>
          <table:covered-table-cell/>
          <table:covered-table-cell/>
          <table:covered-table-cell/>
        </table:table-row>
        <table:table-row table:style-name="Taula2.5">
          <table:table-cell table:style-name="Taula2.A5" table:number-columns-spanned="4" office:value-type="string">
            <text:p text:style-name="P19">Tipus d'entitat:</text:p>
            <text:p text:style-name="P26"><text:bookmark text:name="Casilla14"/><text:s/></text:p>
            <text:p text:style-name="P27"><text:span text:style-name="T3">Persona física</text:span><text:span text:style-name="T2"><text:tab/>Associació <text:s text:c="9"/>Fundació <text:s text:c="8"/></text:span><text:span text:style-name="T6">empresa</text:span><text:span text:style-name="T2"><text:tab/></text:span><text:span text:style-name="T4"> </text:span><text:span text:style-name="T5">altra</text:span></text:p>
            <text:p text:style-name="P4"><text:s/></text:p>
          </table:table-cell>
          <table:covered-table-cell/>
          <table:covered-table-cell/>
          <table:covered-table-cell/>
        </table:table-row>
        <table:table-row table:style-name="Taula2.6">
          <table:table-cell table:style-name="Taula2.A6" table:number-columns-spanned="4" office:value-type="string">
            <text:p text:style-name="P31">Informació addicional</text:p>
          </table:table-cell>
          <table:covered-table-cell/>
          <table:covered-table-cell/>
          <table:covered-table-cell/>
        </table:table-row>
        <table:table-row table:style-name="Taula2.6">
          <table:table-cell table:style-name="Taula2.A7" office:value-type="string">
            <text:p text:style-name="P20">Telèfon:<draw:control text:anchor-type="as-char" draw:z-index="16" draw:name="Forma22" draw:style-name="gr1" draw:text-style-name="P35" svg:width="2.841cm" svg:height="0.406cm" draw:control="control11"/></text:p>
          </table:table-cell>
          <table:table-cell table:style-name="Taula2.B7" office:value-type="string">
            <text:p text:style-name="P30">Mòbil:</text:p>
          </table:table-cell>
          <table:table-cell table:style-name="Taula2.C7" office:value-type="string">
            <text:p text:style-name="P30"/>
          </table:table-cell>
          <table:table-cell table:style-name="Taula2.D7" office:value-type="string">
            <text:p text:style-name="P30">Correu electrònic:</text:p>
          </table:table-cell>
        </table:table-row>
      </table:table>
      <table:table table:name="Taula3" table:style-name="Taula3">
        <table:table-column table:style-name="Taula3.A"/>
        <table:table-row table:style-name="Taula3.1">
          <table:table-cell table:style-name="Taula3.A1" office:value-type="string">
            <text:p text:style-name="P29">BREU DESCRIPCIÓ DELS PRINCIPALS MÈRITS QUE ACREDITEN LA CANDIDATURA PRESENTADA</text:p>
          </table:table-cell>
        </table:table-row>
        <table:table-row table:style-name="Taula3.1">
          <table:table-cell table:style-name="Taula3.A1" office:value-type="string">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2"/>
            <text:p text:style-name="P22"/>
            <text:p text:style-name="P22"/>
            <text:p text:style-name="P22"/>
            <text:p text:style-name="P22"><text:span text:style-name="T16"><text:s text:c="7"/></text:span><text:span text:style-name="T16"><draw:control text:anchor-type="as-char" draw:z-index="21" draw:name="Forma28" draw:style-name="gr4" draw:text-style-name="P36" svg:width="0.371cm" svg:height="0.459cm" draw:control="control15"/></text:span><text:span text:style-name="T16"><text:s/>Aporta b</text:span>iografia de<text:span text:style-name="T17">l candidat o candidata en la qual consten raonadament i suficientment </text:span>els mèrits que <text:span text:style-name="T17">el fan</text:span> mereixedor de la distinció <text:s text:c="2"/></text:p>
            <text:p text:style-name="P23"/>
            <text:p text:style-name="P23"/>
          </table:table-cell>
        </table:table-row>
        <table:table-row table:style-name="Taula3.1">
          <table:table-cell table:style-name="Taula3.A3" office:value-type="string">
            <text:p text:style-name="P24"/>
            <text:p text:style-name="P25"/>
          </table:table-cell>
        </table:table-row>
      </table:table>
      <text:p text:style-name="P2"><text:soft-page-break/></text:p>
      <table:table table:name="Taula4" table:style-name="Taula4">
        <table:table-column table:style-name="Taula4.A"/>
        <table:table-row table:style-name="Taula4.1">
          <table:table-cell table:style-name="Taula4.A1" office:value-type="string">
            <text:p text:style-name="P18"/>
            <text:p text:style-name="P18"><draw:control text:anchor-type="as-char" draw:z-index="22" draw:name="Forma27" draw:style-name="gr1" draw:text-style-name="P35" svg:width="2.841cm" svg:height="0.512cm" draw:control="control16"/>, <draw:control text:anchor-type="as-char" draw:z-index="23" draw:name="Forma29" draw:style-name="gr1" draw:text-style-name="P35" svg:width="0.759cm" svg:height="0.459cm" draw:control="control17"/><text:s/><text:span text:style-name="T18">d’ </text:span><text:span text:style-name="T18"><draw:control text:anchor-type="as-char" draw:z-index="24" draw:name="Forma30" draw:style-name="gr1" draw:text-style-name="P35" svg:width="2.611cm" svg:height="0.495cm" draw:control="control18"/></text:span><text:span text:style-name="T18"><text:s/>de 2023</text:span></text:p>
            <text:p text:style-name="P18"><text:s/></text:p>
            <text:p text:style-name="P18"/>
            <text:p text:style-name="P18">Signatura</text:p>
            <text:p text:style-name="P18"/>
            <text:p text:style-name="P18"><draw:control text:anchor-type="as-char" draw:z-index="19" draw:name="Forma26" draw:style-name="gr1" draw:text-style-name="P35" svg:width="8.397cm" svg:height="1.024cm" draw:control="control13"/></text:p>
            <text:p text:style-name="P18"/>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
      <text:p text:style-name="P5"/>
      <text:p text:style-name="P5"/>
      <text:p text:style-name="P5"/>
      <text:p text:style-name="P5"/>
      <text:p text:style-name="P6">CONSELLERIA DE PRESIDÈNCIA <text:span text:style-name="T22">I ADMINISTRACIONS PÚBLIQUES</text:span> – DIRECCIÓ GENERAL DE RELACIONS INSTITUCIONALS I <text:span text:style-name="T22">DE RELACIONS AMB EL PARLAMENT</text:span></text:p>
      <text:p text:style-name="P7"/>
      <text:p text:style-name="P3"/>
      <text:p text:style-name="P3"/>
      <text:p text:style-name="P3"/>
      <text:p text:style-name="P8"/>
      <text:p text:style-name="P9">Informació sobre protecció de dades personals</text:p>
      <text:p text:style-name="P12">De conformitat amb el Reglament (UE) 2016/679 (RGPD) i la legislació vigent en matèria de protecció de dades, s’informa del tractament de les dades personals que conté aquest formulari de presentació de candidatura a la Medalla d’Or de la Comunitat Autònoma de les Illes Balears.</text:p>
      <text:p text:style-name="P11"><text:span text:style-name="T8">Finalitat del tractament i base jurídica: </text:span><text:span text:style-name="T10">concessió de la Medalla d’Or de la Comunitat Autònoma de les Illes Balears, d’acord amb el que preveu el Decret 2/2014, de 10 de gener, pel qual es regula la Medalla d’Or de la Comunitat Autònoma de les Illes Balears.</text:span></text:p>
      <text:p text:style-name="P11"><text:span text:style-name="T8">Responsable del tractament:</text:span><text:span text:style-name="T9"> Direcció General de Relacions Institucionals i </text:span><text:span text:style-name="T11">de Relacions amb el Parlament de</text:span><text:span text:style-name="T9"> la Conselleria de P</text:span><text:span text:style-name="T11">residència i Administracions Públiques.</text:span></text:p>
      <text:p text:style-name="P11"><text:span text:style-name="T8">Destinataris de les dades personals:</text:span><text:span text:style-name="T9"> no se cediran les dades personals a tercers, tret que hi hagi obligació legal o interès legítim d’acord amb el RGPD.</text:span></text:p>
      <text:p text:style-name="P11"><text:span text:style-name="T8">Termini de conservació de les dades personals:</text:span><text:span text:style-name="T9"> Indefinit.</text:span><text:span text:style-name="T12"> </text:span></text:p>
      <text:p text:style-name="P11"><text:span text:style-name="T8">Existència de decisions automatitzades:</text:span><text:span text:style-name="T9"> no hi ha decisions automatitzades en relació amb les persones afectades pels tractaments.</text:span></text:p>
      <text:p text:style-name="P11"><text:bookmark text:name="__DdeLink__1878_747702509"/><text:span text:style-name="T8">Transferències de dades a tercers països: </text:span><text:span text:style-name="T9">no hi ha transferències de dades a tercers països en relació amb les persones afectades pels tractaments. </text:span></text:p>
      <text:p text:style-name="P13"><text:span text:style-name="T8">Exercici de drets i reclamacions:</text:span><text:span text:style-name="T9"> la persona afectada pel tractament de dades personals pot exercir els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text:a xlink:type="simple" xlink:href="https://www.caib.es/seucaib/ca/200/persones/" text:style-name="Internet_20_link" text:visited-style-name="Visited_20_Internet_20_Link"><text:span text:style-name="Internet_20_link"><text:span text:style-name="T15">seu electrònica</text:span></text:span></text:a><text:span text:style-name="T9">).</text:span></text:p>
      <text:p text:style-name="P12">Amb posterioritat a la resposta del responsable o al fet que no hi hagi resposta en el termini d’un mes, pot presentar la «Reclamació de tutela de drets» davant l’Agència Espanyola de Protecció de Dades (AEPD).</text:p>
      <text:p text:style-name="P10"><text:span text:style-name="T8">Delegació de Protecció de Dades:</text:span><text:span text:style-name="T9"> la Delegació de Protecció de Dades de l’Administració de la CAIB té la seu a la Conselleria de Presidència </text:span><text:span text:style-name="T11">i Administracions Públiques </text:span><text:span text:style-name="T9">(passeig de Sagrera, 2, 07012 Palma). Adreça electrònica de contacte: </text:span><text:a xlink:type="simple" xlink:href="mailto:protecciodades@dpd.caib.es" text:style-name="Internet_20_link" text:visited-style-name="Visited_20_Internet_20_Link"><text:span text:style-name="Internet_20_link"><text:span text:style-name="T13">protecciodades@dpd.caib.es</text:span></text:span></text:a><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ca"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ext_20_sense_20_format" style:display-name="Text sense format" style:family="paragraph" style:parent-style-name="Standard">
      <style:text-properties style:font-name="Courier New" fo:font-family="'Courier New'" style:font-family-generic="modern" style:font-name-complex="Tahoma" style:font-family-complex="Tahoma" style:font-family-generic-complex="swiss" style:font-pitch-complex="variable"/>
    </style:style>
    <style:style style:name="Footnote" style:family="paragraph" style:parent-style-name="Standard" style:class="extra"/>
    <style:style style:name="Text_20_de_20_globus" style:display-name="Text de globu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Header" style:family="paragraph" style:parent-style-name="Standard" style:class="extra"/>
    <style:style style:name="Footer" style:family="paragraph" style:parent-style-name="Standard" style:class="extra"/>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Tipus_20_de_20_lletra_20_per_20_defecte_20_del_20_paràgraf" style:display-name="Tipus de lletra per defecte del paràgraf"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fo:language="ca" fo:country="ES"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498cm" style:type="center"/>
        </style:tab-stops>
      </style:paragraph-properti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501cm" fo:margin-left="3cm" fo:margin-right="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439cm" fo:margin-left="0cm" fo:margin-right="0cm" fo:margin-bottom="2.341cm" style:dynamic-spacing="true"/>
      </style:header-style>
      <style:footer-style/>
    </style:page-layout>
  </office:automatic-styles>
  <office:master-styles>
    <style:master-page style:name="Standard" style:page-layout-name="Mpm1">
      <style:header>
        <text:p text:style-name="MP1"><draw:frame draw:style-name="Mfr1" draw:name="Imatge1" text:anchor-type="paragraph" svg:x="-0.136cm" svg:y="0.37cm" svg:width="4.337cm" svg:height="1.752cm" draw:z-index="36"><draw:image xlink:href="Pictures/10000201000005D100000259C85250D6630E81C5.png" xlink:type="simple" xlink:show="embed" xlink:actuate="onLoad" loext:mime-type="image/png"/></draw:frame><draw:frame draw:style-name="Mfr2" draw:name="Imagen 1" text:anchor-type="char" svg:x="12.857cm" svg:y="0.191cm" svg:width="1.589cm" svg:height="2.125cm" draw:z-index="2"><draw:image xlink:href="Pictures/10000000000000AF000000EB9631BE3A3D0B7C04.jpg" xlink:type="simple" xlink:show="embed" xlink:actuate="onLoad" loext:mime-type="image/jpeg"/></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dc:title>
    <dc:subject/>
    <meta:keyword/>
    <meta:initial-creator>u00116</meta:initial-creator>
    <meta:creation-date>2019-09-30T10:44:00</meta:creation-date>
    <dc:date>2024-10-24T08:16:28.910000000</dc:date>
    <meta:print-date>2016-09-28T11:24:00</meta:print-date>
    <meta:editing-cycles>24</meta:editing-cycles>
    <meta:editing-duration>PT1H20M20S</meta:editing-duration>
    <meta:generator>LibreOffice/6.1.5.2$Windows_x86 LibreOffice_project/90f8dcf33c87b3705e78202e3df5142b201bd805</meta:generator>
    <meta:document-statistic meta:table-count="4" meta:image-count="2" meta:object-count="0" meta:page-count="3" meta:paragraph-count="42" meta:word-count="466" meta:character-count="3137" meta:non-whitespace-character-count="266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