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3300000013E09AE0B33C57025C3.jpg" manifest:media-type="image/jpeg"/>
  <manifest:file-entry manifest:full-path="Pictures/100000000000045E000000FA2A1F5615D84A592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modern" style:font-pitch="fixed"/>
    <style:font-face style:name="Courier New" svg:font-family="'Courier New'" style:font-family-generic="modern" style:font-pitch="fixed"/>
    <style:font-face style:name="LegacySanITCBoo2" svg:font-family="LegacySanITCBoo" style:font-family-generic="modern" style:font-pitch="fixed"/>
    <style:font-face style:name="NSimSun" svg:font-family="NSimSun" style:font-family-generic="modern" style:font-pitch="fixed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Noto Sans Light" svg:font-family="'Noto Sans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ula2" style:family="table" style:master-page-name="MP0">
      <style:table-properties style:width="18.154cm" fo:margin-left="0.093cm" style:page-number="auto" table:align="left"/>
    </style:style>
    <style:style style:name="Taula2.A" style:family="table-column">
      <style:table-column-properties style:column-width="4.17cm"/>
    </style:style>
    <style:style style:name="Taula2.B" style:family="table-column">
      <style:table-column-properties style:column-width="13.984cm"/>
    </style:style>
    <style:style style:name="Taula2.1" style:family="table-row">
      <style:table-row-properties style:min-row-height="0.4cm" style:use-optimal-row-height="false"/>
    </style:style>
    <style:style style:name="Taula2.A1" style:family="table-cell">
      <style:table-cell-properties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ula2.A2" style:family="table-cell">
      <style:table-cell-properties style:vertical-align="middle" fo:background-color="#cc0066" fo:padding-left="0.123cm" fo:padding-right="0.123cm" fo:padding-top="0cm" fo:padding-bottom="0cm" fo:border-left="0.75pt solid #000000" fo:border-right="1pt solid #c00000" fo:border-top="none" fo:border-bottom="none" style:writing-mode="lr-tb">
        <style:background-image/>
      </style:table-cell-properties>
    </style:style>
    <style:style style:name="Taula2.A3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ula2.5" style:family="table-row">
      <style:table-row-properties style:min-row-height="0.542cm" style:use-optimal-row-height="false"/>
    </style:style>
    <style:style style:name="Taula2.A8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ula2.B8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none" fo:border-bottom="0.25pt solid #000000" style:writing-mode="lr-tb"/>
    </style:style>
    <style:style style:name="Taula2.A10" style:family="table-cell">
      <style:table-cell-properties style:vertical-align="middle" fo:background-color="#cc0066" fo:padding="0cm" fo:border-left="0.75pt solid #000000" fo:border-right="0.75pt solid #000000" fo:border-top="none" fo:border-bottom="none" style:writing-mode="lr-tb">
        <style:background-image/>
      </style:table-cell-properties>
    </style:style>
    <style:style style:name="Taula2.11" style:family="table-row">
      <style:table-row-properties style:min-row-height="4.191cm" style:use-optimal-row-height="false"/>
    </style:style>
    <style:style style:name="Taula1" style:family="table">
      <style:table-properties style:width="17.702cm" table:align="left"/>
    </style:style>
    <style:style style:name="Taula1.A" style:family="table-column">
      <style:table-column-properties style:column-width="1.298cm"/>
    </style:style>
    <style:style style:name="Taula1.B" style:family="table-column">
      <style:table-column-properties style:column-width="8.996cm"/>
    </style:style>
    <style:style style:name="Taula1.C" style:family="table-column">
      <style:table-column-properties style:column-width="5.004cm"/>
    </style:style>
    <style:style style:name="Taula1.D" style:family="table-column">
      <style:table-column-properties style:column-width="2.404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cm" fo:margin-bottom="0cm" loext:contextual-spacing="false" fo:text-align="start" style:justify-single-word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4" style:family="paragraph" style:parent-style-name="Normal">
      <style:paragraph-properties fo:margin-top="0cm" fo:margin-bottom="0cm" loext:contextual-spacing="false"/>
      <style:text-properties style:font-name="Noto Sans" fo:font-size="11pt" fo:language="ca" fo:country="ES" style:font-size-asian="11pt" style:font-name-complex="Noto Sans" style:font-size-complex="11pt"/>
    </style:style>
    <style:style style:name="P5" style:family="paragraph" style:parent-style-name="Normal">
      <style:paragraph-properties fo:margin-top="0cm" fo:margin-bottom="0cm" loext:contextual-spacing="false">
        <style:tab-stops>
          <style:tab-stop style:position="6.251cm"/>
        </style:tab-stops>
      </style:paragraph-properties>
      <style:text-properties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6" style:family="paragraph" style:parent-style-name="Normal">
      <style:paragraph-properties fo:margin-top="0cm" fo:margin-bottom="0cm" loext:contextual-spacing="false">
        <style:tab-stops>
          <style:tab-stop style:position="6.251cm"/>
          <style:tab-stop style:position="7.752cm" style:type="right"/>
          <style:tab-stop style:position="8.001cm"/>
          <style:tab-stop style:position="12.002cm"/>
        </style:tab-stops>
      </style:paragraph-properties>
    </style:style>
    <style:style style:name="P7" style:family="paragraph" style:parent-style-name="Normal">
      <style:paragraph-properties fo:margin-top="0cm" fo:margin-bottom="0cm" loext:contextual-spacing="false">
        <style:tab-stops>
          <style:tab-stop style:position="6.251cm"/>
        </style:tab-stops>
      </style:paragraph-properties>
    </style:style>
    <style:style style:name="P8" style:family="paragraph" style:parent-style-name="Texto_20_independiente_20_2">
      <style:paragraph-properties fo:margin-top="0cm" fo:margin-bottom="0cm" loext:contextual-spacing="false"/>
      <style:text-properties style:font-name="Noto Sans" fo:font-size="11pt" fo:language="ca" fo:country="ES" fo:font-weight="normal" style:font-size-asian="11pt" style:font-weight-asian="normal" style:font-name-complex="Noto Sans" style:font-size-complex="11pt"/>
    </style:style>
    <style:style style:name="P9" style:family="paragraph" style:parent-style-name="Texto_20_independiente_20_2">
      <style:paragraph-properties fo:margin-top="0cm" fo:margin-bottom="0cm" loext:contextual-spacing="false"/>
      <style:text-properties style:font-name="Noto Sans" fo:font-size="11pt" fo:language="ca" fo:country="ES" style:font-size-asian="11pt" style:font-name-complex="Noto Sans" style:font-size-complex="11pt"/>
    </style:style>
    <style:style style:name="P10" style:family="paragraph" style:parent-style-name="Normal">
      <style:paragraph-properties fo:text-align="end" style:justify-single-word="false"/>
    </style:style>
    <style:style style:name="P11" style:family="paragraph" style:parent-style-name="Normal">
      <style:text-properties fo:language="ca" fo:country="ES"/>
    </style:style>
    <style:style style:name="P12" style:family="paragraph" style:parent-style-name="Normal">
      <style:paragraph-properties fo:margin-top="0.106cm" fo:margin-bottom="0cm" loext:contextual-spacing="false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" fo:font-size="7.5pt" fo:language="ca" fo:country="ES" fo:font-weight="normal" officeooo:rsid="001f8211" officeooo:paragraph-rsid="002dc3cc" style:font-size-asian="7.5pt" style:font-weight-asian="normal" style:font-name-complex="Noto Sans2" style:font-size-complex="7.5pt" style:font-weight-complex="normal"/>
    </style:style>
    <style:style style:name="P14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Noto Sans" fo:font-size="7.5pt" fo:language="ca" fo:country="ES" fo:font-weight="normal" officeooo:paragraph-rsid="002dc3cc" style:font-size-asian="7.5pt" style:font-weight-asian="normal" style:font-name-complex="Noto Sans2" style:font-size-complex="7.5pt" style:font-weight-complex="normal"/>
    </style:style>
    <style:style style:name="P15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8.752cm" style:type="center"/>
        </style:tab-stops>
      </style:paragraph-properties>
      <style:text-properties officeooo:paragraph-rsid="002dc3c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reak-before="page">
        <style:tab-stops>
          <style:tab-stop style:position="8.832cm" style:type="center"/>
          <style:tab-stop style:position="13.441cm"/>
        </style:tab-stops>
      </style:paragraph-properties>
      <style:text-properties style:font-name="Noto Sans" fo:font-size="10pt" fo:font-weight="bold" officeooo:paragraph-rsid="002c8dba" style:font-size-asian="10pt" style:font-weight-asian="bold" style:font-name-complex="Noto Sans" style:font-size-complex="10pt" fo:hyphenate="false" fo:hyphenation-remain-char-count="2" fo:hyphenation-push-char-count="2"/>
    </style:style>
    <style:style style:name="P17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 Light" fo:font-size="7pt" fo:language="ca" fo:country="ES" officeooo:rsid="001352da" officeooo:paragraph-rsid="003cc4e3" style:font-size-asian="7.5pt" style:font-name-complex="Noto Sans2" style:font-size-complex="7.5pt"/>
    </style:style>
    <style:style style:name="P18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rsid="001352da" officeooo:paragraph-rsid="003cc4e3" style:font-size-asian="7.5pt" style:font-name-complex="Noto Sans2" style:font-size-complex="7.5pt"/>
    </style:style>
    <style:style style:name="P19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rsid="00147bef" officeooo:paragraph-rsid="003cc4e3" style:font-size-asian="7.5pt" style:font-name-complex="Noto Sans2" style:font-size-complex="7.5pt"/>
    </style:style>
    <style:style style:name="P20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paragraph-rsid="003cc4e3" style:font-size-asian="7.5pt" style:font-name-complex="Noto Sans2" style:font-size-complex="7.5pt"/>
    </style:style>
    <style:style style:name="P21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1" fo:font-size="7pt" fo:language="ca" fo:country="ES" officeooo:paragraph-rsid="003cc4e3" style:font-size-asian="7.5pt" style:font-name-complex="Noto Sans2" style:font-size-complex="7.5pt"/>
    </style:style>
    <style:style style:name="P22" style:family="paragraph" style:parent-style-name="Table_20_Contents">
      <style:paragraph-properties fo:text-align="center" style:justify-single-word="false"/>
      <style:text-properties style:font-name="LegacySanITCBoo" fo:font-size="11pt" officeooo:rsid="00264688" officeooo:paragraph-rsid="00264688" style:font-name-asian="LegacySanITCBoo" style:font-size-asian="11pt" style:font-name-complex="LegacySanITCBoo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LegacySanITCBoo" fo:font-size="11pt" officeooo:rsid="00336d08" officeooo:paragraph-rsid="00336d08" style:font-name-asian="LegacySanITCBoo" style:font-size-asian="11pt" style:font-name-complex="LegacySanITCBoo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LegacySanITCBoo" fo:font-size="9pt" officeooo:rsid="002bf938" officeooo:paragraph-rsid="002bf938" style:font-name-asian="LegacySanITCBoo" style:font-size-asian="9pt" style:font-name-complex="LegacySanITCBoo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LegacySanITCBoo" fo:font-size="13pt" style:font-name-asian="LegacySanITCBoo" style:font-size-asian="13pt" style:font-name-complex="LegacySanITCBoo" style:font-size-complex="13pt"/>
    </style:style>
    <style:style style:name="P26" style:family="paragraph" style:parent-style-name="Normal">
      <style:paragraph-properties fo:margin-left="0cm" fo:margin-right="-0.351cm" fo:margin-top="0.101cm" fo:margin-bottom="0cm" loext:contextual-spacing="false" fo:text-align="start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27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28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P29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  <style:text-properties style:font-name="Noto Sans" fo:font-size="11pt" fo:language="ca" fo:country="ES" style:font-size-asian="11pt" style:font-name-complex="Noto Sans" style:font-size-complex="11pt"/>
    </style:style>
    <style:style style:name="P30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  <style:text-properties style:font-name="Noto Sans" fo:font-size="9pt" fo:language="ca" fo:country="ES" fo:background-color="transparent" style:font-size-asian="9pt" style:font-name-complex="Noto Sans" style:font-size-complex="9pt"/>
    </style:style>
    <style:style style:name="P31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</style:style>
    <style:style style:name="P32" style:family="paragraph" style:parent-style-name="Normal">
      <style:paragraph-properties fo:margin-left="0cm" fo:margin-right="-0.351cm" fo:margin-top="0cm" fo:margin-bottom="0cm" loext:contextual-spacing="false" fo:text-align="start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Heading_20_7">
      <style:paragraph-properties>
        <style:tab-stops>
          <style:tab-stop style:position="8.832cm" style:type="center"/>
          <style:tab-stop style:position="13.441cm"/>
        </style:tab-stops>
      </style:paragraph-properties>
      <style:text-properties fo:color="#000000" style:font-name="Noto Sans" fo:font-size="11pt" fo:language="ca" fo:country="ES" officeooo:paragraph-rsid="00309415" style:font-size-asian="11pt" style:font-name-complex="Noto Sans" style:font-size-complex="11pt"/>
    </style:style>
    <style:style style:name="P34" style:family="paragraph" style:parent-style-name="Heading_20_7">
      <style:paragraph-properties fo:text-align="justify" style:justify-single-word="false">
        <style:tab-stops>
          <style:tab-stop style:position="8.832cm" style:type="center"/>
          <style:tab-stop style:position="13.441cm"/>
        </style:tab-stops>
      </style:paragraph-properties>
      <style:text-properties fo:language="ca" fo:country="ES"/>
    </style:style>
    <style:style style:name="P35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" fo:font-size="7.5pt" fo:language="ca" fo:country="ES" fo:font-weight="normal" officeooo:paragraph-rsid="002dc3cc" style:font-size-asian="7.5pt" style:font-weight-asian="normal" style:font-name-complex="Noto Sans2" style:font-size-complex="7.5pt" style:font-weight-complex="normal"/>
    </style:style>
    <style:style style:name="P36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 Light" fo:font-size="7pt" fo:language="ca" fo:country="ES" fo:font-weight="normal" officeooo:rsid="001f8211" officeooo:paragraph-rsid="003cc4e3" style:font-size-asian="7.5pt" style:font-weight-asian="normal" style:font-name-complex="Noto Sans2" style:font-size-complex="7.5pt" style:font-weight-complex="normal"/>
    </style:style>
    <style:style style:name="P37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000000" style:font-name="Noto Sans" fo:font-size="7.5pt" fo:language="ca" fo:country="ES" fo:font-weight="normal" officeooo:rsid="001f8211" officeooo:paragraph-rsid="003cc4e3" style:font-size-asian="7.5pt" style:font-weight-asian="normal" style:font-name-complex="Noto Sans2" style:font-size-complex="7.5pt" style:font-weight-complex="normal"/>
    </style:style>
    <style:style style:name="P38" style:family="paragraph" style:parent-style-name="Párrafo_20_de_20_lista" style:list-style-name="L1">
      <style:paragraph-properties fo:margin-left="0cm" fo:margin-right="-0.351cm" fo:text-indent="0cm" style:auto-text-indent="false">
        <style:tab-stops/>
      </style:paragraph-properties>
      <style:text-properties officeooo:paragraph-rsid="00309415"/>
    </style:style>
    <style:style style:name="T1" style:family="text">
      <style:text-properties fo:color="#0000ff" style:font-name="Noto Sans" fo:font-size="7.5pt" fo:language="ca" fo:country="ES" fo:font-weight="normal" officeooo:rsid="001352da" style:font-size-asian="7.5pt" style:font-weight-asian="normal" style:font-size-complex="7.5pt" style:font-weight-complex="normal"/>
    </style:style>
    <style:style style:name="T2" style:family="text">
      <style:text-properties officeooo:rsid="001352da"/>
    </style:style>
    <style:style style:name="T3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4" style:family="text">
      <style:text-properties style:font-name="Noto Sans" fo:font-size="11pt" fo:language="ca" fo:country="ES" officeooo:rsid="00264688" style:font-size-asian="11pt" style:font-name-complex="Noto Sans" style:font-size-complex="11pt"/>
    </style:style>
    <style:style style:name="T5" style:family="text">
      <style:text-properties style:font-name="Noto Sans" fo:font-size="11pt" fo:language="ca" fo:country="ES" officeooo:rsid="00309415" style:font-size-asian="11pt" style:font-name-complex="Noto Sans" style:font-size-complex="11pt"/>
    </style:style>
    <style:style style:name="T6" style:family="text">
      <style:text-properties style:font-name="Noto Sans" fo:font-size="11pt" officeooo:rsid="00259e70" style:font-size-asian="11pt" style:font-size-complex="11pt"/>
    </style:style>
    <style:style style:name="T7" style:family="text">
      <style:text-properties style:font-name="Noto Sans" fo:font-size="11pt" officeooo:rsid="00309415" style:font-size-asian="11pt" style:font-size-complex="11pt"/>
    </style:style>
    <style:style style:name="T8" style:family="text">
      <style:text-properties style:font-name="Noto Sans" fo:font-size="11pt" officeooo:rsid="00336d08" style:font-size-asian="11pt" style:font-size-complex="11pt"/>
    </style:style>
    <style:style style:name="T9" style:family="text">
      <style:text-properties fo:color="#808080" style:font-name="Noto Sans" fo:font-size="11pt" fo:language="ca" fo:country="ES" style:font-size-asian="11pt" style:font-name-complex="Noto Sans" style:font-size-complex="11pt"/>
    </style:style>
    <style:style style:name="T10" style:family="text">
      <style:text-properties fo:color="#808080" style:font-name="Noto Sans" fo:font-size="11pt" fo:language="ca" fo:country="ES" officeooo:rsid="00264688" style:font-size-asian="11pt" style:font-name-complex="Noto Sans" style:font-size-complex="11pt"/>
    </style:style>
    <style:style style:name="T11" style:family="text">
      <style:text-properties fo:color="#808080" style:font-name="Noto Sans" fo:font-size="11pt" fo:language="ca" fo:country="ES" fo:font-style="italic" style:font-size-asian="11pt" style:font-style-asian="italic" style:font-name-complex="Noto Sans" style:font-size-complex="11pt"/>
    </style:style>
    <style:style style:name="T12" style:family="text">
      <style:text-properties officeooo:rsid="00264688"/>
    </style:style>
    <style:style style:name="T13" style:family="text">
      <style:text-properties officeooo:rsid="0027752b"/>
    </style:style>
    <style:style style:name="T14" style:family="text">
      <style:text-properties fo:color="#000000" style:font-name="Noto Sans" fo:font-size="11pt" fo:language="ca" fo:country="ES" fo:font-weight="bold" officeooo:rsid="00479949" style:letter-kerning="true" fo:background-color="transparent" loext:char-shading-value="0" style:font-name-asian="Times New Roman" style:font-size-asian="11pt" style:language-asian="es" style:country-asian="ES" style:font-weight-asian="bold" style:font-name-complex="Noto Sans" style:font-size-complex="11pt" style:language-complex="ar" style:country-complex="SA" style:font-weight-complex="bold"/>
    </style:style>
    <style:style style:name="T15" style:family="text">
      <style:text-properties fo:color="#000000" style:font-name="Noto Sans" fo:font-size="11pt" fo:language="ca" fo:country="ES" fo:font-weight="bold" officeooo:rsid="002c8dba" style:letter-kerning="true" fo:background-color="transparent" loext:char-shading-value="0" style:font-name-asian="Times New Roman" style:font-size-asian="11pt" style:language-asian="es" style:country-asian="ES" style:font-weight-asian="bold" style:font-name-complex="Noto Sans" style:font-size-complex="11pt" style:language-complex="ar" style:country-complex="SA" style:font-weight-complex="bold"/>
    </style:style>
    <style:style style:name="T16" style:family="text">
      <style:text-properties fo:color="#000000" style:font-name="Noto Sans" fo:font-size="11pt" fo:language="ca" fo:country="ES" fo:font-weight="bold" officeooo:rsid="00b0b241" style:letter-kerning="true" fo:background-color="transparent" loext:char-shading-value="0" style:font-name-asian="Times New Roman" style:font-size-asian="11pt" style:language-asian="es" style:country-asian="ES" style:font-weight-asian="bold" style:font-name-complex="Noto Sans" style:font-size-complex="11pt" style:language-complex="ar" style:country-complex="S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1c708" style:font-weight-asian="bold" style:font-weight-complex="bold"/>
    </style:style>
    <style:style style:name="T19" style:family="text">
      <style:text-properties officeooo:rsid="00336d08"/>
    </style:style>
    <style:style style:name="T20" style:family="text">
      <style:text-properties officeooo:rsid="00398c7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6"><text:span text:style-name="Fuente_20_de_20_párrafo_20_predeter."><text:span text:style-name="T14">C</text:span></text:span><text:span text:style-name="Fuente_20_de_20_párrafo_20_predeter."><text:span text:style-name="T15">onvocatòria de subvencions amb l’objecte de finançar </text:span></text:span><text:span text:style-name="Fuente_20_de_20_párrafo_20_predeter."><text:span text:style-name="T16">g</text:span></text:span><text:span text:style-name="Fuente_20_de_20_párrafo_20_predeter."><text:span text:style-name="T15">raus B d’FP de nivell 1 i 2 adreçats a persones amb especials dificultats formatives o d’inserció laboral «SOIB Oferta específica </text:span></text:span><text:span text:style-name="Fuente_20_de_20_párrafo_20_predeter."><text:span text:style-name="T16">g</text:span></text:span><text:span text:style-name="Fuente_20_de_20_párrafo_20_predeter."><text:span text:style-name="T15">raus B de nivells 1 i 2 d’FP», per al període 2024-2026</text:span></text:span></text:p>
            <text:h text:style-name="P33" text:outline-level="7"><text:span text:style-name="T17">D</text:span><text:span text:style-name="T18">eclaració responsable de tenir experiència en l’atenció a persones amb especials dificultats formatives o d’inserció laboral </text:span><text:span text:style-name="T17"><text:s/></text:span></text:h>
            <text:p text:style-name="P11"/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APARTATS_20_ACREDITACIO">Dades de l’entitat de formació</text:p>
          </table:table-cell>
          <table:covered-table-cell/>
        </table:table-row>
        <table:table-row table:style-name="Taula2.1">
          <table:table-cell table:style-name="Taula2.A3" table:number-columns-spanned="2" office:value-type="string">
            <text:p text:style-name="P4">CIF:</text:p>
          </table:table-cell>
          <table:covered-table-cell/>
        </table:table-row>
        <table:table-row table:style-name="Taula2.1">
          <table:table-cell table:style-name="Taula2.A3" table:number-columns-spanned="2" office:value-type="string">
            <text:p text:style-name="P4">Denominació o raó social:</text:p>
          </table:table-cell>
          <table:covered-table-cell/>
        </table:table-row>
        <table:table-row table:style-name="Taula2.5">
          <table:table-cell table:style-name="Taula2.A3" table:number-columns-spanned="2" office:value-type="string">
            <text:p text:style-name="P4">DNI del/<text:span text:style-name="T12">de la</text:span> <text:span text:style-name="T12">responsable</text:span>:</text:p>
          </table:table-cell>
          <table:covered-table-cell/>
        </table:table-row>
        <table:table-row table:style-name="Taula2.1">
          <table:table-cell table:style-name="Taula2.A3" table:number-columns-spanned="2" office:value-type="string">
            <text:p text:style-name="P4">Nom del/<text:span text:style-name="T13">de la responsable</text:span>:</text:p>
          </table:table-cell>
          <table:covered-table-cell/>
        </table:table-row>
        <table:table-row table:style-name="Taula2.1">
          <table:table-cell table:style-name="Taula2.A3" table:number-columns-spanned="2" office:value-type="string">
            <text:p text:style-name="P4">Adreça de l’entitat:</text:p>
          </table:table-cell>
          <table:covered-table-cell/>
        </table:table-row>
        <table:table-row table:style-name="Taula2.1">
          <table:table-cell table:style-name="Taula2.A8" office:value-type="string">
            <text:p text:style-name="P4">Codi postal:</text:p>
          </table:table-cell>
          <table:table-cell table:style-name="Taula2.B8" office:value-type="string">
            <text:p text:style-name="P4">Municipi (i localitat, si escau):</text:p>
          </table:table-cell>
        </table:table-row>
        <table:table-row table:style-name="Taula2.1">
          <table:table-cell table:style-name="Taula2.A3" table:number-columns-spanned="2" office:value-type="string">
            <text:p text:style-name="P4">Telèfon:</text:p>
          </table:table-cell>
          <table:covered-table-cell/>
        </table:table-row>
        <table:table-row table:style-name="Taula2.1">
          <table:table-cell table:style-name="Taula2.A10" table:number-columns-spanned="2" office:value-type="string">
            <text:p text:style-name="APARTATS_20_ACREDITACIO">Declaracions</text:p>
          </table:table-cell>
          <table:covered-table-cell/>
        </table:table-row>
        <table:table-row table:style-name="Taula2.11">
          <table:table-cell table:style-name="Taula2.A1" table:number-columns-spanned="2" office:value-type="string">
            <text:p text:style-name="P26"/>
            <text:p text:style-name="P27">DECLAR, sota la meva responsabilitat:</text:p>
            <text:p text:style-name="P29"/>
            <text:list xml:id="list4162444767" text:style-name="L1">
              <text:list-header>
                <text:p text:style-name="P38"><text:span text:style-name="Fuente_20_de_20_párrafo_20_predeter."><text:span text:style-name="T6">1. Que l’entitat a la que represento, </text:span></text:span><text:span text:style-name="Fuente_20_de_20_párrafo_20_predeter."><text:span text:style-name="T8">té una experiència com a mínim de 2 anys en l’atenció a pe</text:span></text:span><text:span text:style-name="Fuente_20_de_20_párrafo_20_predeter."><text:span text:style-name="T6">rsones </text:span></text:span><text:span text:style-name="Fuente_20_de_20_párrafo_20_predeter."><text:span text:style-name="T7">amb especials dificultats formatives o d’inserció laboral.</text:span></text:span><text:span text:style-name="Fuente_20_de_20_párrafo_20_predeter."><text:span text:style-name="T6"> </text:span></text:span><text:span text:style-name="Fuente_20_de_20_párrafo_20_predeter."><text:span text:style-name="T8">Aquesta experiència es correspon amb els </text:span></text:span><text:span text:style-name="Fuente_20_de_20_párrafo_20_predeter."><text:span text:style-name="T7"><text:s/>projectes/convocatòries </text:span></text:span><text:span text:style-name="Fuente_20_de_20_párrafo_20_predeter."><text:span text:style-name="T6">següents* : </text:span></text:span></text:p>
              </text:list-header>
            </text:list>
            <text:p text:style-name="P31"/>
            <table:table table:name="Taula1" table:style-name="Taula1">
              <table:table-column table:style-name="Taula1.A"/>
              <table:table-column table:style-name="Taula1.B"/>
              <table:table-column table:style-name="Taula1.C"/>
              <table:table-column table:style-name="Taula1.D"/>
              <table:table-row>
                <table:table-cell table:style-name="Taula1.A1" office:value-type="string">
                  <text:p text:style-name="P22">ANY</text:p>
                </table:table-cell>
                <table:table-cell table:style-name="Taula1.A1" office:value-type="string">
                  <text:p text:style-name="P22">P<text:span text:style-name="T19">rojecte/Convocatòria</text:span></text:p>
                </table:table-cell>
                <table:table-cell table:style-name="Taula1.A1" office:value-type="string">
                  <text:p text:style-name="P23">Tipus de col·lectiu </text:p>
                </table:table-cell>
                <table:table-cell table:style-name="Taula1.D1" office:value-type="string">
                  <text:p text:style-name="P24">SUBVENCIÓ PÚBLICA</text:p>
                  <text:p text:style-name="P24">SI/NO</text:p>
                </table:table-cell>
              </table:table-row>
              <table:table-row>
                <table:table-cell table:style-name="Taula1.A2" office:value-type="string">
                  <text:p text:style-name="P25"/>
                </table:table-cell>
                <table:table-cell table:style-name="Taula1.A2" office:value-type="string">
                  <text:p text:style-name="P25"/>
                </table:table-cell>
                <table:table-cell table:style-name="Taula1.A2" office:value-type="string">
                  <text:p text:style-name="P25"/>
                </table:table-cell>
                <table:table-cell table:style-name="Taula1.D2" office:value-type="string">
                  <text:p text:style-name="P25"/>
                </table:table-cell>
              </table:table-row>
              <table:table-row>
                <table:table-cell table:style-name="Taula1.A2" office:value-type="string">
                  <text:p text:style-name="P25"/>
                </table:table-cell>
                <table:table-cell table:style-name="Taula1.A2" office:value-type="string">
                  <text:p text:style-name="P25"/>
                </table:table-cell>
                <table:table-cell table:style-name="Taula1.A2" office:value-type="string">
                  <text:p text:style-name="P25"/>
                </table:table-cell>
                <table:table-cell table:style-name="Taula1.D2" office:value-type="string">
                  <text:p text:style-name="P25"/>
                </table:table-cell>
              </table:table-row>
              <table:table-row>
                <table:table-cell table:style-name="Taula1.A2" office:value-type="string">
                  <text:p text:style-name="P25"/>
                </table:table-cell>
                <table:table-cell table:style-name="Taula1.A2" office:value-type="string">
                  <text:p text:style-name="P25"/>
                </table:table-cell>
                <table:table-cell table:style-name="Taula1.A2" office:value-type="string">
                  <text:p text:style-name="P25"/>
                </table:table-cell>
                <table:table-cell table:style-name="Taula1.D2" office:value-type="string">
                  <text:p text:style-name="P25"/>
                </table:table-cell>
              </table:table-row>
              <table:table-row>
                <table:table-cell table:style-name="Taula1.A2" office:value-type="string">
                  <text:p text:style-name="P25"/>
                </table:table-cell>
                <table:table-cell table:style-name="Taula1.A2" office:value-type="string">
                  <text:p text:style-name="P25"/>
                </table:table-cell>
                <table:table-cell table:style-name="Taula1.A2" office:value-type="string">
                  <text:p text:style-name="P25"/>
                </table:table-cell>
                <table:table-cell table:style-name="Taula1.D2" office:value-type="string">
                  <text:p text:style-name="P25"/>
                </table:table-cell>
              </table:table-row>
              <table:table-row>
                <table:table-cell table:style-name="Taula1.A2" office:value-type="string">
                  <text:p text:style-name="P25"/>
                </table:table-cell>
                <table:table-cell table:style-name="Taula1.A2" office:value-type="string">
                  <text:p text:style-name="P25"/>
                </table:table-cell>
                <table:table-cell table:style-name="Taula1.A2" office:value-type="string">
                  <text:p text:style-name="P25"/>
                </table:table-cell>
                <table:table-cell table:style-name="Taula1.D2" office:value-type="string">
                  <text:p text:style-name="P25"/>
                </table:table-cell>
              </table:table-row>
            </table:table>
            <text:p text:style-name="P30">* <text:s/><text:span text:style-name="T20">És suficient <text:s/>indicar l’experiència equivalent a DOS anys.</text:span></text:p>
            <text:p text:style-name="P29"/>
            <text:p text:style-name="P6"><text:span text:style-name="Fuente_20_de_20_párrafo_20_predeter."><text:span text:style-name="T3">________________, ______ de _______________ de </text:span></text:span><text:span text:style-name="Fuente_20_de_20_párrafo_20_predeter."><text:span text:style-name="T4">20</text:span></text:span><text:span text:style-name="Fuente_20_de_20_párrafo_20_predeter."><text:span text:style-name="T5">24</text:span></text:span></text:p>
            <text:p text:style-name="P7"><text:span text:style-name="Fuente_20_de_20_párrafo_20_predeter."><text:span text:style-name="T9">(</text:span></text:span><text:span text:style-name="Fuente_20_de_20_párrafo_20_predeter."><text:span text:style-name="T11">signatura electrònica</text:span></text:span><text:span text:style-name="Fuente_20_de_20_párrafo_20_predeter."><text:span text:style-name="T9"> <text:s/>del/ </text:span></text:span><text:span text:style-name="Fuente_20_de_20_párrafo_20_predeter."><text:span text:style-name="T10">de la responsable</text:span></text:span><text:span text:style-name="Fuente_20_de_20_párrafo_20_predeter."><text:span text:style-name="T9"> o signatura <text:s/>del/</text:span></text:span><text:span text:style-name="Fuente_20_de_20_párrafo_20_predeter."><text:span text:style-name="T10">de la responsable</text:span></text:span><text:span text:style-name="Fuente_20_de_20_párrafo_20_predeter."><text:span text:style-name="T9"> i segell del centre)</text:span></text:span></text:p>
            <text:p text:style-name="P7"/>
            <text:p text:style-name="P5"/>
            <text:p text:style-name="P8"/>
            <text:p text:style-name="P9"/>
            <text:p text:style-name="P28"><text:soft-page-break/>SERVEI D’OCUPACIÓ DE LES ILLES BALEARS (SOIB)</text:p>
            <text:p text:style-name="P32"/>
          </table:table-cell>
          <table:covered-table-cell/>
        </table:table-row>
      </table:table>
      <text:h text:style-name="P34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modern" style:font-pitch="fixed"/>
    <style:font-face style:name="Courier New" svg:font-family="'Courier New'" style:font-family-generic="modern" style:font-pitch="fixed"/>
    <style:font-face style:name="LegacySanITCBoo2" svg:font-family="LegacySanITCBoo" style:font-family-generic="modern" style:font-pitch="fixed"/>
    <style:font-face style:name="NSimSun" svg:font-family="NSimSun" style:font-family-generic="modern" style:font-pitch="fixed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Noto Sans Light" svg:font-family="'Noto Sans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end" style:justify-single-word="false" fo:hyphenation-ladder-count="no-limit" fo:keep-with-next="always"/>
      <style:text-properties fo:font-size="12pt" style:font-size-asian="12pt" style:font-size-complex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loext:contextual-spacing="false" fo:hyphenation-ladder-count="no-limit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margin-top="0.212cm" fo:margin-bottom="0.212cm" loext:contextual-spacing="false" fo:text-align="justify" style:justify-single-word="false" fo:hyphenation-ladder-count="no-limit"/>
      <style:text-properties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language-asian="es" style:country-asian="ES" style:font-name-complex="LegacySanITCBoo" style:font-family-complex="LegacySanITCBoo" style:font-family-generic-complex="swiss" style:font-pitch-complex="variable" style:font-size-complex="13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/>
    </style:style>
    <style:style style:name="Article" style:family="paragraph" style:parent-style-name="Normal" style:next-style-name="Normal" style:auto-update="true">
      <style:paragraph-properties fo:margin-top="0cm" fo:margin-bottom="0.106cm" loext:contextual-spacing="false" fo:hyphenation-ladder-count="no-limit">
        <style:tab-stops>
          <style:tab-stop style:position="0.751cm"/>
        </style:tab-stops>
      </style:paragraph-properties>
      <style:text-properties fo:font-weight="bold" style:font-weight-asian="bold" style:font-weight-complex="bold" fo:hyphenate="false"/>
    </style:style>
    <style:style style:name="Sangría_20_de_20_texto_20_normal" style:display-name="Sangría de texto normal" style:family="paragraph" style:parent-style-name="Normal">
      <style:paragraph-properties fo:margin-left="0.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exto_20_independiente_20_3" style:display-name="Texto independiente 3" style:family="paragraph" style:parent-style-name="Normal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independiente_20_2" style:display-name="Texto independiente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Sangría_20_2_20_de_20_t._20_independiente" style:display-name="Sangría 2 de t. independiente" style:family="paragraph" style:parent-style-name="Normal">
      <style:paragraph-properties fo:margin-left="1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style:font-name="LegacySanITCBoo" fo:font-family="LegacySanITCBoo" style:font-family-generic="swiss" style:font-pitch="variable" fo:font-size="13pt" fo:language="ca" fo:country="ES" style:font-name-asian="LegacySanITCBoo" style:font-family-asian="LegacySanITCBoo" style:font-family-generic-asian="swiss" style:font-pitch-asian="variable" style:font-size-asian="13pt" style:language-asian="es" style:country-asian="ES" style:font-name-complex="Noto Sans" style:font-family-complex="'Noto Sans'" style:font-family-generic-complex="swiss" style:font-pitch-complex="variable" style:font-size-complex="10pt" style:language-complex="ar" style:country-complex="SA" fo:hyphenate="false"/>
    </style:style>
    <style:style style:name="prrafodelistacxspmiddle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rrafodelistacxsplast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OL_20_ACREDITACIO" style:display-name="TÍTOL ACREDITACIO" style:family="paragraph" style:parent-style-name="Table_20_Contents">
      <style:paragraph-properties fo:text-align="center" style:justify-single-word="false" fo:hyphenation-ladder-count="no-limit"/>
      <style:text-properties fo:language="ca" fo:country="ES"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PARTATS_20_ACREDITACIO" style:display-name="APARTATS ACREDITACIO" style:family="paragraph" style:parent-style-name="Table_20_Contents">
      <loext:graphic-properties draw:fill="solid" draw:fill-color="#cc0066" draw:opacity="100%"/>
      <style:paragraph-properties fo:hyphenation-ladder-count="no-limit" fo:background-color="#cc0066"/>
      <style:text-properties fo:color="#ffffff" style:font-name="Noto Sans" fo:font-family="'Noto Sans'" style:font-family-generic="swiss" style:font-pitch="variable" fo:font-size="11pt" fo:language="ca" fo:country="ES" fo:font-weight="bold" style:font-name-asian="Noto Sans" style:font-family-asian="'Noto Sans'" style:font-family-generic-asian="swiss" style:font-pitch-asian="variable" style:font-size-asian="11pt" style:font-weight-asian="bold" style:font-name-complex="Noto Sans" style:font-family-complex="'Noto Sans'" style:font-family-generic-complex="swiss" style:font-pitch-complex="variable" style:font-size-complex="11pt" fo:hyphenate="false"/>
    </style:style>
    <style:style style:name="SUBAPARTAT_20_ACREDITACIÓ" style:display-name="SUBAPARTAT ACREDITACIÓ" style:family="paragraph" style:parent-style-name="Table_20_Contents">
      <style:paragraph-properties fo:margin-top="0.101cm" fo:margin-bottom="0.199cm" loext:contextual-spacing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ÍTOL_20_ANNEX" style:display-name="TÍTOL ANNEX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8pt" style:font-size-asian="8pt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Noto Sans" fo:font-family="'Noto Sans'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ca" style:country-asian="ES" style:font-name-complex="Noto Sans" style:font-family-complex="'Noto Sans'" style:font-family-generic-complex="swiss" style:font-pitch-complex="variable" style:font-size-complex="11pt" style:language-complex="ar" style:country-complex="SA" fo:hyphenate="false"/>
    </style:style>
    <style:style style:name="Títol_20_3_20_MM" style:display-name="Títol 3 MM" style:family="paragraph" style:parent-style-name="Normal" style:default-outline-level="1" style:list-style-name="">
      <style:paragraph-properties fo:margin-top="0.101cm" fo:margin-bottom="0cm" loext:contextual-spacing="false" fo:hyphenation-ladder-count="no-limit"/>
      <style:text-properties style:font-name="Noto Sans" fo:font-family="'Noto Sans'" style:font-family-generic="swiss" style:font-pitch="variable" fo:font-size="9pt" style:font-name-asian="Noto Sans" style:font-family-asian="'Noto Sans'" style:font-family-generic-asian="swiss" style:font-pitch-asian="variable" style:font-size-asian="9pt" style:font-name-complex="Noto Sans" style:font-family-complex="'Noto Sans'" style:font-family-generic-complex="swiss" style:font-pitch-complex="variable" fo:hyphenate="false"/>
    </style:style>
    <style:style style:name="Títol_20_2_20_MM" style:display-name="Títol 2 MM" style:family="paragraph" style:parent-style-name="Normal" style:default-outline-level="1" style:list-style-name="">
      <style:paragraph-properties fo:margin-top="0.101cm" fo:margin-bottom="0.199cm" loext:contextual-spacing="false" fo:hyphenation-ladder-count="no-limit"/>
      <style:text-properties style:font-name="Noto Sans" fo:font-family="'Noto Sans'" style:font-family-generic="swiss" style:font-pitch="variable" fo:font-size="9pt" style:font-name-asian="Noto Sans" style:font-family-asian="'Noto Sans'" style:font-family-generic-asian="swiss" style:font-pitch-asian="variable" style:font-size-asian="9pt" style:font-name-complex="Noto Sans" style:font-family-complex="'Noto Sans'" style:font-family-generic-complex="swiss" style:font-pitch-complex="variable" fo:hyphenate="false"/>
    </style:style>
    <style:style style:name="Títol_20_1_20_MM" style:display-name="Títol 1 MM" style:family="paragraph" style:parent-style-name="Standard" style:default-outline-level="1" style:list-style-name="">
      <style:paragraph-properties fo:margin-top="0.199cm" fo:margin-bottom="0.199cm" loext:contextual-spacing="false" fo:hyphenation-ladder-count="no-limit"/>
      <style:text-properties fo:font-size="9pt" fo:font-weight="bold" style:font-size-asian="9pt" style:font-weight-asian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vertical-align="baseline"/>
      <style:text-properties style:font-name="Arial1" fo:font-family="Arial" style:font-family-generic="roman" style:font-pitch="variable" fo:font-size="12pt" fo:language="es" fo:country="ES" fo:font-weight="bold" style:letter-kerning="true" style:font-name-asian="Arial2" style:font-family-asian="Arial" style:font-family-generic-asian="modern" style:font-pitch-asian="fixed" style:font-size-asian="12pt" style:language-asian="es" style:country-asian="ES" style:font-weight-asian="bold" style:font-name-complex="Arial1" style:font-family-complex="Arial" style:font-family-generic-complex="roman" style:font-pitch-complex="variable" style:font-size-complex="12pt" style:language-complex="hi" style:country-complex="IN" style:font-weight-complex="bold" fo:hyphenate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/>
      <style:text-properties style:font-name="LegacySanITCBoo1" fo:font-family="LegacySanITCBoo" style:font-family-generic="roman" style:font-pitch="variable" fo:font-size="13pt" fo:language="ca" fo:country="ES" style:letter-kerning="true" style:font-name-asian="LegacySanITCBoo2" style:font-family-asian="LegacySanITCBoo" style:font-family-generic-asian="modern" style:font-pitch-asian="fixed" style:font-size-asian="13pt" style:language-asian="es" style:country-asian="ES" style:font-name-complex="LegacySanITCBoo1" style:font-family-complex="LegacySanITCBoo" style:font-family-generic-complex="roman" style:font-pitch-complex="variable" style:font-size-complex="10pt" style:language-complex="ar" style:country-complex="SA" fo:hyphenate="fals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/>
    </style:style>
    <style:style style:name="Pie_20_de_20_página_20_Car" style:display-name="Pie de página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/>
    </style:style>
    <style:style style:name="texte1" style:family="text" style:parent-style-name="Fuente_20_de_20_párrafo_20_predeter.">
      <style:text-properties fo:color="#000000" style:text-line-through-style="none" style:text-line-through-type="none" style:font-name="Verdana" fo:font-family="Verdana" style:font-family-generic="swiss" style:font-pitch="variable" fo:font-size="6.5pt" style:text-underline-style="none" fo:font-weight="normal" style:font-name-asian="Verdana" style:font-family-asian="Verdana" style:font-family-generic-asian="swiss" style:font-pitch-asian="variable" style:font-size-asian="6.5pt" style:font-weight-asian="normal" style:font-name-complex="Verdana" style:font-family-complex="Verdana" style:font-family-generic-complex="swiss" style:font-pitch-complex="variable" style:font-size-complex="6.5pt" style:font-weight-complex="norm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LegacySanITCBoo" fo:font-family="LegacySanITCBoo" style:font-family-generic="swiss" style:font-pitch="variable" fo:language="ca" fo:country="ES" style:font-name-asian="LegacySanITCBoo" style:font-family-asian="LegacySanITCBoo" style:font-family-generic-asian="swiss" style:font-pitch-asian="variable" style:font-name-complex="LegacySanITCBoo" style:font-family-complex="LegacySanITCBoo" style:font-family-generic-complex="swiss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LegacySanITCBoo" fo:font-family="LegacySanITCBoo" style:font-family-generic="swiss" style:font-pitch="variable" fo:language="ca" fo:country="ES" fo:font-weight="bold" style:font-name-asian="LegacySanITCBoo" style:font-family-asian="LegacySanITCBoo" style:font-family-generic-asian="swiss" style:font-pitch-asian="variable" style:font-weight-asian="bold" style:font-name-complex="LegacySanITCBoo" style:font-family-complex="LegacySanITCBoo" style:font-family-generic-complex="swiss" style:font-pitch-complex="variable" style:font-weight-complex="bold"/>
    </style:style>
    <style:style style:name="Texto_20_independiente_20_2_20_Car" style:display-name="Texto independiente 2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9pt" fo:font-weight="bold" style:font-name-asian="Noto Sans" style:font-family-asian="'Noto Sans'" style:font-family-generic-asian="swiss" style:font-pitch-asian="variable" style:font-size-asian="9pt" style:font-weight-asian="bold" style:font-name-complex="Noto Sans" style:font-family-complex="'Noto Sans'" style:font-family-generic-complex="swiss" style:font-pitch-complex="variable" style:font-size-complex="9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Título_20_7_20_Car" style:display-name="Título 7 Car" style:family="text" style:parent-style-name="Fuente_20_de_20_párrafo_20_predeter.">
      <style:text-properties style:font-name="LegacySanITCBoo" fo:font-family="LegacySanITCBoo" style:font-family-generic="swiss" style:font-pitch="variable" fo:font-size="24pt" fo:font-weight="bold" style:font-name-asian="LegacySanITCBoo" style:font-family-asian="LegacySanITCBoo" style:font-family-generic-asian="swiss" style:font-pitch-asian="variable" style:font-size-asian="24pt" style:language-asian="es" style:country-asian="ES" style:font-weight-asian="bold" style:font-name-complex="LegacySanITCBoo" style:font-family-complex="LegacySanITCBoo" style:font-family-generic-complex="swiss" style:font-pitch-complex="variable" style:font-size-complex="24pt" style:font-weight-complex="bold"/>
    </style:style>
    <style:style style:name="WW_5f_CharLFO2LVL1" style:display-name="WW_CharLFO2LVL1" style:family="text">
      <style:text-properties style:font-name="Noto Sans" fo:font-family="'Noto Sans'" style:font-family-generic="swiss" style:font-pitch="variable" fo:font-size="9pt" fo:font-weight="bold" style:font-size-asian="9pt" style:font-weight-asian="bold" style:font-size-complex="9pt" style:font-weight-complex="bold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9pt" fo:font-weight="bold" style:font-size-asian="9pt" style:font-weight-asian="bold" style:font-size-complex="9pt" style:font-weight-complex="bold"/>
    </style:style>
    <style:style style:name="WW_5f_CharLFO9LVL1" style:display-name="WW_CharLFO9LVL1" style:family="text">
      <style:text-properties style:font-name="Noto Sans" fo:font-family="'Noto Sans'" style:font-family-generic="swiss" style:font-pitch="variable" fo:font-size="11pt" style:font-size-asian="11pt" style:font-name-complex="Noto Sans" style:font-family-complex="'Noto Sans'" style:font-family-generic-complex="swiss" style:font-pitch-complex="variable"/>
    </style:style>
    <style:style style:name="WW_5f_CharLFO10LVL1" style:display-name="WW_CharLFO10LVL1" style:family="text">
      <style:text-properties style:font-name="Noto Sans" fo:font-family="'Noto Sans'" style:font-family-generic="swiss" style:font-pitch="variable" fo:font-size="11pt" style:font-size-asian="11pt" style:font-name-complex="Noto Sans" style:font-family-complex="'Noto Sans'" style:font-family-generic-complex="swiss" style:font-pitch-complex="variable"/>
    </style:style>
    <style:style style:name="WW_5f_CharLFO11LVL1" style:display-name="WW_CharLFO11LVL1" style:family="text">
      <style:text-properties style:font-name="Noto Sans" fo:font-family="'Noto Sans'" style:font-family-generic="swiss" style:font-pitch="variable" fo:font-size="11pt" style:font-size-asian="11pt" style:font-name-complex="Noto Sans" style:font-family-complex="'Noto Sans'" style:font-family-generic-complex="swiss" style:font-pitch-complex="variable"/>
    </style:style>
    <style:style style:name="WW_5f_CharLFO12LVL1" style:display-name="WW_CharLFO12LVL1" style:family="text">
      <style:text-properties style:font-name="Noto Sans" fo:font-family="'Noto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="Noto Sans1" fo:font-family="'Noto Sans'" style:font-family-generic="roman" style:font-pitch="variable" fo:font-size="11pt" style:font-name-complex="Noto Sans1" style:font-family-complex="'Noto Sans'" style:font-family-generic-complex="roman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roman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roman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roman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roman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roman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roman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roman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roman" style:font-pitch-complex="variable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3" style:family="table">
      <style:table-properties style:width="18.147cm" fo:margin-left="0.074cm" table:align="left"/>
    </style:style>
    <style:style style:name="Taula3.A" style:family="table-column">
      <style:table-column-properties style:column-width="2.81cm"/>
    </style:style>
    <style:style style:name="Taula3.B" style:family="table-column">
      <style:table-column-properties style:column-width="12.007cm"/>
    </style:style>
    <style:style style:name="Taula3.C" style:family="table-column">
      <style:table-column-properties style:column-width="3.33cm"/>
    </style:style>
    <style:style style:name="Taula3.1" style:family="table-row">
      <style:table-row-properties style:min-row-height="2.752cm" style:use-optimal-row-height="false"/>
    </style:style>
    <style:style style:name="Taula3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ula4" style:family="table">
      <style:table-properties style:width="18.147cm" fo:margin-left="0.074cm" table:align="left"/>
    </style:style>
    <style:style style:name="Taula4.A" style:family="table-column">
      <style:table-column-properties style:column-width="2.81cm"/>
    </style:style>
    <style:style style:name="Taula4.B" style:family="table-column">
      <style:table-column-properties style:column-width="12.007cm"/>
    </style:style>
    <style:style style:name="Taula4.C" style:family="table-column">
      <style:table-column-properties style:column-width="3.33cm"/>
    </style:style>
    <style:style style:name="Taula4.1" style:family="table-row">
      <style:table-row-properties style:min-row-height="2.752cm" style:use-optimal-row-height="false"/>
    </style:style>
    <style:style style:name="Taula4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Normal">
      <style:paragraph-properties fo:margin-top="0cm" fo:margin-bottom="0cm" loext:contextual-spacing="false" fo:text-align="start" style:justify-single-word="false"/>
    </style:style>
    <style:style style:name="M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MP3" style:family="paragraph" style:parent-style-name="Normal">
      <style:paragraph-properties fo:text-align="end" style:justify-single-word="false"/>
    </style:style>
    <style:style style:name="MP4" style:family="paragraph" style:parent-style-name="Normal">
      <style:paragraph-properties fo:margin-top="0.106cm" fo:margin-bottom="0cm" loext:contextual-spacing="false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MP5" style:family="paragraph" style:parent-style-name="Normal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MP6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" fo:font-size="7.5pt" fo:language="ca" fo:country="ES" fo:font-weight="normal" officeooo:rsid="001f8211" officeooo:paragraph-rsid="002dc3cc" style:font-size-asian="7.5pt" style:font-weight-asian="normal" style:font-name-complex="Noto Sans2" style:font-size-complex="7.5pt" style:font-weight-complex="normal"/>
    </style:style>
    <style:style style:name="MP7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" fo:font-size="7.5pt" fo:language="ca" fo:country="ES" fo:font-weight="normal" officeooo:paragraph-rsid="002dc3cc" style:font-size-asian="7.5pt" style:font-weight-asian="normal" style:font-name-complex="Noto Sans2" style:font-size-complex="7.5pt" style:font-weight-complex="normal"/>
    </style:style>
    <style:style style:name="MP8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Noto Sans" fo:font-size="7.5pt" fo:language="ca" fo:country="ES" fo:font-weight="normal" officeooo:paragraph-rsid="002dc3cc" style:font-size-asian="7.5pt" style:font-weight-asian="normal" style:font-name-complex="Noto Sans2" style:font-size-complex="7.5pt" style:font-weight-complex="normal"/>
    </style:style>
    <style:style style:name="MP9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8.752cm" style:type="center"/>
        </style:tab-stops>
      </style:paragraph-properties>
      <style:text-properties officeooo:paragraph-rsid="002dc3cc"/>
    </style:style>
    <style:style style:name="MP10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 Light" fo:font-size="7pt" fo:language="ca" fo:country="ES" fo:font-weight="normal" officeooo:rsid="001f8211" officeooo:paragraph-rsid="003cc4e3" style:font-size-asian="7.5pt" style:font-weight-asian="normal" style:font-name-complex="Noto Sans2" style:font-size-complex="7.5pt" style:font-weight-complex="normal"/>
    </style:style>
    <style:style style:name="MP11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 Light" fo:font-size="7pt" fo:language="ca" fo:country="ES" officeooo:rsid="001352da" officeooo:paragraph-rsid="003cc4e3" style:font-size-asian="7.5pt" style:font-name-complex="Noto Sans2" style:font-size-complex="7.5pt"/>
    </style:style>
    <style:style style:name="MP12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rsid="001352da" officeooo:paragraph-rsid="003cc4e3" style:font-size-asian="7.5pt" style:font-name-complex="Noto Sans2" style:font-size-complex="7.5pt"/>
    </style:style>
    <style:style style:name="MP13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rsid="00147bef" officeooo:paragraph-rsid="003cc4e3" style:font-size-asian="7.5pt" style:font-name-complex="Noto Sans2" style:font-size-complex="7.5pt"/>
    </style:style>
    <style:style style:name="MP14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 Light" fo:font-size="7pt" fo:language="ca" fo:country="ES" officeooo:paragraph-rsid="003cc4e3" style:font-size-asian="7.5pt" style:font-name-complex="Noto Sans2" style:font-size-complex="7.5pt"/>
    </style:style>
    <style:style style:name="MP15" style:family="paragraph" style:parent-style-name="Footer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Noto Sans1" fo:font-size="7pt" fo:language="ca" fo:country="ES" officeooo:paragraph-rsid="003cc4e3" style:font-size-asian="7.5pt" style:font-name-complex="Noto Sans2" style:font-size-complex="7.5pt"/>
    </style:style>
    <style:style style:name="MP16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000000" style:font-name="Noto Sans" fo:font-size="7.5pt" fo:language="ca" fo:country="ES" fo:font-weight="normal" officeooo:rsid="001f8211" officeooo:paragraph-rsid="003cc4e3" style:font-size-asian="7.5pt" style:font-weight-asian="normal" style:font-name-complex="Noto Sans2" style:font-size-complex="7.5pt" style:font-weight-complex="normal"/>
    </style:style>
    <style:style style:name="MT1" style:family="text">
      <style:text-properties fo:color="#0000ff" style:font-name="Noto Sans" fo:font-size="7.5pt" fo:language="ca" fo:country="ES" fo:font-weight="normal" officeooo:rsid="001352da" style:font-size-asian="7.5pt" style:font-weight-asian="normal" style:font-size-complex="7.5pt" style:font-weight-complex="normal"/>
    </style:style>
    <style:style style:name="MT2" style:family="text">
      <style:text-properties officeooo:rsid="001352d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cm" fo:margin-bottom="1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8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1"><draw:frame draw:style-name="Mfr1" draw:name="Imatge 2" text:anchor-type="char" svg:x="0.492cm" svg:y="0.499cm" svg:width="1.558cm" svg:height="2.201cm" draw:z-index="2"><draw:image xlink:href="Pictures/1000020100000DB400001361FA3321DA276B1498.png" xlink:type="simple" xlink:show="embed" xlink:actuate="onLoad" loext:mime-type="image/png"/></draw:frame></text:p>
            </table:table-cell>
            <table:table-cell table:style-name="Taula3.A1" office:value-type="string">
              <text:p text:style-name="MP2"/>
            </table:table-cell>
            <table:table-cell table:style-name="Taula3.A1" office:value-type="string">
              <text:p text:style-name="MP3"/>
              <text:p text:style-name="MP4"/>
            </table:table-cell>
          </table:table-row>
        </table:table>
        <text:p text:style-name="MP5"/>
      </style:header>
      <loext:header-first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<draw:frame draw:style-name="Mfr2" draw:name="Imatge5" text:anchor-type="paragraph" svg:x="0.055cm" svg:y="-0.101cm" svg:width="6.613cm" svg:height="2.738cm" draw:z-index="1"><draw:image xlink:href="Pictures/10000000000003300000013E09AE0B33C57025C3.jpg" xlink:type="simple" xlink:show="embed" xlink:actuate="onLoad" loext:mime-type="image/jpeg"/></draw:frame></text:p>
            </table:table-cell>
            <table:table-cell table:style-name="Taula4.A1" office:value-type="string">
              <text:p text:style-name="MP2"><draw:frame draw:style-name="Mfr3" draw:name="Imatge6" text:anchor-type="paragraph" svg:x="6.301cm" svg:y="0.399cm" svg:width="6.724cm" style:rel-width="scale" svg:height="1.503cm" style:rel-height="scale" draw:z-index="0"><draw:image xlink:href="Pictures/100000000000045E000000FA2A1F5615D84A592D.jpg" xlink:type="simple" xlink:show="embed" xlink:actuate="onLoad" loext:mime-type="image/jpeg"/></draw:frame></text:p>
            </table:table-cell>
            <table:table-cell table:style-name="Taula4.A1" office:value-type="string">
              <text:p text:style-name="MP3"/>
              <text:p text:style-name="MP4"/>
            </table:table-cell>
          </table:table-row>
        </table:table>
        <text:p text:style-name="MP5"/>
      </loext:header-first>
      <style:footer>
        <text:p text:style-name="MP6">Servei d’Ocupació de les Illes Balears</text:p>
        <text:p text:style-name="MP7"/>
        <text:p text:style-name="MP8"/>
        <text:p text:style-name="MP9"><text:a xlink:type="simple" xlink:href="http://www.soib.es/" text:style-name="Internet_20_link" text:visited-style-name="Visited_20_Internet_20_Link"><text:span text:style-name="MT1">www.soib.es</text:span></text:a></text:p>
      </style:footer>
      <loext:footer-first>
        <text:p text:style-name="MP10">Servei d’Ocupació de les Illes Balears</text:p>
        <text:p text:style-name="MP11">Carrer del Gremi d’Hortolans, 11, 1a</text:p>
        <text:p text:style-name="MP12">Polígon de Son Rossinyol</text:p>
        <text:p text:style-name="MP13">07009 Palma</text:p>
        <text:p text:style-name="MP14">Tel. 971 <text:span text:style-name="MT2">17</text:span> <text:span text:style-name="MT2">79</text:span> 00</text:p>
        <text:p text:style-name="MP15"/>
        <text:p text:style-name="MP16">www.soib.es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meta:initial-creator>User</meta:initial-creator>
    <meta:creation-date>2019-02-13T13:24:00Z</meta:creation-date>
    <dc:date>2024-08-27T13:31:24.213000000</dc:date>
    <meta:print-date>2019-04-17T14:25:00Z</meta:print-date>
    <meta:editing-cycles>43</meta:editing-cycles>
    <meta:editing-duration>PT9H46M18S</meta:editing-duration>
    <meta:document-statistic meta:table-count="4" meta:image-count="3" meta:object-count="0" meta:page-count="2" meta:paragraph-count="31" meta:word-count="203" meta:character-count="1352" meta:non-whitespace-character-count="1171"/>
    <meta:template xlink:type="simple" xlink:actuate="onRequest" xlink:title="" xlink:href="../../../../04%20SEGUIMENT%20PEDAGOGIC/EINES/FONS%20DOCUMENTAL%20ACCFOR/ARXIUS%20I%20ANNEXES%20ACCFOR/centrespropiseducatius/Declaracions%20responsables%20requisits%20academics.odt/Normal"/>
  </office:meta>
</office:document-meta>
</file>