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8000009C4A90C5501B7AC804D.png" manifest:media-type="image/png"/>
  <manifest:file-entry manifest:full-path="Pictures/10000201000003B80000032A50D188E7819D40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245cm" fo:margin-left="-0.191cm" fo:margin-top="0cm" fo:margin-bottom="0cm" table:align="left" style:writing-mode="lr-tb"/>
    </style:style>
    <style:style style:name="Taula3.A" style:family="table-column">
      <style:table-column-properties style:column-width="7.622cm"/>
    </style:style>
    <style:style style:name="Taula3.B" style:family="table-column">
      <style:table-column-properties style:column-width="7.62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9" style:family="paragraph" style:parent-style-name="normal">
      <style:paragraph-properties fo:margin-left="0.75cm" fo:margin-right="0cm" fo:text-indent="-0.75cm" style:auto-text-indent="false"/>
    </style:style>
    <style:style style:name="P10" style:family="paragraph" style:parent-style-name="normal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11" style:family="paragraph" style:parent-style-name="normal">
      <style:text-properties fo:font-weight="bold" style:font-weight-asian="bold"/>
    </style:style>
    <style:style style:name="P12" style:family="paragraph" style:parent-style-name="normal">
      <style:text-properties fo:color="#808080" fo:font-style="normal" style:font-style-asian="normal" style:font-style-complex="normal"/>
    </style:style>
    <style:style style:name="P13" style:family="paragraph" style:parent-style-name="normal">
      <style:text-properties fo:font-style="normal" style:font-style-asian="normal" style:font-style-complex="normal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16" style:family="paragraph" style:parent-style-name="normal" style:master-page-name="Standard">
      <style:paragraph-properties style:page-number="1">
        <style:tab-stops>
          <style:tab-stop style:position="2.339cm"/>
        </style:tab-stops>
      </style:paragraph-properties>
      <style:text-properties fo:font-weight="bold" style:font-weight-asian="bold"/>
    </style:style>
    <style:style style:name="P17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</style:style>
    <style:style style:name="P18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19" style:family="paragraph" style:parent-style-name="normal" style:list-style-name="L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20" style:family="paragraph" style:parent-style-name="normal" style:list-style-name="L1">
      <style:paragraph-properties fo:margin-left="0.75cm" fo:margin-right="0cm" fo:text-indent="-0.75cm" style:auto-text-indent="false"/>
    </style:style>
    <style:style style:name="P21" style:family="paragraph" style:parent-style-name="normal">
      <loext:graphic-properties draw:fill="none" draw:fill-color="#ffffff"/>
      <style:paragraph-properties fo:margin-left="1.499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</style:style>
    <style:style style:name="P22" style:family="paragraph" style:parent-style-name="normal">
      <loext:graphic-properties draw:fill="none" draw:fill-color="#ffffff"/>
      <style:paragraph-properties fo:margin-left="1.499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23" style:family="paragraph" style:parent-style-name="normal" style:master-page-name="">
      <loext:graphic-properties draw:fill="none" draw:fill-color="#ffffff"/>
      <style:paragraph-properties fo:margin-left="1.799cm" fo:margin-right="0cm" fo:margin-top="0cm" fo:margin-bottom="0cm" loext:contextual-spacing="false" fo:line-height="100%" fo:text-align="start" style:justify-single-word="false" fo:keep-together="auto" fo:orphans="2" fo:widows="2" fo:text-indent="-1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loext:char-shading-value="0" style:font-name-asian="Noto Sans1" style:font-size-asian="11pt" style:font-style-asian="normal" style:font-weight-asian="normal" style:font-name-complex="Noto San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rsid="0018cb6b" fo:background-color="transparent" loext:char-shading-value="0" style:font-name-asian="Noto Sans1" style:font-size-asian="11pt" style:font-style-asian="normal" style:font-weight-asian="normal" style:font-name-complex="Noto San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rsid="0018d194" fo:background-color="transparent" loext:char-shading-value="0" style:font-name-asian="Noto Sans1" style:font-size-asian="11pt" style:font-style-asian="normal" style:font-weight-asian="normal" style:font-name-complex="Noto Sans1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8cb6b"/>
    </style:style>
    <style:style style:name="T8" style:family="text">
      <style:text-properties officeooo:rsid="0018d19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NEX 4</text:p>
      <text:p text:style-name="P11">Document de formalització de l’estada formativa</text:p>
      <text:p text:style-name="normal"/>
      <text:p text:style-name="P11">Parts</text:p>
      <text:p text:style-name="normal"/>
      <text:p text:style-name="normal"><text:span text:style-name="T4">Maria Isabel Salas Sánchez</text:span>, directora general de Formació Professional i Ordenació Educativa de la Conselleria d’Educació i Universitats del Govern de les Illes Balears.</text:p>
      <text:p text:style-name="normal"/>
      <text:p text:style-name="normal">_____________________________________________________, amb DNI _____________, representant legal de l’empresa o agrupació d’empreses, entitat o organisme __________________________________________________________________, localitzada a _________________, a l’adreça _______________________________________, a l’illa de _________________, amb codi postal ____________, CIF __________, telèfon ___________, fax __________ i adreça electrònica ____________________________.</text:p>
      <text:p text:style-name="normal"/>
      <text:p text:style-name="P11">Antecedents</text:p>
      <text:p text:style-name="normal"/>
      <text:list xml:id="list1349742549" text:style-name="L1">
        <text:list-item>
          <text:p text:style-name="P19">L’objectiu d’aquest document administratiu és la col·laboració entre les parts per aconseguir el desenvolupament d’un programa d’estades formatives en empreses, entitats o organismes dirigit al professorat de formació professional de centres públics i centres privats concertats de les Illes Balears.</text:p>
          <text:p text:style-name="P20"/>
        </text:list-item>
        <text:list-item>
          <text:p text:style-name="P19">Aquesta col·laboració es fonamenta jurídicament <text:span text:style-name="T7">en l’</text:span>article cinquanta-cinc <text:span text:style-name="T6">nonies</text:span> de la Llei orgànica 3/2020 de 29 de desembre, d’educació, i en l’Ordre del conseller d’Educació i Universitat de dia 30 d’agost de 2017 per la qual es regulen les estades formatives, en la modalitat d’experiència formativa, del professorat de formació professional en empreses i entitats (BOIB núm. 110, de 7 de setembre), que regula la realització d’estades formatives en empreses de les Illes Balears, de la resta de l’Estat espanyol o la Unió Europea. </text:p>
        </text:list-item>
      </text:list>
      <text:p text:style-name="normal"/>
      <text:p text:style-name="normal">Ambdues parts ens reconeixem mútuament la capacitat i legitimitat per formalitzar aquest document administratiu, d’acord amb les següents</text:p>
      <text:p text:style-name="normal"/>
      <text:p text:style-name="P11">Clàusules</text:p>
      <text:p text:style-name="normal"/>
      <text:list xml:id="list693604603" text:style-name="WWNum1">
        <text:list-item>
          <text:p text:style-name="P17"><text:span text:style-name="T1">El professor o </text:span><text:span text:style-name="T2">la</text:span><text:span text:style-name="T1"> professora que figura en aquest document administratiu per formalitzar la realització d’estades formatives en empreses ha de dur a terme les activitats contingudes en el projecte formatiu a les dependències de l’empresa o entitat signatària o, si escau, en </text:span><text:span text:style-name="T2">e</text:span><text:span text:style-name="T1">ls llocs on l’empresa o entitat dugui a terme la seva activitat productiva, sense que això impliqui cap tipus de relació laboral.</text:span></text:p>
        </text:list-item>
      </text:list>
      <text:p text:style-name="P9"/>
      <text:list xml:id="list93314720143178" text:continue-numbering="true" text:style-name="WWNum1">
        <text:list-item>
          <text:p text:style-name="P18"><text:soft-page-break/>El professor / La professora ____________________________________________, amb el DNI _______________, el NRP ______________ i destinació al centre ___________________________________________________, durà a terme l’estada formativa entre el dia _____ d ___________i el ____ d _____________, amb una durada total de ______ hores.</text:p>
        </text:list-item>
      </text:list>
      <text:p text:style-name="P9"/>
      <text:list xml:id="list93314545129211" text:continue-numbering="true" text:style-name="WWNum1">
        <text:list-item>
          <text:p text:style-name="P18">L’empresa o entitat es compromet al compliment del programa d’activitats formatives que han estat concertades prèviament amb el professor / <text:span text:style-name="T7">la professora</text:span> participant.</text:p>
        </text:list-item>
      </text:list>
      <text:p text:style-name="P9"/>
      <text:list xml:id="list93314746444975" text:continue-numbering="true" text:style-name="WWNum1">
        <text:list-item>
          <text:p text:style-name="P17"><text:span text:style-name="T1">L’empresa o entitat ha de nomenar una persona responsable de coordinar les activitats formatives que s’han de dur a terme, la qual ha de garantir l’orientació i la consulta del professor </text:span><text:span text:style-name="T2">o de la professora </text:span><text:span text:style-name="T1">i ha de facilitar a la Direcció General de Formació Professional i </text:span>Ordenació Educativa <text:span text:style-name="T1">l’accés a l’empresa o entitat i les actuacions de valoració i supervisió del procés.</text:span></text:p>
        </text:list-item>
      </text:list>
      <text:p text:style-name="P9"/>
      <text:list xml:id="list93313694097008" text:continue-numbering="true" text:style-name="WWNum1">
        <text:list-item>
          <text:p text:style-name="P18">El senyor / La senyora ____________________________________________, amb el DNI ______________, ha d’actuar com a tutor responsable de formació de l’empresa o entitat.</text:p>
        </text:list-item>
      </text:list>
      <text:p text:style-name="P9"/>
      <text:list xml:id="list93314344887469" text:continue-numbering="true" text:style-name="WWNum1">
        <text:list-item>
          <text:p text:style-name="P18">L’empresa o entitat col·laboradora no pot cobrir cap lloc de feina amb el professor <text:span text:style-name="T8">o la professora </text:span>que dugui a terme l’estada de formació a l’empresa.</text:p>
        </text:list-item>
      </text:list>
      <text:p text:style-name="P9"/>
      <text:list xml:id="list93315350923712" text:continue-numbering="true" text:style-name="WWNum1">
        <text:list-item>
          <text:p text:style-name="P18">La persona que participa a l’estada de formació no ha de percebre cap compensació econòmica de l’empresa o entitat col·laboradora per desenvolupar les activitats formatives.</text:p>
        </text:list-item>
      </text:list>
      <text:p text:style-name="P9"/>
      <text:list xml:id="list93315561059423" text:continue-numbering="true" text:style-name="WWNum1">
        <text:list-item>
          <text:p text:style-name="P18">L’empresa o entitat col·laboradora no ha de rebre cap compensació econòmica per la formació que proporciona al professor <text:span text:style-name="T8">o a la professora</text:span> que participa en l’estada formativa.</text:p>
        </text:list-item>
      </text:list>
      <text:p text:style-name="P9"/>
      <text:list xml:id="list93314384945983" text:continue-numbering="true" text:style-name="WWNum1">
        <text:list-item>
          <text:p text:style-name="P18">Aquest document administratiu vige<text:span text:style-name="T8">ix</text:span> el temps que dur<text:span text:style-name="T8">a</text:span> l’estada de formació. Qualsevol de les parts el pot rescindir per mitjà d’una denúncia, la qual ha de comunicar a l’altra part. La denúncia s’ha de basar en alguna de les causes següents:</text:p>
        </text:list-item>
      </text:list>
      <text:p text:style-name="normal"/>
      <text:p text:style-name="P22"><text:span text:style-name="T8">9.1. </text:span>Cessament d’activitats de l’empresa o de l’entitat col·laboradora.</text:p>
      <text:p text:style-name="P22"><text:span text:style-name="T8">9.2. </text:span>Força major que impossibiliti el desenvolupament de l’estada de formació.</text:p>
      <text:p text:style-name="P22"><text:span text:style-name="T8">9.3. </text:span>Incompliment de les clàusules establertes en el document administratiu per formalitzar la realització d’estades de formació en empreses.</text:p>
      <text:p text:style-name="P21"><text:span text:style-name="T3">9.4. </text:span><text:span text:style-name="T1">Acord mutu entre la Direcció General de Formació Professional i </text:span>Ordenació Educativa<text:span text:style-name="T1"> i l’empresa o entitat col·laboradora.</text:span></text:p>
      <text:p text:style-name="normal"/>
      <text:list xml:id="list93313840019643" text:continue-numbering="true" text:style-name="WWNum1">
        <text:list-item>
          <text:p text:style-name="P17"><text:soft-page-break/><text:span text:style-name="T1">Igualment, qualsevol de les parts pot acordar l’anul·lació d’aquest document administratiu i, per tant, el docent pot ser exclòs de participar a l’estada de formació per decisió unilateral de la Direcció General de Formació Professional i </text:span>Ordenació Educativa<text:span text:style-name="T1"> o de l’empresa o entitat col·laboradora, o bé per decisió conjunta d’ambdues institucions, en els casos següents:</text:span></text:p>
        </text:list-item>
      </text:list>
      <text:p text:style-name="P10"/>
      <text:p text:style-name="P22"><text:span text:style-name="T8">10.1. </text:span>Faltes repetides d’assistència o de puntualitat no justificades.</text:p>
      <text:p text:style-name="P23"><text:span text:style-name="T8">10.2. </text:span>Actitud incorrecta o falta d’aprofitament, després d’una audiència prèvia amb la persona interessada.</text:p>
      <text:p text:style-name="normal"/>
      <text:list xml:id="list93315015231952" text:continue-numbering="true" text:style-name="WWNum1">
        <text:list-item>
          <text:p text:style-name="P18">Els representants dels treballadors de les empreses o entitats col·laboradores han de ser informats del contingut del projecte formatiu que ha de dur a terme el docent durant l’estada formativa.</text:p>
        </text:list-item>
      </text:list>
      <text:p text:style-name="normal"/>
      <text:p text:style-name="normal">Com a mostra de conformitat, signam aquest document administratiu per formalitzar la realització d’estades formatives en empreses del professorat de formació professional, d’acord amb la normativa vigent. </text:p>
      <text:p text:style-name="normal"/>
      <text:p text:style-name="normal">Palma, ____ d ________________ de ____ </text:p>
      <text:p text:style-name="normal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Per la Direcció General de Formació Professional i Ordenació Educativa</text:p>
            <text:p text:style-name="P13"/>
            <text:p text:style-name="P13"/>
            <text:p text:style-name="P12">[rúbrica]</text:p>
          </table:table-cell>
          <table:table-cell table:style-name="Taula3.A1" office:value-type="string">
            <text:p text:style-name="P13">Per l’empresa</text:p>
            <text:p text:style-name="P13"/>
            <text:p text:style-name="P13"/>
            <text:p text:style-name="P13"/>
            <text:p text:style-name="P13"/>
            <text:p text:style-name="P12">[rúbrica i segell]</text:p>
            <text:p text:style-name="P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style:font-style-asian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1.244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03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6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7.702cm" fo:margin-left="-2.903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2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2"><draw:image xlink:href="Pictures/10000201000006E8000009C4A90C5501B7AC804D.png" xlink:type="simple" xlink:show="embed" xlink:actuate="onLoad" loext:mime-type="image/png"/></draw:frame></text:p>
      </style:header>
      <style:footer>
        <text:p text:style-name="MP2"/>
        <table:table table:name="Taula1" table:style-name="Taula1">
          <table:table-column table:style-name="Taula1.A"/>
          <table:table-column table:style-name="Taula1.B"/>
          <table:table-column table:style-name="Taula1.A"/>
          <table:table-row table:style-name="Taula1.1">
            <table:table-cell table:style-name="Taula1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50D188E7819D409D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0T12:29:00</meta:creation-date>
    <meta:initial-creator>Antònia Serra Bennàssar</meta:initial-creator>
    <meta:generator>LibreOffice/6.4.5.2$Windows_X86_64 LibreOffice_project/a726b36747cf2001e06b58ad5db1aa3a9a1872d6</meta:generator>
    <dc:date>2024-06-25T09:33:13.255000000</dc:date>
    <meta:editing-duration>PT5M5S</meta:editing-duration>
    <meta:editing-cycles>1</meta:editing-cycles>
    <meta:document-statistic meta:table-count="3" meta:image-count="2" meta:object-count="0" meta:page-count="3" meta:paragraph-count="42" meta:word-count="800" meta:character-count="5538" meta:non-whitespace-character-count="4788"/>
  </office:meta>
</office:document-meta>
</file>