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80000032A50D188E7819D409D.png" manifest:media-type="image/png"/>
  <manifest:file-entry manifest:full-path="Pictures/10000201000006E8000009C4CECD662D80E497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437cm" fo:margin-left="0.739cm" fo:margin-top="0cm" fo:margin-bottom="0cm" table:align="left" style:writing-mode="lr-tb"/>
    </style:style>
    <style:style style:name="Taula1.A" style:family="table-column">
      <style:table-column-properties style:column-width="1.979cm"/>
    </style:style>
    <style:style style:name="Taula1.B" style:family="table-column">
      <style:table-column-properties style:column-width="12.45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normal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0" style:family="paragraph" style:parent-style-name="normal">
      <style:paragraph-properties fo:padding="0cm" fo:border="none"/>
    </style:style>
    <style:style style:name="P11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2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3" style:family="paragraph" style:parent-style-name="normal">
      <style:paragraph-properties fo:margin-left="0.75cm" fo:margin-right="0cm" fo:text-indent="0cm" style:auto-text-indent="false"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style:font-name="Noto Sans" fo:font-size="11pt" fo:font-style="italic" style:font-name-asian="Noto Sans2" style:font-size-asian="11pt" style:font-style-asian="italic" style:font-name-complex="Noto Sans2" style:font-size-complex="11pt" style:font-style-complex="italic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17" style:family="paragraph" style:parent-style-name="normal" style:master-page-name="Standard">
      <style:paragraph-properties style:page-number="1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8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9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0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P21" style:family="paragraph" style:parent-style-name="normal">
      <style:paragraph-properties fo:padding="0cm" fo:border="none"/>
      <style:text-properties fo:font-style="normal" style:font-style-asian="normal" style:font-style-complex="normal"/>
    </style:style>
    <style:style style:name="P22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P23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0b3c9" style:font-name-asian="Noto Sans2" style:font-size-asian="11pt" style:font-name-complex="Noto Sans2" style:font-size-complex="11pt"/>
    </style:style>
    <style:style style:name="T3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5" style:family="text">
      <style:text-properties fo:color="#bfbfbf" style:font-name="Noto Sans" fo:font-size="11pt" style:font-name-asian="Noto Sans2" style:font-size-asian="11pt" style:font-name-complex="Noto Sans2" style:font-size-complex="11pt"/>
    </style:style>
    <style:style style:name="T6" style:family="text">
      <style:text-properties officeooo:rsid="0010b3c9"/>
    </style:style>
    <style:style style:name="T7" style:family="text">
      <style:text-properties fo:font-style="normal" officeooo:rsid="0010b3c9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EX 2</text:p>
      <text:p text:style-name="P11">Certificat del director del centre educatiu</text:p>
      <text:p text:style-name="P11"/>
      <text:p text:style-name="P10"><text:span text:style-name="T3">[</text:span><text:span text:style-name="T4">Nom i llinatges</text:span><text:span text:style-name="T3">]</text:span><text:span text:style-name="T5"> </text:span><text:span text:style-name="T1">__________________________________________________________, director/directora del centre _______________________________________________________, </text:span></text:p>
      <text:p text:style-name="P12"/>
      <text:p text:style-name="P12">CERTIFIC:</text:p>
      <text:p text:style-name="P12"/>
      <text:list xml:id="list727543835" text:style-name="L1">
        <text:list-item>
          <text:p text:style-name="P22"><text:span text:style-name="T1">Que el senyor / la senyora _______________________________________________ és professor/professora de formació professional al centre esmentat, on imparteix els mòduls que s’indiquen a continuació. </text:span></text:p>
        </text:list-item>
      </text:list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Codi</text:p>
          </table:table-cell>
          <table:table-cell table:style-name="Taula1.A1" office:value-type="string">
            <text:p text:style-name="P14">Nom</text:p>
          </table:table-cell>
        </table:table-row>
        <table:table-row table:style-name="Taula1.1"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</table:table>
      <text:p text:style-name="P13"/>
      <text:p text:style-name="P23"><text:span text:style-name="T2">2. <text:s text:c="2"/></text:span><text:span text:style-name="T1">Que sol·licita participar a la convocatòria d’estades formatives en empreses per al professorat de formació professional.</text:span></text:p>
      <text:p text:style-name="P13"/>
      <text:p text:style-name="P12">I, perquè consti, expedesc aquest certificat.</text:p>
      <text:p text:style-name="P12"/>
      <text:p text:style-name="P12">____________________, _____ d_______________________ de ______</text:p>
      <text:p text:style-name="P12"/>
      <text:p text:style-name="P20"><text:span text:style-name="T6">[</text:span>El director / La directora del centre<text:span text:style-name="T6">]</text:span></text:p>
      <text:p text:style-name="P20"/>
      <text:p text:style-name="P21"><text:span text:style-name="T3">[rúbrica i segell del centre]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0"><draw:image xlink:href="Pictures/10000201000006E8000009C4CECD662D80E497AF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50D188E7819D409D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0T12:36:00</meta:creation-date>
    <meta:initial-creator>Antònia Serra Bennàssar</meta:initial-creator>
    <meta:generator>LibreOffice/6.4.5.2$Windows_X86_64 LibreOffice_project/a726b36747cf2001e06b58ad5db1aa3a9a1872d6</meta:generator>
    <dc:date>2024-06-25T09:17:07.560000000</dc:date>
    <meta:editing-duration>PT3M51S</meta:editing-duration>
    <meta:editing-cycles>1</meta:editing-cycles>
    <meta:document-statistic meta:table-count="3" meta:image-count="2" meta:object-count="0" meta:page-count="1" meta:paragraph-count="20" meta:word-count="107" meta:character-count="850" meta:non-whitespace-character-count="758"/>
  </office:meta>
</office:document-meta>
</file>