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Noto Sans" fo:font-size="11pt" fo:language="ca" fo:country="ES" fo:font-weight="normal" officeooo:rsid="00124014" officeooo:paragraph-rsid="00052c9b" fo:background-color="#fff200" style:font-size-asian="11pt" style:font-weight-asian="normal" style:font-size-complex="11pt" style:font-weight-complex="normal" fo:hyphenate="false" fo:hyphenation-remain-char-count="2" fo:hyphenation-push-char-count="2"/>
    </style:style>
    <style:style style:name="P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Noto Sans" fo:font-size="11pt" fo:language="ca" fo:country="ES" fo:font-weight="normal" officeooo:rsid="00124014" officeooo:paragraph-rsid="00052c9b" fo:background-color="transparent" style:font-size-asian="11pt" style:font-weight-asian="normal" style:font-size-complex="11pt" style:font-weight-complex="normal" fo:hyphenate="false" fo:hyphenation-remain-char-count="2" fo:hyphenation-push-char-count="2"/>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oto Sans" fo:font-size="11pt" fo:language="ca" fo:country="ES" officeooo:paragraph-rsid="00052c9b" fo:background-color="transparent" style:font-size-asian="11pt" style:language-asian="es" style:country-asian="ES" style:font-size-complex="11pt" style:language-complex="ar" style:country-complex="SA"/>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oto Sans" fo:font-size="11pt" fo:font-weight="normal" officeooo:rsid="00124014" officeooo:paragraph-rsid="00052c9b" style:font-size-asian="11pt" style:font-weight-asian="normal" style:font-size-complex="11pt" style:font-weight-complex="normal"/>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Noto Sans" fo:font-size="11pt" fo:language="ca" fo:country="ES" officeooo:paragraph-rsid="00052c9b" fo:background-color="transparent" style:font-size-asian="11pt" style:language-asian="es" style:country-asian="ES" style:font-size-complex="11pt" style:language-complex="ar" style:country-complex="SA"/>
    </style:style>
    <style:style style:name="P6" style:family="paragraph" style:parent-style-name="Standard">
      <style:paragraph-properties fo:margin-top="0cm" fo:margin-bottom="0cm" loext:contextual-spacing="false" fo:line-height="100%" fo:text-align="justify" style:justify-single-word="false"/>
      <style:text-properties style:font-name="Noto Sans" fo:font-size="11pt" fo:language="ca" fo:country="ES" officeooo:paragraph-rsid="00052c9b" fo:background-color="transparent" style:font-size-asian="11pt" style:language-asian="es" style:country-asian="ES" style:font-size-complex="11pt" style:language-complex="ar" style:country-complex="SA"/>
    </style:style>
    <style:style style:name="P7" style:family="paragraph" style:parent-style-name="Standard">
      <style:paragraph-properties fo:margin-top="0cm" fo:margin-bottom="0cm" loext:contextual-spacing="false" fo:line-height="100%" fo:text-align="justify" style:justify-single-word="false"/>
      <style:text-properties style:font-name="Noto Sans" fo:font-size="11pt" fo:language="ca" fo:country="ES" officeooo:rsid="00052c9b" officeooo:paragraph-rsid="00052c9b" fo:background-color="transparent" style:font-size-asian="11pt" style:language-asian="es" style:country-asian="ES" style:font-size-complex="11pt" style:language-complex="ar" style:country-complex="SA"/>
    </style:style>
    <style:style style:name="P8" style:family="paragraph" style:parent-style-name="Standard">
      <style:paragraph-properties fo:margin-top="0cm" fo:margin-bottom="0cm" loext:contextual-spacing="false" fo:line-height="100%" fo:text-align="justify" style:justify-single-word="false"/>
      <style:text-properties style:font-name="Noto Sans" fo:font-size="11pt" fo:language="ca" fo:country="ES" fo:font-weight="bold" officeooo:paragraph-rsid="00052c9b" fo:background-color="transparent" style:font-size-asian="11pt" style:language-asian="es" style:country-asian="ES" style:font-weight-asian="bold" style:font-size-complex="11pt" style:language-complex="ar" style:country-complex="SA" style:font-weight-complex="bold"/>
    </style:style>
    <style:style style:name="T1" style:family="text">
      <style:text-properties style:language-asian="es" style:country-asian="ES" style:language-complex="ar" style:country-complex="SA"/>
    </style:style>
    <style:style style:name="T2" style:family="text">
      <style:text-properties officeooo:rsid="00386d86" style:language-asian="es" style:country-asian="ES" style:language-complex="ar" style:country-complex="SA"/>
    </style:style>
    <style:style style:name="T3" style:family="text">
      <style:text-properties officeooo:rsid="00052c9b" style:language-asian="es" style:country-asian="ES" style:language-complex="ar" style:country-complex="SA"/>
    </style:style>
    <style:style style:name="T4" style:family="text">
      <style:text-properties officeooo:rsid="00603af7"/>
    </style:style>
    <style:style style:name="T5" style:family="text">
      <style:text-properties officeooo:rsid="0097f4a5"/>
    </style:style>
    <style:style style:name="T6" style:family="text">
      <style:text-properties officeooo:rsid="00997394"/>
    </style:style>
    <style:style style:name="T7" style:family="text">
      <style:text-properties officeooo:rsid="00617c96"/>
    </style:style>
    <style:style style:name="T8" style:family="text">
      <style:text-properties fo:language="ca" fo:country="ES" fo:background-color="transparent" loext:char-shading-value="0" style:language-asian="es" style:country-asian="ES" style:language-complex="ar" style:country-complex="SA"/>
    </style:style>
    <style:style style:name="T9" style:family="text">
      <style:text-properties fo:language="ca" fo:country="ES" officeooo:rsid="00617c96" fo:background-color="transparent" loext:char-shading-value="0" style:language-asian="es" style:country-asian="ES" style:language-complex="ar" style:country-complex="SA"/>
    </style:style>
    <style:style style:name="T10" style:family="text">
      <style:text-properties fo:language="ca" fo:country="ES" officeooo:rsid="009a449d" fo:background-color="transparent" loext:char-shading-value="0" style:language-asian="es" style:country-asian="ES" style:language-complex="ar" style:country-complex="SA"/>
    </style:style>
    <style:style style:name="T11" style:family="text">
      <style:text-properties officeooo:rsid="00052c9b"/>
    </style:style>
    <style:style style:name="T12" style:family="text">
      <style:text-properties fo:font-weight="bold" style:font-weight-asian="bold" style:font-weight-complex="bold"/>
    </style:style>
    <style:style style:name="T13" style:family="text">
      <style:text-properties fo:font-weight="bold" style:language-asian="es" style:country-asian="ES" style:font-weight-asian="bold" style:language-complex="ar" style:country-complex="SA" style:font-weight-complex="bold"/>
    </style:style>
    <style:style style:name="T14" style:family="text">
      <style:text-properties fo:font-weight="bold" officeooo:rsid="00386d86" style:language-asian="es" style:country-asian="ES" style:font-weight-asian="bold" style:language-complex="ar" style:country-complex="SA" style:font-weight-complex="bold"/>
    </style:style>
    <style:style style:name="T15" style:family="text">
      <style:text-properties fo:font-weight="bold" officeooo:rsid="00052c9b" style:language-asian="es" style:country-asian="ES" style:font-weight-asian="bold"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Aclariment amb relació a l’apartat 10.4.j) de la convocatòria</text:span></text:p>
      <text:p text:style-name="P6"/>
      <text:p text:style-name="P6">En el cas que l’import de la subvenció sol·licitada superi els 30.000 euros, s’ha d’acreditar que <text:span text:style-name="T11">es</text:span> compleix la Llei 3/2004, <text:span text:style-name="T11">per la qual s’estableixen mesures de lluita contra la morositat en les operacions comercials.</text:span></text:p>
      <text:p text:style-name="P7"/>
      <text:p text:style-name="P6">L’acreditació del nivell de compliment establert, <text:span text:style-name="T11">d’acord amb l’apartat 10.4.j) de la convocatòria,</text:span> s’ha d’efectuar pels mitjans de prova següents <text:span text:style-name="T11">en funció de la tipologia del sol·licitant</text:span>:</text:p>
      <text:p text:style-name="P6"/>
      <text:p text:style-name="P6"><text:span text:style-name="T11">A. </text:span>Les persones físiques i jurídiques que, d’acord amb la normativa comptable, <text:span text:style-name="T12">poden presentar un compte de pèrdues i guanys abreujat</text:span>, mitjançant un certifica<text:span text:style-name="T4">t</text:span> subscrit per la persona física o, en el cas de persones jurídiques, per l’òrgan d’administració o equivalent, amb poder de representació suficient, en <text:span text:style-name="T4">el</text:span> qual afirmin que han assolit el <text:span text:style-name="T5">grau</text:span> de compliment dels terminis de pagament que preveu la Llei 3/2004. També poden acreditar aquesta circumstància per algun dels mitjans de prova que preveu el <text:span text:style-name="T4">segon punt</text:span> i amb subjecció a la regulació <text:span text:style-name="T4">d’aquests</text:span>.</text:p>
      <text:p text:style-name="P5"/>
      <text:p text:style-name="P3"><text:span text:style-name="T11">B. </text:span>Les persones jurídiques que, d’acord amb la normativa comptable,<text:span text:style-name="T12"> no poden presentar un compte de pèrdues i guanys abreujat</text:span>, mitjançant <text:span text:style-name="T4">u</text:span>n certifica<text:span text:style-name="T4">t </text:span>em<text:span text:style-name="T4">ès</text:span> per un auditor inscrit en el Registre oficial d’auditors de comptes, que contingui una transcripció desglossada de la informació en matèria de pagaments descrita en la memòria dels últims comptes anuals auditats, quan se’n desprengui que s’assoleix el <text:span text:style-name="T6">grau</text:span> de compliment dels terminis de pagament que estableix la Llei 3/2004 determinat en aquest apartat, sobre la base de la informació que requereix la disposició addicional tercera de la Llei 15/2010, de 5 de juliol, de modificació de la Llei 3/2004. Aquest certifica<text:span text:style-name="T7">t</text:span> és vàlid fins que siguin auditats els comptes anuals de l’exercici següent.</text:p>
      <text:p text:style-name="P4"><text:span text:style-name="T8"/></text:p>
      <text:p text:style-name="P4"><text:span text:style-name="T8">En cas que no sigui possible emetre el certificat al qual es refereix el </text:span><text:span text:style-name="T9">paràgraf</text:span><text:span text:style-name="T8"> anterior, «</text:span><text:span text:style-name="T9">i</text:span><text:span text:style-name="T8">nforme de procediments acordats», elaborat per un auditor inscrit en el Registre oficial d’auditors de comptes, que, sobre la base de la revisió d’una mostra representativa de les factures pendents de pagament a proveïdors de la societat a una data de referència, conclogui sense la detecció d’excepcions al compliment dels terminis de pagament de la Llei 3/2004, o, en cas que es detectin, </text:span><text:span text:style-name="T9">que </text:span><text:span text:style-name="T8">aquestes no impedeix</text:span><text:span text:style-name="T9">e</text:span><text:span text:style-name="T8">n assolir el </text:span><text:span text:style-name="T10">grau</text:span><text:span text:style-name="T8"> de compliment que </text:span><text:span text:style-name="T9">es </text:span><text:span text:style-name="T8">requereix </text:span><text:span text:style-name="T9">en el </text:span><text:span text:style-name="T8">paràgraf </text:span><text:span text:style-name="T9">anterior</text:span><text:span text:style-name="T8">.</text:span></text:p>
      <text:p text:style-name="P1"><text:span text:style-name="T1"/></text:p>
      <text:p text:style-name="P2"><text:span text:style-name="T13">No obstant </text:span><text:span text:style-name="T14">això</text:span><text:span text:style-name="T13">, </text:span><text:span text:style-name="T15">d’acord amb el quart paràgraf de l’article 13.3.bis de la Llei 38/2003, general de subvencions, </text:span><text:span text:style-name="T13">si </text:span><text:span text:style-name="T14">el</text:span><text:span text:style-name="T13"> certifica</text:span><text:span text:style-name="T14">t</text:span><text:span text:style-name="T13"> em</text:span><text:span text:style-name="T14">ès</text:span><text:span text:style-name="T13"> per l’auditor </text:span><text:span text:style-name="T14">o auditora, </text:span><text:span text:style-name="T13">o l’</text:span><text:span text:style-name="T14">i</text:span><text:span text:style-name="T13">nforme de procediments acordats no po</text:span><text:span text:style-name="T14">t</text:span><text:span text:style-name="T13"> obtenir-se abans de la terminació del termini establert per </text:span><text:span text:style-name="T14">presentar-lo</text:span><text:span text:style-name="T13">, s’</text:span><text:span text:style-name="T14">ha d’</text:span><text:span text:style-name="T13">aportar justificant d’haver sol·licitat aquest mitjà d’acreditació i, una vegada obtingut, </text:span><text:span text:style-name="T14">s’ha de</text:span><text:span text:style-name="T13"> presentar immediatament i, en tot</text:span><text:span text:style-name="T14">s</text:span><text:span text:style-name="T13"> </text:span><text:span text:style-name="T14">els casos</text:span><text:span text:style-name="T13">, abans de la resolució de concess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2T13:12:30.015000000</meta:creation-date>
    <dc:date>2024-08-22T13:20:13.287000000</dc:date>
    <meta:editing-duration>PT7M43S</meta:editing-duration>
    <meta:editing-cycles>1</meta:editing-cycles>
    <meta:document-statistic meta:table-count="0" meta:image-count="0" meta:object-count="0" meta:page-count="1" meta:paragraph-count="7" meta:word-count="443" meta:character-count="2833" meta:non-whitespace-character-count="2397"/>
    <meta:generator>LibreOffice/6.1.5.2$Windows_x86 LibreOffice_project/90f8dcf33c87b3705e78202e3df5142b201bd805</meta:generator>
  </office:meta>
</office:document-meta>
</file>