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9B10000016396A95492B7870B2C.png" manifest:media-type="image/pn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text-properties style:font-name="Noto Sans1" fo:font-size="7.5pt" fo:language="ca" fo:country="ES" officeooo:paragraph-rsid="00348032" style:font-size-asian="7.5pt" style:font-name-complex="Noto Sans1" style:font-size-complex="7.5pt"/>
    </style:style>
    <style:style style:name="P2" style:family="paragraph" style:parent-style-name="Footer">
      <style:text-properties officeooo:paragraph-rsid="00348032"/>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5"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6" style:family="paragraph" style:parent-style-name="Footer">
      <style:text-properties fo:font-size="7.5pt" style:font-size-asian="7.5pt" style:font-name-complex="Noto Sans2" style:font-size-complex="7.5pt"/>
    </style:style>
    <style:style style:name="P7" style:family="paragraph" style:parent-style-name="Footnote">
      <style:text-properties fo:color="#ff0000" style:font-name="Noto Sans1" fo:font-size="6.5pt" fo:language="ca" fo:country="ES" officeooo:paragraph-rsid="00348032" style:font-size-asian="6.5pt" style:font-name-complex="Noto Sans2" style:font-size-complex="6.5pt"/>
    </style:style>
    <style:style style:name="P8" style:family="paragraph" style:parent-style-name="Número_20_de_20_pàgina">
      <style:text-properties style:font-name="Noto Sans" style:font-name-complex="Noto Sans2"/>
    </style:style>
    <style:style style:name="P9" style:family="paragraph" style:parent-style-name="Header">
      <style:paragraph-properties fo:margin-top="0cm" fo:margin-bottom="8.184cm" loext:contextual-spacing="false"/>
    </style:style>
    <style:style style:name="P10"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rsid="0037f61c" officeooo:paragraph-rsid="0040ccf4" style:font-name-asian="Wingdings" style:font-size-asian="10pt" style:language-asian="ca" style:country-asian="ES" style:font-weight-asian="bold" style:font-name-complex="Noto Sans2" style:font-size-complex="10pt" style:language-complex="ar" style:country-complex="SA"/>
    </style:style>
    <style:style style:name="P11"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style:text-underline-style="solid" style:text-underline-width="auto" style:text-underline-color="font-color" fo:font-weight="bold" officeooo:rsid="0037f61c" officeooo:paragraph-rsid="0029028c" style:font-name-asian="Wingdings" style:font-size-asian="10pt" style:language-asian="ca" style:country-asian="ES" style:font-weight-asian="bold" style:font-name-complex="Noto Sans2" style:font-size-complex="10pt" style:language-complex="ar" style:country-complex="SA" style:font-weight-complex="normal"/>
    </style:style>
    <style:style style:name="P12"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style:text-underline-style="none" fo:font-weight="normal" officeooo:rsid="0039cd2b" officeooo:paragraph-rsid="0040ccf4"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13"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9pt" fo:language="es" fo:country="ES" fo:font-style="italic" style:text-underline-style="none" fo:font-weight="normal" officeooo:rsid="004f7b87" officeooo:paragraph-rsid="004f7b87" style:font-name-asian="Wingdings" style:font-size-asian="7.84999990463257pt" style:language-asian="ca" style:country-asian="ES" style:font-style-asian="italic" style:font-weight-asian="normal" style:font-name-complex="Noto Sans2" style:font-size-complex="9pt" style:language-complex="ar" style:country-complex="SA" style:font-style-complex="italic" style:font-weight-complex="normal"/>
    </style:style>
    <style:style style:name="P14"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9pt" fo:language="es" fo:country="ES" fo:font-style="italic" style:text-underline-style="none" fo:font-weight="normal" officeooo:rsid="00504ed7" officeooo:paragraph-rsid="00504ed7" style:font-name-asian="Wingdings" style:font-size-asian="7.84999990463257pt" style:language-asian="ca" style:country-asian="ES" style:font-style-asian="italic" style:font-weight-asian="normal" style:font-name-complex="Noto Sans2" style:font-size-complex="9pt" style:language-complex="ar" style:country-complex="SA" style:font-style-complex="italic" style:font-weight-complex="normal"/>
    </style:style>
    <style:style style:name="P15"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ab-stops>
          <style:tab-stop style:position="0.596cm"/>
        </style:tab-stops>
      </style:paragraph-properties>
      <style:text-properties officeooo:paragraph-rsid="0040ccf4"/>
    </style:style>
    <style:style style:name="P16"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8771e" officeooo:paragraph-rsid="0028771e" style:font-size-asian="10pt" style:font-weight-asian="bold" style:font-name-complex="Noto Sans2" style:font-size-complex="10pt"/>
    </style:style>
    <style:style style:name="P17" style:family="paragraph" style:parent-style-name="Standard_20__28_user_29_">
      <style:paragraph-properties fo:margin-left="0cm" fo:margin-right="0cm" fo:margin-top="0.212cm" fo:margin-bottom="0.212cm" loext:contextual-spacing="false" fo:text-align="start"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8771e" officeooo:paragraph-rsid="0040ccf4" style:font-size-asian="10pt" style:font-weight-asian="bold" style:font-name-complex="Noto Sans2" style:font-size-complex="10pt"/>
    </style:style>
    <style:style style:name="P18"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33346f" officeooo:paragraph-rsid="0033346f" style:font-size-asian="10pt" style:font-weight-asian="bold" style:font-name-complex="Noto Sans2" style:font-size-complex="10pt"/>
    </style:style>
    <style:style style:name="P19"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37f61c" officeooo:paragraph-rsid="0039cd2b" style:font-size-asian="10pt" style:font-weight-asian="bold" style:font-name-complex="Noto Sans2" style:font-size-complex="10pt"/>
    </style:style>
    <style:style style:name="P20"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language="ca" fo:country="ES" style:text-underline-style="solid" style:text-underline-width="auto" style:text-underline-color="font-color" fo:font-weight="bold" officeooo:rsid="0037f61c" officeooo:paragraph-rsid="0039cd2b" style:font-name-asian="Wingdings" style:font-size-asian="10pt" style:language-asian="ca" style:country-asian="ES" style:font-weight-asian="bold" style:font-name-complex="Noto Sans2" style:font-size-complex="10pt" style:language-complex="ar" style:country-complex="SA" style:font-weight-complex="normal"/>
    </style:style>
    <style:style style:name="P21"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text-line-through-style="none" style:text-line-through-type="none" style:font-name="Noto Sans" fo:font-size="10pt" fo:language="ca" fo:country="ES" fo:font-style="italic" style:text-underline-style="none" fo:font-weight="bold" officeooo:rsid="0033346f" officeooo:paragraph-rsid="0033346f" fo:background-color="transparent" style:font-name-asian="Wingdings" style:font-size-asian="10pt" style:language-asian="ca" style:country-asian="ES" style:font-style-asian="italic" style:font-weight-asian="bold" style:font-name-complex="Noto Sans2" style:font-size-complex="10pt" style:language-complex="ar" style:country-complex="SA" style:font-style-complex="normal" style:font-weight-complex="normal"/>
    </style:style>
    <style:style style:name="P2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ab-stops/>
      </style:paragraph-properties>
      <style:text-properties fo:font-variant="normal" fo:text-transform="none" fo:color="#c30045" style:text-line-through-style="none" style:text-line-through-type="none" style:font-name="Noto Sans" fo:font-size="10pt" fo:language="ca" fo:country="ES" fo:font-style="italic" style:text-underline-style="none" fo:font-weight="bold" officeooo:rsid="0033346f" officeooo:paragraph-rsid="00348032" fo:background-color="transparent" style:font-name-asian="Wingdings" style:font-size-asian="10pt" style:language-asian="ca" style:country-asian="ES" style:font-style-asian="italic" style:font-weight-asian="bold" style:font-name-complex="Noto Sans2" style:font-size-complex="10pt" style:language-complex="ar" style:country-complex="SA" style:font-style-complex="normal"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font-name="Noto Sans" fo:font-size="9pt" fo:language="es" fo:country="ES" fo:font-style="italic" style:text-underline-style="none" fo:font-weight="normal" officeooo:rsid="00504ed7" officeooo:paragraph-rsid="00504ed7" fo:background-color="transparent" style:font-name-asian="Wingdings" style:font-size-asian="9pt" style:language-asian="es" style:country-asian="ES" style:font-style-asian="italic" style:font-weight-asian="normal" style:font-name-complex="Noto Sans2" style:font-size-complex="9pt" style:language-complex="ar" style:country-complex="SA" style:font-style-complex="italic" style:font-weight-complex="normal"/>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Noto Sans" fo:font-size="9pt" fo:language="es" fo:country="ES" fo:font-style="italic" style:text-underline-style="none" fo:font-weight="normal" officeooo:rsid="00504ed7" officeooo:paragraph-rsid="00504ed7" fo:background-color="transparent" style:font-name-asian="Wingdings" style:font-size-asian="9pt" style:language-asian="es" style:country-asian="ES" style:font-style-asian="italic" style:font-weight-asian="normal" style:font-name-complex="Noto Sans2" style:font-size-complex="9pt" style:language-complex="ar" style:country-complex="SA" style:font-style-complex="italic" style:font-weight-complex="normal"/>
    </style:style>
    <style:style style:name="P2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9pt" fo:language="es" fo:country="ES" fo:font-style="italic" officeooo:paragraph-rsid="00504ed7" fo:background-color="transparent" style:font-size-asian="9pt" style:language-asian="es" style:country-asian="ES" style:font-style-asian="italic" style:font-size-complex="9pt" style:language-complex="ar" style:country-complex="SA" style:font-style-complex="italic"/>
    </style:style>
    <style:style style:name="P26" style:family="paragraph" style:parent-style-name="Encabezado1">
      <style:paragraph-properties fo:text-align="center" style:justify-single-word="false"/>
      <style:text-properties fo:color="#c30045" fo:font-size="10pt" officeooo:paragraph-rsid="00200d30" style:font-size-asian="10pt" style:language-asian="ko" style:country-asian="KR" style:font-size-complex="10pt"/>
    </style:style>
    <style:style style:name="P27" style:family="paragraph" style:parent-style-name="Standard">
      <style:text-properties fo:font-variant="normal" fo:text-transform="none" fo:color="#c30045" style:font-name="Noto Sans" fo:font-size="10pt" fo:language="ca" fo:country="ES" style:text-underline-style="solid" style:text-underline-width="auto" style:text-underline-color="font-color" fo:font-weight="bold" officeooo:rsid="0037f61c" officeooo:paragraph-rsid="0037f61c" style:font-name-asian="Wingdings" style:font-size-asian="10pt" style:language-asian="ca" style:country-asian="ES" style:font-weight-asian="bold" style:font-name-complex="Noto Sans2" style:font-size-complex="10pt" style:language-complex="ar" style:country-complex="SA"/>
    </style:style>
    <style:style style:name="P28" style:family="paragraph" style:parent-style-name="Standard_20__28_user_29_" style:master-page-name="">
      <loext:graphic-properties draw:fill="none"/>
      <style:paragraph-properties fo:margin-left="0.499cm" fo:margin-right="0cm" fo:text-align="start" style:justify-single-word="false" fo:orphans="2" fo:widows="2" fo:text-indent="0cm" style:auto-text-indent="false" style:page-number="auto" fo:background-color="transparent" style:vertical-align="baseline" style:writing-mode="lr-tb">
        <style:tab-stops>
          <style:tab-stop style:position="0.596cm"/>
        </style:tab-stops>
      </style:paragraph-properties>
      <style:text-properties fo:font-variant="normal" fo:text-transform="none" fo:color="#c30045" style:font-name="Noto Sans" fo:font-size="10pt" fo:language="ca" fo:country="ES" style:text-underline-style="solid" style:text-underline-width="auto" style:text-underline-color="font-color" fo:font-weight="bold" officeooo:rsid="0037f61c" officeooo:paragraph-rsid="0029028c" style:font-name-asian="Wingdings" style:font-size-asian="10pt" style:language-asian="ca" style:country-asian="ES" style:font-weight-asian="bold" style:font-name-complex="Noto Sans2" style:font-size-complex="10pt" style:language-complex="ar" style:country-complex="SA"/>
    </style:style>
    <style:style style:name="P29" style:family="paragraph" style:parent-style-name="Standard_20__28_user_29_">
      <loext:graphic-properties draw:fill="none"/>
      <style:paragraph-properties fo:margin-left="0.4cm" fo:margin-right="0cm" fo:margin-top="0.212cm" fo:margin-bottom="0.212cm" loext:contextual-spacing="false" fo:text-align="start" style:justify-single-word="false" fo:orphans="2" fo:widows="2" fo:text-indent="0cm" style:auto-text-indent="false" fo:background-color="transparent" style:vertical-align="baseline" style:writing-mode="lr-tb">
        <style:tab-stops>
          <style:tab-stop style:position="0.318cm"/>
        </style:tab-stops>
      </style:paragraph-properties>
      <style:text-properties fo:font-variant="normal" fo:text-transform="none" fo:color="#c30045" style:font-name="Noto Sans" fo:font-size="10pt" fo:font-weight="bold" officeooo:rsid="0037f61c" officeooo:paragraph-rsid="0040ccf4" style:font-size-asian="10pt" style:font-weight-asian="bold" style:font-name-complex="Noto Sans2" style:font-size-complex="10pt"/>
    </style:style>
    <style:style style:name="P30" style:family="paragraph" style:parent-style-name="Standard_20__28_user_29_" style:master-page-name="">
      <loext:graphic-properties draw:fill="none"/>
      <style:paragraph-properties fo:margin-left="0.4cm" fo:margin-right="0cm" fo:margin-top="0.212cm" fo:margin-bottom="0.212cm" loext:contextual-spacing="false" fo:text-align="start" style:justify-single-word="false" fo:orphans="2" fo:widows="2" fo:text-indent="0cm" style:auto-text-indent="false" style:page-number="auto" fo:background-color="transparent" style:vertical-align="baseline" style:writing-mode="lr-tb">
        <style:tab-stops>
          <style:tab-stop style:position="0.318cm"/>
        </style:tab-stops>
      </style:paragraph-properties>
      <style:text-properties fo:font-variant="normal" fo:text-transform="none" fo:color="#c30045" style:font-name="Noto Sans" fo:font-size="10pt" fo:font-weight="bold" officeooo:rsid="0037f61c" officeooo:paragraph-rsid="0040ccf4" style:font-size-asian="10pt" style:font-weight-asian="bold" style:font-name-complex="Noto Sans2" style:font-size-complex="10pt"/>
    </style:style>
    <style:style style:name="P31" style:family="paragraph" style:parent-style-name="Standard_20__28_user_29_" style:list-style-name="WWNum1">
      <style:paragraph-properties fo:margin-left="0cm" fo:margin-right="0cm" fo:margin-top="0.212cm" fo:margin-bottom="0.212cm" loext:contextual-spacing="false" fo:text-align="start"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language="ca" fo:country="ES" fo:font-weight="normal" officeooo:rsid="00f3b093" officeooo:paragraph-rsid="0040ccf4"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32" style:family="paragraph" style:parent-style-name="Standard" style:master-page-name="First_20_Page">
      <style:paragraph-properties fo:text-align="center" style:justify-single-word="false" style:page-number="auto"/>
      <style:text-properties fo:color="#c30045" style:font-name="Noto Sans" fo:font-size="10pt" fo:font-weight="bold" officeooo:rsid="00349ecc" officeooo:paragraph-rsid="0041934c" style:font-size-asian="10pt" style:font-weight-asian="bold" style:font-name-complex="Noto Sans2" style:font-size-complex="10pt"/>
    </style:style>
    <style:style style:name="P33" style:family="paragraph" style:parent-style-name="Standard" style:list-style-name="WWNum1">
      <style:paragraph-properties fo:text-align="start" style:justify-single-word="false"/>
      <style:text-properties fo:font-variant="normal" fo:text-transform="none" fo:color="#000000" style:font-name="Noto Sans" fo:font-size="10pt" fo:language="ca" fo:country="ES" fo:font-weight="normal" officeooo:rsid="0036236e" officeooo:paragraph-rsid="00431799"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34" style:family="paragraph" style:parent-style-name="Standard" style:list-style-name="WWNum1">
      <style:paragraph-properties fo:text-align="start" style:justify-single-word="false"/>
      <style:text-properties fo:font-variant="normal" fo:text-transform="none" fo:color="#000000" style:font-name="Noto Sans" fo:font-size="10pt" fo:language="ca" fo:country="ES" fo:font-weight="normal" officeooo:rsid="0036236e" officeooo:paragraph-rsid="0040ccf4"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Noto Sans" fo:font-size="9pt" fo:language="es" fo:country="ES" fo:font-style="italic" style:text-underline-style="none" fo:font-weight="normal" officeooo:rsid="00504ed7" officeooo:paragraph-rsid="00504ed7" fo:background-color="transparent" style:font-name-asian="Wingdings" style:font-size-asian="9pt" style:language-asian="es" style:country-asian="ES" style:font-style-asian="italic" style:font-weight-asian="normal" style:font-name-complex="Noto Sans2" style:font-size-complex="9pt" style:language-complex="ar" style:country-complex="SA" style:font-style-complex="italic" style:font-weight-complex="normal"/>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Noto Sans" fo:font-size="9pt" fo:language="es" fo:country="ES" fo:font-style="italic" style:text-underline-style="none" fo:font-weight="normal" officeooo:rsid="00504ed7" officeooo:paragraph-rsid="00504ed7" fo:background-color="transparent" style:font-name-asian="Wingdings" style:font-size-asian="9pt" style:language-asian="es" style:country-asian="ES" style:font-style-asian="italic" style:font-weight-asian="normal" style:font-name-complex="Noto Sans2" style:font-size-complex="9pt" style:language-complex="ar" style:country-complex="SA" style:font-style-complex="italic" style:font-weight-complex="normal"/>
    </style:style>
    <style:style style:name="T1" style:family="text">
      <style:text-properties officeooo:rsid="004922a9"/>
    </style:style>
    <style:style style:name="T2" style:family="text">
      <style:text-properties style:font-name="Noto Sans1" fo:font-size="7.5pt" fo:language="ca" fo:country="ES" style:font-size-asian="7.5pt" style:font-name-complex="Noto Sans1" style:font-size-complex="7.5pt"/>
    </style:style>
    <style:style style:name="T3" style:family="text">
      <style:text-properties style:font-name="Noto Sans1" fo:font-size="7.5pt" fo:language="ca" fo:country="ES" officeooo:rsid="01063a80" style:font-size-asian="7.5pt" style:font-name-complex="Noto Sans1" style:font-size-complex="7.5pt"/>
    </style:style>
    <style:style style:name="T4" style:family="text">
      <style:text-properties fo:color="#c30045" fo:font-size="7.5pt" style:font-size-asian="7.5pt" style:font-size-complex="7.5pt"/>
    </style:style>
    <style:style style:name="T5" style:family="text">
      <style:text-properties fo:color="#c30045" fo:font-size="7.5pt" officeooo:rsid="030c6754" style:font-size-asian="7.5pt" style:font-size-complex="7.5pt"/>
    </style:style>
    <style:style style:name="T6" style:family="text">
      <style:text-properties fo:color="#c30045" fo:font-size="7.5pt" officeooo:rsid="030ca843" style:font-size-asian="7.5pt" style:font-size-complex="7.5pt"/>
    </style:style>
    <style:style style:name="T7" style:family="text">
      <style:text-properties fo:font-variant="normal" fo:text-transform="none" fo:color="#000000" style:font-name="Noto Sans" fo:font-size="10pt" fo:language="ca" fo:country="ES" style:text-underline-style="none" fo:font-weight="normal" officeooo:rsid="0039cd2b"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T8" style:family="text">
      <style:text-properties fo:font-variant="normal" fo:text-transform="none" fo:color="#000000" style:font-name="Noto Sans" fo:font-size="10pt" fo:language="ca" fo:country="ES" style:text-underline-style="none" fo:font-weight="normal" officeooo:rsid="003f13f6"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T9" style:family="text">
      <style:text-properties fo:font-variant="normal" fo:text-transform="none" fo:color="#000000" style:font-name="Noto Sans" fo:font-size="10pt" fo:language="ca" fo:country="ES" style:text-underline-style="none" fo:font-weight="normal" officeooo:rsid="0040a068"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T10" style:family="text">
      <style:text-properties fo:font-variant="normal" fo:text-transform="none" fo:color="#000000" style:font-name="Noto Sans" fo:font-size="10pt" fo:language="ca" fo:country="ES" style:text-underline-style="none" fo:font-weight="normal" officeooo:rsid="00431799"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T11" style:family="text">
      <style:text-properties fo:font-variant="normal" fo:text-transform="none" fo:color="#000000" style:font-name="Noto Sans" fo:font-size="10pt" fo:language="ca" fo:country="ES" style:text-underline-style="none" fo:font-weight="normal" officeooo:rsid="004922a9"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T12" style:family="text">
      <style:text-properties officeooo:rsid="0036236e"/>
    </style:style>
    <style:style style:name="T13" style:family="text">
      <style:text-properties officeooo:rsid="00431799" style:font-weight-complex="normal"/>
    </style:style>
    <style:style style:name="T14" style:family="text">
      <style:text-properties officeooo:rsid="004922a9" style:font-weight-complex="normal"/>
    </style:style>
    <style:style style:name="T15" style:family="text">
      <style:text-properties officeooo:rsid="004cfc09" style:font-weight-complex="normal"/>
    </style:style>
    <style:style style:name="T16" style:family="text">
      <style:text-properties officeooo:rsid="0040a068"/>
    </style:style>
    <style:style style:name="T17" style:family="text">
      <style:text-properties fo:language="ca" fo:country="ES" style:text-underline-style="solid" style:text-underline-width="auto" style:text-underline-color="font-color" style:font-name-asian="Wingdings" style:language-asian="ca" style:country-asian="ES" style:language-complex="ar" style:country-complex="SA"/>
    </style:style>
    <style:style style:name="T18" style:family="text">
      <style:text-properties fo:language="ca" fo:country="ES" style:text-underline-style="solid" style:text-underline-width="auto" style:text-underline-color="font-color" officeooo:rsid="0037f61c" style:font-name-asian="Wingdings" style:language-asian="ca" style:country-asian="ES" style:language-complex="ar" style:country-complex="SA"/>
    </style:style>
    <style:style style:name="T19" style:family="text">
      <style:text-properties fo:language="ca" fo:country="ES" style:text-underline-style="solid" style:text-underline-width="auto" style:text-underline-color="font-color" style:font-name-asian="Wingdings" style:language-asian="ca" style:country-asian="ES" style:language-complex="ar" style:country-complex="SA" style:font-weight-complex="normal"/>
    </style:style>
    <style:style style:name="T20" style:family="text">
      <style:text-properties fo:language="ca" fo:country="ES" style:text-underline-style="solid" style:text-underline-width="auto" style:text-underline-color="font-color" officeooo:rsid="004922a9" style:font-name-asian="Wingdings" style:language-asian="ca" style:country-asian="ES" style:language-complex="ar" style:country-complex="SA" style:font-weight-complex="normal"/>
    </style:style>
    <style:style style:name="T21" style:family="text">
      <style:text-properties fo:language="ca" fo:country="ES" style:text-underline-style="solid" style:text-underline-width="auto" style:text-underline-color="font-color" officeooo:rsid="004cfc09" style:font-name-asian="Wingdings" style:language-asian="ca" style:country-asian="ES" style:language-complex="ar" style:country-complex="SA" style:font-weight-complex="normal"/>
    </style:style>
    <style:style style:name="T22" style:family="text">
      <style:text-properties fo:language="ca" fo:country="ES" style:text-underline-style="solid" style:text-underline-width="auto" style:text-underline-color="font-color" officeooo:rsid="0039cd2b" style:font-name-asian="Wingdings" style:language-asian="ca" style:country-asian="ES" style:language-complex="ar" style:country-complex="SA"/>
    </style:style>
    <style:style style:name="T23" style:family="text">
      <style:text-properties officeooo:rsid="00431799"/>
    </style:style>
    <style:style style:name="T24" style:family="text">
      <style:text-properties officeooo:rsid="004947d2"/>
    </style:style>
    <style:style style:name="T25" style:family="text">
      <style:text-properties officeooo:rsid="004cfc09"/>
    </style:style>
    <style:style style:name="T26" style:family="text">
      <style:text-properties officeooo:rsid="00603af7"/>
    </style:style>
    <style:style style:name="T27" style:family="text">
      <style:text-properties officeooo:rsid="00a669e1"/>
    </style:style>
    <style:style style:name="T28" style:family="text">
      <style:text-properties officeooo:rsid="00617c96"/>
    </style:style>
    <style:style style:name="T29" style:family="text">
      <style:text-properties officeooo:rsid="00aa0e0f"/>
    </style:style>
    <style:style style:name="T30" style:family="text">
      <style:text-properties officeooo:rsid="00a817e4"/>
    </style:style>
    <style:style style:name="T31" style:family="text">
      <style:text-properties officeooo:rsid="00a9e196"/>
    </style:style>
    <style:style style:name="T32" style:family="text">
      <style:text-properties officeooo:rsid="0051044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3" svg:width="7.786cm" svg:height="11.867cm" draw:z-index="0">
        <draw:image xlink:href="Pictures/10000201000002C500000427537FDD0349083F3D.png" xlink:type="simple" xlink:show="embed" xlink:actuate="onLoad" loext:mime-type="image/png"/>
        <svg:desc>marca aigua GOIB.png</svg:desc>
      </draw:frame>
      <draw:frame draw:style-name="fr3" draw:name="Imatge2" text:anchor-type="page" text:anchor-page-number="2" svg:width="7.786cm" svg:height="11.867cm" draw:z-index="2">
        <draw:image xlink:href="Pictures/10000201000002C500000427537FDD0349083F3D.png" xlink:type="simple" xlink:show="embed" xlink:actuate="onLoad" loext:mime-type="image/png"/>
        <svg:desc>marca aigua GOIB.png</svg:desc>
      </draw:frame>
      <draw:frame draw:style-name="fr3" draw:name="Imatge3" text:anchor-type="page" text:anchor-page-number="1" svg:width="7.786cm" svg:height="11.867cm" draw:z-index="1">
        <draw:image xlink:href="Pictures/10000201000002C500000427537FDD0349083F3D.png" xlink:type="simple" xlink:show="embed" xlink:actuate="onLoad" loext:mime-type="image/png"/>
        <svg:desc>marca aigua GOIB.png</svg:desc>
      </draw:frame>
      <draw:frame draw:style-name="fr4" draw:name="Imatge4" text:anchor-type="page" text:anchor-page-number="4" svg:x="6.449cm" svg:y="9.075cm" svg:width="7.786cm" svg:height="11.867cm" draw:z-index="3">
        <draw:image xlink:href="Pictures/10000201000002C500000427537FDD0349083F3D.png" xlink:type="simple" xlink:show="embed" xlink:actuate="onLoad" loext:mime-type="image/png"/>
        <svg:desc>marca aigua GOIB.png</svg:desc>
      </draw:frame>
      <text:p text:style-name="P32"><text:span text:style-name="T25">ESTUDIO DETALLADO</text:span> EXPLICATIV<text:span text:style-name="T25">O</text:span> <text:span text:style-name="T12">DE LA ACTUACIÓN A SUBVENCIONAR </text:span></text:p>
      <text:p text:style-name="P26"/>
      <text:list xml:id="list242381080" text:style-name="WWNum1">
        <text:list-header>
          <text:p text:style-name="P31"><text:span text:style-name="T12">De acuerdo con el apartado 10.4.h. de la convocatoria, juntamente con la solicitud, debe presentarse u</text:span>n <text:span text:style-name="T25">Estudio detallado explicativo de la actuación </text:span>a subvencionar, que <text:span text:style-name="T1">incluya</text:span>, com<text:span text:style-name="T1">o</text:span> mínim<text:span text:style-name="T25">o</text:span>:</text:p>
        </text:list-header>
        <text:list-item>
          <text:p text:style-name="P33"><text:span text:style-name="T25">1º. </text:span>La descripció<text:span text:style-name="T1">n</text:span> de l<text:span text:style-name="T1">a </text:span>actuació<text:span text:style-name="T1">n</text:span> <text:span text:style-name="T23">o actuaciones y su</text:span> <text:span text:style-name="T1">adecuación a las actuaciones previstas en el apartado 5 de esta convocatoria.</text:span></text:p>
        </text:list-item>
        <text:list-item>
          <text:p text:style-name="P34"><text:span text:style-name="T25">2º. </text:span>El cronograma detalla<text:span text:style-name="T1">do</text:span> p<text:span text:style-name="T1">ara</text:span> <text:span text:style-name="T1">ejecutar</text:span> l<text:span text:style-name="T1">a </text:span>actuació<text:span text:style-name="T1">n</text:span> <text:span text:style-name="T23">o actuaciones.</text:span></text:p>
        </text:list-item>
        <text:list-item>
          <text:p text:style-name="P34"><text:span text:style-name="T25">3º.</text:span> El presup<text:span text:style-name="T1">ue</text:span>st<text:span text:style-name="T1">o</text:span> previst<text:span text:style-name="T1">o</text:span> <text:span text:style-name="T1">y</text:span> detalla<text:span text:style-name="T1">do </text:span>de l<text:span text:style-name="T1">a </text:span>actuació<text:span text:style-name="T1">n</text:span> <text:span text:style-name="T23">o actuaciones.</text:span></text:p>
        </text:list-item>
      </text:list>
      <text:p text:style-name="P27"/>
      <text:p text:style-name="P17"><text:span text:style-name="T18">1</text:span><text:span text:style-name="T17">) </text:span><text:span text:style-name="T19">DESCRIPCIÓ</text:span><text:span text:style-name="T20">N</text:span><text:span text:style-name="T19"> DE L</text:span><text:span text:style-name="T20">A </text:span><text:span text:style-name="T19">ACTUACIÓ</text:span><text:span text:style-name="T20">N </text:span><text:span text:style-name="T21">O ACTUACIONES</text:span></text:p>
      <text:p text:style-name="P17"/>
      <text:p text:style-name="P30">1.1. Descripció<text:span text:style-name="T1">n de la actuación o actuaciones</text:span></text:p>
      <text:p text:style-name="P29"/>
      <text:p text:style-name="P29"><text:span text:style-name="T16">1.2. Adecuación a</text:span><text:span text:style-name="T13"> l</text:span><text:span text:style-name="T14">a</text:span><text:span text:style-name="T13">s actuacion</text:span><text:span text:style-name="T14">e</text:span><text:span text:style-name="T13">s subvencionables previst</text:span><text:span text:style-name="T14">a</text:span><text:span text:style-name="T13">s </text:span><text:span text:style-name="T15">en el apartado 5 de la convocatoria</text:span></text:p>
      <text:p text:style-name="P16"/>
      <text:p text:style-name="P19"><text:span text:style-name="T22">2</text:span><text:span text:style-name="T17">) </text:span><text:span text:style-name="T19">CRONOGRAMA DETALLA</text:span><text:span text:style-name="T20">DO</text:span><text:span text:style-name="T19"> P</text:span><text:span text:style-name="T20">ARA</text:span><text:span text:style-name="T19"> </text:span><text:span text:style-name="T20">EJECUTAR</text:span><text:span text:style-name="T19"> L</text:span><text:span text:style-name="T20">A </text:span><text:span text:style-name="T19">ACTUACIÓ</text:span><text:span text:style-name="T20">N </text:span><text:span text:style-name="T21">O ACTUACIONES</text:span></text:p>
      <text:p text:style-name="P28"/>
      <text:p text:style-name="P15"><text:span text:style-name="T10">P</text:span><text:span text:style-name="T7">resentar un cronograma p</text:span><text:span text:style-name="T11">ara</text:span><text:span text:style-name="T7"> valorar la viabili</text:span><text:span text:style-name="T11">dad</text:span><text:span text:style-name="T7"> </text:span><text:span text:style-name="T9">de l</text:span><text:span text:style-name="T11">a </text:span><text:span text:style-name="T9">actuació</text:span><text:span text:style-name="T11">n</text:span><text:span text:style-name="T7"> </text:span><text:span text:style-name="T11">con relación al</text:span><text:span text:style-name="T9"> c</text:span><text:span text:style-name="T11">u</text:span><text:span text:style-name="T9">mplim</text:span><text:span text:style-name="T11">i</text:span><text:span text:style-name="T9">ent</text:span><text:span text:style-name="T11">o</text:span><text:span text:style-name="T7"> del </text:span><text:span text:style-name="T11">plazo</text:span><text:span text:style-name="T7"> establ</text:span><text:span text:style-name="T11">ecido</text:span><text:span text:style-name="T7"> </text:span><text:span text:style-name="T11">en</text:span><text:span text:style-name="T8"> </text:span><text:span text:style-name="T11">el </text:span><text:span text:style-name="T8">aparta</text:span><text:span text:style-name="T11">do</text:span><text:span text:style-name="T7"> 1</text:span><text:span text:style-name="T10">2</text:span><text:span text:style-name="T7"> de la convocat</text:span><text:span text:style-name="T11">o</text:span><text:span text:style-name="T7">ria.</text:span></text:p>
      <text:p text:style-name="P11"/>
      <text:p text:style-name="P20">3) PRESUP<text:span text:style-name="T1">UE</text:span>ST<text:span text:style-name="T1">O</text:span> PREVIST<text:span text:style-name="T1">O</text:span> <text:span text:style-name="T1">Y</text:span> DETALLA<text:span text:style-name="T1">DO</text:span> DE L<text:span text:style-name="T1">A </text:span>ACTUACIÓ<text:span text:style-name="T1">N O ACTUACIONES</text:span></text:p>
      <text:p text:style-name="P12"/>
      <text:p text:style-name="P12">Detallar el presup<text:span text:style-name="T1">ue</text:span>st<text:span text:style-name="T1">o</text:span> p<text:span text:style-name="T1">ara</text:span> <text:span text:style-name="T1">gastos</text:span> subvencionables seg<text:span text:style-name="T1">ún</text:span> <text:span text:style-name="T1">el </text:span>aparta<text:span text:style-name="T1">do</text:span> <text:span text:style-name="T23">6</text:span> de la convocat<text:span text:style-name="T1">o</text:span>ria.</text:p>
      <text:p text:style-name="P10"/>
      <text:p text:style-name="P13">Nota 1: La suma de los gastos subvencionables tiene que coincidir con el importe total de la actuación subvencionable indicado en el formulario de la solicitud <text:span text:style-name="T32">(sin IVA)</text:span>. Si estas actuaciones subvencionables son superiores a los 40.000 euros cuando se trate de obras o superiores a 15.000 cuando se trate de suministros o servicios, de acuerdo con el apartado 10.4.i) de la convocatoria, se tiene que adjuntar en el trámite telemático de la solicitud copia de al menos tres presupuestos de diferentes empresas proveedoras. En el caso que no se elija la empresa proveedora que haya planteado la oferta económica más ventajosa, se tiene que especificar de manera razonada, en este documento, la justificación de la elección.</text:p>
      <text:p text:style-name="P13"/>
      <text:p text:style-name="P14">Nota 2: En el caso que en el formulario de la solicitud el importe de la ayuda solicitada supere los 30.000 euros, de acuerdo con el apartado 10.4.j) de la convocatoria, se tiene que acreditar que se cumple la Ley <text:soft-page-break/>3/2004. La acreditación del nivel de cumplimiento establecido se tiene que efectuar por los medios de prueba siguientes:</text:p>
      <text:p text:style-name="P14"/>
      <text:p text:style-name="P23"><text:span text:style-name="T26">1º.</text:span> Las personas físicas y jurídicas que, de acuerdo con la normativa contable, pueden presentar una cuenta de pérdidas y ganancias abreviad<text:span text:style-name="T27">a</text:span>, mediante un <text:span text:style-name="T26">certificado</text:span> subscrito por la persona física o, en el caso de personas jurídicas, por el órgano de administración o equival<text:span text:style-name="T27">ente</text:span>, con poder de representación suficiente, en <text:span text:style-name="T26">el</text:span> cual afirmen que han logrado el <text:span text:style-name="T27">grado</text:span> de cumplimiento de los plazos de pago que prevé la Ley 3/2004. También pueden acreditar esta circunstancia por alguno de los medios de prueba que prevé el <text:span text:style-name="T26">segundo punto</text:span> y con sujeción a la regulación <text:span text:style-name="T26">de estos</text:span>.</text:p>
      <text:p text:style-name="P25"><text:span text:style-name="T26">2º.</text:span> Las personas jurídicas que, de acuerdo con la normativa contable, no pueden presentar una cuenta de pérdidas y ganancias abreviad<text:span text:style-name="T30">a</text:span>, mediante <text:span text:style-name="T26">un</text:span> <text:span text:style-name="T26">certificado</text:span> <text:span text:style-name="T26">emitido</text:span> por un auditor inscrito en el Registro oficial de auditores de cuentas, que contenga una transcripción desglosada de la información en materia de pagos descrita en la memoria de las últimas cuentas anuales auditad<text:span text:style-name="T30">a</text:span>s, cuando se desprenda que se logra el <text:span text:style-name="T31">grado</text:span> de cumplimiento de los plazos de pago que establece la Ley 3/2004 determinado en este apartado, <text:span text:style-name="T29">sobre la</text:span> base <text:span text:style-name="T29">de</text:span> la información que requiere la disposición adicional tercera de la Ley 15/2010, de 5 de julio, de modificación de la Ley 3/2004. Este <text:span text:style-name="T28">certificado</text:span> es válido hasta que sean auditad<text:span text:style-name="T29">a</text:span>s las cuentas anuales del ejercicio siguiente.</text:p>
      <text:p text:style-name="P24">En caso de que no sea posible emitir el certificado al cual se refiere el <text:span text:style-name="T28">párrafo</text:span> anterior, «<text:span text:style-name="T28">informe</text:span> de procedimientos acordados», elaborado por un auditor inscrito en el Registro oficial de auditores de cuentas, que, <text:span text:style-name="T29">sobre la </text:span>base <text:span text:style-name="T29">de</text:span> la revisión de una muestra representativa de las facturas pendientes de pago a proveedores de la sociedad <text:span text:style-name="T29">en</text:span> una fecha de referencia, concluya sin la detección de excepciones al cumplimiento de los plazos de pago de la Ley 3/2004, o, en caso de que se detecten, <text:span text:style-name="T28">que</text:span> estas no <text:span text:style-name="T28">impiden</text:span> lograr el <text:span text:style-name="T29">grado</text:span> de cumplimiento que <text:span text:style-name="T28">se</text:span> requiere <text:span text:style-name="T28">en el</text:span> párrafo <text:span text:style-name="T28">anterior</text:span>.</text:p>
      <text:p text:style-name="P36">Sin embargo, si el certificado emitido por el auditor o auditora, o el informe de procedimientos acordados no puede obtenerse antes de la terminación del plazo establecido para presentarlo, se tiene que aportar justificante de haber solicitado este medio de acreditación y, una vez obtenido, se tiene que presentar inmediatamente y, en todos los casos, antes de la resolución de concesión.</text:p>
      <text:p text:style-name="P24"/>
      <text:p text:style-name="P18"/>
      <text:p text:style-name="P21"/>
      <text:p text:style-name="P21"/>
      <text:p text:style-name="P22"/>
      <text:p text:style-name="P22">(<text:span text:style-name="T24">Este documento</text:span> no <text:span text:style-name="T24">e</text:span>s v<text:span text:style-name="T24">á</text:span>lid<text:span text:style-name="T25">o</text:span> si no se <text:span text:style-name="T24">firm</text:span>a digitalment<text:span text:style-name="T24">e</text:span> p<text:span text:style-name="T24">or</text:span> la persona <text:span text:style-name="T25">solicitante o por el represente de é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1" fo:font-family="LegacySanITCBoo" style:font-family-generic="roman" style:font-pitch="variable" fo:font-size="13pt" fo:language="ca" fo:country="ES" style:font-size-asian="13pt" style:language-asian="ar" style:country-asian="SA" style:font-name-complex="LegacySanITCBoo2"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Normal" style:family="paragraph">
      <style:paragraph-properties fo:hyphenation-ladder-count="no-limit"/>
      <style:text-properties fo:language="ca" fo:country="ES" fo:hyphenate="false" fo:hyphenation-remain-char-count="2" fo:hyphenation-push-char-count="2"/>
    </style:style>
    <style:style style:name="Texto_20_independiente" style:display-name="Texto independiente" style:family="paragraph" style:parent-style-name="Normal">
      <style:paragraph-properties fo:margin-top="0.212cm" fo:margin-bottom="0.212cm" loext:contextual-spacing="false" fo:line-height="100%" fo:text-align="justify" style:justify-single-word="false" fo:hyphenation-ladder-count="no-limit" style:vertical-align="auto"/>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true" fo:hyphenation-remain-char-count="2" fo:hyphenation-push-char-count="2"/>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note"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1" fo:font-size="7.5pt" fo:language="ca" fo:country="ES" officeooo:paragraph-rsid="00348032" style:font-size-asian="7.5pt" style:font-name-complex="Noto Sans1" style:font-size-complex="7.5pt"/>
    </style:style>
    <style:style style:name="MP2" style:family="paragraph" style:parent-style-name="Footer">
      <style:text-properties officeooo:paragraph-rsid="00348032"/>
    </style:style>
    <style:style style:name="MP3" style:family="paragraph" style:parent-style-name="Footnote">
      <style:text-properties fo:color="#ff0000" style:font-name="Noto Sans1" fo:font-size="6.5pt" fo:language="ca" fo:country="ES" officeooo:paragraph-rsid="00348032" style:font-size-asian="6.5pt" style:font-name-complex="Noto Sans2" style:font-size-complex="6.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T1" style:family="text">
      <style:text-properties officeooo:rsid="004922a9"/>
    </style:style>
    <style:style style:name="MT2" style:family="text">
      <style:text-properties style:font-name="Noto Sans1" fo:font-size="7.5pt" fo:language="ca" fo:country="ES" officeooo:rsid="01063a80" style:font-size-asian="7.5pt" style:font-name-complex="Noto Sans1" style:font-size-complex="7.5pt"/>
    </style:style>
    <style:style style:name="MT3" style:family="text">
      <style:text-properties style:font-name="Noto Sans1" fo:font-size="7.5pt" fo:language="ca" fo:country="ES" style:font-size-asian="7.5pt" style:font-name-complex="Noto Sans1" style:font-size-complex="7.5pt"/>
    </style:style>
    <style:style style:name="MT4" style:family="text">
      <style:text-properties fo:color="#c30045" fo:font-size="7.5pt" officeooo:rsid="030c6754" style:font-size-asian="7.5pt" style:font-size-complex="7.5pt"/>
    </style:style>
    <style:style style:name="MT5" style:family="text">
      <style:text-properties fo:color="#c30045" fo:font-size="7.5pt" style:font-size-asian="7.5pt" style:font-size-complex="7.5pt"/>
    </style:style>
    <style:style style:name="MT6" style:family="text">
      <style:text-properties fo:color="#c30045" fo:font-size="7.5pt" officeooo:rsid="030ca843" style:font-size-asian="7.5pt"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draw:frame draw:style-name="Mfr1" draw:name="Imatge7" text:anchor-type="char" svg:x="-2.976cm" svg:y="-0.739cm" svg:width="1.558cm" svg:height="2.201cm" draw:z-index="7"><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text:span text:style-name="MT1">lle</text:span> Montenegro, núm. 5</text:p>
              <text:p text:style-name="MP1">07012 Palma</text:p>
              <text:p text:style-name="MP1">Tel. 971 17 61 25</text:p>
              <text:p text:style-name="MP2"><text:span text:style-name="Fuente_20_de_20_párrafo_20_predeter."><text:span text:style-name="MT2">mrrturisme</text:span></text:span><text:span text:style-name="Fuente_20_de_20_párrafo_20_predeter."><text:span text:style-name="MT3">@dgoturis.caib.es</text:span></text:span></text:p>
              <text:p text:style-name="MP3"><text:span text:style-name="Fuente_20_de_20_párrafo_20_predeter."><text:span text:style-name="MT4">ww</text:span></text:span><text:span text:style-name="Fuente_20_de_20_párrafo_20_predeter."><text:span text:style-name="MT5">w.</text:span></text:span><text:span text:style-name="Fuente_20_de_20_párrafo_20_predeter."><text:span text:style-name="MT6">mrrturisme.caib</text:span></text:span><text:span text:style-name="Fuente_20_de_20_párrafo_20_predeter."><text:span text:style-name="MT5">.es</text:span></text:span></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char" svg:x="-2.953cm" svg:y="0.289cm" svg:width="17.81cm" svg:height="2.547cm" draw:z-index="4"><draw:image xlink:href="Pictures/10000201000009B10000016396A95492B7870B2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a<text:span text:style-name="MT1">lle </text:span>Montenegro, núm. 5</text:p>
              <text:p text:style-name="MP1">07012 Palma</text:p>
              <text:p text:style-name="MP1">Tel. 971 17 61 25</text:p>
              <text:p text:style-name="MP2"><text:span text:style-name="Fuente_20_de_20_párrafo_20_predeter."><text:span text:style-name="MT2">mrrturisme</text:span></text:span><text:span text:style-name="Fuente_20_de_20_párrafo_20_predeter."><text:span text:style-name="MT3">@dgoturis.caib.es</text:span></text:span></text:p>
              <text:p text:style-name="MP3"><text:span text:style-name="Fuente_20_de_20_párrafo_20_predeter."><text:span text:style-name="MT4">ww</text:span></text:span><text:span text:style-name="Fuente_20_de_20_párrafo_20_predeter."><text:span text:style-name="MT5">w.</text:span></text:span><text:span text:style-name="Fuente_20_de_20_párrafo_20_predeter."><text:span text:style-name="MT6">mrrturisme.caib</text:span></text:span><text:span text:style-name="Fuente_20_de_20_párrafo_20_predeter."><text:span text:style-name="MT5">.es</text:span></text:span></text:p>
            </table:table-cell>
            <table:table-cell table:style-name="Taula2.B1" office:value-type="string">
              <text:p text:style-name="MP4"/>
            </table:table-cell>
            <table:table-cell table:style-name="Taula2.C1" office:value-type="string">
              <text:p text:style-name="MP8"/>
              <text:p text:style-name="MP8"/>
              <text:p text:style-name="MP9"><text:s text:c="37"/><text:page-number text:select-page="current">1</text:page-number></text:p>
            </table:table-cell>
          </table:table-row>
        </table:table>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4</meta:editing-cycles>
    <meta:creation-date>2021-05-25T08:31:54.345000000</meta:creation-date>
    <meta:editing-duration>PT2H43M54S</meta:editing-duration>
    <meta:generator>LibreOffice/6.1.5.2$Windows_x86 LibreOffice_project/90f8dcf33c87b3705e78202e3df5142b201bd805</meta:generator>
    <dc:date>2024-08-22T13:10:58.072000000</dc:date>
    <meta:print-date>2021-05-28T08:51:20.353000000</meta:print-date>
    <meta:document-statistic meta:table-count="2" meta:image-count="6" meta:object-count="0" meta:page-count="4" meta:paragraph-count="31" meta:word-count="766" meta:character-count="4810" meta:non-whitespace-character-count="403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