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9B10000016396A95492B7870B2C.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text-properties style:font-name="Noto Sans1" fo:font-size="7.5pt" fo:language="ca" fo:country="ES" officeooo:paragraph-rsid="00348032" style:font-size-asian="7.5pt" style:font-name-complex="Noto Sans1" style:font-size-complex="7.5pt"/>
    </style:style>
    <style:style style:name="P2" style:family="paragraph" style:parent-style-name="Footer">
      <style:text-properties officeooo:paragraph-rsid="00348032"/>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text-properties fo:font-size="7.5pt" style:font-size-asian="7.5pt" style:font-name-complex="Noto Sans2" style:font-size-complex="7.5pt"/>
    </style:style>
    <style:style style:name="P7" style:family="paragraph" style:parent-style-name="Footnote">
      <style:text-properties fo:color="#ff0000" style:font-name="Noto Sans1" fo:font-size="6.5pt" fo:language="ca" fo:country="ES" officeooo:paragraph-rsid="00348032" style:font-size-asian="6.5pt" style:font-name-complex="Noto Sans2" style:font-size-complex="6.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ab-stops/>
      </style:paragraph-properties>
      <style:text-properties fo:font-variant="normal" fo:text-transform="none" fo:color="#c30045" style:text-line-through-style="none" style:text-line-through-type="none" style:font-name="Noto Sans" fo:font-size="11pt" fo:language="ca" fo:country="ES" fo:font-style="italic" style:text-underline-style="none" fo:font-weight="bold" officeooo:rsid="0033346f" officeooo:paragraph-rsid="00348032" fo:background-color="transparent" style:font-name-asian="Wingdings" style:font-size-asian="11pt" style:language-asian="ca" style:country-asian="ES" style:font-style-asian="italic" style:font-weight-asian="bold" style:font-name-complex="Noto Sans2" style:font-size-complex="11pt" style:language-complex="ar" style:country-complex="SA"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ab-stops/>
      </style:paragraph-properties>
      <style:text-properties fo:font-variant="normal" fo:text-transform="none" fo:color="#c30045" style:text-line-through-style="none" style:text-line-through-type="none" style:font-name="Noto Sans" fo:font-size="11pt" fo:language="ca" fo:country="ES" fo:font-style="italic" style:text-underline-style="none" fo:font-weight="bold" officeooo:rsid="00431799" officeooo:paragraph-rsid="004c3f31" fo:background-color="transparent" style:font-name-asian="Wingdings" style:font-size-asian="11pt" style:language-asian="ca" style:country-asian="ES" style:font-style-asian="italic" style:font-weight-asian="bold" style:font-name-complex="Noto Sans2" style:font-size-complex="11pt" style:language-complex="ar" style:country-complex="SA" style:font-style-complex="normal" style:font-weight-complex="normal" fo:hyphenate="false" fo:hyphenation-remain-char-count="2" fo:hyphenation-push-char-count="2"/>
    </style:style>
    <style:style style:name="P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9pt" fo:language="ca" fo:country="ES" fo:font-style="italic" officeooo:paragraph-rsid="0051d989" fo:background-color="transparent" style:font-size-asian="9pt" style:language-asian="es" style:country-asian="ES" style:font-style-asian="italic" style:font-size-complex="9pt" style:language-complex="ar" style:country-complex="SA" style:font-style-complex="italic"/>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Noto Sans" fo:font-size="11pt" fo:language="ca" fo:country="ES" fo:font-weight="normal" officeooo:rsid="0051d989" officeooo:paragraph-rsid="0051d989" fo:background-color="transparent" style:font-size-asian="11pt" style:language-asian="es" style:country-asian="ES" style:font-weight-asian="normal" style:font-name-complex="Noto Sans2" style:font-size-complex="11pt" style:language-complex="ar" style:country-complex="SA"/>
    </style:style>
    <style:style style:name="P14" style:family="paragraph" style:parent-style-name="Standard_20__28_user_29_">
      <style:paragraph-properties fo:margin-left="0cm" fo:margin-right="0cm" fo:margin-top="0.212cm" fo:margin-bottom="0.212cm" loext:contextual-spacing="false" fo:text-align="start"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1pt" fo:font-weight="bold" officeooo:rsid="0028771e" officeooo:paragraph-rsid="0040ccf4" style:font-size-asian="11pt" style:font-weight-asian="bold" style:font-name-complex="Noto Sans2" style:font-size-complex="11pt"/>
    </style:style>
    <style:style style:name="P15"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1pt" fo:language="ca" fo:country="ES" style:text-underline-style="solid" style:text-underline-width="auto" style:text-underline-color="font-color" fo:font-weight="bold" officeooo:rsid="0037f61c" officeooo:paragraph-rsid="0039cd2b" style:font-name-asian="Wingdings" style:font-size-asian="11pt" style:language-asian="ca" style:country-asian="ES" style:font-weight-asian="bold" style:font-name-complex="Noto Sans2" style:font-size-complex="11pt" style:language-complex="ar" style:country-complex="SA"/>
    </style:style>
    <style:style style:name="P16"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1pt" fo:language="ca" fo:country="ES" style:text-underline-style="solid" style:text-underline-width="auto" style:text-underline-color="font-color" fo:font-weight="bold" officeooo:rsid="0037f61c" officeooo:paragraph-rsid="0039cd2b" style:font-name-asian="Wingdings" style:font-size-asian="11pt" style:language-asian="ca" style:country-asian="ES" style:font-weight-asian="bold" style:font-name-complex="Noto Sans2" style:font-size-complex="11pt" style:language-complex="ar" style:country-complex="SA" style:font-weight-complex="normal"/>
    </style:style>
    <style:style style:name="P17"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1pt" fo:language="ca" fo:country="ES" style:text-underline-style="solid" style:text-underline-width="auto" style:text-underline-color="font-color" fo:font-weight="bold" officeooo:rsid="0037f61c" officeooo:paragraph-rsid="0029028c" style:font-name-asian="Wingdings" style:font-size-asian="11pt" style:language-asian="ca" style:country-asian="ES" style:font-weight-asian="bold" style:font-name-complex="Noto Sans2" style:font-size-complex="11pt" style:language-complex="ar" style:country-complex="SA" style:font-weight-complex="normal"/>
    </style:style>
    <style:style style:name="P18"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1pt" fo:language="ca" fo:country="ES" fo:font-weight="bold" officeooo:rsid="0037f61c" officeooo:paragraph-rsid="0040ccf4" style:font-name-asian="Wingdings" style:font-size-asian="11pt" style:language-asian="ca" style:country-asian="ES" style:font-weight-asian="bold" style:font-name-complex="Noto Sans2" style:font-size-complex="11pt" style:language-complex="ar" style:country-complex="SA"/>
    </style:style>
    <style:style style:name="P19"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1pt" fo:language="ca" fo:country="ES" style:text-underline-style="none" fo:font-weight="normal" officeooo:rsid="0039cd2b" officeooo:paragraph-rsid="0040ccf4" style:font-name-asian="Wingdings" style:font-size-asian="11pt" style:language-asian="ca" style:country-asian="ES" style:font-weight-asian="normal" style:font-name-complex="Noto Sans2" style:font-size-complex="11pt" style:language-complex="ar" style:country-complex="SA" style:font-weight-complex="normal"/>
    </style:style>
    <style:style style:name="P20"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style:use-window-font-color="true" style:font-name="Noto Sans" fo:font-size="11pt" fo:language="ca" fo:country="ES" fo:font-weight="normal" officeooo:rsid="0050a107" officeooo:paragraph-rsid="0050a107" fo:background-color="transparent" style:font-name-asian="Wingdings" style:font-size-asian="11pt" style:language-asian="ca" style:country-asian="ES" style:font-weight-asian="normal" style:font-name-complex="Noto Sans2" style:font-size-complex="11pt" style:language-complex="ar" style:country-complex="SA" style:font-weight-complex="normal"/>
    </style:style>
    <style:style style:name="P21"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style:use-window-font-color="true" style:font-name="Noto Sans" fo:font-size="9pt" fo:font-style="italic" fo:font-weight="normal" officeooo:rsid="0050a107" officeooo:paragraph-rsid="0050a107" fo:background-color="transparent" style:font-size-asian="9pt" style:font-style-asian="italic" style:font-weight-asian="normal" style:font-name-complex="Noto Sans2" style:font-size-complex="9pt" style:font-style-complex="italic"/>
    </style:style>
    <style:style style:name="P22"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style:use-window-font-color="true" style:font-name="Noto Sans" fo:font-size="9pt" fo:language="ca" fo:country="ES" fo:font-style="italic" fo:font-weight="normal" officeooo:rsid="00617c96" officeooo:paragraph-rsid="0029028c" fo:background-color="transparent" style:font-name-asian="Wingdings" style:font-size-asian="9pt" style:language-asian="ca" style:country-asian="ES" style:font-style-asian="italic" style:font-weight-asian="normal" style:font-name-complex="Noto Sans2" style:font-size-complex="9pt" style:language-complex="ar" style:country-complex="SA" style:font-style-complex="italic" style:font-weight-complex="normal"/>
    </style:style>
    <style:style style:name="P23"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size="11pt" officeooo:paragraph-rsid="0040ccf4" style:font-size-asian="11pt" style:font-size-complex="11pt"/>
    </style:style>
    <style:style style:name="P24"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1pt" officeooo:rsid="001d5bbf" officeooo:paragraph-rsid="0029028c" style:font-size-asian="11pt" style:font-name-complex="Noto Sans2" style:font-size-complex="11pt"/>
    </style:style>
    <style:style style:name="P25" style:family="paragraph" style:parent-style-name="Standard_20__28_user_29_">
      <style:paragraph-properties fo:margin-left="0cm" fo:margin-right="0cm" fo:text-align="start" style:justify-single-word="false" fo:text-indent="0cm" style:auto-text-indent="false" style:writing-mode="lr-tb"/>
      <style:text-properties fo:font-size="9pt" fo:language="ca" fo:country="ES" fo:font-style="italic" officeooo:paragraph-rsid="0051d989" fo:background-color="transparent" style:font-size-asian="9pt" style:language-asian="es" style:country-asian="ES" style:font-style-asian="italic" style:font-size-complex="9pt" style:language-complex="ar" style:country-complex="SA" style:font-style-complex="italic"/>
    </style:style>
    <style:style style:name="P26" style:family="paragraph" style:parent-style-name="Standard_20__28_user_29_">
      <style:paragraph-properties fo:margin-left="0cm" fo:margin-right="0cm" fo:text-align="start" style:justify-single-word="false" fo:text-indent="0cm" style:auto-text-indent="false" style:writing-mode="lr-tb"/>
      <style:text-properties fo:font-size="9pt" fo:font-style="italic" officeooo:paragraph-rsid="0051d989" fo:background-color="transparent" style:font-size-asian="9pt" style:font-style-asian="italic" style:font-size-complex="9pt" style:font-style-complex="italic"/>
    </style:style>
    <style:style style:name="P27" style:family="paragraph" style:parent-style-name="Standard">
      <style:text-properties fo:font-variant="normal" fo:text-transform="none" fo:color="#c30045" style:font-name="Noto Sans" fo:font-size="11pt" fo:language="ca" fo:country="ES" style:text-underline-style="solid" style:text-underline-width="auto" style:text-underline-color="font-color" fo:font-weight="bold" officeooo:rsid="0037f61c" officeooo:paragraph-rsid="0037f61c" style:font-name-asian="Wingdings" style:font-size-asian="11pt" style:language-asian="ca" style:country-asian="ES" style:font-weight-asian="bold" style:font-name-complex="Noto Sans2" style:font-size-complex="11pt" style:language-complex="ar" style:country-complex="SA"/>
    </style:style>
    <style:style style:name="P28" style:family="paragraph" style:parent-style-name="Encabezado1">
      <style:paragraph-properties fo:text-align="center" style:justify-single-word="false"/>
      <style:text-properties fo:color="#c30045" fo:font-size="11pt" officeooo:paragraph-rsid="00200d30" style:font-size-asian="11pt" style:language-asian="ko" style:country-asian="KR" style:font-size-complex="11pt"/>
    </style:style>
    <style:style style:name="P29" style:family="paragraph" style:parent-style-name="Standard_20__28_user_29_" style:master-page-name="">
      <loext:graphic-properties draw:fill="none"/>
      <style:paragraph-properties fo:margin-left="0.4cm" fo:margin-right="0cm" fo:margin-top="0.212cm" fo:margin-bottom="0.212cm" loext:contextual-spacing="false" fo:text-align="start" style:justify-single-word="false" fo:orphans="2" fo:widows="2" fo:text-indent="0cm" style:auto-text-indent="false" style:page-number="auto" fo:background-color="transparent" style:vertical-align="baseline" style:writing-mode="lr-tb">
        <style:tab-stops>
          <style:tab-stop style:position="0.318cm"/>
        </style:tab-stops>
      </style:paragraph-properties>
      <style:text-properties fo:font-variant="normal" fo:text-transform="none" fo:color="#c30045" style:font-name="Noto Sans" fo:font-size="11pt" fo:font-weight="bold" officeooo:rsid="0037f61c" officeooo:paragraph-rsid="0040ccf4" style:font-size-asian="11pt" style:font-weight-asian="bold" style:font-name-complex="Noto Sans2" style:font-size-complex="11pt"/>
    </style:style>
    <style:style style:name="P30" style:family="paragraph" style:parent-style-name="Standard_20__28_user_29_">
      <loext:graphic-properties draw:fill="none"/>
      <style:paragraph-properties fo:margin-left="0.4cm" fo:margin-right="0cm" fo:margin-top="0.212cm" fo:margin-bottom="0.212cm" loext:contextual-spacing="false" fo:text-align="start" style:justify-single-word="false" fo:orphans="2" fo:widows="2" fo:text-indent="0cm" style:auto-text-indent="false" fo:background-color="transparent" style:vertical-align="baseline" style:writing-mode="lr-tb">
        <style:tab-stops>
          <style:tab-stop style:position="0.318cm"/>
        </style:tab-stops>
      </style:paragraph-properties>
      <style:text-properties fo:font-variant="normal" fo:text-transform="none" fo:color="#c30045" style:font-name="Noto Sans" fo:font-size="11pt" fo:font-weight="bold" officeooo:rsid="0037f61c" officeooo:paragraph-rsid="0040ccf4" style:font-size-asian="11pt" style:font-weight-asian="bold" style:font-name-complex="Noto Sans2" style:font-size-complex="11pt"/>
    </style:style>
    <style:style style:name="P31" style:family="paragraph" style:parent-style-name="Standard_20__28_user_29_">
      <loext:graphic-properties draw:fill="none"/>
      <style:paragraph-properties fo:margin-left="0.4cm" fo:margin-right="0cm" fo:margin-top="0.212cm" fo:margin-bottom="0.212cm" loext:contextual-spacing="false" fo:text-align="start" style:justify-single-word="false" fo:orphans="2" fo:widows="2" fo:text-indent="0cm" style:auto-text-indent="false" fo:background-color="transparent" style:vertical-align="baseline" style:writing-mode="lr-tb">
        <style:tab-stops>
          <style:tab-stop style:position="0.318cm"/>
        </style:tab-stops>
      </style:paragraph-properties>
      <style:text-properties fo:font-variant="normal" fo:text-transform="none" fo:color="#c30045" style:font-name="Noto Sans" fo:font-size="11pt" fo:font-weight="bold" officeooo:rsid="0028771e" officeooo:paragraph-rsid="0040ccf4" style:font-size-asian="11pt" style:font-weight-asian="bold" style:font-name-complex="Noto Sans2" style:font-size-complex="11pt"/>
    </style:style>
    <style:style style:name="P32" style:family="paragraph" style:parent-style-name="Standard_20__28_user_29_"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normal" fo:text-transform="none" fo:color="#c30045" style:font-name="Noto Sans" fo:font-size="11pt" fo:language="ca" fo:country="ES" style:text-underline-style="solid" style:text-underline-width="auto" style:text-underline-color="font-color" fo:font-weight="bold" officeooo:rsid="0037f61c" officeooo:paragraph-rsid="0029028c" style:font-name-asian="Wingdings" style:font-size-asian="11pt" style:language-asian="ca" style:country-asian="ES" style:font-weight-asian="bold" style:font-name-complex="Noto Sans2" style:font-size-complex="11pt" style:language-complex="ar" style:country-complex="SA"/>
    </style:style>
    <style:style style:name="P33" style:family="paragraph" style:parent-style-name="Standard">
      <style:paragraph-properties fo:margin-top="0cm" fo:margin-bottom="0cm" loext:contextual-spacing="false" fo:line-height="100%" fo:text-align="justify" style:justify-single-word="false"/>
      <style:text-properties fo:font-size="9pt" fo:language="ca" fo:country="ES" fo:font-style="italic" officeooo:paragraph-rsid="0051d989" fo:background-color="transparent" style:font-size-asian="9pt" style:language-asian="es" style:country-asian="ES" style:font-style-asian="italic" style:font-size-complex="9pt" style:language-complex="ar" style:country-complex="SA" style:font-style-complex="italic"/>
    </style:style>
    <style:style style:name="P34" style:family="paragraph" style:parent-style-name="Standard_20__28_user_29_" style:list-style-name="WWNum1">
      <style:paragraph-properties fo:margin-left="0cm" fo:margin-right="0cm" fo:margin-top="0.212cm" fo:margin-bottom="0.212cm" loext:contextual-spacing="false" fo:text-align="start"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1pt" fo:language="ca" fo:country="ES" fo:font-weight="normal" officeooo:rsid="0036236e" officeooo:paragraph-rsid="0040ccf4" style:font-name-asian="Wingdings" style:font-size-asian="11pt" style:language-asian="ca" style:country-asian="ES" style:font-weight-asian="normal" style:font-name-complex="Noto Sans2" style:font-size-complex="11pt" style:language-complex="ar" style:country-complex="SA" style:font-weight-complex="normal"/>
    </style:style>
    <style:style style:name="P35" style:family="paragraph" style:parent-style-name="Standard_20__28_user_29_" style:list-style-name="WWNum1">
      <style:paragraph-properties fo:margin-left="0cm" fo:margin-right="0cm" fo:margin-top="0.212cm" fo:margin-bottom="0.212cm" loext:contextual-spacing="false" fo:text-align="start"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1pt" fo:language="ca" fo:country="ES" fo:font-weight="normal" officeooo:rsid="00f3b093" officeooo:paragraph-rsid="0040ccf4" style:font-name-asian="Wingdings" style:font-size-asian="11pt" style:language-asian="ca" style:country-asian="ES" style:font-weight-asian="normal" style:font-name-complex="Noto Sans2" style:font-size-complex="11pt" style:language-complex="ar" style:country-complex="SA" style:font-weight-complex="normal"/>
    </style:style>
    <style:style style:name="P36" style:family="paragraph" style:parent-style-name="Standard" style:master-page-name="First_20_Page">
      <style:paragraph-properties fo:text-align="center" style:justify-single-word="false" style:page-number="auto"/>
      <style:text-properties fo:color="#c30045" style:font-name="Noto Sans" fo:font-size="11pt" fo:font-weight="bold" officeooo:rsid="00349ecc" officeooo:paragraph-rsid="0041934c" style:font-size-asian="11pt" style:font-weight-asian="bold" style:font-name-complex="Noto Sans2" style:font-size-complex="11pt"/>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Noto Sans" fo:font-size="11pt" fo:language="ca" fo:country="ES" fo:font-weight="normal" officeooo:rsid="0051d989" officeooo:paragraph-rsid="0051d989" fo:background-color="transparent" style:font-size-asian="11pt" style:language-asian="es" style:country-asian="ES" style:font-weight-asian="normal" style:font-name-complex="Noto Sans2" style:font-size-complex="11pt" style:language-complex="ar" style:country-complex="SA"/>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style:font-name="Noto Sans1" fo:language="ca" fo:country="ES" style:language-asian="es" style:country-asian="ES" style:language-complex="ar" style:country-complex="SA"/>
    </style:style>
    <style:style style:name="T4" style:family="text">
      <style:text-properties style:font-name="Noto Sans1" fo:language="ca" fo:country="ES" officeooo:rsid="0051d989" style:language-asian="es" style:country-asian="ES" style:language-complex="ar" style:country-complex="SA"/>
    </style:style>
    <style:style style:name="T5" style:family="text">
      <style:text-properties fo:color="#c30045" fo:font-size="7.5pt" style:font-size-asian="7.5pt" style:font-size-complex="7.5pt"/>
    </style:style>
    <style:style style:name="T6" style:family="text">
      <style:text-properties fo:color="#c30045" fo:font-size="7.5pt" officeooo:rsid="030c6754" style:font-size-asian="7.5pt" style:font-size-complex="7.5pt"/>
    </style:style>
    <style:style style:name="T7" style:family="text">
      <style:text-properties fo:color="#c30045" fo:font-size="7.5pt" officeooo:rsid="030ca843" style:font-size-asian="7.5pt" style:font-size-complex="7.5pt"/>
    </style:style>
    <style:style style:name="T8" style:family="text">
      <style:text-properties fo:font-variant="normal" fo:text-transform="none" fo:color="#000000" style:font-name="Noto Sans" fo:language="ca" fo:country="ES" style:text-underline-style="none" fo:font-weight="normal" officeooo:rsid="00431799" style:font-name-asian="Wingdings" style:language-asian="ca" style:country-asian="ES" style:font-weight-asian="normal" style:font-name-complex="Noto Sans2" style:language-complex="ar" style:country-complex="SA" style:font-weight-complex="normal"/>
    </style:style>
    <style:style style:name="T9" style:family="text">
      <style:text-properties fo:font-variant="normal" fo:text-transform="none" fo:color="#000000" style:font-name="Noto Sans" fo:language="ca" fo:country="ES" style:text-underline-style="none" fo:font-weight="normal" officeooo:rsid="0039cd2b" style:font-name-asian="Wingdings" style:language-asian="ca" style:country-asian="ES" style:font-weight-asian="normal" style:font-name-complex="Noto Sans2" style:language-complex="ar" style:country-complex="SA" style:font-weight-complex="normal"/>
    </style:style>
    <style:style style:name="T10" style:family="text">
      <style:text-properties fo:font-variant="normal" fo:text-transform="none" fo:color="#000000" style:font-name="Noto Sans" fo:language="ca" fo:country="ES" style:text-underline-style="none" fo:font-weight="normal" officeooo:rsid="0040a068" style:font-name-asian="Wingdings" style:language-asian="ca" style:country-asian="ES" style:font-weight-asian="normal" style:font-name-complex="Noto Sans2" style:language-complex="ar" style:country-complex="SA" style:font-weight-complex="normal"/>
    </style:style>
    <style:style style:name="T11" style:family="text">
      <style:text-properties fo:font-variant="normal" fo:text-transform="none" fo:color="#000000" style:font-name="Noto Sans" fo:language="ca" fo:country="ES" style:text-underline-style="none" fo:font-weight="normal" officeooo:rsid="003dc61c" style:font-name-asian="Wingdings" style:language-asian="ca" style:country-asian="ES" style:font-weight-asian="normal" style:font-name-complex="Noto Sans2" style:language-complex="ar" style:country-complex="SA" style:font-weight-complex="normal"/>
    </style:style>
    <style:style style:name="T12" style:family="text">
      <style:text-properties fo:font-variant="normal" fo:text-transform="none" fo:color="#000000" style:font-name="Noto Sans" fo:language="ca" fo:country="ES" style:text-underline-style="none" fo:font-weight="normal" officeooo:rsid="003f13f6" style:font-name-asian="Wingdings" style:language-asian="ca" style:country-asian="ES" style:font-weight-asian="normal" style:font-name-complex="Noto Sans2" style:language-complex="ar" style:country-complex="SA" style:font-weight-complex="normal"/>
    </style:style>
    <style:style style:name="T13" style:family="text">
      <style:text-properties fo:font-variant="normal" fo:text-transform="none" style:use-window-font-color="true" style:font-name="Noto Sans" fo:language="ca" fo:country="ES" fo:font-weight="normal" officeooo:rsid="00531421" style:font-name-asian="Wingdings" style:language-asian="ca" style:country-asian="ES" style:font-weight-asian="normal" style:font-name-complex="Noto Sans2" style:language-complex="ar" style:country-complex="SA" style:font-weight-complex="normal"/>
    </style:style>
    <style:style style:name="T14" style:family="text">
      <style:text-properties fo:font-variant="normal" fo:text-transform="none" style:use-window-font-color="true" style:font-name="Noto Sans1" fo:language="ca" fo:country="ES" fo:font-weight="normal" officeooo:rsid="0051d989" style:font-name-asian="Wingdings" style:language-asian="ca" style:country-asian="ES" style:font-weight-asian="normal" style:font-name-complex="Noto Sans2" style:language-complex="ar" style:country-complex="SA" style:font-weight-complex="normal"/>
    </style:style>
    <style:style style:name="T15" style:family="text">
      <style:text-properties fo:font-variant="normal" fo:text-transform="none" style:use-window-font-color="true" style:font-name="Noto Sans1" fo:language="ca" fo:country="ES" fo:font-weight="normal" officeooo:rsid="0050a107" style:font-name-asian="Wingdings" style:language-asian="ca" style:country-asian="ES" style:font-weight-asian="normal" style:font-name-complex="Noto Sans2" style:language-complex="ar" style:country-complex="SA" style:font-weight-complex="normal"/>
    </style:style>
    <style:style style:name="T16" style:family="text">
      <style:text-properties style:font-weight-complex="normal"/>
    </style:style>
    <style:style style:name="T17" style:family="text">
      <style:text-properties officeooo:rsid="00431799" style:font-weight-complex="normal"/>
    </style:style>
    <style:style style:name="T18" style:family="text">
      <style:text-properties officeooo:rsid="004d8a14" style:font-weight-complex="normal"/>
    </style:style>
    <style:style style:name="T19" style:family="text">
      <style:text-properties officeooo:rsid="0039cd2b"/>
    </style:style>
    <style:style style:name="T20" style:family="text">
      <style:text-properties officeooo:rsid="0040a068"/>
    </style:style>
    <style:style style:name="T21" style:family="text">
      <style:text-properties fo:language="ca" fo:country="ES" style:text-underline-style="solid" style:text-underline-width="auto" style:text-underline-color="font-color" style:font-name-asian="Wingdings" style:language-asian="ca" style:country-asian="ES" style:language-complex="ar" style:country-complex="SA"/>
    </style:style>
    <style:style style:name="T22" style:family="text">
      <style:text-properties fo:language="ca" fo:country="ES" style:text-underline-style="solid" style:text-underline-width="auto" style:text-underline-color="font-color" officeooo:rsid="0037f61c" style:font-name-asian="Wingdings" style:language-asian="ca" style:country-asian="ES" style:language-complex="ar" style:country-complex="SA"/>
    </style:style>
    <style:style style:name="T23" style:family="text">
      <style:text-properties fo:language="ca" fo:country="ES" style:text-underline-style="solid" style:text-underline-width="auto" style:text-underline-color="font-color" style:font-name-asian="Wingdings" style:language-asian="ca" style:country-asian="ES" style:language-complex="ar" style:country-complex="SA" style:font-weight-complex="normal"/>
    </style:style>
    <style:style style:name="T24" style:family="text">
      <style:text-properties fo:language="ca" fo:country="ES" style:text-underline-style="solid" style:text-underline-width="auto" style:text-underline-color="font-color" officeooo:rsid="004d8a14" style:font-name-asian="Wingdings" style:language-asian="ca" style:country-asian="ES" style:language-complex="ar" style:country-complex="SA" style:font-weight-complex="normal"/>
    </style:style>
    <style:style style:name="T25" style:family="text">
      <style:text-properties fo:language="ca" fo:country="ES" style:font-name-asian="Wingdings" style:language-asian="ca" style:country-asian="ES" style:language-complex="ar" style:country-complex="SA" style:font-weight-complex="normal"/>
    </style:style>
    <style:style style:name="T26" style:family="text">
      <style:text-properties fo:language="ca" fo:country="ES" officeooo:rsid="0051d989" style:font-name-asian="Wingdings" style:language-asian="ca" style:country-asian="ES" style:language-complex="ar" style:country-complex="SA" style:font-weight-complex="normal"/>
    </style:style>
    <style:style style:name="T27" style:family="text">
      <style:text-properties fo:language="ca" fo:country="ES" officeooo:rsid="00531421" style:font-name-asian="Wingdings" style:language-asian="ca" style:country-asian="ES" style:language-complex="ar" style:country-complex="SA" style:font-weight-complex="normal"/>
    </style:style>
    <style:style style:name="T28" style:family="text">
      <style:text-properties fo:language="ca" fo:country="ES" officeooo:rsid="0058ece5" style:font-name-asian="Wingdings" style:language-asian="ca" style:country-asian="ES" style:language-complex="ar" style:country-complex="SA" style:font-weight-complex="normal"/>
    </style:style>
    <style:style style:name="T29" style:family="text">
      <style:text-properties officeooo:rsid="00431799"/>
    </style:style>
    <style:style style:name="T30" style:family="text">
      <style:text-properties officeooo:rsid="004c3f31"/>
    </style:style>
    <style:style style:name="T31" style:family="text">
      <style:text-properties officeooo:rsid="004d8a14"/>
    </style:style>
    <style:style style:name="T32" style:family="text">
      <style:text-properties officeooo:rsid="00617c96"/>
    </style:style>
    <style:style style:name="T33" style:family="text">
      <style:text-properties officeooo:rsid="00603af7"/>
    </style:style>
    <style:style style:name="T34" style:family="text">
      <style:text-properties officeooo:rsid="0097f4a5"/>
    </style:style>
    <style:style style:name="T35" style:family="text">
      <style:text-properties officeooo:rsid="00997394"/>
    </style:style>
    <style:style style:name="T36" style:family="text">
      <style:text-properties fo:font-size="9pt" fo:font-style="italic" style:font-name-asian="Wingdings" style:font-size-asian="9pt" style:language-asian="ca" style:country-asian="ES" style:font-style-asian="italic" style:font-size-complex="9pt" style:font-style-complex="italic" style:font-weight-complex="normal"/>
    </style:style>
    <style:style style:name="T37" style:family="text">
      <style:text-properties fo:font-size="9pt" fo:font-style="italic" officeooo:rsid="00617c96" style:font-name-asian="Wingdings" style:font-size-asian="9pt" style:language-asian="ca" style:country-asian="ES" style:font-style-asian="italic" style:font-size-complex="9pt" style:font-style-complex="italic" style:font-weight-complex="normal"/>
    </style:style>
    <style:style style:name="T38" style:family="text">
      <style:text-properties fo:font-size="9pt" fo:font-style="italic" officeooo:rsid="009a449d" style:font-name-asian="Wingdings" style:font-size-asian="9pt" style:language-asian="ca" style:country-asian="ES" style:font-style-asian="italic" style:font-size-complex="9pt" style:font-style-complex="italic"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3" svg:width="7.786cm" svg:height="11.867cm" draw:z-index="0">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2">
        <draw:image xlink:href="Pictures/10000201000002C500000427537FDD0349083F3D.png" xlink:type="simple" xlink:show="embed" xlink:actuate="onLoad" loext:mime-type="image/png"/>
        <svg:desc>marca aigua GOIB.png</svg:desc>
      </draw:frame>
      <draw:frame draw:style-name="fr3" draw:name="Imatge3" text:anchor-type="page" text:anchor-page-number="1" svg:width="7.786cm" svg:height="11.867cm" draw:z-index="1">
        <draw:image xlink:href="Pictures/10000201000002C500000427537FDD0349083F3D.png" xlink:type="simple" xlink:show="embed" xlink:actuate="onLoad" loext:mime-type="image/png"/>
        <svg:desc>marca aigua GOIB.png</svg:desc>
      </draw:frame>
      <draw:frame draw:style-name="fr4" draw:name="Imatge4" text:anchor-type="page" text:anchor-page-number="4" svg:x="6.449cm" svg:y="9.075cm" svg:width="7.786cm" svg:height="11.867cm" draw:z-index="3">
        <draw:image xlink:href="Pictures/10000201000002C500000427537FDD0349083F3D.png" xlink:type="simple" xlink:show="embed" xlink:actuate="onLoad" loext:mime-type="image/png"/>
        <svg:desc>marca aigua GOIB.png</svg:desc>
      </draw:frame>
      <text:p text:style-name="P36"><text:s/>ESTUDI DETALLAT EXPLICATIU DE L’ACTUACIÓ QUE S’HA DE SUBVENCIONAR</text:p>
      <text:p text:style-name="P28"/>
      <text:list xml:id="list367335397" text:style-name="WWNum1">
        <text:list-header>
          <text:p text:style-name="P34">D’acord amb l’apartat 10.4.h. de la convocatòria, juntament amb la sol·licitud, s’ha de presentar un Estudi detallat explicatiu de l’actuació que s’ha de subvencionar, que inclogui, com a mínim:</text:p>
        </text:list-header>
        <text:list-item>
          <text:p text:style-name="P35">1r. La descripció de la actuació o actuacions i l’encaix amb les actuacions subvencionables previstes en l’apartat 5 d’aquesta convocatòria.</text:p>
        </text:list-item>
        <text:list-item>
          <text:p text:style-name="P35">2n. El cronograma detallat per dur a terme l’actuació o actuacions.</text:p>
        </text:list-item>
        <text:list-item>
          <text:p text:style-name="P35">3r. El pressupost previst i detallat de l’actuació o actuacions.</text:p>
        </text:list-item>
      </text:list>
      <text:p text:style-name="P27"/>
      <text:p text:style-name="P14"><text:span text:style-name="T22">1</text:span><text:span text:style-name="T21">) </text:span><text:span text:style-name="T23">DESCRIPCIÓ DE L’ACTUACIÓ </text:span><text:span text:style-name="T24">O ACTUACIONS</text:span></text:p>
      <text:p text:style-name="P14"/>
      <text:p text:style-name="P29">1.1. <text:span text:style-name="T31">D</text:span>escripció de l’actuació o actuacions<text:span text:style-name="T19"> </text:span></text:p>
      <text:p text:style-name="P30"/>
      <text:p text:style-name="P30"><text:span text:style-name="T20">1.2. E</text:span><text:span text:style-name="T17">ncaix amb les actuacions subvencionables previstes en l’apartat 5 d’aquesta convocatòria</text:span></text:p>
      <text:p text:style-name="P31"/>
      <text:p text:style-name="P15"><text:span text:style-name="T19">2</text:span>) <text:span text:style-name="T16">CRONOGRAMA DETALLAT PER DUR A TERME L’ACTUACIÓ </text:span><text:span text:style-name="T18">O ACTUACIONS</text:span></text:p>
      <text:p text:style-name="P32"/>
      <text:p text:style-name="P23"><text:span text:style-name="T8">P</text:span><text:span text:style-name="T9">resentar un cronograma per valorar la viabilitat </text:span><text:span text:style-name="T10">de l’actuació</text:span><text:span text:style-name="T9"> </text:span><text:span text:style-name="T10">en relació amb el compliment</text:span><text:span text:style-name="T9"> del termini establer</text:span><text:span text:style-name="T11">t</text:span><text:span text:style-name="T9"> </text:span><text:span text:style-name="T12">a l’apartat</text:span><text:span text:style-name="T9"> 1</text:span><text:span text:style-name="T8">2</text:span><text:span text:style-name="T9"> de la convocatòria.</text:span></text:p>
      <text:p text:style-name="P17"/>
      <text:p text:style-name="P16">3) PRESSUPOST PREVIST I DETALLAT DE L’ACTUACIÓ <text:span text:style-name="T30">O ACTUACIONS</text:span></text:p>
      <text:p text:style-name="P19"/>
      <text:p text:style-name="P19">Detallar el pressupost <text:span text:style-name="T30">de les</text:span> despeses subvencionables <text:span text:style-name="T30">d’acord amb </text:span>l’apartat <text:span text:style-name="T29">6</text:span> de la convocatòria.</text:p>
      <text:p text:style-name="P18"/>
      <text:p text:style-name="P21"><text:span text:style-name="T27">Nota 1</text:span><text:span text:style-name="T25">: </text:span><text:span text:style-name="T27">La suma de les despeses subvencionables ha de coincidir amb l’import total de l’actuació subvencionable indicat en el formulari de sol·licitud </text:span><text:span text:style-name="T28">(sense IVA)</text:span><text:span text:style-name="T27">. </text:span><text:span text:style-name="T25">Si </text:span><text:span text:style-name="T27">aquestes</text:span><text:span text:style-name="T25"> actuacions subvencionables són superiors als 40.000 euros quan es tracti d’obres o superiors a 15.000 euros quan es tracti de subministraments o serveis, d’acord amb l’apartat 10.4.i) </text:span><text:span text:style-name="T26">de la convocatòria, </text:span><text:span text:style-name="T25">s’ha d’ajuntar en el tràmit telemàtic de la sol·licitud còpia d’almenys tres pressuposts de diferents empreses proveïdores. En el cas </text:span><text:soft-page-break/><text:span text:style-name="T25">que no s'elegeixi l’empresa proveïdora que hagi plantejat l’oferta econòmica més avantatjosa, s’ha d’especificar de manera raonada, en aquest document, la justificació de l’elecció.</text:span></text:p>
      <text:p text:style-name="P20"/>
      <text:p text:style-name="P26"><text:span text:style-name="T13">Nota 2:</text:span><text:span text:style-name="T14"> </text:span><text:span text:style-name="T3">En el cas que </text:span><text:span text:style-name="T4">en el formulari de sol·licitud </text:span><text:span text:style-name="T3">l’import de l’</text:span><text:span text:style-name="T4">ajut sol·licitat</text:span><text:span text:style-name="T3"> super</text:span><text:span text:style-name="T4">a</text:span><text:span text:style-name="T3"> els 30.000 euros, </text:span><text:span text:style-name="T15">d’acord amb l’apartat 10.4.</text:span><text:span text:style-name="T14">j</text:span><text:span text:style-name="T15">) </text:span><text:span text:style-name="T14">de la convocatòria, </text:span><text:span text:style-name="T3">s’ha d’acreditar que </text:span><text:span text:style-name="T4">es </text:span><text:span text:style-name="T3">compleix la Llei 3/2004. L’acreditació del nivell de compliment establert s’ha d’efectuar pels mitjans de prova següents:</text:span></text:p>
      <text:p text:style-name="P25"/>
      <text:p text:style-name="P33"><text:span text:style-name="T33">1r. </text:span>Les persones físiques i jurídiques que, d’acord amb la normativa comptable, poden presentar un compte de pèrdues i guanys abreujat, mitjançant un certifica<text:span text:style-name="T33">t</text:span> subscrit per la persona física o, en el cas de persones jurídiques, per l’òrgan d’administració o equivalent, amb poder de representació suficient, en <text:span text:style-name="T33">el</text:span> qual afirmin que han assolit el <text:span text:style-name="T34">grau</text:span> de compliment dels terminis de pagament que preveu la Llei 3/2004. També poden acreditar aquesta circumstància per algun dels mitjans de prova que preveu el <text:span text:style-name="T33">segon punt</text:span> i amb subjecció a la regulació <text:span text:style-name="T33">d’aquests</text:span>.</text:p>
      <text:p text:style-name="P12"><text:span text:style-name="T33">2n. </text:span>Les persones jurídiques que, d’acord amb la normativa comptable, no poden presentar un compte de pèrdues i guanys abreujat, mitjançant <text:span text:style-name="T33">u</text:span>n certifica<text:span text:style-name="T33">t </text:span>em<text:span text:style-name="T33">ès</text:span> per un auditor inscrit en el Registre oficial d’auditors de comptes, que contingui una transcripció desglossada de la informació en matèria de pagaments descrita en la memòria dels últims comptes anuals auditats, quan se’n desprengui que s’assoleix el <text:span text:style-name="T35">grau</text:span> de compliment dels terminis de pagament que estableix la Llei 3/2004 determinat en aquest apartat, sobre la base de la informació que requereix la disposició addicional tercera de la Llei 15/2010, de 5 de juliol, de modificació de la Llei 3/2004. Aquest certifica<text:span text:style-name="T32">t</text:span> és vàlid fins que siguin auditats els comptes anuals de l’exercici següent.</text:p>
      <text:p text:style-name="P13"><text:span text:style-name="T36">En cas que no sigui possible emetre el certificat al qual es refereix el </text:span><text:span text:style-name="T37">paràgraf</text:span><text:span text:style-name="T36"> anterior, «</text:span><text:span text:style-name="T37">i</text:span><text:span text:style-name="T36">nforme de procediments acordats», elaborat per un auditor inscrit en el Registre oficial d’auditors de comptes, que, sobre la base de la revisió d’una mostra representativa de les factures pendents de pagament a proveïdors de la societat a una data de referència, conclogui sense la detecció d’excepcions al compliment dels terminis de pagament de la Llei 3/2004, o, en cas que es detectin, </text:span><text:span text:style-name="T37">que </text:span><text:span text:style-name="T36">aquestes no impedeix</text:span><text:span text:style-name="T37">e</text:span><text:span text:style-name="T36">n assolir el </text:span><text:span text:style-name="T38">grau</text:span><text:span text:style-name="T36"> de compliment que </text:span><text:span text:style-name="T37">es </text:span><text:span text:style-name="T36">requereix </text:span><text:span text:style-name="T37">en el </text:span><text:span text:style-name="T36">paràgraf </text:span><text:span text:style-name="T37">anterior.</text:span></text:p>
      <text:p text:style-name="P13"><text:span text:style-name="T37">No obstant això, si el certificat emès per l’auditor o auditora, o l’informe de procediments acordats no pot obtenir-se abans de la terminació del termini establert per presentar-lo, s’ha d’aportar justificant d’haver sol·licitat aquest mitjà d’acreditació i, una vegada obtingut, s’ha de presentar immediatament i, en tots els casos, abans de la resolució de concessió.</text:span></text:p>
      <text:p text:style-name="P22"/>
      <text:p text:style-name="P24"/>
      <text:p text:style-name="P24"/>
      <text:p text:style-name="P24"/>
      <text:p text:style-name="P10"/>
      <text:p text:style-name="P11">(Aquest document no és vàlid si no se signa digitalment per la persona sol·licitant o pel representant d’aqu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1" fo:font-family="LegacySanITCBoo" style:font-family-generic="roman" style:font-pitch="variable" fo:font-size="13pt" fo:language="ca" fo:country="ES" style:font-size-asian="13pt" style:language-asian="ar" style:country-asian="SA" style:font-name-complex="LegacySanITCBoo2"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Normal" style:family="paragraph">
      <style:paragraph-properties fo:hyphenation-ladder-count="no-limit"/>
      <style:text-properties fo:language="ca" fo:country="ES" fo:hyphenate="false" fo:hyphenation-remain-char-count="2" fo:hyphenation-push-char-count="2"/>
    </style:style>
    <style:style style:name="Texto_20_independiente" style:display-name="Texto independiente" style:family="paragraph" style:parent-style-name="Normal">
      <style:paragraph-properties fo:margin-top="0.212cm" fo:margin-bottom="0.212cm" loext:contextual-spacing="false" fo:line-height="100%" fo:text-align="justify" style:justify-single-word="false" fo:hyphenation-ladder-count="no-limit" style:vertical-align="auto"/>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348032" style:font-size-asian="7.5pt" style:font-name-complex="Noto Sans1" style:font-size-complex="7.5pt"/>
    </style:style>
    <style:style style:name="MP2" style:family="paragraph" style:parent-style-name="Footer">
      <style:text-properties officeooo:paragraph-rsid="00348032"/>
    </style:style>
    <style:style style:name="MP3" style:family="paragraph" style:parent-style-name="Footnote">
      <style:text-properties fo:color="#ff0000" style:font-name="Noto Sans1" fo:font-size="6.5pt" fo:language="ca" fo:country="ES" officeooo:paragraph-rsid="00348032" style:font-size-asian="6.5pt" style:font-name-complex="Noto Sans2" style:font-size-complex="6.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fo:font-size="7.5pt" officeooo:rsid="030c6754" style:font-size-asian="7.5pt" style:font-size-complex="7.5pt"/>
    </style:style>
    <style:style style:name="MT4" style:family="text">
      <style:text-properties fo:color="#c30045" fo:font-size="7.5pt" style:font-size-asian="7.5pt" style:font-size-complex="7.5pt"/>
    </style:style>
    <style:style style:name="MT5" style:family="text">
      <style:text-properties fo:color="#c30045" fo:font-size="7.5pt" officeooo:rsid="030ca843" style:font-size-asian="7.5pt"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Imatge7" text:anchor-type="char" svg:x="-2.976cm" svg:y="-0.739cm" svg:width="1.558cm" svg:height="2.201cm" draw:z-index="7"><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char" svg:x="-2.953cm" svg:y="0.289cm" svg:width="17.81cm" svg:height="2.547cm" draw:z-index="4"><draw:image xlink:href="Pictures/10000201000009B10000016396A95492B7870B2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2.B1" office:value-type="string">
              <text:p text:style-name="MP4"/>
            </table:table-cell>
            <table:table-cell table:style-name="Taula2.C1" office:value-type="string">
              <text:p text:style-name="MP8"/>
              <text:p text:style-name="MP8"/>
              <text:p text:style-name="MP9"><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0</meta:editing-cycles>
    <meta:creation-date>2021-05-25T08:31:54.345000000</meta:creation-date>
    <meta:editing-duration>PT3H58M56S</meta:editing-duration>
    <meta:generator>LibreOffice/6.1.5.2$Windows_x86 LibreOffice_project/90f8dcf33c87b3705e78202e3df5142b201bd805</meta:generator>
    <dc:date>2024-08-22T13:11:50.488000000</dc:date>
    <meta:print-date>2021-05-28T08:51:20.353000000</meta:print-date>
    <meta:document-statistic meta:table-count="2" meta:image-count="6" meta:object-count="0" meta:page-count="4" meta:paragraph-count="31" meta:word-count="712" meta:character-count="4706" meta:non-whitespace-character-count="398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