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427537FDD0349083F3D.png" manifest:media-type="image/png"/>
  <manifest:file-entry manifest:full-path="Pictures/1000020100000DB400001361FA3321DA276B1498.png" manifest:media-type="image/png"/>
  <manifest:file-entry manifest:full-path="Pictures/10000201000009B10000016396A95492B7870B2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3" style:family="table">
      <style:table-properties style:width="9.239cm" fo:margin-left="5.817cm" table:align="left" style:writing-mode="lr-tb"/>
    </style:style>
    <style:style style:name="Taula3.A" style:family="table-column">
      <style:table-column-properties style:column-width="2.228cm"/>
    </style:style>
    <style:style style:name="Taula3.B" style:family="table-column">
      <style:table-column-properties style:column-width="0.991cm"/>
    </style:style>
    <style:style style:name="Taula3.C" style:family="table-column">
      <style:table-column-properties style:column-width="1.014cm"/>
    </style:style>
    <style:style style:name="Taula3.D" style:family="table-column">
      <style:table-column-properties style:column-width="0.993cm"/>
    </style:style>
    <style:style style:name="Tau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3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4" style:family="table">
      <style:table-properties style:width="15.05cm" fo:margin-left="-0.051cm" fo:margin-top="0cm" fo:margin-bottom="0cm" table:align="left" style:writing-mode="lr-tb"/>
    </style:style>
    <style:style style:name="Taula4.A" style:family="table-column">
      <style:table-column-properties style:column-width="4.2cm"/>
    </style:style>
    <style:style style:name="Taula4.B" style:family="table-column">
      <style:table-column-properties style:column-width="10.85cm"/>
    </style:style>
    <style:style style:name="Taula4.1" style:family="table-row">
      <style:table-row-properties style:row-height="1.203cm" fo:keep-together="auto"/>
    </style:style>
    <style:style style:name="Taula4.A1" style:family="table-cell">
      <style:table-cell-properties style:vertical-align="" fo:padding-left="0.191cm" fo:padding-right="0.191cm" fo:padding-top="0cm" fo:padding-bottom="0cm" fo:border-left="2.25pt solid #00000a" fo:border-right="0.25pt solid #00000a" fo:border-top="2.25pt solid #00000a" fo:border-bottom="0.5pt solid #000000" style:writing-mode="lr-tb"/>
    </style:style>
    <style:style style:name="Taula4.B1" style:family="table-cell">
      <style:table-cell-properties style:vertical-align="" fo:padding-left="0.191cm" fo:padding-right="0.191cm" fo:padding-top="0cm" fo:padding-bottom="0cm" fo:border-left="0.25pt solid #000080" fo:border-right="2.25pt solid #000080" fo:border-top="2.25pt solid #000080" fo:border-bottom="0.5pt solid #000080" style:writing-mode="lr-tb"/>
    </style:style>
    <style:style style:name="Taula4.2" style:family="table-row">
      <style:table-row-properties style:row-height="0.794cm" fo:keep-together="auto"/>
    </style:style>
    <style:style style:name="Taula4.A2" style:family="table-cell">
      <style:table-cell-properties style:vertical-align="" fo:padding-left="0.191cm" fo:padding-right="0.191cm" fo:padding-top="0.097cm" fo:padding-bottom="0.097cm" fo:border-left="2.25pt solid #00000a" fo:border-right="0.25pt solid #00000a" fo:border-top="0.5pt solid #000000" fo:border-bottom="2.25pt solid #00000a" style:writing-mode="lr-tb"/>
    </style:style>
    <style:style style:name="Taula4.B2" style:family="table-cell">
      <style:table-cell-properties style:vertical-align="" fo:padding-left="0.191cm" fo:padding-right="0.191cm" fo:padding-top="0.097cm" fo:padding-bottom="0.097cm" fo:border-left="0.25pt solid #00000a" fo:border-right="2.25pt solid #00000a" fo:border-top="0.5pt solid #000000" fo:border-bottom="2.25pt solid #00000a" style:writing-mode="lr-tb"/>
    </style:style>
    <style:style style:name="Taula5" style:family="table">
      <style:table-properties style:width="15.06cm" fo:margin-left="-0.048cm" fo:margin-top="0cm" fo:margin-bottom="0cm" table:align="left" style:writing-mode="lr-tb"/>
    </style:style>
    <style:style style:name="Taula5.A" style:family="table-column">
      <style:table-column-properties style:column-width="7.53cm"/>
    </style:style>
    <style:style style:name="Taula5.1" style:family="table-row">
      <style:table-row-properties style:row-height="0.794cm" fo:keep-together="always"/>
    </style:style>
    <style:style style:name="Taula5.A1" style:family="table-cell">
      <style:table-cell-properties style:vertical-align="" fo:background-color="transparent" fo:padding-left="0.123cm" fo:padding-right="0.123cm" fo:padding-top="0.097cm" fo:padding-bottom="0.097cm" fo:border-left="2.25pt solid #000000" fo:border-right="2.25pt solid #000000" fo:border-top="2.25pt solid #000000" fo:border-bottom="0.05pt solid #000000" style:writing-mode="lr-tb">
        <style:background-image/>
      </style:table-cell-properties>
    </style:style>
    <style:style style:name="Taula5.2" style:family="table-row">
      <style:table-row-properties style:row-height="0.99cm" fo:keep-together="always"/>
    </style:style>
    <style:style style:name="Taula5.A2" style:family="table-cell">
      <style:table-cell-properties style:vertical-align="" fo:background-color="transparent" fo:padding-left="0.123cm" fo:padding-right="0.123cm" fo:padding-top="0cm" fo:padding-bottom="0cm" fo:border-left="2.25pt solid #000000" fo:border-right="2.25pt solid #000000" fo:border-top="none" fo:border-bottom="0.05pt solid #000000" style:writing-mode="lr-tb">
        <style:background-image/>
      </style:table-cell-properties>
    </style:style>
    <style:style style:name="Taula5.3" style:family="table-row">
      <style:table-row-properties style:row-height="0.806cm" fo:keep-together="always"/>
    </style:style>
    <style:style style:name="Taula5.4" style:family="table-row">
      <style:table-row-properties style:row-height="1cm" fo:keep-together="always"/>
    </style:style>
    <style:style style:name="Taula5.5" style:family="table-row">
      <style:table-row-properties style:row-height="0.891cm" fo:keep-together="always"/>
    </style:style>
    <style:style style:name="Taula5.8" style:family="table-row">
      <style:table-row-properties style:min-row-height="4.001cm" fo:keep-together="always"/>
    </style:style>
    <style:style style:name="Taula5.A12" style:family="table-cell">
      <style:table-cell-properties style:vertical-align="" fo:background-color="transparent" fo:padding-left="0.123cm" fo:padding-right="0.123cm" fo:padding-top="0cm" fo:padding-bottom="0cm" fo:border-left="2.25pt solid #000000" fo:border-right="none" fo:border-top="none" fo:border-bottom="0.05pt solid #000000" style:writing-mode="lr-tb">
        <style:background-image/>
      </style:table-cell-properties>
    </style:style>
    <style:style style:name="Taula5.B12" style:family="table-cell">
      <style:table-cell-properties style:vertical-align="" fo:background-color="transparent" fo:padding-left="0.123cm" fo:padding-right="0.123cm" fo:padding-top="0cm" fo:padding-bottom="0cm" fo:border-left="0.05pt solid #000000" fo:border-right="2.25pt solid #000000" fo:border-top="none" fo:border-bottom="0.05pt solid #000000" style:writing-mode="lr-tb">
        <style:background-image/>
      </style:table-cell-properties>
    </style:style>
    <style:style style:name="Taula5.A13" style:family="table-cell">
      <style:table-cell-properties style:vertical-align="" fo:background-color="transparent" fo:padding-left="0.123cm" fo:padding-right="0.123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ula6" style:family="table">
      <style:table-properties style:width="15.06cm" fo:margin-left="-0.048cm" fo:margin-top="0cm" fo:margin-bottom="0cm" table:align="left" style:writing-mode="lr-tb"/>
    </style:style>
    <style:style style:name="Taula6.A" style:family="table-column">
      <style:table-column-properties style:column-width="15.06cm"/>
    </style:style>
    <style:style style:name="Taula6.1" style:family="table-row">
      <style:table-row-properties style:row-height="0.794cm" fo:keep-together="always"/>
    </style:style>
    <style:style style:name="Taula6.A1" style:family="table-cell">
      <style:table-cell-properties style:vertical-align="" fo:padding-left="0.123cm" fo:padding-right="0.123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ula6.2" style:family="table-row">
      <style:table-row-properties style:row-height="0.99cm" fo:keep-together="always"/>
    </style:style>
    <style:style style:name="Taula6.A2" style:family="table-cell">
      <style:table-cell-properties style:vertical-align="" fo:padding-left="0.123cm" fo:padding-right="0.123cm" fo:padding-top="0cm" fo:padding-bottom="0cm" fo:border-left="2.25pt solid #000000" fo:border-right="2.25pt solid #000000" fo:border-top="none" fo:border-bottom="0.5pt solid #000000" style:writing-mode="lr-tb"/>
    </style:style>
    <style:style style:name="Taula6.3" style:family="table-row">
      <style:table-row-properties style:row-height="0.942cm" fo:keep-together="always"/>
    </style:style>
    <style:style style:name="Taula6.4" style:family="table-row">
      <style:table-row-properties style:row-height="1cm" fo:keep-together="always"/>
    </style:style>
    <style:style style:name="Taula6.A4" style:family="table-cell">
      <style:table-cell-properties style:vertical-align="" fo:padding-left="0.123cm" fo:padding-right="0.123cm" fo:padding-top="0cm" fo:padding-bottom="0cm" fo:border-left="2.25pt solid #000000" fo:border-right="2.25pt solid #000000" fo:border-top="none" fo:border-bottom="none" style:writing-mode="lr-tb"/>
    </style:style>
    <style:style style:name="Taula6.A6" style:family="table-cell">
      <style:table-cell-properties style:vertical-align="" fo:padding-left="0.123cm" fo:padding-right="0.123cm" fo:padding-top="0cm" fo:padding-bottom="0cm" fo:border-left="2.25pt solid #000000" fo:border-right="2.25pt solid #000000" fo:border-top="none" fo:border-bottom="2pt solid #000000" style:writing-mode="lr-tb"/>
    </style:style>
    <style:style style:name="Taula7" style:family="table">
      <style:table-properties style:width="15.06cm" fo:margin-left="-0.048cm" fo:margin-top="0cm" fo:margin-bottom="0cm" table:align="left" style:writing-mode="lr-tb"/>
    </style:style>
    <style:style style:name="Taula7.A" style:family="table-column">
      <style:table-column-properties style:column-width="15.06cm"/>
    </style:style>
    <style:style style:name="Taula7.1" style:family="table-row">
      <style:table-row-properties style:min-row-height="0.794cm" fo:keep-together="auto"/>
    </style:style>
    <style:style style:name="Taula7.A1" style:family="table-cell">
      <style:table-cell-properties style:vertical-align="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ula7.2" style:family="table-row">
      <style:table-row-properties fo:keep-together="auto"/>
    </style:style>
    <style:style style:name="Taula7.A2" style:family="table-cell">
      <style:table-cell-properties style:vertical-align="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Taula14" style:family="table">
      <style:table-properties style:width="15.104cm" fo:margin-left="-0.092cm" fo:margin-top="0cm" fo:margin-bottom="0cm" table:align="left" style:writing-mode="lr-tb"/>
    </style:style>
    <style:style style:name="Taula14.A" style:family="table-column">
      <style:table-column-properties style:column-width="15.104cm"/>
    </style:style>
    <style:style style:name="Taula14.1" style:family="table-row">
      <style:table-row-properties style:min-row-height="0.794cm" fo:keep-together="auto"/>
    </style:style>
    <style:style style:name="Taula14.A1" style:family="table-cell">
      <style:table-cell-properties style:vertical-align="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ula14.2" style:family="table-row">
      <style:table-row-properties fo:keep-together="auto"/>
    </style:style>
    <style:style style:name="Taula14.A2" style:family="table-cell">
      <style:table-cell-properties style:vertical-align="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Taula15" style:family="table">
      <style:table-properties style:width="15.081cm" fo:margin-left="-0.044cm" fo:margin-top="0cm" fo:margin-bottom="0cm" table:align="left" style:writing-mode="lr-tb"/>
    </style:style>
    <style:style style:name="Taula15.A" style:family="table-column">
      <style:table-column-properties style:column-width="15.081cm"/>
    </style:style>
    <style:style style:name="Taula15.1" style:family="table-row">
      <style:table-row-properties style:min-row-height="0.794cm" fo:keep-together="auto"/>
    </style:style>
    <style:style style:name="Taula15.A1" style:family="table-cell">
      <style:table-cell-properties style:vertical-align="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ula15.2" style:family="table-row">
      <style:table-row-properties fo:keep-together="auto"/>
    </style:style>
    <style:style style:name="Taula15.A2" style:family="table-cell">
      <style:table-cell-properties style:vertical-align="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Taula16" style:family="table">
      <style:table-properties style:width="14.7cm" table:align="margins" style:writing-mode="lr-tb"/>
    </style:style>
    <style:style style:name="Taula16.A" style:family="table-column">
      <style:table-column-properties style:column-width="1.462cm" style:rel-column-width="6520*"/>
    </style:style>
    <style:style style:name="Taula16.B" style:family="table-column">
      <style:table-column-properties style:column-width="1.778cm" style:rel-column-width="7930*"/>
    </style:style>
    <style:style style:name="Taula16.C" style:family="table-column">
      <style:table-column-properties style:column-width="2.148cm" style:rel-column-width="9580*"/>
    </style:style>
    <style:style style:name="Taula16.D" style:family="table-column">
      <style:table-column-properties style:column-width="2.353cm" style:rel-column-width="10489*"/>
    </style:style>
    <style:style style:name="Taula16.E" style:family="table-column">
      <style:table-column-properties style:column-width="1.573cm" style:rel-column-width="7013*"/>
    </style:style>
    <style:style style:name="Taula16.F" style:family="table-column">
      <style:table-column-properties style:column-width="5.383cm" style:rel-column-width="24003*"/>
    </style:style>
    <style:style style:name="Tau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6.F1" style:family="table-cell">
      <style:table-cell-properties fo:padding="0.097cm" fo:border="0.05pt solid #000000"/>
    </style:style>
    <style:style style:name="Taula16.A2" style:family="table-cell">
      <style:table-cell-properties fo:padding="0.097cm" fo:border-left="0.05pt solid #000000" fo:border-right="none" fo:border-top="none" fo:border-bottom="0.05pt solid #000000"/>
    </style:style>
    <style:style style:name="Taula16.F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8" style:family="table">
      <style:table-properties style:width="15.081cm" fo:margin-left="-0.067cm" fo:margin-top="0cm" fo:margin-bottom="0cm" table:align="left" style:writing-mode="lr-tb"/>
    </style:style>
    <style:style style:name="Taula18.A" style:family="table-column">
      <style:table-column-properties style:column-width="15.081cm"/>
    </style:style>
    <style:style style:name="Taula18.1" style:family="table-row">
      <style:table-row-properties style:min-row-height="0.794cm" fo:keep-together="auto"/>
    </style:style>
    <style:style style:name="Taula18.A1" style:family="table-cell">
      <style:table-cell-properties style:vertical-align="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ula18.2" style:family="table-row">
      <style:table-row-properties fo:keep-together="auto"/>
    </style:style>
    <style:style style:name="Taula18.A2" style:family="table-cell">
      <style:table-cell-properties style:vertical-align="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Taula19" style:family="table">
      <style:table-properties style:width="15.081cm" fo:margin-left="-0.067cm" fo:margin-top="0cm" fo:margin-bottom="0cm" table:align="left" style:writing-mode="lr-tb"/>
    </style:style>
    <style:style style:name="Taula19.A" style:family="table-column">
      <style:table-column-properties style:column-width="0.7cm"/>
    </style:style>
    <style:style style:name="Taula19.B" style:family="table-column">
      <style:table-column-properties style:column-width="14.381cm"/>
    </style:style>
    <style:style style:name="Taula19.1" style:family="table-row">
      <style:table-row-properties style:min-row-height="0.794cm" fo:keep-together="auto"/>
    </style:style>
    <style:style style:name="Taula19.A1" style:family="table-cell">
      <style:table-cell-properties style:vertical-align="" fo:padding-left="0.191cm" fo:padding-right="0.191cm" fo:padding-top="0cm" fo:padding-bottom="0cm" fo:border-left="2.25pt solid #000000" fo:border-right="2.25pt solid #000000" fo:border-top="2.25pt solid #000000" fo:border-bottom="0.05pt solid #000000" style:writing-mode="lr-tb"/>
    </style:style>
    <style:style style:name="Taula19.2" style:family="table-row">
      <style:table-row-properties fo:keep-together="auto"/>
    </style:style>
    <style:style style:name="Taula19.A2" style:family="table-cell">
      <style:table-cell-properties style:vertical-align="" fo:padding-left="0.191cm" fo:padding-right="0.191cm" fo:padding-top="0cm" fo:padding-bottom="0cm" fo:border-left="2.25pt solid #000000" fo:border-right="2.25pt solid #000000" fo:border-top="0.5pt solid #000000" fo:border-bottom="0.05pt solid #000000" style:writing-mode="lr-tb"/>
    </style:style>
    <style:style style:name="Taula19.3" style:family="table-row">
      <style:table-row-properties fo:keep-together="auto"/>
    </style:style>
    <style:style style:name="Taula19.A3" style:family="table-cell">
      <style:table-cell-properties style:vertical-align="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ula19.B3" style:family="table-cell">
      <style:table-cell-properties style:vertical-align="" fo:padding-left="0.191cm" fo:padding-right="0.191cm" fo:padding-top="0cm" fo:padding-bottom="0cm" fo:border-left="0.05pt solid #000000" fo:border-right="2.25pt solid #000000" fo:border-top="none" fo:border-bottom="2.25pt solid #000000" style:writing-mode="lr-tb"/>
    </style:style>
    <style:style style:name="Taula8" style:family="table">
      <style:table-properties style:width="15.104cm" fo:margin-left="-0.088cm" fo:margin-top="0cm" fo:margin-bottom="0cm" table:align="left" style:writing-mode="lr-tb"/>
    </style:style>
    <style:style style:name="Taula8.A" style:family="table-column">
      <style:table-column-properties style:column-width="15.104cm"/>
    </style:style>
    <style:style style:name="Taula8.1" style:family="table-row">
      <style:table-row-properties style:min-row-height="0.794cm" fo:keep-together="auto"/>
    </style:style>
    <style:style style:name="Taula8.A1" style:family="table-cell">
      <style:table-cell-properties style:vertical-align="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ula8.2" style:family="table-row">
      <style:table-row-properties fo:keep-together="auto"/>
    </style:style>
    <style:style style:name="Taula8.A2" style:family="table-cell">
      <style:table-cell-properties style:vertical-align="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Taula13" style:family="table">
      <style:table-properties style:width="15.081cm" fo:margin-left="-0.023cm" fo:margin-top="0cm" fo:margin-bottom="0cm" table:align="left" style:writing-mode="lr-tb"/>
    </style:style>
    <style:style style:name="Taula13.A" style:family="table-column">
      <style:table-column-properties style:column-width="15.081cm"/>
    </style:style>
    <style:style style:name="Taula13.1" style:family="table-row">
      <style:table-row-properties fo:keep-together="auto"/>
    </style:style>
    <style:style style:name="Taula13.A1" style:family="table-cell">
      <style:table-cell-properties style:vertical-align="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ula13.A2" style:family="table-cell">
      <style:table-cell-properties style:vertical-align="" fo:padding-left="0.191cm" fo:padding-right="0.191cm" fo:padding-top="0cm" fo:padding-bottom="0cm" fo:border-left="2.25pt solid #000000" fo:border-right="2.25pt solid #000000" fo:border-top="0.5pt solid #000000" fo:border-bottom="none" style:writing-mode="lr-tb"/>
    </style:style>
    <style:style style:name="Taula13.A3" style:family="table-cell">
      <style:table-cell-properties style:vertical-align=""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Taula13.A10" style:family="table-cell">
      <style:table-cell-properties style:vertical-align="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Footer">
      <style:text-properties style:font-name="Noto Sans1" fo:font-size="7.5pt" fo:language="ca" fo:country="ES" officeooo:paragraph-rsid="0042894b" style:font-size-asian="7.5pt" style:font-name-complex="Noto Sans1" style:font-size-complex="7.5pt"/>
    </style:style>
    <style:style style:name="P2" style:family="paragraph" style:parent-style-name="Footer">
      <style:text-properties officeooo:paragraph-rsid="0042894b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4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Footnote">
      <style:text-properties fo:color="#ff0000" style:font-name="Noto Sans1" fo:font-size="6.5pt" fo:language="ca" fo:country="ES" officeooo:paragraph-rsid="0042894b" style:font-size-asian="6.5pt" style:font-name-complex="Noto Sans2" style:font-size-complex="6.5pt"/>
    </style:style>
    <style:style style:name="P8" style:family="paragraph" style:parent-style-name="Footnote">
      <style:text-properties fo:color="#ff0000" style:font-name="Noto Sans1" fo:font-size="6.5pt" officeooo:paragraph-rsid="0042894b" style:font-size-asian="6.5pt" style:font-size-complex="6.5pt"/>
    </style:style>
    <style:style style:name="P9" style:family="paragraph" style:parent-style-name="Número_20_de_20_pàgina">
      <style:text-properties style:font-name="Noto Sans" style:font-name-complex="Noto Sans2"/>
    </style:style>
    <style:style style:name="P10" style:family="paragraph" style:parent-style-name="Header">
      <style:paragraph-properties fo:margin-top="0cm" fo:margin-bottom="8.184cm" loext:contextual-spacing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Noto Sans" fo:font-size="7.5pt" fo:font-weight="normal" officeooo:rsid="001d5bbf" officeooo:paragraph-rsid="00200d30" style:font-size-asian="7.5pt" style:font-weight-asian="normal" style:font-name-complex="Noto Sans2" style:font-size-complex="7.5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Noto Sans" fo:font-size="7.5pt" fo:font-weight="bold" officeooo:rsid="001d5bbf" officeooo:paragraph-rsid="00200d30" style:font-size-asian="7.5pt" style:font-weight-asian="bold" style:font-name-complex="Noto Sans2" style:font-size-complex="7.5pt"/>
    </style:style>
    <style:style style:name="P13" style:family="paragraph" style:parent-style-name="Standard">
      <style:paragraph-properties fo:text-align="start" style:justify-single-word="false"/>
      <style:text-properties fo:color="#000000" style:font-name="Noto Sans" fo:font-size="10pt" fo:font-weight="normal" officeooo:rsid="001d5bbf" officeooo:paragraph-rsid="00200d30" style:font-size-asian="8.75pt" style:font-weight-asian="normal" style:font-name-complex="Noto Sans2" style:font-size-complex="10pt" style:font-weight-complex="normal"/>
    </style:style>
    <style:style style:name="P14" style:family="paragraph" style:parent-style-name="Standard">
      <style:text-properties fo:color="#000000" style:font-name="Noto Sans" fo:font-size="11pt" fo:font-weight="normal" officeooo:rsid="001d5bbf" officeooo:paragraph-rsid="00446e9f" style:font-size-asian="11pt" style:font-weight-asian="normal" style:font-name-complex="Noto Sans2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officeooo:rsid="00b58e2a" officeooo:paragraph-rsid="00b58e2a" fo:background-color="transparent" style:font-size-asian="9pt" style:font-style-asian="normal" style:font-weight-asian="normal" style:font-size-complex="9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text-properties style:font-name="Noto Sans" fo:font-size="10pt" officeooo:paragraph-rsid="003fd95a" style:font-size-asian="10pt" style:font-name-complex="Noto Sans2"/>
    </style:style>
    <style:style style:name="P17" style:family="paragraph" style:parent-style-name="Standard">
      <style:text-properties style:font-name="Noto Sans" fo:font-size="10pt" officeooo:paragraph-rsid="00419dae" style:font-size-asian="10pt" style:font-name-complex="Noto Sans2"/>
    </style:style>
    <style:style style:name="P18" style:family="paragraph" style:parent-style-name="Standard">
      <style:text-properties style:font-name="Noto Sans" fo:font-size="10pt" officeooo:paragraph-rsid="00200d30" style:font-size-asian="10pt" style:font-name-complex="Noto Sans2"/>
    </style:style>
    <style:style style:name="P19" style:family="paragraph" style:parent-style-name="Standard">
      <style:text-properties style:font-name="Noto Sans" fo:font-size="10pt" officeooo:paragraph-rsid="004489d6" style:font-size-asian="10pt" style:font-name-complex="Noto Sans2"/>
    </style:style>
    <style:style style:name="P20" style:family="paragraph" style:parent-style-name="Standard">
      <style:text-properties officeooo:paragraph-rsid="00446e9f"/>
    </style:style>
    <style:style style:name="P21" style:family="paragraph" style:parent-style-name="Standard">
      <style:paragraph-properties fo:text-align="center" style:justify-single-word="false"/>
      <style:text-properties officeooo:rsid="001d5bbf" officeooo:paragraph-rsid="00200d30"/>
    </style:style>
    <style:style style:name="P22" style:family="paragraph" style:parent-style-name="Standard">
      <style:paragraph-properties fo:text-align="start" style:justify-single-word="false"/>
      <style:text-properties fo:color="#c30045" style:text-outline="false" style:text-line-through-style="none" style:text-line-through-type="none" style:font-name="Noto Sans" fo:font-size="10pt" fo:font-style="normal" fo:text-shadow="none" style:text-underline-style="none" fo:font-weight="bold" officeooo:rsid="00b58e2a" officeooo:paragraph-rsid="00b58e2a" fo:background-color="transparent" style:font-size-asian="10pt" style:font-style-asian="normal" style:font-weight-asian="bold" style:font-name-complex="Noto Sans2" style:font-size-complex="10pt" style:font-style-complex="normal" style:font-weight-complex="normal" style:text-overline-style="none" style:text-overline-color="font-color"/>
    </style:style>
    <style:style style:name="P23" style:family="paragraph" style:parent-style-name="Encabezado1">
      <style:paragraph-properties fo:text-align="center" style:justify-single-word="false"/>
      <style:text-properties officeooo:rsid="001d5bbf" officeooo:paragraph-rsid="00200d30"/>
    </style:style>
    <style:style style:name="P24" style:family="paragraph" style:parent-style-name="LO-normal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fo:padding="0cm" fo:border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Noto Sans" fo:font-size="10pt" fo:language="ca" fo:country="ES" fo:font-style="normal" style:text-underline-style="none" fo:font-weight="bold" officeooo:rsid="007daeb4" officeooo:paragraph-rsid="0059299a" fo:background-color="transparent" style:font-name-asian="Arial1" style:font-size-asian="10pt" style:font-style-asian="normal" style:font-weight-asian="bold" style:font-name-complex="Noto Sans1" style:font-size-complex="10pt" style:language-complex="ar" style:country-complex="SA" style:font-weight-complex="bold" fo:hyphenate="false" fo:hyphenation-remain-char-count="2" fo:hyphenation-push-char-count="2"/>
    </style:style>
    <style:style style:name="P25" style:family="paragraph" style:parent-style-name="LO-normal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fo:padding="0cm" fo:border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Noto Sans" fo:font-size="10pt" fo:language="ca" fo:country="ES" fo:font-style="normal" style:text-underline-style="none" fo:font-weight="normal" officeooo:rsid="003fd95a" officeooo:paragraph-rsid="003fd95a" fo:background-color="transparent" style:font-name-asian="Arial1" style:font-size-asian="10pt" style:font-style-asian="normal" style:font-weight-asian="normal" style:font-name-complex="Noto Sans1" style:font-size-complex="10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LO-normal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fo:padding="0cm" fo:border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Noto Sans" fo:font-size="10pt" fo:language="ca" fo:country="ES" fo:font-style="italic" style:text-underline-style="none" fo:font-weight="normal" officeooo:rsid="00491ae2" officeooo:paragraph-rsid="004859b6" fo:background-color="transparent" style:font-name-asian="Arial1" style:font-size-asian="10pt" style:font-style-asian="italic" style:font-weight-asian="normal" style:font-name-complex="Noto Sans1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27" style:family="paragraph" style:parent-style-name="LO-normal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fo:padding="0cm" fo:border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Noto Sans" fo:font-size="10pt" fo:language="ca" fo:country="ES" fo:font-style="italic" style:text-underline-style="none" fo:font-weight="normal" officeooo:rsid="0059299a" officeooo:paragraph-rsid="003fd95a" fo:background-color="transparent" style:font-name-asian="Arial1" style:font-size-asian="10pt" style:font-style-asian="italic" style:font-weight-asian="normal" style:font-name-complex="Noto Sans1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28" style:family="paragraph" style:parent-style-name="LO-normal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fo:padding="0cm" fo:border="none" style:writing-mode="lr-tb">
        <style:tab-stops/>
      </style:paragraph-properties>
      <style:text-properties style:font-name="Noto Sans1" fo:font-size="10pt" fo:font-weight="normal" officeooo:rsid="003fd95a" officeooo:paragraph-rsid="004859b6" fo:background-color="#fff200" style:font-size-asian="10pt" style:font-weight-asian="normal" style:font-size-complex="10pt" style:font-weight-complex="normal" fo:hyphenate="false" fo:hyphenation-remain-char-count="2" fo:hyphenation-push-char-count="2"/>
    </style:style>
    <style:style style:name="P29" style:family="paragraph" style:parent-style-name="LO-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fo:padding="0cm" fo:border="none" style:writing-mode="lr-tb">
        <style:tab-stops/>
      </style:paragraph-properties>
      <style:text-properties style:font-name="Noto Sans1" fo:font-size="10pt" fo:font-weight="bold" officeooo:rsid="00146271" officeooo:paragraph-rsid="0059299a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0" style:family="paragraph" style:parent-style-name="LO-normal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fo:padding="0cm" fo:border="none" style:writing-mode="lr-tb">
        <style:tab-stops/>
      </style:paragraph-properties>
      <style:text-properties style:font-name="Noto Sans" fo:font-size="10pt" fo:font-weight="normal" officeooo:rsid="003fd95a" officeooo:paragraph-rsid="003fd95a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31" style:family="paragraph" style:parent-style-name="LO-Normal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>
        <style:tab-stops>
          <style:tab-stop style:position="8.599cm"/>
          <style:tab-stop style:position="16.002cm" style:type="right"/>
        </style:tab-stops>
      </style:paragraph-properties>
      <style:text-properties fo:color="#000000" style:font-name="Noto Sans" fo:font-size="10pt" fo:language="ca" fo:country="ES" fo:font-weight="bold" officeooo:paragraph-rsid="00200d30" style:font-name-asian="Calibri1" style:font-size-asian="10pt" style:language-asian="en" style:country-asian="US" style:font-weight-asian="bold" style:font-name-complex="Noto Sans2" style:font-size-complex="10pt" style:language-complex="ar" style:country-complex="SA" fo:hyphenate="false" fo:hyphenation-remain-char-count="2" fo:hyphenation-push-char-count="2"/>
    </style:style>
    <style:style style:name="P32" style:family="paragraph" style:parent-style-name="Encabezado1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>
        <style:tab-stops/>
      </style:paragraph-properties>
      <style:text-properties fo:color="#000000" style:font-name="Noto Sans" fo:font-size="10pt" officeooo:paragraph-rsid="00200d30" style:font-size-asian="10pt" style:font-name-complex="Noto Sans2" style:font-size-complex="10pt" fo:hyphenate="false" fo:hyphenation-remain-char-count="2" fo:hyphenation-push-char-count="2"/>
    </style:style>
    <style:style style:name="P33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font-name="Noto Sans1" fo:font-size="10pt" fo:language="ca" fo:country="ES" fo:font-style="normal" style:text-underline-style="none" fo:font-weight="bold" officeooo:rsid="00146271" officeooo:paragraph-rsid="00419dae" fo:background-color="transparent" style:font-name-asian="Arial1" style:font-size-asian="10pt" style:font-style-asian="normal" style:font-weight-asian="bold" style:font-name-complex="Noto Sans1" style:font-size-complex="10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/>
      <style:text-properties officeooo:rsid="0019abf5" officeooo:paragraph-rsid="00446e9f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fo:color="#c30045" style:font-name="Noto Sans" fo:font-size="10pt" fo:font-weight="bold" officeooo:rsid="002353ef" officeooo:paragraph-rsid="00200d30" style:font-size-asian="10pt" style:font-weight-asian="bold" style:font-name-complex="Noto Sans2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text-autospace="none"/>
      <style:text-properties fo:font-variant="normal" fo:text-transform="none" fo:color="#000000" style:text-line-through-style="none" style:text-line-through-type="none" style:text-position="0% 100%" style:font-name="Noto Sans1" fo:font-size="10pt" fo:language="ca" fo:country="ES" fo:font-style="normal" style:text-underline-style="none" fo:font-weight="normal" officeooo:rsid="003d670a" officeooo:paragraph-rsid="00419dae" fo:background-color="transparent" style:font-name-asian="Arial1" style:font-size-asian="10pt" style:font-style-asian="normal" style:font-weight-asian="normal" style:font-name-complex="Noto Sans1" style:font-size-complex="10pt" style:language-complex="ar" style:country-complex="SA" style:font-weight-complex="normal" fo:hyphenate="false" fo:hyphenation-remain-char-count="2" fo:hyphenation-push-char-count="2"/>
    </style:style>
    <style:style style:name="P37" style:family="paragraph" style:parent-style-name="LO-normal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font-name="Noto Sans" fo:font-size="10pt" fo:language="ca" fo:country="ES" fo:font-style="normal" style:text-underline-style="none" fo:font-weight="bold" officeooo:rsid="00156802" officeooo:paragraph-rsid="003de34f" fo:background-color="transparent" style:font-name-asian="Arial1" style:font-size-asian="10pt" style:font-style-asian="normal" style:font-weight-asian="bold" style:font-name-complex="Noto Sans1" style:font-size-complex="10pt" style:language-complex="ar" style:country-complex="SA" style:font-weight-complex="bold" fo:hyphenate="false" fo:hyphenation-remain-char-count="2" fo:hyphenation-push-char-count="2"/>
    </style:style>
    <style:style style:name="P38" style:family="paragraph" style:parent-style-name="LO-normal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cm" fo:border="none"/>
      <style:text-properties style:font-name="Noto Sans1" fo:font-size="11pt" fo:language="ca" fo:country="ES" officeooo:paragraph-rsid="00419dae" fo:background-color="#ffff00" style:font-name-asian="Arial1" style:font-size-asian="11pt" style:font-name-complex="Noto Sans1" style:font-size-complex="11pt" style:language-complex="ar" style:country-complex="SA" fo:hyphenate="false" fo:hyphenation-remain-char-count="2" fo:hyphenation-push-char-count="2"/>
    </style:style>
    <style:style style:name="P39" style:family="paragraph" style:parent-style-name="LO-normal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cm" fo:border="none"/>
      <style:text-properties style:font-name="Noto Sans1" fo:font-size="10pt" fo:font-weight="normal" officeooo:rsid="00146271" officeooo:paragraph-rsid="003de34f" style:font-size-asian="10pt" style:font-weight-asian="normal" style:font-size-complex="10pt" style:font-weight-complex="normal" fo:hyphenate="false" fo:hyphenation-remain-char-count="2" fo:hyphenation-push-char-count="2"/>
    </style:style>
    <style:style style:name="P40" style:family="paragraph" style:parent-style-name="LO-normal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fo:padding="0cm" fo:border="none"/>
      <style:text-properties style:font-name="Noto Sans1" fo:font-size="10pt" fo:font-weight="bold" officeooo:rsid="00156802" officeooo:paragraph-rsid="003de34f" style:font-size-asian="10pt" style:font-weight-asian="bold" style:font-size-complex="10pt" style:font-weight-complex="bold" fo:hyphenate="false" fo:hyphenation-remain-char-count="2" fo:hyphenation-push-char-count="2"/>
    </style:style>
    <style:style style:name="P41" style:family="paragraph" style:parent-style-name="LO-normal">
      <style:paragraph-properties fo:margin-left="0cm" fo:margin-right="0cm" fo:text-align="start" style:justify-single-word="false" fo:hyphenation-ladder-count="no-limit" fo:text-indent="0cm" style:auto-text-indent="false" fo:padding="0cm" fo:border="none"/>
      <style:text-properties style:font-name="Noto Sans1" fo:font-size="8pt" fo:language="ca" fo:country="ES" fo:font-weight="normal" officeooo:paragraph-rsid="00419dae" style:font-name-asian="Calibri2" style:font-size-asian="8pt" style:font-weight-asian="normal" style:font-name-complex="Noto Sans1" style:font-size-complex="8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LO-Normal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>
        <style:tab-stops>
          <style:tab-stop style:position="8.599cm"/>
          <style:tab-stop style:position="16.002cm" style:type="right"/>
        </style:tab-stops>
      </style:paragraph-properties>
      <style:text-properties fo:color="#c30045" style:font-name="Noto Sans" fo:font-size="10pt" fo:font-weight="bold" officeooo:paragraph-rsid="00200d30" style:font-size-asian="10pt" style:font-weight-asian="bold" style:font-name-complex="Noto Sans2" style:font-size-complex="10pt" fo:hyphenate="false" fo:hyphenation-remain-char-count="2" fo:hyphenation-push-char-count="2"/>
    </style:style>
    <style:style style:name="P43" style:family="paragraph" style:parent-style-name="LO-Normal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>
        <style:tab-stops>
          <style:tab-stop style:position="8.599cm"/>
          <style:tab-stop style:position="16.002cm" style:type="right"/>
        </style:tab-stops>
      </style:paragraph-properties>
      <style:text-properties fo:color="#000000" style:font-name="Noto Sans" fo:font-size="10pt" officeooo:paragraph-rsid="00200d30" style:font-size-asian="10pt" style:font-name-complex="Noto Sans2" style:font-size-complex="10pt" fo:hyphenate="false" fo:hyphenation-remain-char-count="2" fo:hyphenation-push-char-count="2"/>
    </style:style>
    <style:style style:name="P44" style:family="paragraph" style:parent-style-name="Normal_20__28_Web_29_" style:master-page-name="">
      <loext:graphic-properties draw:fill="none"/>
      <style:paragraph-properties fo:margin-left="0cm" fo:margin-right="0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fo:padding="0cm" fo:border="none"/>
      <style:text-properties fo:font-variant="normal" fo:text-transform="none" fo:color="#000000" style:text-line-through-style="none" style:text-line-through-type="none" style:font-name="Noto Sans1" fo:font-size="10pt" fo:language="ca" fo:country="ES" fo:font-style="normal" style:text-underline-style="none" fo:font-weight="bold" officeooo:rsid="00146271" officeooo:paragraph-rsid="00419dae" fo:background-color="transparent" style:font-name-asian="Arial1" style:font-size-asian="10pt" style:font-style-asian="normal" style:font-weight-asian="bold" style:font-name-complex="Noto Sans1" style:font-size-complex="10pt" style:language-complex="ar" style:country-complex="SA" style:font-weight-complex="normal" fo:hyphenate="false" fo:hyphenation-remain-char-count="2" fo:hyphenation-push-char-count="2"/>
    </style:style>
    <style:style style:name="P45" style:family="paragraph" style:parent-style-name="LO-normal">
      <loext:graphic-properties draw:fill="none"/>
      <style:paragraph-properties fo:margin-left="0cm" fo:margin-right="0cm" fo:margin-top="0.199cm" fo:margin-bottom="0cm" loext:contextual-spacing="false" fo:text-align="start" style:justify-single-word="false" fo:orphans="2" fo:widows="2" fo:hyphenation-ladder-count="no-limit" fo:text-indent="0cm" style:auto-text-indent="false" fo:background-color="transparent" fo:padding="0cm" fo:border="none"/>
      <style:text-properties style:font-name="Noto Sans1" fo:font-size="10pt" fo:language="ca" fo:country="ES" fo:font-weight="normal" officeooo:rsid="003fd95a" officeooo:paragraph-rsid="00446e9f" style:font-name-asian="Arial1" style:font-size-asian="10pt" style:font-weight-asian="normal" style:font-name-complex="Noto Sans1" style:font-size-complex="10pt" style:language-complex="ar" style:country-complex="SA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text-autospace="none"/>
      <style:text-properties style:font-name="Noto Sans1" fo:font-size="10pt" fo:language="ca" fo:country="ES" officeooo:paragraph-rsid="00419dae" style:font-name-asian="Arial1" style:font-size-asian="10pt" style:font-name-complex="Noto Sans1" style:font-size-complex="10pt" style:language-complex="ar" style:country-complex="SA" fo:hyphenate="false" fo:hyphenation-remain-char-count="2" fo:hyphenation-push-char-count="2"/>
    </style:style>
    <style:style style:name="P47" style:family="paragraph" style:parent-style-name="Sangría_20_de_20_texto_20_normal1">
      <style:paragraph-properties fo:margin-left="0cm" fo:margin-right="0cm" fo:margin-top="0.111cm" fo:margin-bottom="0.323cm" loext:contextual-spacing="false" fo:text-align="start" style:justify-single-word="false" fo:text-indent="0cm" style:auto-text-indent="false" fo:padding="0cm" fo:border="none" style:writing-mode="lr-tb">
        <style:tab-stops/>
      </style:paragraph-properties>
      <style:text-properties fo:color="#c30045" style:font-name="Noto Sans" fo:font-size="10pt" fo:font-weight="bold" officeooo:rsid="003de34f" officeooo:paragraph-rsid="003de34f" fo:background-color="#ffffff" style:font-size-asian="10pt" style:font-weight-asian="bold" style:font-name-complex="Noto Sans2"/>
    </style:style>
    <style:style style:name="P48" style:family="paragraph" style:parent-style-name="Sangría_20_de_20_texto_20_normal1">
      <style:paragraph-properties fo:margin-left="0cm" fo:margin-right="0cm" fo:margin-top="0.111cm" fo:margin-bottom="0.323cm" loext:contextual-spacing="false" fo:text-align="start" style:justify-single-word="false" fo:text-indent="0cm" style:auto-text-indent="false" fo:padding="0cm" fo:border="none" style:writing-mode="lr-tb">
        <style:tab-stops/>
      </style:paragraph-properties>
      <style:text-properties fo:color="#c30045" style:font-name="Noto Sans" fo:font-size="10pt" fo:font-weight="bold" officeooo:rsid="003fd95a" officeooo:paragraph-rsid="00419dae" fo:background-color="#ffffff" style:font-size-asian="10pt" style:font-weight-asian="bold" style:font-name-complex="Noto Sans2"/>
    </style:style>
    <style:style style:name="P49" style:family="paragraph" style:parent-style-name="Sangría_20_de_20_texto_20_normal1">
      <style:paragraph-properties fo:margin-left="0cm" fo:margin-right="0cm" fo:margin-top="0.111cm" fo:margin-bottom="0.323cm" loext:contextual-spacing="false" fo:text-align="start" style:justify-single-word="false" fo:text-indent="0cm" style:auto-text-indent="false" fo:padding="0cm" fo:border="none" style:writing-mode="lr-tb">
        <style:tab-stops/>
      </style:paragraph-properties>
      <style:text-properties fo:color="#c30045" style:font-name="Noto Sans" fo:font-size="10pt" fo:font-weight="bold" officeooo:rsid="003fd95a" officeooo:paragraph-rsid="00446e9f" fo:background-color="#ffffff" style:font-size-asian="10pt" style:font-weight-asian="bold" style:font-name-complex="Noto Sans2"/>
    </style:style>
    <style:style style:name="P50" style:family="paragraph" style:parent-style-name="Sangría_20_de_20_texto_20_normal1">
      <style:paragraph-properties fo:margin-left="0cm" fo:margin-right="0cm" fo:margin-top="0.111cm" fo:margin-bottom="0.323cm" loext:contextual-spacing="false" fo:text-align="start" style:justify-single-word="false" fo:text-indent="0cm" style:auto-text-indent="false" fo:padding="0cm" fo:border="none" style:writing-mode="lr-tb">
        <style:tab-stops/>
      </style:paragraph-properties>
      <style:text-properties fo:color="#c30045" style:font-name="Noto Sans" fo:font-size="10pt" fo:font-weight="bold" officeooo:rsid="00446e9f" officeooo:paragraph-rsid="00446e9f" fo:background-color="#ffffff" style:font-size-asian="10pt" style:font-weight-asian="bold" style:font-name-complex="Noto Sans2"/>
    </style:style>
    <style:style style:name="P51" style:family="paragraph" style:parent-style-name="Sangría_20_de_20_texto_20_normal1">
      <style:paragraph-properties fo:margin-left="0cm" fo:margin-right="0cm" fo:margin-top="0.111cm" fo:margin-bottom="0.323cm" loext:contextual-spacing="false" fo:text-align="start" style:justify-single-word="false" fo:text-indent="0cm" style:auto-text-indent="false" fo:padding="0cm" fo:border="none" style:writing-mode="lr-tb">
        <style:tab-stops/>
      </style:paragraph-properties>
      <style:text-properties fo:color="#c30045" style:font-name="Noto Sans" fo:font-size="10pt" fo:font-weight="bold" officeooo:rsid="004489d6" officeooo:paragraph-rsid="004489d6" fo:background-color="#ffffff" style:font-size-asian="10pt" style:font-weight-asian="bold" style:font-name-complex="Noto Sans2"/>
    </style:style>
    <style:style style:name="P52" style:family="paragraph" style:parent-style-name="LO-Normal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>
        <style:tab-stops/>
      </style:paragraph-properties>
      <style:text-properties fo:color="#000000" style:font-name="Noto Sans" fo:font-size="10pt" officeooo:rsid="0084dcf4" officeooo:paragraph-rsid="0084dcf4" style:font-size-asian="10pt" style:font-name-complex="Noto Sans2" style:font-size-complex="10pt" fo:hyphenate="false" fo:hyphenation-remain-char-count="2" fo:hyphenation-push-char-count="2"/>
    </style:style>
    <style:style style:name="P53" style:family="paragraph" style:parent-style-name="LO-normal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="none"/>
      <style:text-properties style:text-line-through-style="none" style:text-line-through-type="none" style:font-name="Noto Sans" fo:font-size="10pt" fo:font-weight="bold" officeooo:rsid="0016d6e7" officeooo:paragraph-rsid="007283ae" style:font-size-asian="10pt" style:font-weight-asian="bold" style:font-size-complex="10pt" style:font-weight-complex="bold" fo:hyphenate="false" fo:hyphenation-remain-char-count="2" fo:hyphenation-push-char-count="2"/>
    </style:style>
    <style:style style:name="P54" style:family="paragraph" style:parent-style-name="western">
      <loext:graphic-properties draw:fill="none"/>
      <style:paragraph-properties fo:margin-left="0cm" fo:margin-right="0cm" fo:margin-top="0.189cm" fo:margin-bottom="0.099cm" loext:contextual-spacing="false" fo:line-height="120%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fo:color="#c30045" fo:font-size="10pt" fo:language="ca" fo:country="ES" fo:font-weight="bold" officeooo:paragraph-rsid="00200d30" style:font-size-asian="10pt" style:font-weight-asian="bold" style:font-size-complex="10pt" style:font-weight-complex="bold"/>
    </style:style>
    <style:style style:name="P55" style:family="paragraph" style:parent-style-name="western">
      <loext:graphic-properties draw:fill="none"/>
      <style:paragraph-properties fo:margin-left="0cm" fo:margin-right="0cm" fo:margin-top="0.494cm" fo:margin-bottom="0cm" loext:contextual-spacing="false" fo:line-height="120%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fo:font-size="10pt" fo:language="ca" fo:country="ES" officeooo:paragraph-rsid="00200d30" style:font-size-asian="10pt" style:font-size-complex="10pt"/>
    </style:style>
    <style:style style:name="P56" style:family="paragraph" style:parent-style-name="western">
      <loext:graphic-properties draw:fill="none"/>
      <style:paragraph-properties fo:margin-left="0cm" fo:margin-right="0cm" fo:margin-top="0.494cm" fo:margin-bottom="0cm" loext:contextual-spacing="false" fo:line-height="120%" fo:text-align="start" style:justify-single-word="false" fo:orphans="2" fo:widows="2" fo:text-indent="0cm" style:auto-text-indent="false" fo:background-color="transparent" style:vertical-align="auto" style:writing-mode="lr-tb"/>
      <style:text-properties fo:font-size="10pt" fo:language="ca" fo:country="ES" officeooo:paragraph-rsid="00200d30" style:font-size-asian="10pt" style:font-size-complex="10pt"/>
    </style:style>
    <style:style style:name="P57" style:family="paragraph" style:parent-style-name="western">
      <loext:graphic-properties draw:fill="none"/>
      <style:paragraph-properties fo:margin-left="0cm" fo:margin-right="0cm" fo:margin-top="0.494cm" fo:margin-bottom="0cm" loext:contextual-spacing="false" fo:line-height="120%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officeooo:paragraph-rsid="00200d30"/>
    </style:style>
    <style:style style:name="P58" style:family="paragraph" style:parent-style-name="western">
      <loext:graphic-properties draw:fill="none"/>
      <style:paragraph-properties fo:margin-left="0cm" fo:margin-right="0cm" fo:margin-top="0.494cm" fo:margin-bottom="0cm" loext:contextual-spacing="false" fo:line-height="120%" fo:text-align="start" style:justify-single-word="false" fo:orphans="2" fo:widows="2" fo:text-indent="0cm" style:auto-text-indent="false" fo:background-color="transparent" style:vertical-align="auto" style:writing-mode="lr-tb"/>
      <style:text-properties officeooo:paragraph-rsid="00200d30"/>
    </style:style>
    <style:style style:name="P59" style:family="paragraph" style:parent-style-name="LO-normal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2" fo:widows="2" fo:hyphenation-ladder-count="no-limit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font-name="Noto Sans1" fo:font-size="10pt" fo:language="ca" fo:country="ES" fo:font-style="normal" style:text-underline-style="none" fo:font-weight="normal" officeooo:rsid="00146271" officeooo:paragraph-rsid="006cb3b6" fo:background-color="transparent" style:font-name-asian="Arial1" style:font-size-asian="10pt" style:font-style-asian="normal" style:font-weight-asian="normal" style:font-name-complex="Noto Sans1" style:font-size-complex="10pt" style:language-complex="ar" style:country-complex="SA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/>
      <style:text-properties fo:color="#000000" style:font-name="Noto Sans" fo:font-size="8pt" officeooo:rsid="001d5bbf" officeooo:paragraph-rsid="00200d30" style:font-size-asian="8pt" style:font-name-complex="Noto Sans2" style:font-size-complex="8pt"/>
    </style:style>
    <style:style style:name="P61" style:family="paragraph" style:parent-style-name="Standard">
      <style:paragraph-properties fo:margin-top="0cm" fo:margin-bottom="0cm" loext:contextual-spacing="false"/>
      <style:text-properties fo:color="#c30045" style:font-name="Noto Sans" fo:font-size="10pt" fo:font-weight="bold" officeooo:rsid="00423b54" officeooo:paragraph-rsid="00200d30" style:font-size-asian="10pt" style:font-weight-asian="bold" style:font-name-complex="Noto Sans2" style:font-size-complex="10pt"/>
    </style:style>
    <style:style style:name="P62" style:family="paragraph" style:parent-style-name="Standard">
      <style:paragraph-properties fo:margin-top="0cm" fo:margin-bottom="0cm" loext:contextual-spacing="false"/>
      <style:text-properties officeooo:paragraph-rsid="00423b54"/>
    </style:style>
    <style:style style:name="P63" style:family="paragraph" style:parent-style-name="LO-Normal">
      <style:paragraph-properties fo:margin-left="-1cm" fo:margin-right="0cm" fo:margin-top="0cm" fo:margin-bottom="0cm" loext:contextual-spacing="false" fo:line-height="115%" fo:text-indent="0.499cm" style:auto-text-indent="false" fo:padding="0cm" fo:border="none" style:writing-mode="lr-tb">
        <style:tab-stops/>
      </style:paragraph-properties>
      <style:text-properties fo:color="#000000" style:font-name="Noto Sans" fo:font-size="10pt" officeooo:paragraph-rsid="00423b54" style:font-size-asian="10pt" style:font-name-complex="Noto Sans2" style:font-size-complex="10pt"/>
    </style:style>
    <style:style style:name="P64" style:family="paragraph" style:parent-style-name="LO-normal">
      <style:paragraph-properties fo:margin-left="1.259cm" fo:margin-right="0cm" fo:text-align="start" style:justify-single-word="false" fo:hyphenation-ladder-count="no-limit" fo:text-indent="0cm" style:auto-text-indent="false" fo:padding="0cm" fo:border="none"/>
      <style:text-properties style:font-name="Noto Sans1" fo:font-size="8pt" fo:language="ca" fo:country="ES" fo:font-weight="normal" officeooo:paragraph-rsid="00419dae" style:font-name-asian="Calibri2" style:font-size-asian="8pt" style:font-weight-asian="normal" style:font-name-complex="Noto Sans1" style:font-size-complex="8pt" style:language-complex="ar" style:country-complex="SA" style:font-weight-complex="normal" fo:hyphenate="false" fo:hyphenation-remain-char-count="2" fo:hyphenation-push-char-count="2"/>
    </style:style>
    <style:style style:name="P65" style:family="paragraph" style:parent-style-name="LO-normal">
      <style:paragraph-properties fo:text-align="start" style:justify-single-word="false" fo:hyphenation-ladder-count="no-limit" fo:padding="0cm" fo:border="none"/>
      <style:text-properties style:use-window-font-color="true" style:font-name="Noto Sans1" fo:font-size="10pt" fo:language="ca" fo:country="ES" fo:font-weight="normal" officeooo:rsid="0022d046" officeooo:paragraph-rsid="00446e9f" style:font-name-asian="Arial1" style:font-size-asian="10pt" style:font-weight-asian="normal" style:font-name-complex="Noto Sans1" style:font-size-complex="10pt" style:language-complex="ar" style:country-complex="SA" style:font-weight-complex="normal" fo:hyphenate="false" fo:hyphenation-remain-char-count="2" fo:hyphenation-push-char-count="2"/>
    </style:style>
    <style:style style:name="P66" style:family="paragraph" style:parent-style-name="LO-normal">
      <style:paragraph-properties fo:text-align="start" style:justify-single-word="false" fo:hyphenation-ladder-count="no-limit" fo:padding="0cm" fo:border="none"/>
      <style:text-properties style:use-window-font-color="true" style:font-name="Noto Sans1" fo:font-size="10pt" fo:language="ca" fo:country="ES" fo:font-style="italic" fo:font-weight="normal" officeooo:rsid="00af739c" officeooo:paragraph-rsid="00446e9f" style:font-name-asian="Arial1" style:font-size-asian="10pt" style:font-style-asian="italic" style:font-weight-asian="normal" style:font-name-complex="Noto Sans1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text-align="start" style:justify-single-word="false" fo:hyphenation-ladder-count="no-limit" fo:padding="0cm" fo:border="none"/>
      <style:text-properties style:use-window-font-color="true" style:font-name="Noto Sans1" fo:font-size="10pt" fo:language="ca" fo:country="ES" fo:font-weight="normal" officeooo:rsid="0022d046" officeooo:paragraph-rsid="005ae976" style:font-name-asian="Arial1" style:font-size-asian="10pt" style:font-weight-asian="normal" style:font-name-complex="Noto Sans1" style:font-size-complex="10pt" style:language-complex="ar" style:country-complex="SA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text-align="start" style:justify-single-word="false" fo:hyphenation-ladder-count="no-limit" fo:padding="0cm" fo:border="none"/>
      <style:text-properties style:use-window-font-color="true" style:font-name="Noto Sans1" fo:font-size="10pt" fo:language="ca" fo:country="ES" fo:font-weight="normal" officeooo:rsid="0022d046" officeooo:paragraph-rsid="0090a520" style:font-name-asian="Arial1" style:font-size-asian="10pt" style:font-weight-asian="normal" style:font-name-complex="Noto Sans1" style:font-size-complex="10pt" style:language-complex="ar" style:country-complex="SA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text-align="start" style:justify-single-word="false" fo:hyphenation-ladder-count="no-limit" fo:padding="0cm" fo:border="none"/>
      <style:text-properties style:use-window-font-color="true" style:font-name="Noto Sans1" fo:font-size="10pt" fo:language="ca" fo:country="ES" fo:font-weight="normal" officeooo:rsid="009296ee" officeooo:paragraph-rsid="009296ee" style:font-name-asian="Arial1" style:font-size-asian="10pt" style:font-weight-asian="normal" style:font-name-complex="Noto Sans1" style:font-size-complex="10pt" style:language-complex="ar" style:country-complex="SA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text-align="start" style:justify-single-word="false" fo:hyphenation-ladder-count="no-limit" fo:padding="0cm" fo:border="none"/>
      <style:text-properties style:use-window-font-color="true" style:font-name="Noto Sans1" fo:font-size="10pt" fo:language="ca" fo:country="ES" fo:font-style="italic" fo:font-weight="normal" officeooo:rsid="0090a520" officeooo:paragraph-rsid="005ae976" style:font-name-asian="Arial1" style:font-size-asian="10pt" style:font-style-asian="italic" style:font-weight-asian="normal" style:font-name-complex="Noto Sans1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text-align="start" style:justify-single-word="false" fo:hyphenation-ladder-count="no-limit" fo:padding="0cm" fo:border="none"/>
      <style:text-properties style:use-window-font-color="true" style:font-name="Noto Sans1" fo:font-size="10pt" fo:language="ca" fo:country="ES" fo:font-style="italic" fo:font-weight="normal" officeooo:rsid="0022d046" officeooo:paragraph-rsid="005ae976" style:font-name-asian="Arial1" style:font-size-asian="10pt" style:font-style-asian="italic" style:font-weight-asian="normal" style:font-name-complex="Noto Sans1" style:font-size-complex="10pt" style:language-complex="ar" style:country-complex="SA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text-align="start" style:justify-single-word="false" fo:hyphenation-ladder-count="no-limit" fo:padding="0cm" fo:border="none"/>
      <style:text-properties fo:font-variant="normal" fo:text-transform="none" style:use-window-font-color="true" style:text-line-through-style="none" style:text-line-through-type="none" style:text-position="0% 100%" style:font-name="Noto Sans1" fo:font-size="10pt" fo:language="ca" fo:country="ES" fo:font-style="normal" style:text-underline-style="none" fo:font-weight="normal" officeooo:rsid="003d670a" officeooo:paragraph-rsid="005ae976" fo:background-color="transparent" style:font-name-asian="Arial1" style:font-size-asian="10pt" style:font-style-asian="normal" style:font-weight-asian="normal" style:font-name-complex="Noto Sans1" style:font-size-complex="10pt" style:language-complex="ar" style:country-complex="SA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text-align="start" style:justify-single-word="false" fo:hyphenation-ladder-count="no-limit" fo:padding="0cm" fo:border="none"/>
      <style:text-properties fo:font-variant="normal" fo:text-transform="none" style:use-window-font-color="true" style:text-line-through-style="none" style:text-line-through-type="none" style:text-position="0% 100%" style:font-name="Noto Sans1" fo:font-size="10pt" fo:language="ca" fo:country="ES" fo:font-style="normal" style:text-underline-style="none" fo:font-weight="normal" officeooo:rsid="003d670a" officeooo:paragraph-rsid="0090a520" fo:background-color="transparent" style:font-name-asian="Arial1" style:font-size-asian="10pt" style:font-style-asian="normal" style:font-weight-asian="normal" style:font-name-complex="Noto Sans1" style:font-size-complex="10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text-align="start" style:justify-single-word="false" fo:hyphenation-ladder-count="no-limit" fo:padding="0cm" fo:border="none"/>
      <style:text-properties officeooo:paragraph-rsid="0090a520" fo:hyphenate="false" fo:hyphenation-remain-char-count="2" fo:hyphenation-push-char-count="2"/>
    </style:style>
    <style:style style:name="P75" style:family="paragraph" style:parent-style-name="Standard">
      <style:paragraph-properties fo:text-align="start" style:justify-single-word="false" fo:hyphenation-ladder-count="no-limit" fo:padding="0cm" fo:border="none"/>
      <style:text-properties officeooo:paragraph-rsid="00af739c" fo:hyphenate="false" fo:hyphenation-remain-char-count="2" fo:hyphenation-push-char-count="2"/>
    </style:style>
    <style:style style:name="P76" style:family="paragraph" style:parent-style-name="LO-normal" style:master-page-name="">
      <style:paragraph-properties fo:margin-top="0.199cm" fo:margin-bottom="0cm" loext:contextual-spacing="false" fo:text-align="start" style:justify-single-word="false" fo:hyphenation-ladder-count="no-limit" style:page-number="auto" fo:padding="0cm" fo:border="none"/>
      <style:text-properties style:use-window-font-color="true" style:font-name="Noto Sans1" fo:font-size="10pt" fo:language="ca" fo:country="ES" fo:font-weight="bold" officeooo:rsid="0022d046" officeooo:paragraph-rsid="00446e9f" style:font-name-asian="Arial1" style:font-size-asian="10pt" style:font-weight-asian="bold" style:font-name-complex="Noto Sans1" style:font-size-complex="10pt" style:language-complex="ar" style:country-complex="SA" style:font-weight-complex="bold" fo:hyphenate="false" fo:hyphenation-remain-char-count="2" fo:hyphenation-push-char-count="2"/>
    </style:style>
    <style:style style:name="P77" style:family="paragraph" style:parent-style-name="Normal_20__28_Web_29_" style:master-page-name="">
      <style:paragraph-properties fo:margin-top="0.199cm" fo:margin-bottom="0cm" loext:contextual-spacing="false" fo:line-height="100%" fo:text-align="start" style:justify-single-word="false" fo:hyphenation-ladder-count="no-limit" style:page-number="auto"/>
      <style:text-properties style:font-name="Noto Sans1" fo:font-size="10pt" fo:language="ca" fo:country="ES" fo:font-weight="bold" officeooo:paragraph-rsid="004489d6" style:font-size-asian="10pt" style:font-weight-asian="bold" style:font-name-complex="Noto Sans1" style:font-size-complex="10pt" style:language-complex="ar" style:country-complex="SA" style:font-weight-complex="bold" fo:hyphenate="false" fo:hyphenation-remain-char-count="2" fo:hyphenation-push-char-count="2"/>
    </style:style>
    <style:style style:name="P78" style:family="paragraph" style:parent-style-name="Normal_20__28_Web_29_" style:master-page-name="">
      <style:paragraph-properties fo:margin-top="0.199cm" fo:margin-bottom="0cm" loext:contextual-spacing="false" fo:line-height="100%" fo:text-align="start" style:justify-single-word="false" fo:hyphenation-ladder-count="no-limit" style:page-number="auto"/>
      <style:text-properties style:font-name="Noto Sans1" fo:font-size="10pt" fo:language="ca" fo:country="ES" fo:font-weight="bold" officeooo:paragraph-rsid="00446e9f" fo:background-color="#ffffff" style:font-size-asian="10pt" style:font-weight-asian="bold" style:font-name-complex="Noto Sans1" style:font-size-complex="10pt" style:language-complex="ar" style:country-complex="SA" style:font-weight-complex="bold" fo:hyphenate="false" fo:hyphenation-remain-char-count="2" fo:hyphenation-push-char-count="2"/>
    </style:style>
    <style:style style:name="P79" style:family="paragraph" style:parent-style-name="Normal_20__28_Web_29_" style:master-page-name="">
      <style:paragraph-properties fo:margin-top="0.199cm" fo:margin-bottom="0cm" loext:contextual-spacing="false" fo:line-height="100%" fo:text-align="start" style:justify-single-word="false" fo:hyphenation-ladder-count="no-limit" style:page-number="auto"/>
      <style:text-properties style:font-name="Noto Sans1" fo:font-size="10pt" fo:language="ca" fo:country="ES" fo:font-weight="normal" officeooo:paragraph-rsid="004489d6" style:font-size-asian="10pt" style:font-weight-asian="normal" style:font-name-complex="Noto Sans1" style:font-size-complex="10pt" style:language-complex="ar" style:country-complex="SA" style:font-weight-complex="normal" fo:hyphenate="false" fo:hyphenation-remain-char-count="2" fo:hyphenation-push-char-count="2"/>
    </style:style>
    <style:style style:name="P80" style:family="paragraph" style:parent-style-name="Normal_20__28_Web_29_">
      <style:paragraph-properties fo:margin-top="0.199cm" fo:margin-bottom="0cm" loext:contextual-spacing="false" fo:line-height="100%" fo:text-align="start" style:justify-single-word="false" fo:hyphenation-ladder-count="no-limit"/>
      <style:text-properties style:font-name="Noto Sans1" fo:font-size="10pt" fo:language="ca" fo:country="ES" fo:font-weight="bold" officeooo:paragraph-rsid="004489d6" style:font-size-asian="10pt" style:font-weight-asian="bold" style:font-name-complex="Noto Sans1" style:font-size-complex="10pt" style:language-complex="ar" style:country-complex="SA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1.27cm" fo:margin-right="0cm" fo:text-align="start" style:justify-single-word="false" fo:hyphenation-ladder-count="no-limit" fo:text-indent="0cm" style:auto-text-indent="false" style:text-autospace="none"/>
      <style:text-properties style:font-name="Noto Sans1" fo:font-size="10pt" fo:language="ca" fo:country="ES" officeooo:paragraph-rsid="00419dae" style:font-name-asian="Arial1" style:font-size-asian="10pt" style:font-name-complex="Noto Sans1" style:font-size-complex="10pt" style:language-complex="ar" style:country-complex="SA" fo:hyphenate="false" fo:hyphenation-remain-char-count="2" fo:hyphenation-push-char-count="2"/>
    </style:style>
    <style:style style:name="P82" style:family="paragraph" style:parent-style-name="Table_20_Contents">
      <style:paragraph-properties fo:text-align="center" style:justify-single-word="false"/>
      <style:text-properties style:font-name="Noto Sans1" fo:font-size="9pt" officeooo:rsid="010efc79" officeooo:paragraph-rsid="00419dae" style:font-size-asian="9pt" style:font-size-complex="9pt"/>
    </style:style>
    <style:style style:name="P83" style:family="paragraph" style:parent-style-name="Table_20_Contents">
      <style:paragraph-properties fo:text-align="center" style:justify-single-word="false"/>
      <style:text-properties style:font-name="Noto Sans1" fo:font-size="9pt" officeooo:rsid="010efc79" officeooo:paragraph-rsid="00a50428" style:font-size-asian="9pt" style:font-size-complex="9pt"/>
    </style:style>
    <style:style style:name="P84" style:family="paragraph" style:parent-style-name="Table_20_Contents">
      <style:paragraph-properties fo:text-align="start" style:justify-single-word="false"/>
      <style:text-properties style:font-name="Noto Sans1" fo:font-size="9pt" officeooo:rsid="010efc79" officeooo:paragraph-rsid="00419dae" style:font-size-asian="9pt" style:font-size-complex="9pt"/>
    </style:style>
    <style:style style:name="P85" style:family="paragraph" style:parent-style-name="Table_20_Contents">
      <style:paragraph-properties fo:text-align="start" style:justify-single-word="false"/>
      <style:text-properties style:font-name="Noto Sans1" fo:font-size="9pt" officeooo:rsid="010fa0ef" officeooo:paragraph-rsid="00419dae" style:font-size-asian="9pt" style:font-size-complex="9pt"/>
    </style:style>
    <style:style style:name="P86" style:family="paragraph" style:parent-style-name="Table_20_Contents">
      <style:paragraph-properties fo:text-align="start" style:justify-single-word="false"/>
      <style:text-properties style:font-name="Noto Sans1" fo:font-size="9pt" officeooo:paragraph-rsid="00419dae" style:font-size-asian="9pt" style:font-size-complex="9pt"/>
    </style:style>
    <style:style style:name="P8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officeooo:rsid="00b58e2a" officeooo:paragraph-rsid="00b58e2a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8" style:family="paragraph" style:parent-style-name="Normal_20__28_Web_29_">
      <style:paragraph-properties fo:margin-top="0.494cm" fo:margin-bottom="0cm" loext:contextual-spacing="false" fo:line-height="100%" fo:text-align="start" style:justify-single-word="false" fo:hyphenation-ladder-count="no-limit" fo:padding="0cm" fo:border="none"/>
      <style:text-properties fo:font-variant="normal" fo:text-transform="none" fo:color="#000000" style:text-line-through-style="none" style:text-line-through-type="none" style:font-name="Noto Sans1" fo:font-size="10pt" fo:language="ca" fo:country="ES" fo:font-style="normal" style:text-underline-style="none" fo:font-weight="normal" officeooo:rsid="003fd95a" officeooo:paragraph-rsid="004489d6" fo:background-color="transparent" style:font-name-asian="Arial1" style:font-size-asian="10pt" style:font-style-asian="normal" style:font-weight-asian="normal" style:font-name-complex="Noto Sans1" style:font-size-complex="10pt" style:language-complex="ar" style:country-complex="SA" style:font-weight-complex="normal" fo:hyphenate="false" fo:hyphenation-remain-char-count="2" fo:hyphenation-push-char-count="2"/>
    </style:style>
    <style:style style:name="P89" style:family="paragraph" style:parent-style-name="Normal_20__28_Web_29_">
      <style:paragraph-properties fo:margin-top="0.494cm" fo:margin-bottom="0cm" loext:contextual-spacing="false" fo:line-height="100%" fo:text-align="start" style:justify-single-word="false" fo:hyphenation-ladder-count="no-limit" fo:padding="0cm" fo:border="none"/>
      <style:text-properties fo:font-variant="normal" fo:text-transform="none" fo:color="#000000" style:text-line-through-style="none" style:text-line-through-type="none" style:font-name="Noto Sans1" fo:font-size="10pt" fo:language="ca" fo:country="ES" fo:font-style="normal" style:text-underline-style="none" fo:font-weight="normal" officeooo:rsid="00983243" officeooo:paragraph-rsid="00983243" fo:background-color="transparent" style:font-name-asian="Arial1" style:font-size-asian="10pt" style:font-style-asian="normal" style:font-weight-asian="normal" style:font-name-complex="Noto Sans1" style:font-size-complex="10pt" style:language-complex="ar" style:country-complex="SA" style:font-weight-complex="normal" fo:hyphenate="false" fo:hyphenation-remain-char-count="2" fo:hyphenation-push-char-count="2"/>
    </style:style>
    <style:style style:name="P90" style:family="paragraph" style:parent-style-name="LO-Normal">
      <style:paragraph-properties fo:margin-left="0.004cm" fo:margin-right="0cm" fo:line-height="115%" fo:text-indent="-0.004cm" style:auto-text-indent="false" fo:padding="0cm" fo:border="none" style:writing-mode="lr-tb">
        <style:tab-stops/>
      </style:paragraph-properties>
      <style:text-properties fo:color="#000000" style:font-name="Noto Sans" fo:font-size="10pt" officeooo:rsid="003d670a" officeooo:paragraph-rsid="00872cf6" style:font-size-asian="10pt" style:font-name-complex="Noto Sans2" style:font-size-complex="10pt"/>
    </style:style>
    <style:style style:name="P91" style:family="paragraph" style:parent-style-name="LO-Normal">
      <style:paragraph-properties fo:margin-left="0.004cm" fo:margin-right="0cm" fo:line-height="115%" fo:text-indent="-0.004cm" style:auto-text-indent="false" fo:padding="0cm" fo:border="none" style:writing-mode="lr-tb">
        <style:tab-stops/>
      </style:paragraph-properties>
      <style:text-properties fo:color="#000000" style:font-name="Noto Sans" fo:font-size="10pt" officeooo:rsid="003d670a" officeooo:paragraph-rsid="003d670a" style:font-size-asian="10pt" style:font-name-complex="Noto Sans2" style:font-size-complex="10pt"/>
    </style:style>
    <style:style style:name="P92" style:family="paragraph" style:parent-style-name="LO-Normal">
      <style:paragraph-properties fo:margin-left="0.004cm" fo:margin-right="0cm" fo:line-height="115%" fo:text-indent="-0.004cm" style:auto-text-indent="false" fo:padding="0cm" fo:border="none" style:writing-mode="lr-tb">
        <style:tab-stops/>
      </style:paragraph-properties>
      <style:text-properties fo:color="#000000" style:font-name="Noto Sans" fo:font-size="10pt" officeooo:rsid="0089f360" officeooo:paragraph-rsid="0089f360" style:font-size-asian="10pt" style:font-name-complex="Noto Sans2" style:font-size-complex="10pt"/>
    </style:style>
    <style:style style:name="P93" style:family="paragraph" style:parent-style-name="LO-normal">
      <loext:graphic-properties draw:fill="none"/>
      <style:paragraph-properties fo:margin-left="0.72cm" fo:margin-right="0cm" fo:margin-top="0cm" fo:margin-bottom="0.199cm" loext:contextual-spacing="false" fo:text-align="start" style:justify-single-word="false" fo:orphans="2" fo:widows="2" fo:hyphenation-ladder-count="no-limit" fo:text-indent="0cm" style:auto-text-indent="false" fo:background-color="transparent" fo:padding="0cm" fo:border="none"/>
      <style:text-properties style:font-name="Noto Sans" fo:font-size="10pt" fo:font-weight="normal" officeooo:rsid="006cb3b6" officeooo:paragraph-rsid="006cb3b6" style:font-size-asian="10pt" style:font-weight-asian="normal" style:font-size-complex="10pt" style:font-weight-complex="normal" fo:hyphenate="false" fo:hyphenation-remain-char-count="2" fo:hyphenation-push-char-count="2"/>
    </style:style>
    <style:style style:name="P94" style:family="paragraph" style:parent-style-name="LO-normal">
      <loext:graphic-properties draw:fill="none"/>
      <style:paragraph-properties fo:margin-left="0.72cm" fo:margin-right="0cm" fo:margin-top="0cm" fo:margin-bottom="0.199cm" loext:contextual-spacing="false" fo:text-align="start" style:justify-single-word="false" fo:orphans="2" fo:widows="2" fo:hyphenation-ladder-count="no-limit" fo:text-indent="0cm" style:auto-text-indent="false" fo:background-color="transparent" fo:padding="0cm" fo:border="none"/>
      <style:text-properties style:font-name="Noto Sans" fo:font-size="10pt" fo:font-weight="normal" officeooo:rsid="006cb3b6" officeooo:paragraph-rsid="00b39f04" style:font-size-asian="10pt" style:font-weight-asian="normal" style:font-size-complex="10pt" style:font-weight-complex="normal" fo:hyphenate="false" fo:hyphenation-remain-char-count="2" fo:hyphenation-push-char-count="2"/>
    </style:style>
    <style:style style:name="P95" style:family="paragraph" style:parent-style-name="LO-normal">
      <loext:graphic-properties draw:fill="none"/>
      <style:paragraph-properties fo:margin-left="0.72cm" fo:margin-right="0cm" fo:margin-top="0cm" fo:margin-bottom="0.199cm" loext:contextual-spacing="false" fo:text-align="start" style:justify-single-word="false" fo:orphans="2" fo:widows="2" fo:hyphenation-ladder-count="no-limit" fo:text-indent="0cm" style:auto-text-indent="false" fo:background-color="transparent" fo:padding="0cm" fo:border="none"/>
      <style:text-properties style:font-name="Noto Sans" fo:font-size="10pt" fo:font-weight="normal" officeooo:rsid="008e8b57" officeooo:paragraph-rsid="008e8b57" style:font-size-asian="10pt" style:font-weight-asian="normal" style:font-size-complex="10pt" style:font-weight-complex="normal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vertical-align="auto" style:writing-mode="lr-tb"/>
      <style:text-properties style:font-name="Noto Sans1" fo:font-size="10pt" fo:language="ca" fo:country="ES" officeooo:paragraph-rsid="00419dae" fo:background-color="transparent" style:font-name-asian="Noto Sans2" style:font-size-asian="10pt" style:font-name-complex="Noto Sans2" style:font-size-complex="10pt" fo:hyphenate="false" fo:hyphenation-remain-char-count="2" fo:hyphenation-push-char-count="2"/>
    </style:style>
    <style:style style:name="P97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vertical-align="auto" style:writing-mode="lr-tb"/>
      <style:text-properties style:font-name="Noto Sans1" fo:font-size="10pt" fo:language="ca" fo:country="ES" officeooo:paragraph-rsid="008f8c1f" fo:background-color="transparent" style:font-name-asian="Noto Sans2" style:font-size-asian="10pt" style:font-name-complex="Noto Sans2" style:font-size-complex="10pt" fo:hyphenate="fals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vertical-align="auto" style:writing-mode="lr-tb"/>
      <style:text-properties style:font-name="Noto Sans1" fo:font-size="10pt" fo:language="ca" fo:country="ES" officeooo:paragraph-rsid="005a6d2f" fo:background-color="transparent" style:font-name-asian="Noto Sans2" style:font-size-asian="10pt" style:font-name-complex="Noto Sans2" style:font-size-complex="10pt" fo:hyphenate="false" fo:hyphenation-remain-char-count="2" fo:hyphenation-push-char-count="2"/>
    </style:style>
    <style:style style:name="P99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vertical-align="auto" style:writing-mode="lr-tb"/>
      <style:text-properties style:font-name="Noto Sans1" fo:font-size="10pt" fo:language="ca" fo:country="ES" officeooo:paragraph-rsid="00a02111" fo:background-color="transparent" style:font-name-asian="Noto Sans2" style:font-size-asian="10pt" style:font-name-complex="Noto Sans2" style:font-size-complex="10pt" fo:hyphenate="false" fo:hyphenation-remain-char-count="2" fo:hyphenation-push-char-count="2"/>
    </style:style>
    <style:style style:name="P100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vertical-align="auto" style:writing-mode="lr-tb"/>
      <style:text-properties style:font-name="Noto Sans1" fo:font-size="10pt" fo:language="ca" fo:country="ES" officeooo:rsid="008f8c1f" officeooo:paragraph-rsid="00af739c" fo:background-color="transparent" style:font-name-asian="Noto Sans2" style:font-size-asian="10pt" style:font-name-complex="Noto Sans2" style:font-size-complex="10pt" fo:hyphenate="false" fo:hyphenation-remain-char-count="2" fo:hyphenation-push-char-count="2"/>
    </style:style>
    <style:style style:name="P101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vertical-align="auto" style:writing-mode="lr-tb"/>
      <style:text-properties style:font-name="Noto Sans1" fo:font-size="10pt" fo:language="ca" fo:country="ES" officeooo:paragraph-rsid="005a6d2f" fo:background-color="transparent" style:font-size-asian="10pt" style:font-size-complex="10pt" fo:hyphenate="false" fo:hyphenation-remain-char-count="2" fo:hyphenation-push-char-count="2"/>
    </style:style>
    <style:style style:name="P102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vertical-align="auto" style:writing-mode="lr-tb"/>
      <style:text-properties style:font-name="Noto Sans1" fo:font-size="10pt" fo:language="ca" fo:country="ES" officeooo:paragraph-rsid="00419dae" fo:background-color="transparent" style:font-size-asian="10pt" style:font-size-complex="10pt" fo:hyphenate="false" fo:hyphenation-remain-char-count="2" fo:hyphenation-push-char-count="2"/>
    </style:style>
    <style:style style:name="P103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vertical-align="auto" style:writing-mode="lr-tb"/>
      <style:text-properties style:font-name="Noto Sans1" fo:font-size="10pt" fo:language="ca" fo:country="ES" officeooo:rsid="008f8c1f" officeooo:paragraph-rsid="008f8c1f" fo:background-color="transparent" style:font-size-asian="10pt" style:font-size-complex="10pt" fo:hyphenate="false" fo:hyphenation-remain-char-count="2" fo:hyphenation-push-char-count="2"/>
    </style:style>
    <style:style style:name="P104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vertical-align="auto" style:writing-mode="lr-tb"/>
      <style:text-properties fo:font-variant="normal" fo:text-transform="none" fo:color="#000000" style:text-line-through-style="none" style:text-line-through-type="none" style:font-name="Noto Sans1" fo:font-size="10pt" fo:language="ca" fo:country="ES" fo:font-style="normal" style:text-underline-style="none" fo:font-weight="normal" officeooo:rsid="003fd95a" officeooo:paragraph-rsid="005a6d2f" fo:background-color="transparent" style:font-name-asian="Arial1" style:font-size-asian="10pt" style:font-style-asian="normal" style:font-weight-asian="normal" style:font-name-complex="Noto Sans1" style:font-size-complex="10pt" style:language-complex="ar" style:country-complex="SA" style:font-weight-complex="normal" fo:hyphenate="false" fo:hyphenation-remain-char-count="2" fo:hyphenation-push-char-count="2"/>
    </style:style>
    <style:style style:name="P105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vertical-align="auto" style:writing-mode="lr-tb"/>
      <style:text-properties style:text-position="0% 100%" style:font-name="Noto Sans1" fo:font-size="10pt" fo:language="ca" fo:country="ES" officeooo:rsid="00a15854" officeooo:paragraph-rsid="00af739c" fo:background-color="transparent" style:font-name-asian="Noto Sans2" style:font-size-asian="10pt" style:font-name-complex="Noto Sans2" style:font-size-complex="10pt" fo:hyphenate="false" fo:hyphenation-remain-char-count="2" fo:hyphenation-push-char-count="2"/>
    </style:style>
    <style:style style:name="P106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vertical-align="auto" style:writing-mode="lr-tb"/>
      <style:text-properties style:text-position="0% 100%" style:font-name="Noto Sans1" fo:font-size="10pt" fo:language="ca" fo:country="ES" officeooo:rsid="00a2d907" officeooo:paragraph-rsid="00af739c" fo:background-color="transparent" style:font-name-asian="Noto Sans2" style:font-size-asian="10pt" style:font-name-complex="Noto Sans2" style:font-size-complex="10pt" fo:hyphenate="false" fo:hyphenation-remain-char-count="2" fo:hyphenation-push-char-count="2"/>
    </style:style>
    <style:style style:name="P107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vertical-align="auto" style:writing-mode="lr-tb"/>
      <style:text-properties style:text-position="0% 100%" style:font-name="Noto Sans1" fo:font-size="10pt" fo:language="ca" fo:country="ES" officeooo:rsid="00af739c" officeooo:paragraph-rsid="00af739c" fo:background-color="transparent" style:font-name-asian="Noto Sans2" style:font-size-asian="10pt" style:font-name-complex="Noto Sans2" style:font-size-complex="10pt" fo:hyphenate="false" fo:hyphenation-remain-char-count="2" fo:hyphenation-push-char-count="2"/>
    </style:style>
    <style:style style:name="P108" style:family="paragraph" style:parent-style-name="Normal_20__28_Web_29_">
      <loext:graphic-properties draw:fill="none"/>
      <style:paragraph-properties fo:margin-left="-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vertical-align="auto" style:writing-mode="lr-tb"/>
      <style:text-properties fo:font-variant="normal" fo:text-transform="none" fo:color="#000000" style:text-line-through-style="none" style:text-line-through-type="none" style:font-name="Noto Sans1" fo:font-size="10pt" fo:language="ca" fo:country="ES" fo:font-style="normal" style:text-underline-style="none" fo:font-weight="bold" officeooo:rsid="00146271" officeooo:paragraph-rsid="00419dae" fo:background-color="transparent" style:font-name-asian="Arial1" style:font-size-asian="10pt" style:font-style-asian="normal" style:font-weight-asian="bold" style:font-name-complex="Noto Sans1" style:font-size-complex="10pt" style:language-complex="ar" style:country-complex="SA" style:font-weight-complex="normal" fo:hyphenate="false" fo:hyphenation-remain-char-count="2" fo:hyphenation-push-char-count="2"/>
    </style:style>
    <style:style style:name="P109" style:family="paragraph" style:parent-style-name="Sangría_20_de_20_texto_20_normal1">
      <loext:graphic-properties draw:fill="none"/>
      <style:paragraph-properties fo:margin-left="-0.101cm" fo:margin-right="0cm" fo:margin-top="0.111cm" fo:margin-bottom="0.323cm" loext:contextual-spacing="false" fo:text-align="start" style:justify-single-word="false" fo:orphans="2" fo:widows="2" fo:hyphenation-ladder-count="no-limit" fo:text-indent="0cm" style:auto-text-indent="false" fo:background-color="transparent" fo:padding="0cm" fo:border="none" style:vertical-align="auto" style:writing-mode="lr-tb">
        <style:tab-stops/>
      </style:paragraph-properties>
      <style:text-properties fo:color="#c30045" style:font-name="Noto Sans" fo:font-size="10pt" fo:font-weight="bold" officeooo:rsid="00446e9f" officeooo:paragraph-rsid="00446e9f" fo:background-color="#ffffff" style:font-size-asian="10pt" style:font-weight-asian="bold" style:font-name-complex="Noto Sans2" fo:hyphenate="false" fo:hyphenation-remain-char-count="2" fo:hyphenation-push-char-count="2"/>
    </style:style>
    <style:style style:name="P110" style:family="paragraph" style:parent-style-name="Normal_20__28_Web_29_" style:master-page-name="">
      <loext:graphic-properties draw:fill="none"/>
      <style:paragraph-properties fo:margin-left="-0.101cm" fo:margin-right="0cm" fo:margin-top="0.199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fo:padding="0cm" fo:border="none" style:vertical-align="auto" style:writing-mode="lr-tb"/>
      <style:text-properties fo:font-variant="normal" fo:text-transform="none" fo:color="#000000" style:text-line-through-style="none" style:text-line-through-type="none" style:font-name="Noto Sans1" fo:font-size="10pt" fo:language="ca" fo:country="ES" fo:font-style="normal" style:text-underline-style="none" fo:font-weight="bold" officeooo:rsid="00146271" officeooo:paragraph-rsid="00419dae" fo:background-color="transparent" style:font-name-asian="Arial1" style:font-size-asian="10pt" style:font-style-asian="normal" style:font-weight-asian="bold" style:font-name-complex="Noto Sans1" style:font-size-complex="10pt" style:language-complex="ar" style:country-complex="SA" style:font-weight-complex="normal" fo:hyphenate="false" fo:hyphenation-remain-char-count="2" fo:hyphenation-push-char-count="2"/>
    </style:style>
    <style:style style:name="P111" style:family="paragraph" style:parent-style-name="Standard" style:master-page-name="First_20_Page">
      <style:paragraph-properties fo:text-align="justify" style:justify-single-word="false" style:page-number="auto"/>
      <style:text-properties fo:color="#c30045" style:font-name="Noto Sans" fo:font-size="10pt" fo:font-weight="bold" officeooo:rsid="001d5bbf" officeooo:paragraph-rsid="0052d092" style:font-size-asian="10pt" style:font-weight-asian="bold" style:font-name-complex="Noto Sans2" style:font-size-complex="10pt"/>
    </style:style>
    <style:style style:name="P112" style:family="paragraph" style:parent-style-name="Título_20_61" style:list-style-name="WWNum1">
      <style:paragraph-properties fo:margin-left="0cm" fo:margin-right="0cm" fo:text-align="start" style:justify-single-word="false" fo:text-indent="0cm" style:auto-text-indent="false" fo:padding="0cm" fo:border="none" style:writing-mode="lr-tb">
        <style:tab-stops>
          <style:tab-stop style:position="0cm"/>
        </style:tab-stops>
      </style:paragraph-properties>
      <style:text-properties fo:color="#000000" style:font-name="Noto Sans" fo:font-size="10pt" fo:font-weight="normal" officeooo:paragraph-rsid="00601ad6" style:font-size-asian="10pt" style:font-weight-asian="normal" style:font-name-complex="Noto Sans2"/>
    </style:style>
    <style:style style:name="P113" style:family="paragraph" style:parent-style-name="LO-Normal" style:list-style-name="WWNum1">
      <style:paragraph-properties fo:margin-left="0cm" fo:margin-right="0cm" fo:margin-top="0cm" fo:margin-bottom="0cm" loext:contextual-spacing="false" fo:text-indent="0cm" style:auto-text-indent="false" fo:padding="0cm" fo:border="none" style:vertical-align="auto" style:writing-mode="lr-tb">
        <style:tab-stops>
          <style:tab-stop style:position="0cm"/>
        </style:tab-stops>
      </style:paragraph-properties>
      <style:text-properties officeooo:paragraph-rsid="007e93df"/>
    </style:style>
    <style:style style:name="P114" style:family="paragraph" style:parent-style-name="LO-Normal" style:list-style-name="WWNum1">
      <style:paragraph-properties fo:margin-left="0cm" fo:margin-right="0cm" fo:margin-top="0cm" fo:margin-bottom="0cm" loext:contextual-spacing="false" fo:text-indent="0cm" style:auto-text-indent="false" fo:padding="0cm" fo:border="none" style:vertical-align="auto" style:writing-mode="lr-tb">
        <style:tab-stops>
          <style:tab-stop style:position="0cm"/>
        </style:tab-stops>
      </style:paragraph-properties>
      <style:text-properties style:font-name="Noto Sans1" fo:font-size="10pt" officeooo:rsid="0083e756" officeooo:paragraph-rsid="0083e756" style:font-size-asian="8.75pt" style:font-size-complex="10pt"/>
    </style:style>
    <style:style style:name="P115" style:family="paragraph" style:parent-style-name="Título_20_71" style:list-style-name="WWNum1">
      <style:paragraph-properties fo:margin-left="0cm" fo:margin-right="0cm" fo:margin-top="0cm" fo:margin-bottom="0cm" loext:contextual-spacing="false" fo:text-indent="0cm" style:auto-text-indent="false" fo:padding="0cm" fo:border="none" style:vertical-align="auto" style:writing-mode="lr-tb">
        <style:tab-stops>
          <style:tab-stop style:position="0cm"/>
        </style:tab-stops>
      </style:paragraph-properties>
      <style:text-properties officeooo:paragraph-rsid="00423b54"/>
    </style:style>
    <style:style style:name="P116" style:family="paragraph" style:parent-style-name="Título_20_81" style:list-style-name="WWNum1">
      <style:paragraph-properties fo:margin-left="0cm" fo:margin-right="0cm" fo:text-align="start" style:justify-single-word="false" fo:text-indent="0cm" style:auto-text-indent="false" fo:padding="0cm" fo:border="none" style:writing-mode="lr-tb">
        <style:tab-stops>
          <style:tab-stop style:position="0cm"/>
        </style:tab-stops>
      </style:paragraph-properties>
      <style:text-properties style:font-name="Noto Sans" fo:font-size="10pt" fo:font-weight="normal" officeooo:paragraph-rsid="00200d30" style:font-size-asian="10pt" style:font-weight-asian="normal" style:font-name-complex="Noto Sans2"/>
    </style:style>
    <style:style style:name="P117" style:family="paragraph" style:parent-style-name="Título_20_81" style:list-style-name="WWNum1">
      <style:paragraph-properties fo:margin-left="0cm" fo:margin-right="0cm" fo:text-align="start" style:justify-single-word="false" fo:text-indent="0cm" style:auto-text-indent="false" fo:padding="0cm" fo:border="none" style:writing-mode="lr-tb">
        <style:tab-stops>
          <style:tab-stop style:position="0cm"/>
        </style:tab-stops>
      </style:paragraph-properties>
      <style:text-properties style:font-name="Noto Sans" fo:font-size="10pt" fo:font-weight="normal" officeooo:paragraph-rsid="00423b54" style:font-size-asian="10pt" style:font-weight-asian="normal" style:font-name-complex="Noto Sans2"/>
    </style:style>
    <style:style style:name="P118" style:family="paragraph" style:parent-style-name="Título_20_81" style:list-style-name="WWNum1">
      <style:paragraph-properties fo:margin-left="0cm" fo:margin-right="0cm" fo:text-align="start" style:justify-single-word="false" fo:text-indent="0cm" style:auto-text-indent="false" fo:padding="0cm" fo:border="none" style:writing-mode="lr-tb">
        <style:tab-stops>
          <style:tab-stop style:position="0cm"/>
        </style:tab-stops>
      </style:paragraph-properties>
      <style:text-properties style:font-name="Noto Sans" fo:font-size="10pt" fo:font-weight="normal" officeooo:rsid="0085ca2a" officeooo:paragraph-rsid="0085ca2a" style:font-size-asian="10pt" style:font-weight-asian="normal" style:font-name-complex="Noto Sans2"/>
    </style:style>
    <style:style style:name="P119" style:family="paragraph" style:parent-style-name="Título_20_81" style:list-style-name="WWNum1">
      <style:paragraph-properties fo:margin-left="0cm" fo:margin-right="0cm" fo:text-align="start" style:justify-single-word="false" fo:text-indent="0cm" style:auto-text-indent="false" fo:padding="0cm" fo:border="none" style:writing-mode="lr-tb">
        <style:tab-stops>
          <style:tab-stop style:position="0cm"/>
        </style:tab-stops>
      </style:paragraph-properties>
      <style:text-properties style:font-name="Noto Sans" fo:font-size="10pt" fo:font-weight="normal" officeooo:rsid="008caa2f" officeooo:paragraph-rsid="008caa2f" style:font-size-asian="10pt" style:font-weight-asian="normal" style:font-name-complex="Noto Sans2"/>
    </style:style>
    <style:style style:name="P120" style:family="paragraph" style:parent-style-name="Título_20_81" style:list-style-name="WWNum1">
      <style:paragraph-properties fo:margin-left="0cm" fo:margin-right="0cm" fo:text-align="start" style:justify-single-word="false" fo:text-indent="0cm" style:auto-text-indent="false" fo:padding="0cm" fo:border="none" style:writing-mode="lr-tb">
        <style:tab-stops>
          <style:tab-stop style:position="0cm"/>
        </style:tab-stops>
      </style:paragraph-properties>
      <style:text-properties style:font-name="Noto Sans" fo:font-size="10pt" fo:font-weight="normal" officeooo:rsid="00b29689" officeooo:paragraph-rsid="00b29689" style:font-size-asian="10pt" style:font-weight-asian="normal" style:font-name-complex="Noto Sans2"/>
    </style:style>
    <style:style style:name="P121" style:family="paragraph" style:parent-style-name="Título_20_81" style:list-style-name="WWNum1">
      <style:paragraph-properties fo:margin-left="0cm" fo:margin-right="0cm" fo:text-align="start" style:justify-single-word="false" fo:text-indent="0cm" style:auto-text-indent="false" fo:padding="0cm" fo:border="none" style:writing-mode="lr-tb">
        <style:tab-stops>
          <style:tab-stop style:position="0cm"/>
        </style:tab-stops>
      </style:paragraph-properties>
      <style:text-properties style:font-name="Noto Sans" fo:font-size="10pt" fo:font-weight="normal" officeooo:rsid="00ae1cf3" officeooo:paragraph-rsid="00ae1cf3" style:font-size-asian="10pt" style:font-weight-asian="normal" style:font-name-complex="Noto Sans2"/>
    </style:style>
    <style:style style:name="P122" style:family="paragraph" style:parent-style-name="Título_20_81" style:list-style-name="WWNum1">
      <style:paragraph-properties fo:margin-left="0cm" fo:margin-right="0cm" fo:text-align="start" style:justify-single-word="false" fo:text-indent="0cm" style:auto-text-indent="false" fo:padding="0cm" fo:border="none" style:writing-mode="lr-tb">
        <style:tab-stops>
          <style:tab-stop style:position="0cm"/>
        </style:tab-stops>
      </style:paragraph-properties>
      <style:text-properties style:font-name="Noto Sans" fo:font-size="10pt" fo:font-weight="normal" officeooo:rsid="00ac20c4" officeooo:paragraph-rsid="00ac20c4" style:font-size-asian="10pt" style:font-weight-asian="normal" style:font-name-complex="Noto Sans2"/>
    </style:style>
    <style:style style:name="P123" style:family="paragraph" style:parent-style-name="Título_20_81" style:list-style-name="WWNum1">
      <style:paragraph-properties fo:margin-left="0cm" fo:margin-right="0cm" fo:text-align="start" style:justify-single-word="false" fo:text-indent="0cm" style:auto-text-indent="false" fo:padding="0cm" fo:border="none" style:writing-mode="lr-tb">
        <style:tab-stops>
          <style:tab-stop style:position="0cm"/>
        </style:tab-stops>
      </style:paragraph-properties>
      <style:text-properties style:font-name="Noto Sans" fo:font-size="10pt" fo:font-weight="normal" officeooo:rsid="0090a520" officeooo:paragraph-rsid="0090a520" style:font-size-asian="10pt" style:font-weight-asian="normal" style:font-name-complex="Noto Sans2"/>
    </style:style>
    <style:style style:name="P124" style:family="paragraph" style:parent-style-name="Título_20_81" style:list-style-name="WWNum1">
      <style:paragraph-properties fo:margin-left="0cm" fo:margin-right="0cm" fo:text-align="start" style:justify-single-word="false" fo:text-indent="0cm" style:auto-text-indent="false" fo:padding="0cm" fo:border="none" style:writing-mode="lr-tb">
        <style:tab-stops>
          <style:tab-stop style:position="0cm"/>
        </style:tab-stops>
      </style:paragraph-properties>
      <style:text-properties style:font-name="Noto Sans" fo:font-size="10pt" fo:font-weight="normal" officeooo:rsid="00875324" officeooo:paragraph-rsid="00875324" style:font-size-asian="10pt" style:font-weight-asian="normal" style:font-name-complex="Noto Sans2"/>
    </style:style>
    <style:style style:name="P125" style:family="paragraph" style:parent-style-name="Título_20_81" style:list-style-name="WWNum1">
      <style:paragraph-properties fo:margin-left="0cm" fo:margin-right="0cm" fo:text-align="start" style:justify-single-word="false" fo:text-indent="0cm" style:auto-text-indent="false" fo:padding="0cm" fo:border="none" style:writing-mode="lr-tb">
        <style:tab-stops>
          <style:tab-stop style:position="0cm"/>
        </style:tab-stops>
      </style:paragraph-properties>
      <style:text-properties style:font-name="Noto Sans" fo:font-size="10pt" fo:font-weight="normal" officeooo:rsid="008b2996" officeooo:paragraph-rsid="008b2996" style:font-size-asian="10pt" style:font-weight-asian="normal" style:font-name-complex="Noto Sans2"/>
    </style:style>
    <style:style style:name="P126" style:family="paragraph" style:parent-style-name="LO-normal" style:list-style-name="WWNum1">
      <loext:graphic-properties draw:fill="none"/>
      <style:paragraph-properties fo:margin-left="0.72cm" fo:margin-right="0cm" fo:margin-top="0cm" fo:margin-bottom="0.199cm" loext:contextual-spacing="false" fo:text-align="start" style:justify-single-word="false" fo:orphans="2" fo:widows="2" fo:hyphenation-ladder-count="no-limit" fo:text-indent="0cm" style:auto-text-indent="false" fo:background-color="transparent" fo:padding="0cm" fo:border="none" style:writing-mode="lr-tb">
        <style:tab-stops>
          <style:tab-stop style:position="0cm"/>
        </style:tab-stops>
      </style:paragraph-properties>
      <style:text-properties style:font-name="Noto Sans" fo:font-size="10pt" fo:font-weight="normal" officeooo:rsid="008e8b57" officeooo:paragraph-rsid="00bcd2b3" fo:background-color="transparent" style:font-size-asian="10pt" style:font-weight-asian="normal" style:font-name-complex="Noto Sans2" style:font-size-complex="10pt" style:font-weight-complex="normal" fo:hyphenate="false" fo:hyphenation-remain-char-count="2" fo:hyphenation-push-char-count="2"/>
    </style:style>
    <style:style style:name="P127" style:family="paragraph" style:parent-style-name="LO-normal" style:list-style-name="WWNum1">
      <loext:graphic-properties draw:fill="none"/>
      <style:paragraph-properties fo:margin-left="0.72cm" fo:margin-right="0cm" fo:margin-top="0cm" fo:margin-bottom="0.199cm" loext:contextual-spacing="false" fo:text-align="start" style:justify-single-word="false" fo:orphans="2" fo:widows="2" fo:hyphenation-ladder-count="no-limit" fo:text-indent="0cm" style:auto-text-indent="false" fo:background-color="transparent" fo:padding="0cm" fo:border="none" style:writing-mode="lr-tb">
        <style:tab-stops>
          <style:tab-stop style:position="0cm"/>
        </style:tab-stops>
      </style:paragraph-properties>
      <style:text-properties style:font-name="Noto Sans" fo:font-size="10pt" fo:font-weight="normal" officeooo:rsid="008e8b57" officeooo:paragraph-rsid="00bae020" style:font-size-asian="10pt" style:font-weight-asian="normal" style:font-name-complex="Noto Sans2" style:font-size-complex="10pt" style:font-weight-complex="normal" fo:hyphenate="false" fo:hyphenation-remain-char-count="2" fo:hyphenation-push-char-count="2"/>
    </style:style>
    <style:style style:name="P128" style:family="paragraph" style:parent-style-name="LO-normal" style:list-style-name="WWNum1">
      <loext:graphic-properties draw:fill="none"/>
      <style:paragraph-properties fo:margin-left="0.72cm" fo:margin-right="0cm" fo:margin-top="0cm" fo:margin-bottom="0.199cm" loext:contextual-spacing="false" fo:text-align="start" style:justify-single-word="false" fo:orphans="2" fo:widows="2" fo:hyphenation-ladder-count="no-limit" fo:text-indent="0cm" style:auto-text-indent="false" fo:background-color="transparent" fo:padding="0cm" fo:border="none"/>
      <style:text-properties style:font-name="Noto Sans" fo:font-size="10pt" fo:font-weight="normal" officeooo:rsid="008e8b57" officeooo:paragraph-rsid="00bae020" style:font-size-asian="10pt" style:font-weight-asian="normal" style:font-size-complex="10pt" style:font-weight-complex="normal" fo:hyphenate="false" fo:hyphenation-remain-char-count="2" fo:hyphenation-push-char-count="2"/>
    </style:style>
    <style:style style:name="P129" style:family="paragraph">
      <style:paragraph-properties fo:text-align="start"/>
    </style:style>
    <style:style style:name="T1" style:family="text">
      <style:text-properties officeooo:rsid="00a2d907"/>
    </style:style>
    <style:style style:name="T2" style:family="text">
      <style:text-properties style:font-name="Noto Sans1" fo:font-size="7.5pt" fo:language="ca" fo:country="ES" style:font-size-asian="7.5pt" style:font-name-complex="Noto Sans1" style:font-size-complex="7.5pt"/>
    </style:style>
    <style:style style:name="T3" style:family="text">
      <style:text-properties style:font-name="Noto Sans1" fo:font-size="7.5pt" fo:language="ca" fo:country="ES" officeooo:rsid="01063a80" style:font-size-asian="7.5pt" style:font-name-complex="Noto Sans1" style:font-size-complex="7.5pt"/>
    </style:style>
    <style:style style:name="T4" style:family="text">
      <style:text-properties fo:color="#c30045" style:font-name="Noto Sans1" fo:font-size="7.5pt" style:font-size-asian="7.5pt" style:font-size-complex="7.5pt"/>
    </style:style>
    <style:style style:name="T5" style:family="text">
      <style:text-properties fo:color="#c30045" style:font-name="Noto Sans1" fo:font-size="7.5pt" officeooo:rsid="030c6754" style:font-size-asian="7.5pt" style:font-size-complex="7.5pt"/>
    </style:style>
    <style:style style:name="T6" style:family="text">
      <style:text-properties fo:color="#c30045" style:font-name="Noto Sans1" fo:font-size="7.5pt" officeooo:rsid="030ca843" style:font-size-asian="7.5pt" style:font-size-complex="7.5pt"/>
    </style:style>
    <style:style style:name="T7" style:family="text">
      <style:text-properties fo:color="#c30045" style:font-name="Noto Sans" fo:font-size="7.5pt" fo:language="ca" fo:country="ES" style:font-size-asian="7.5pt" style:font-name-complex="Noto Sans2" style:font-size-complex="7.5pt"/>
    </style:style>
    <style:style style:name="T8" style:family="text">
      <style:text-properties fo:color="#c30045" style:font-name="Noto Sans" fo:font-size="7.5pt" fo:language="ca" fo:country="ES" officeooo:rsid="030c6754" style:font-size-asian="7.5pt" style:font-name-complex="Noto Sans2" style:font-size-complex="7.5pt"/>
    </style:style>
    <style:style style:name="T9" style:family="text">
      <style:text-properties fo:color="#c30045" style:font-name="Noto Sans" fo:font-size="7.5pt" fo:language="ca" fo:country="ES" officeooo:rsid="030ca843" style:font-size-asian="7.5pt" style:font-name-complex="Noto Sans2" style:font-size-complex="7.5pt"/>
    </style:style>
    <style:style style:name="T10" style:family="text">
      <style:text-properties fo:color="#c30045" style:font-name="Noto Sans" fo:font-size="10pt" fo:font-weight="bold" style:font-size-asian="10pt" style:language-asian="ko" style:country-asian="KR" style:font-weight-asian="bold" style:font-name-complex="Noto Sans2" style:font-size-complex="10pt"/>
    </style:style>
    <style:style style:name="T11" style:family="text">
      <style:text-properties fo:color="#c30045" style:font-name="Noto Sans" fo:font-size="10pt" fo:font-weight="bold" style:font-size-asian="10pt" style:font-weight-asian="bold" style:font-name-complex="Noto Sans2" style:font-size-complex="10pt"/>
    </style:style>
    <style:style style:name="T12" style:family="text">
      <style:text-properties fo:color="#c30045" style:font-name="Noto Sans" fo:font-size="10pt" fo:font-weight="bold" officeooo:rsid="002353ef" style:font-size-asian="10pt" style:font-weight-asian="bold" style:font-name-complex="Noto Sans2" style:font-size-complex="10pt"/>
    </style:style>
    <style:style style:name="T13" style:family="text">
      <style:text-properties fo:color="#c30045" style:font-name="Noto Sans" fo:font-size="10pt" fo:font-weight="bold" officeooo:rsid="00423b54" style:font-size-asian="10pt" style:font-weight-asian="bold" style:font-name-complex="Noto Sans2" style:font-size-complex="10pt"/>
    </style:style>
    <style:style style:name="T14" style:family="text">
      <style:text-properties fo:color="#c30045" style:font-name="Noto Sans" fo:font-size="10pt" fo:font-weight="bold" officeooo:rsid="00839297" style:font-size-asian="10pt" style:font-weight-asian="bold" style:font-name-complex="Noto Sans2" style:font-size-complex="10pt"/>
    </style:style>
    <style:style style:name="T15" style:family="text">
      <style:text-properties fo:color="#c30045" style:font-name="Noto Sans" fo:font-size="10pt" fo:font-weight="bold" officeooo:rsid="009ccda2" style:font-size-asian="10pt" style:font-weight-asian="bold" style:font-name-complex="Noto Sans2" style:font-size-complex="10pt"/>
    </style:style>
    <style:style style:name="T16" style:family="text">
      <style:text-properties fo:color="#c30045" fo:font-size="10pt" style:font-size-asian="10pt" style:language-asian="ko" style:country-asian="KR" style:font-size-complex="10pt"/>
    </style:style>
    <style:style style:name="T17" style:family="text">
      <style:text-properties officeooo:rsid="009ccda2"/>
    </style:style>
    <style:style style:name="T18" style:family="text">
      <style:text-properties fo:color="#000000" style:font-name="Noto Sans" fo:font-size="10pt" fo:font-weight="normal" style:font-size-asian="10pt" style:language-asian="ko" style:country-asian="KR" style:font-weight-asian="normal" style:font-name-complex="Noto Sans2" style:font-size-complex="10pt"/>
    </style:style>
    <style:style style:name="T19" style:family="text">
      <style:text-properties fo:color="#000000" style:font-name="Noto Sans" fo:font-size="10pt" fo:font-weight="normal" officeooo:rsid="003d670a" style:font-size-asian="10pt" style:language-asian="ko" style:country-asian="KR" style:font-weight-asian="normal" style:font-name-complex="Noto Sans2" style:font-size-complex="10pt"/>
    </style:style>
    <style:style style:name="T20" style:family="text">
      <style:text-properties fo:color="#000000" style:font-name="Noto Sans" fo:font-size="10pt" fo:font-weight="normal" officeooo:rsid="00601ad6" style:font-size-asian="10pt" style:language-asian="ko" style:country-asian="KR" style:font-weight-asian="normal" style:font-name-complex="Noto Sans2" style:font-size-complex="10pt"/>
    </style:style>
    <style:style style:name="T21" style:family="text">
      <style:text-properties fo:color="#000000" style:font-name="Noto Sans" fo:font-size="10pt" fo:font-weight="normal" officeooo:rsid="009ccda2" style:font-size-asian="10pt" style:language-asian="ko" style:country-asian="KR" style:font-weight-asian="normal" style:font-name-complex="Noto Sans2" style:font-size-complex="10pt"/>
    </style:style>
    <style:style style:name="T22" style:family="text">
      <style:text-properties fo:color="#000000" style:font-name="Noto Sans" fo:font-size="10pt" fo:font-weight="normal" officeooo:rsid="00af739c" style:font-size-asian="10pt" style:font-weight-asian="normal" style:font-name-complex="Noto Sans2" style:font-size-complex="10pt" style:font-weight-complex="normal"/>
    </style:style>
    <style:style style:name="T23" style:family="text">
      <style:text-properties style:text-position="0% 100%"/>
    </style:style>
    <style:style style:name="T24" style:family="text">
      <style:text-properties style:text-position="0% 100%" style:font-name="Noto Sans" officeooo:rsid="003de34f"/>
    </style:style>
    <style:style style:name="T25" style:family="text">
      <style:text-properties style:text-position="0% 100%" style:font-name="Noto Sans" officeooo:rsid="003d670a"/>
    </style:style>
    <style:style style:name="T26" style:family="text">
      <style:text-properties style:text-position="0% 100%" style:font-name="Noto Sans" officeooo:rsid="006cb3b6"/>
    </style:style>
    <style:style style:name="T27" style:family="text">
      <style:text-properties style:text-position="0% 100%" style:font-name="Noto Sans" officeooo:rsid="007283ae"/>
    </style:style>
    <style:style style:name="T28" style:family="text">
      <style:text-properties style:text-position="0% 100%" style:font-name="Noto Sans" officeooo:rsid="009ccda2"/>
    </style:style>
    <style:style style:name="T29" style:family="text">
      <style:text-properties style:text-position="0% 100%" officeooo:rsid="00a15854"/>
    </style:style>
    <style:style style:name="T30" style:family="text">
      <style:text-properties style:text-position="0% 100%" officeooo:rsid="00a2d907"/>
    </style:style>
    <style:style style:name="T31" style:family="text">
      <style:text-properties style:text-position="0% 100%" officeooo:rsid="00af739c"/>
    </style:style>
    <style:style style:name="T32" style:family="text"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T33" style:family="text">
      <style:text-properties fo:font-size="10pt" fo:language="ca" fo:country="ES" fo:font-weight="bold" officeooo:rsid="00a8b032" style:font-size-asian="10pt" style:font-weight-asian="bold" style:font-size-complex="10pt" style:font-weight-complex="bold"/>
    </style:style>
    <style:style style:name="T34" style:family="text">
      <style:text-properties fo:font-size="10pt" fo:language="ca" fo:country="ES" fo:font-weight="bold" officeooo:rsid="00a8e408" style:font-size-asian="10pt" style:font-weight-asian="bold" style:font-size-complex="10pt" style:font-weight-complex="bold"/>
    </style:style>
    <style:style style:name="T35" style:family="text">
      <style:text-properties fo:font-size="10pt" fo:language="ca" fo:country="ES" style:font-size-asian="10pt" style:font-size-complex="10pt"/>
    </style:style>
    <style:style style:name="T36" style:family="text">
      <style:text-properties fo:font-size="10pt" fo:language="ca" fo:country="ES" officeooo:rsid="00467073" style:font-size-asian="10pt" style:font-size-complex="10pt"/>
    </style:style>
    <style:style style:name="T37" style:family="text">
      <style:text-properties fo:font-size="10pt" fo:language="ca" fo:country="ES" officeooo:rsid="00a8b032" style:font-size-asian="10pt" style:font-size-complex="10pt"/>
    </style:style>
    <style:style style:name="T38" style:family="text">
      <style:text-properties fo:font-size="10pt" fo:language="ca" fo:country="ES" officeooo:rsid="00a8e408" style:font-size-asian="10pt" style:font-size-complex="10pt"/>
    </style:style>
    <style:style style:name="T39" style:family="text">
      <style:text-properties fo:font-size="10pt" fo:language="ca" fo:country="ES" fo:font-style="italic" style:font-size-asian="10pt" style:font-style-asian="italic" style:font-size-complex="10pt" style:font-style-complex="italic"/>
    </style:style>
    <style:style style:name="T40" style:family="text">
      <style:text-properties fo:font-size="10pt" fo:language="ca" fo:country="ES" fo:font-style="normal" officeooo:rsid="00a8b032" style:font-size-asian="10pt" style:font-style-asian="normal" style:font-size-complex="10pt" style:font-style-complex="normal"/>
    </style:style>
    <style:style style:name="T41" style:family="text">
      <style:text-properties fo:color="#0000ff" fo:font-size="10pt" fo:language="ca" fo:country="ES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42" style:family="text">
      <style:text-properties fo:color="#0000ff" fo:font-size="10pt" fo:language="ca" fo:country="ES" style:text-underline-style="solid" style:text-underline-width="auto" style:text-underline-color="font-color" style:font-size-asian="10pt" style:font-size-complex="10pt"/>
    </style:style>
    <style:style style:name="T43" style:family="text">
      <style:text-properties fo:font-variant="normal" fo:text-transform="none" fo:letter-spacing="normal" fo:font-style="normal" fo:font-weight="normal"/>
    </style:style>
    <style:style style:name="T44" style:family="text">
      <style:text-properties fo:font-variant="normal" fo:text-transform="none" fo:letter-spacing="normal" fo:font-style="normal" fo:font-weight="normal" officeooo:rsid="003d670a" style:font-weight-asian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Noto Sans" fo:language="ca" fo:country="ES" fo:font-style="normal" style:text-underline-style="none" fo:background-color="transparent" loext:char-shading-value="0" style:font-name-asian="Arial1" style:font-style-asian="normal" style:font-name-complex="Noto Sans1" style:language-complex="ar" style:country-complex="SA"/>
    </style:style>
    <style:style style:name="T46" style:family="text">
      <style:text-properties fo:font-variant="normal" fo:text-transform="none" fo:color="#000000" style:text-line-through-style="none" style:text-line-through-type="none" style:font-name="Noto Sans" fo:language="ca" fo:country="ES" fo:font-style="normal" style:text-underline-style="none" officeooo:rsid="0025364e" fo:background-color="transparent" loext:char-shading-value="0" style:font-name-asian="Arial1" style:font-style-asian="normal" style:font-name-complex="Noto Sans1" style:language-complex="ar" style:country-complex="SA"/>
    </style:style>
    <style:style style:name="T47" style:family="text">
      <style:text-properties fo:font-variant="normal" fo:text-transform="none" fo:color="#000000" style:text-line-through-style="none" style:text-line-through-type="none" style:font-name="Noto Sans" fo:language="ca" fo:country="ES" fo:font-style="normal" style:text-underline-style="none" officeooo:rsid="0026cabf" fo:background-color="transparent" loext:char-shading-value="0" style:font-name-asian="Arial1" style:font-style-asian="normal" style:font-name-complex="Noto Sans1" style:language-complex="ar" style:country-complex="SA"/>
    </style:style>
    <style:style style:name="T48" style:family="text">
      <style:text-properties fo:font-variant="normal" fo:text-transform="none" fo:color="#000000" style:text-line-through-style="none" style:text-line-through-type="none" style:font-name="Noto Sans" fo:language="ca" fo:country="ES" fo:font-style="normal" style:text-underline-style="none" officeooo:rsid="0047aa0a" fo:background-color="transparent" loext:char-shading-value="0" style:font-name-asian="Arial1" style:font-style-asian="normal" style:font-name-complex="Noto Sans1" style:language-complex="ar" style:country-complex="SA"/>
    </style:style>
    <style:style style:name="T49" style:family="text">
      <style:text-properties fo:font-variant="normal" fo:text-transform="none" fo:color="#000000" style:text-line-through-style="none" style:text-line-through-type="none" style:font-name="Noto Sans" fo:language="ca" fo:country="ES" fo:font-style="normal" style:text-underline-style="none" officeooo:rsid="00491ae2" fo:background-color="transparent" loext:char-shading-value="0" style:font-name-asian="Arial1" style:font-style-asian="normal" style:font-name-complex="Noto Sans1" style:language-complex="ar" style:country-complex="SA"/>
    </style:style>
    <style:style style:name="T50" style:family="text">
      <style:text-properties fo:font-variant="normal" fo:text-transform="none" fo:color="#000000" style:text-line-through-style="none" style:text-line-through-type="none" style:font-name="Noto Sans" fo:language="ca" fo:country="ES" fo:font-style="normal" style:text-underline-style="none" officeooo:rsid="007daeb4" fo:background-color="transparent" loext:char-shading-value="0" style:font-name-asian="Arial1" style:font-style-asian="normal" style:font-name-complex="Noto Sans1" style:language-complex="ar" style:country-complex="SA"/>
    </style:style>
    <style:style style:name="T51" style:family="text">
      <style:text-properties fo:font-variant="normal" fo:text-transform="none" fo:color="#000000" style:text-line-through-style="none" style:text-line-through-type="none" style:font-name="Noto Sans" fo:language="ca" fo:country="ES" fo:font-style="normal" style:text-underline-style="none" officeooo:rsid="009da88f" fo:background-color="transparent" loext:char-shading-value="0" style:font-name-asian="Arial1" style:font-style-asian="normal" style:font-name-complex="Noto Sans1" style:language-complex="ar" style:country-complex="SA"/>
    </style:style>
    <style:style style:name="T52" style:family="text">
      <style:text-properties fo:font-variant="normal" fo:text-transform="none" fo:color="#000000" style:text-line-through-style="none" style:text-line-through-type="none" style:font-name="Noto Sans" fo:language="ca" fo:country="ES" fo:font-style="normal" style:text-underline-style="none" officeooo:rsid="00be9d25" fo:background-color="transparent" loext:char-shading-value="0" style:font-name-asian="Arial1" style:font-style-asian="normal" style:font-name-complex="Noto Sans1" style:language-complex="ar" style:country-complex="SA"/>
    </style:style>
    <style:style style:name="T53" style:family="text">
      <style:text-properties fo:font-variant="normal" fo:text-transform="none" fo:color="#000000" style:text-line-through-style="none" style:text-line-through-type="none" style:font-name="Noto Sans" fo:language="ca" fo:country="ES" fo:font-style="normal" style:text-underline-style="none" officeooo:rsid="00bf1338" fo:background-color="transparent" loext:char-shading-value="0" style:font-name-asian="Arial1" style:font-style-asian="normal" style:font-name-complex="Noto Sans1" style:language-complex="ar" style:country-complex="SA"/>
    </style:style>
    <style:style style:name="T54" style:family="text">
      <style:text-properties fo:font-variant="normal" fo:text-transform="none" fo:color="#000000" style:text-line-through-style="none" style:text-line-through-type="none" style:font-name="Noto Sans" fo:language="ca" fo:country="ES" fo:font-style="normal" style:text-underline-style="none" officeooo:rsid="00c3a1b4" fo:background-color="transparent" loext:char-shading-value="0" style:font-name-asian="Arial1" style:font-style-asian="normal" style:font-name-complex="Noto Sans1" style:language-complex="ar" style:country-complex="SA"/>
    </style:style>
    <style:style style:name="T55" style:family="text">
      <style:text-properties fo:font-variant="normal" fo:text-transform="none" fo:color="#000000" style:text-line-through-style="none" style:text-line-through-type="none" style:font-name="Noto Sans" fo:language="ca" fo:country="ES" fo:font-style="normal" style:text-underline-style="none" officeooo:rsid="00360d33" style:font-name-asian="Arial1" style:font-style-asian="normal" style:font-name-complex="Noto Sans1" style:language-complex="ar" style:country-complex="SA"/>
    </style:style>
    <style:style style:name="T56" style:family="text">
      <style:text-properties fo:font-variant="normal" fo:text-transform="none" fo:color="#000000" style:text-line-through-style="none" style:text-line-through-type="none" style:font-name="Noto Sans" fo:language="ca" fo:country="ES" fo:font-style="normal" style:text-underline-style="none" officeooo:rsid="0025364e" style:font-name-asian="Arial1" style:font-style-asian="normal" style:font-name-complex="Noto Sans1" style:language-complex="ar" style:country-complex="SA"/>
    </style:style>
    <style:style style:name="T57" style:family="text">
      <style:text-properties fo:font-variant="normal" fo:text-transform="none" fo:color="#000000" style:text-line-through-style="none" style:text-line-through-type="none" style:font-name="Noto Sans" fo:language="ca" fo:country="ES" fo:font-style="normal" style:text-underline-style="none" officeooo:rsid="003fd95a" style:font-name-asian="Arial1" style:font-style-asian="normal" style:font-name-complex="Noto Sans1" style:language-complex="ar" style:country-complex="SA"/>
    </style:style>
    <style:style style:name="T58" style:family="text">
      <style:text-properties fo:font-variant="normal" fo:text-transform="none" fo:color="#000000" style:text-line-through-style="none" style:text-line-through-type="none" style:font-name="Noto Sans" fo:language="ca" fo:country="ES" fo:font-style="normal" style:text-underline-style="none" officeooo:rsid="0047aa0a" style:font-name-asian="Arial1" style:font-style-asian="normal" style:font-name-complex="Noto Sans1" style:language-complex="ar" style:country-complex="SA"/>
    </style:style>
    <style:style style:name="T59" style:family="text">
      <style:text-properties fo:font-variant="normal" fo:text-transform="none" fo:color="#000000" style:text-line-through-style="none" style:text-line-through-type="none" style:font-name="Noto Sans" fo:language="ca" fo:country="ES" fo:font-style="normal" style:text-underline-style="none" officeooo:rsid="004859b6" style:font-name-asian="Arial1" style:font-style-asian="normal" style:font-name-complex="Noto Sans1" style:language-complex="ar" style:country-complex="SA"/>
    </style:style>
    <style:style style:name="T60" style:family="text">
      <style:text-properties fo:font-variant="normal" fo:text-transform="none" fo:color="#000000" style:text-line-through-style="none" style:text-line-through-type="none" style:font-name="Noto Sans" fo:language="ca" fo:country="ES" fo:font-style="normal" style:text-underline-style="none" officeooo:rsid="007daeb4" style:font-name-asian="Arial1" style:font-style-asian="normal" style:font-name-complex="Noto Sans1" style:language-complex="ar" style:country-complex="SA"/>
    </style:style>
    <style:style style:name="T61" style:family="text">
      <style:text-properties fo:font-variant="normal" fo:text-transform="none" fo:color="#000000" style:text-line-through-style="none" style:text-line-through-type="none" style:font-name="Noto Sans" fo:language="ca" fo:country="ES" fo:font-style="normal" style:text-underline-style="none" officeooo:rsid="008e8b57" style:font-name-asian="Arial1" style:font-style-asian="normal" style:font-name-complex="Noto Sans1" style:language-complex="ar" style:country-complex="SA"/>
    </style:style>
    <style:style style:name="T62" style:family="text">
      <style:text-properties fo:font-variant="normal" fo:text-transform="none" fo:color="#000000" style:text-line-through-style="none" style:text-line-through-type="none" style:font-name="Noto Sans" fo:language="ca" fo:country="ES" fo:font-style="normal" style:text-underline-style="none" officeooo:rsid="009da88f" style:font-name-asian="Arial1" style:font-style-asian="normal" style:font-name-complex="Noto Sans1" style:language-complex="ar" style:country-complex="SA"/>
    </style:style>
    <style:style style:name="T63" style:family="text">
      <style:text-properties fo:font-variant="normal" fo:text-transform="none" fo:color="#000000" style:text-line-through-style="none" style:text-line-through-type="none" style:font-name="Noto Sans" fo:language="ca" fo:country="ES" fo:font-style="normal" style:text-underline-style="none" officeooo:rsid="00bf1338" style:font-name-asian="Arial1" style:font-style-asian="normal" style:font-name-complex="Noto Sans1" style:language-complex="ar" style:country-complex="SA"/>
    </style:style>
    <style:style style:name="T64" style:family="text">
      <style:text-properties fo:font-variant="normal" fo:text-transform="none" fo:color="#000000" style:text-line-through-style="none" style:text-line-through-type="none" style:font-name="Noto Sans" fo:language="ca" fo:country="ES" fo:font-style="italic" style:text-underline-style="none" officeooo:rsid="00491ae2" fo:background-color="transparent" loext:char-shading-value="0" style:font-name-asian="Arial1" style:font-style-asian="italic" style:font-name-complex="Noto Sans1" style:language-complex="ar" style:country-complex="SA" style:font-style-complex="italic"/>
    </style:style>
    <style:style style:name="T65" style:family="text">
      <style:text-properties fo:font-variant="normal" fo:text-transform="none" fo:color="#000000" style:text-line-through-style="none" style:text-line-through-type="none" style:font-name="Noto Sans" fo:font-style="normal" style:text-underline-style="none" fo:background-color="transparent" loext:char-shading-value="0" style:font-style-asian="normal"/>
    </style:style>
    <style:style style:name="T66" style:family="text">
      <style:text-properties fo:font-variant="normal" fo:text-transform="none" fo:color="#000000" style:text-line-through-style="none" style:text-line-through-type="none" style:font-name="Noto Sans" fo:font-style="normal" style:text-underline-style="none" officeooo:rsid="0028226e" fo:background-color="transparent" loext:char-shading-value="0" style:font-style-asian="normal"/>
    </style:style>
    <style:style style:name="T67" style:family="text">
      <style:text-properties fo:font-variant="normal" fo:text-transform="none" fo:color="#000000" style:text-line-through-style="none" style:text-line-through-type="none" style:font-name="Noto Sans" fo:font-style="normal" style:text-underline-style="none" officeooo:rsid="00a8b032" fo:background-color="transparent" loext:char-shading-value="0" style:font-style-asian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Noto Sans" fo:language="ca" fo:country="ES" fo:font-style="normal" style:text-underline-style="none" officeooo:rsid="003de34f" fo:background-color="transparent" loext:char-shading-value="0" style:font-name-asian="Arial1" style:font-style-asian="normal" style:font-name-complex="Noto Sans1" style:language-complex="ar" style:country-complex="SA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Noto Sans" fo:language="ca" fo:country="ES" fo:font-style="normal" style:text-underline-style="none" officeooo:rsid="003d670a" fo:background-color="transparent" loext:char-shading-value="0" style:font-name-asian="Arial1" style:font-style-asian="normal" style:font-name-complex="Noto Sans1" style:language-complex="ar" style:country-complex="SA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Noto Sans" fo:language="ca" fo:country="ES" fo:font-style="normal" style:text-underline-style="none" officeooo:rsid="009da88f" fo:background-color="transparent" loext:char-shading-value="0" style:font-name-asian="Arial1" style:font-style-asian="normal" style:font-name-complex="Noto Sans1" style:language-complex="ar" style:country-complex="SA"/>
    </style:style>
    <style:style style:name="T71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fo:background-color="transparent" loext:char-shading-value="0" style:font-name-asian="Arial1" style:font-style-asian="normal" style:font-name-complex="Noto Sans1" style:language-complex="ar" style:country-complex="SA"/>
    </style:style>
    <style:style style:name="T72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officeooo:rsid="008caa2f" fo:background-color="transparent" loext:char-shading-value="0" style:font-name-asian="Arial1" style:font-style-asian="normal" style:font-name-complex="Noto Sans1" style:language-complex="ar" style:country-complex="SA"/>
    </style:style>
    <style:style style:name="T73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officeooo:rsid="009ccda2" fo:background-color="transparent" loext:char-shading-value="0" style:font-name-asian="Arial1" style:font-style-asian="normal" style:font-name-complex="Noto Sans1" style:language-complex="ar" style:country-complex="SA"/>
    </style:style>
    <style:style style:name="T74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officeooo:rsid="009da88f" fo:background-color="transparent" loext:char-shading-value="0" style:font-name-asian="Arial1" style:font-style-asian="normal" style:font-name-complex="Noto Sans1" style:language-complex="ar" style:country-complex="SA"/>
    </style:style>
    <style:style style:name="T75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officeooo:rsid="00c82070" fo:background-color="transparent" loext:char-shading-value="0" style:font-name-asian="Arial1" style:font-style-asian="normal" style:font-name-complex="Noto Sans1" style:language-complex="ar" style:country-complex="SA"/>
    </style:style>
    <style:style style:name="T76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officeooo:rsid="00c8d46f" fo:background-color="transparent" loext:char-shading-value="0" style:font-name-asian="Arial1" style:font-style-asian="normal" style:font-name-complex="Noto Sans1" style:language-complex="ar" style:country-complex="SA"/>
    </style:style>
    <style:style style:name="T77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officeooo:rsid="00bae020" fo:background-color="transparent" loext:char-shading-value="0" style:font-name-asian="Arial1" style:font-style-asian="normal" style:font-name-complex="Noto Sans1" style:language-complex="ar" style:country-complex="SA"/>
    </style:style>
    <style:style style:name="T78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officeooo:rsid="00bfcd1d" fo:background-color="transparent" loext:char-shading-value="0" style:font-name-asian="Arial1" style:font-style-asian="normal" style:font-name-complex="Noto Sans1" style:language-complex="ar" style:country-complex="SA"/>
    </style:style>
    <style:style style:name="T79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officeooo:rsid="00c82070" style:font-name-asian="Arial1" style:font-style-asian="normal" style:font-name-complex="Noto Sans1" style:language-complex="ar" style:country-complex="SA"/>
    </style:style>
    <style:style style:name="T80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officeooo:rsid="00bae020" style:font-name-asian="Arial1" style:font-style-asian="normal" style:font-name-complex="Noto Sans1" style:language-complex="ar" style:country-complex="SA"/>
    </style:style>
    <style:style style:name="T81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officeooo:rsid="00bcd2b3" style:font-name-asian="Arial1" style:font-style-asian="normal" style:font-name-complex="Noto Sans1" style:language-complex="ar" style:country-complex="SA"/>
    </style:style>
    <style:style style:name="T82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officeooo:rsid="00bfcd1d" style:font-name-asian="Arial1" style:font-style-asian="normal" style:font-name-complex="Noto Sans1" style:language-complex="ar" style:country-complex="SA"/>
    </style:style>
    <style:style style:name="T83" style:family="text">
      <style:text-properties fo:font-variant="normal" fo:text-transform="none" fo:color="#000000" style:text-line-through-style="none" style:text-line-through-type="none" style:text-position="0% 100%" fo:language="ca" fo:country="ES" fo:font-style="normal" style:text-underline-style="none" officeooo:rsid="00c4ac02" style:font-name-asian="Arial1" style:font-style-asian="normal" style:font-name-complex="Noto Sans1" style:language-complex="ar" style:country-complex="SA"/>
    </style:style>
    <style:style style:name="T84" style:family="text">
      <style:text-properties fo:font-variant="normal" fo:text-transform="none" fo:color="#000000" style:text-line-through-style="none" style:text-line-through-type="none" fo:language="ca" fo:country="ES" fo:font-style="normal" style:text-underline-style="none" style:font-name-asian="Arial1" style:font-style-asian="normal" style:font-name-complex="Noto Sans1" style:language-complex="ar" style:country-complex="SA"/>
    </style:style>
    <style:style style:name="T85" style:family="text">
      <style:text-properties fo:font-variant="normal" fo:text-transform="none" fo:color="#000000" style:text-line-through-style="none" style:text-line-through-type="none" fo:language="ca" fo:country="ES" fo:font-style="normal" style:text-underline-style="none" officeooo:rsid="00491ae2" style:font-name-asian="Arial1" style:font-style-asian="normal" style:font-name-complex="Noto Sans1" style:language-complex="ar" style:country-complex="SA"/>
    </style:style>
    <style:style style:name="T86" style:family="text">
      <style:text-properties fo:font-variant="normal" fo:text-transform="none" fo:color="#000000" style:text-line-through-style="none" style:text-line-through-type="none" fo:language="ca" fo:country="ES" fo:font-style="normal" style:text-underline-style="none" officeooo:rsid="0047aa0a" style:font-name-asian="Arial1" style:font-style-asian="normal" style:font-name-complex="Noto Sans1" style:language-complex="ar" style:country-complex="SA"/>
    </style:style>
    <style:style style:name="T87" style:family="text">
      <style:text-properties fo:font-variant="normal" fo:text-transform="none" fo:color="#000000" style:text-line-through-style="none" style:text-line-through-type="none" fo:language="ca" fo:country="ES" fo:font-style="normal" style:text-underline-style="none" officeooo:rsid="009da88f" style:font-name-asian="Arial1" style:font-style-asian="normal" style:font-name-complex="Noto Sans1" style:language-complex="ar" style:country-complex="SA"/>
    </style:style>
    <style:style style:name="T88" style:family="text">
      <style:text-properties fo:font-variant="normal" fo:text-transform="none" fo:color="#000000" style:text-line-through-style="none" style:text-line-through-type="none" fo:language="ca" fo:country="ES" fo:font-style="normal" style:text-underline-style="none" officeooo:rsid="00af739c" style:font-name-asian="Arial1" style:font-style-asian="normal" style:font-name-complex="Noto Sans1" style:language-complex="ar" style:country-complex="SA"/>
    </style:style>
    <style:style style:name="T89" style:family="text">
      <style:text-properties fo:font-variant="normal" fo:text-transform="none" fo:color="#000000" style:text-line-through-style="none" style:text-line-through-type="none" fo:language="ca" fo:country="ES" fo:font-style="italic" style:text-underline-style="none" officeooo:rsid="00491ae2" style:font-name-asian="Arial1" style:font-style-asian="italic" style:font-name-complex="Noto Sans1" style:language-complex="ar" style:country-complex="SA" style:font-style-complex="italic"/>
    </style:style>
    <style:style style:name="T90" style:family="text">
      <style:text-properties fo:font-variant="normal" fo:text-transform="none" fo:color="#000000" style:text-line-through-style="none" style:text-line-through-type="none" fo:language="ca" fo:country="ES" fo:font-style="italic" style:text-underline-style="none" officeooo:rsid="0059299a" style:font-name-asian="Arial1" style:font-style-asian="italic" style:font-name-complex="Noto Sans1" style:language-complex="ar" style:country-complex="SA" style:font-style-complex="italic"/>
    </style:style>
    <style:style style:name="T91" style:family="text">
      <style:text-properties fo:font-variant="normal" fo:text-transform="none" fo:color="#000000" fo:language="ca" fo:country="ES" fo:font-style="normal" style:text-underline-style="none" fo:background-color="transparent" loext:char-shading-value="0" style:font-name-asian="Arial1" style:font-style-asian="normal" style:font-name-complex="Noto Sans1" style:language-complex="ar" style:country-complex="SA"/>
    </style:style>
    <style:style style:name="T92" style:family="text">
      <style:text-properties fo:font-variant="normal" fo:text-transform="none" fo:color="#000000" fo:language="ca" fo:country="ES" fo:font-style="normal" style:text-underline-style="none" officeooo:rsid="0025364e" fo:background-color="transparent" loext:char-shading-value="0" style:font-name-asian="Arial1" style:font-style-asian="normal" style:font-name-complex="Noto Sans1" style:language-complex="ar" style:country-complex="SA"/>
    </style:style>
    <style:style style:name="T93" style:family="text">
      <style:text-properties fo:font-variant="normal" fo:text-transform="none" fo:color="#000000" fo:language="ca" fo:country="ES" fo:font-style="normal" style:text-underline-style="none" officeooo:rsid="0075323b" fo:background-color="transparent" loext:char-shading-value="0" style:font-name-asian="Arial1" style:font-style-asian="normal" style:font-name-complex="Noto Sans1" style:language-complex="ar" style:country-complex="SA"/>
    </style:style>
    <style:style style:name="T94" style:family="text">
      <style:text-properties fo:font-variant="normal" fo:text-transform="none" fo:color="#000000" fo:language="ca" fo:country="ES" fo:font-style="normal" style:text-underline-style="none" officeooo:rsid="007b88da" fo:background-color="transparent" loext:char-shading-value="0" style:font-name-asian="Arial1" style:font-style-asian="normal" style:font-name-complex="Noto Sans1" style:language-complex="ar" style:country-complex="SA"/>
    </style:style>
    <style:style style:name="T95" style:family="text">
      <style:text-properties fo:font-variant="normal" fo:text-transform="none" fo:color="#000000" fo:language="ca" fo:country="ES" fo:font-style="normal" style:text-underline-style="none" officeooo:rsid="007bee44" fo:background-color="transparent" loext:char-shading-value="0" style:font-name-asian="Arial1" style:font-style-asian="normal" style:font-name-complex="Noto Sans1" style:language-complex="ar" style:country-complex="SA"/>
    </style:style>
    <style:style style:name="T96" style:family="text">
      <style:text-properties fo:font-variant="normal" fo:text-transform="none" fo:color="#000000" fo:language="ca" fo:country="ES" fo:font-style="normal" style:text-underline-style="none" officeooo:rsid="008caa2f" fo:background-color="transparent" loext:char-shading-value="0" style:font-name-asian="Arial1" style:font-style-asian="normal" style:font-name-complex="Noto Sans1" style:language-complex="ar" style:country-complex="SA"/>
    </style:style>
    <style:style style:name="T97" style:family="text">
      <style:text-properties fo:font-variant="normal" fo:text-transform="none" fo:color="#000000" fo:language="ca" fo:country="ES" fo:font-style="normal" style:text-underline-style="none" officeooo:rsid="009ccda2" fo:background-color="transparent" loext:char-shading-value="0" style:font-name-asian="Arial1" style:font-style-asian="normal" style:font-name-complex="Noto Sans1" style:language-complex="ar" style:country-complex="SA"/>
    </style:style>
    <style:style style:name="T98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3d670a" fo:background-color="transparent" loext:char-shading-value="0" style:font-style-asian="normal"/>
    </style:style>
    <style:style style:name="T99" style:family="text">
      <style:text-properties fo:font-variant="normal" fo:text-transform="none" style:text-line-through-style="none" style:text-line-through-type="none" style:text-position="0% 100%" fo:font-style="normal" style:text-underline-style="none" fo:background-color="transparent" loext:char-shading-value="0" style:font-style-asian="normal" style:font-style-complex="normal"/>
    </style:style>
    <style:style style:name="T100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a68063" fo:background-color="transparent" loext:char-shading-value="0" style:font-style-asian="normal" style:font-style-complex="normal"/>
    </style:style>
    <style:style style:name="T101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a6f0a9" fo:background-color="transparent" loext:char-shading-value="0" style:font-style-asian="normal" style:font-style-complex="normal"/>
    </style:style>
    <style:style style:name="T102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a68063" fo:background-color="transparent" loext:char-shading-value="0" style:font-style-asian="normal"/>
    </style:style>
    <style:style style:name="T103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af739c" fo:background-color="transparent" loext:char-shading-value="0" style:font-style-asian="normal"/>
    </style:style>
    <style:style style:name="T104" style:family="text">
      <style:text-properties fo:font-variant="normal" fo:text-transform="none" style:text-line-through-style="none" style:text-line-through-type="none" style:text-position="0% 100%" fo:font-style="italic" style:text-underline-style="none" fo:background-color="transparent" loext:char-shading-value="0" style:font-style-asian="italic" style:font-style-complex="italic"/>
    </style:style>
    <style:style style:name="T105" style:family="text">
      <style:text-properties fo:font-variant="normal" fo:text-transform="none" style:text-line-through-style="none" style:text-line-through-type="none" style:text-position="0% 100%" fo:font-style="italic" style:text-underline-style="none" officeooo:rsid="003d670a" fo:background-color="transparent" loext:char-shading-value="0" style:font-style-asian="italic" style:font-style-complex="italic"/>
    </style:style>
    <style:style style:name="T106" style:family="text">
      <style:text-properties fo:font-variant="normal" fo:text-transform="none" style:text-line-through-style="none" style:text-line-through-type="none" style:text-position="0% 100%" fo:font-style="italic" style:text-underline-style="none" officeooo:rsid="00af739c" fo:background-color="transparent" loext:char-shading-value="0" style:font-style-asian="italic" style:font-style-complex="italic"/>
    </style:style>
    <style:style style:name="T107" style:family="text">
      <style:text-properties fo:font-variant="normal" fo:text-transform="none" fo:color="#ff0000" style:text-line-through-style="none" style:text-line-through-type="none" style:font-name="Noto Sans1" fo:font-size="11pt" fo:language="ca" fo:country="ES" fo:font-style="italic" style:text-underline-style="none" fo:font-weight="normal" fo:background-color="transparent" loext:char-shading-value="0" style:font-name-asian="Arial1" style:font-size-asian="11pt" style:language-asian="es" style:country-asian="ES" style:font-style-asian="italic" style:font-weight-asian="normal" style:font-name-complex="Noto Sans1" style:font-size-complex="11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ff0000" style:text-line-through-style="none" style:text-line-through-type="none" style:font-name="Noto Sans1" fo:font-size="11pt" fo:language="ca" fo:country="ES" fo:font-style="italic" style:text-underline-style="none" fo:font-weight="normal" officeooo:rsid="0116f5d5" fo:background-color="transparent" loext:char-shading-value="0" style:font-name-asian="Arial1" style:font-size-asian="11pt" style:language-asian="es" style:country-asian="ES" style:font-style-asian="italic" style:font-weight-asian="normal" style:font-name-complex="Noto Sans1" style:font-size-complex="11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ff0000" style:text-line-through-style="none" style:text-line-through-type="none" style:font-name="Noto Sans1" fo:font-size="11pt" fo:language="ca" fo:country="ES" fo:font-style="italic" style:text-underline-style="none" fo:font-weight="normal" officeooo:rsid="00a8b032" fo:background-color="transparent" loext:char-shading-value="0" style:font-name-asian="Arial1" style:font-size-asian="11pt" style:language-asian="es" style:country-asian="ES" style:font-style-asian="italic" style:font-weight-asian="normal" style:font-name-complex="Noto Sans1" style:font-size-complex="11pt" style:language-complex="ar" style:country-complex="SA" style:font-style-complex="normal" style:font-weight-complex="normal"/>
    </style:style>
    <style:style style:name="T110" style:family="text">
      <style:text-properties fo:font-weight="normal" style:font-weight-asian="normal" style:font-weight-complex="normal"/>
    </style:style>
    <style:style style:name="T111" style:family="text">
      <style:text-properties fo:font-weight="normal" officeooo:rsid="0021e7cf" style:font-weight-asian="normal" style:font-weight-complex="normal"/>
    </style:style>
    <style:style style:name="T112" style:family="text">
      <style:text-properties fo:font-weight="normal" officeooo:rsid="003d670a" style:font-weight-asian="normal" style:font-weight-complex="normal"/>
    </style:style>
    <style:style style:name="T113" style:family="text">
      <style:text-properties fo:font-weight="normal" officeooo:rsid="009ccda2" style:font-weight-asian="normal" style:font-weight-complex="normal"/>
    </style:style>
    <style:style style:name="T114" style:family="text">
      <style:text-properties officeooo:rsid="003d670a"/>
    </style:style>
    <style:style style:name="T115" style:family="text">
      <style:text-properties officeooo:rsid="00419dae"/>
    </style:style>
    <style:style style:name="T116" style:family="text">
      <style:text-properties officeooo:rsid="01123668"/>
    </style:style>
    <style:style style:name="T117" style:family="text">
      <style:text-properties officeooo:rsid="00446e9f"/>
    </style:style>
    <style:style style:name="T118" style:family="text">
      <style:text-properties officeooo:rsid="004489d6"/>
    </style:style>
    <style:style style:name="T119" style:family="text">
      <style:text-properties fo:font-style="italic" style:font-style-asian="italic"/>
    </style:style>
    <style:style style:name="T120" style:family="text">
      <style:text-properties fo:font-style="italic" style:font-style-asian="italic" style:font-style-complex="italic"/>
    </style:style>
    <style:style style:name="T121" style:family="text">
      <style:text-properties fo:font-style="italic" officeooo:rsid="00af739c" style:font-style-asian="italic" style:font-style-complex="italic"/>
    </style:style>
    <style:style style:name="T122" style:family="text">
      <style:text-properties fo:font-style="italic" officeooo:rsid="00af739c" style:font-style-asian="italic"/>
    </style:style>
    <style:style style:name="T123" style:family="text">
      <style:text-properties officeooo:rsid="007ae7e7"/>
    </style:style>
    <style:style style:name="T124" style:family="text">
      <style:text-properties officeooo:rsid="00875324"/>
    </style:style>
    <style:style style:name="T125" style:family="text">
      <style:text-properties officeooo:rsid="008b2996"/>
    </style:style>
    <style:style style:name="T126" style:family="text">
      <style:text-properties officeooo:rsid="008f8c1f"/>
    </style:style>
    <style:style style:name="T127" style:family="text">
      <style:text-properties style:text-position="super 58%" officeooo:rsid="00a2d907"/>
    </style:style>
    <style:style style:name="T128" style:family="text">
      <style:text-properties officeooo:rsid="0090a520"/>
    </style:style>
    <style:style style:name="T129" style:family="text">
      <style:text-properties style:use-window-font-color="true" style:font-name="Noto Sans1" fo:font-size="10pt" fo:language="ca" fo:country="ES" fo:font-weight="normal" officeooo:rsid="0022d046" style:font-name-asian="Arial1" style:font-size-asian="10pt" style:font-weight-asian="normal" style:font-name-complex="Noto Sans1" style:font-size-complex="10pt" style:language-complex="ar" style:country-complex="SA" style:font-weight-complex="normal"/>
    </style:style>
    <style:style style:name="T130" style:family="text">
      <style:text-properties style:use-window-font-color="true" style:font-name="Noto Sans1" fo:font-size="10pt" fo:language="ca" fo:country="ES" fo:font-weight="normal" officeooo:rsid="0090a520" style:font-name-asian="Arial1" style:font-size-asian="10pt" style:font-weight-asian="normal" style:font-name-complex="Noto Sans1" style:font-size-complex="10pt" style:language-complex="ar" style:country-complex="SA" style:font-weight-complex="normal"/>
    </style:style>
    <style:style style:name="T131" style:family="text">
      <style:text-properties style:use-window-font-color="true" style:font-name="Noto Sans1" fo:font-size="10pt" fo:language="ca" fo:country="ES" fo:font-weight="normal" officeooo:rsid="00a68063" style:font-name-asian="Arial1" style:font-size-asian="10pt" style:font-weight-asian="normal" style:font-name-complex="Noto Sans1" style:font-size-complex="10pt" style:language-complex="ar" style:country-complex="SA" style:font-weight-complex="normal"/>
    </style:style>
    <style:style style:name="T132" style:family="text">
      <style:text-properties style:use-window-font-color="true" style:font-name="Noto Sans1" fo:font-size="10pt" fo:language="ca" fo:country="ES" fo:font-weight="normal" officeooo:rsid="00aa340f" style:font-name-asian="Arial1" style:font-size-asian="10pt" style:font-weight-asian="normal" style:font-name-complex="Noto Sans1" style:font-size-complex="10pt" style:language-complex="ar" style:country-complex="SA" style:font-weight-complex="normal"/>
    </style:style>
    <style:style style:name="T133" style:family="text">
      <style:text-properties style:use-window-font-color="true" style:font-name="Noto Sans1" fo:font-size="10pt" fo:language="ca" fo:country="ES" fo:font-weight="normal" officeooo:rsid="00af739c" style:font-name-asian="Arial1" style:font-size-asian="10pt" style:font-weight-asian="normal" style:font-name-complex="Noto Sans1" style:font-size-complex="10pt" style:language-complex="ar" style:country-complex="SA" style:font-weight-complex="normal"/>
    </style:style>
    <style:style style:name="T134" style:family="text">
      <style:text-properties fo:font-size="11pt" style:font-size-asian="11pt" style:font-size-complex="11pt"/>
    </style:style>
    <style:style style:name="T135" style:family="text">
      <style:text-properties officeooo:rsid="009abe94"/>
    </style:style>
    <style:style style:name="T136" style:family="text">
      <style:text-properties fo:font-weight="bold" officeooo:rsid="009abe94" style:font-weight-asian="bold" style:font-weight-complex="bold"/>
    </style:style>
    <style:style style:name="T137" style:family="text">
      <style:text-properties officeooo:rsid="009da88f"/>
    </style:style>
    <style:style style:name="T138" style:family="text">
      <style:text-properties officeooo:rsid="009e39d7"/>
    </style:style>
    <style:style style:name="T139" style:family="text">
      <style:text-properties officeooo:rsid="00a02111"/>
    </style:style>
    <style:style style:name="T140" style:family="text">
      <style:text-properties officeooo:rsid="00a15854"/>
    </style:style>
    <style:style style:name="T141" style:family="text">
      <style:text-properties fo:language="es" fo:country="ES"/>
    </style:style>
    <style:style style:name="T142" style:family="text">
      <style:text-properties fo:language="es" fo:country="ES" style:language-asian="en" style:country-asian="US"/>
    </style:style>
    <style:style style:name="T143" style:family="text">
      <style:text-properties fo:language="es" fo:country="ES" officeooo:rsid="00a2d907" style:language-asian="en" style:country-asian="US"/>
    </style:style>
    <style:style style:name="T144" style:family="text">
      <style:text-properties fo:language="es" fo:country="ES" officeooo:rsid="00a2d907"/>
    </style:style>
    <style:style style:name="T145" style:family="text">
      <style:text-properties officeooo:rsid="00a3bf1a"/>
    </style:style>
    <style:style style:name="T146" style:family="text">
      <style:text-properties officeooo:rsid="00a3ecbc"/>
    </style:style>
    <style:style style:name="T147" style:family="text">
      <style:text-properties officeooo:rsid="00a455c6"/>
    </style:style>
    <style:style style:name="T148" style:family="text">
      <style:text-properties officeooo:rsid="00a50428"/>
    </style:style>
    <style:style style:name="T149" style:family="text">
      <style:text-properties officeooo:rsid="00a68063"/>
    </style:style>
    <style:style style:name="T150" style:family="text">
      <style:text-properties officeooo:rsid="00a6f0a9"/>
    </style:style>
    <style:style style:name="T151" style:family="text">
      <style:text-properties officeooo:rsid="00a8b032"/>
    </style:style>
    <style:style style:name="T152" style:family="text">
      <style:text-properties officeooo:rsid="00a8e408"/>
    </style:style>
    <style:style style:name="T153" style:family="text">
      <style:text-properties officeooo:rsid="00af739c"/>
    </style:style>
    <style:style style:name="T154" style:family="text">
      <style:text-properties officeooo:rsid="00b29689"/>
    </style:style>
    <style:style style:name="T155" style:family="text">
      <style:text-properties officeooo:rsid="00b39f0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e selecció 2" form:control-implementation="ooo:com.sun.star.form.component.CheckBox" xml:id="control1" form:id="control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3" form:control-implementation="ooo:com.sun.star.form.component.CheckBox" xml:id="control2" form:id="control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4" form:control-implementation="ooo:com.sun.star.form.component.CheckBox" xml:id="control3" form:id="control3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4" form:id="control4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5" form:id="control5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6" form:id="control6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8" form:control-implementation="ooo:com.sun.star.form.component.CheckBox" xml:id="control7" form:id="control7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8" form:id="control8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9" form:id="control9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0" form:control-implementation="ooo:com.sun.star.form.component.CheckBox" xml:id="control10" form:id="control10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11" form:id="control1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5" form:control-implementation="ooo:com.sun.star.form.component.CheckBox" xml:id="control12" form:id="control1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tge11" text:anchor-type="page" text:anchor-page-number="1" svg:width="7.786cm" svg:height="11.867cm" draw:z-index="1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4" draw:name="Imatge2" text:anchor-type="page" text:anchor-page-number="2" svg:x="6.461cm" svg:y="8.916cm" svg:width="7.786cm" svg:height="11.867cm" draw:z-index="0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3" draw:name="Imatge3" text:anchor-type="page" text:anchor-page-number="3" svg:width="7.786cm" svg:height="11.867cm" draw:z-index="2">
        <draw:image xlink:href="Pictures/10000201000002C500000427537FDD0349083F3D.png" xlink:type="simple" xlink:show="embed" xlink:actuate="onLoad" loext:mime-type="image/png"/>
        <svg:desc>marca aigua GOIB.png</svg:desc>
      </draw:frame>
      <draw:frame draw:style-name="fr3" draw:name="Imatge4" text:anchor-type="page" text:anchor-page-number="4" svg:width="7.786cm" svg:height="11.867cm" draw:z-index="3">
        <draw:image xlink:href="Pictures/10000201000002C500000427537FDD0349083F3D.png" xlink:type="simple" xlink:show="embed" xlink:actuate="onLoad" loext:mime-type="image/png"/>
        <svg:desc>marca aigua GOIB.png</svg:desc>
      </draw:frame>
      <text:p text:style-name="P111">SOL<text:span text:style-name="T17">ICITUD</text:span> DE SUBVENCIÓ<text:span text:style-name="T17">N</text:span> <text:span text:style-name="T123">PARA FINANCIAR PROYECTOS DE MEJORA DE LA EFICIENCIA ENERGÉTICA Y ECONOMÍA CIRCULAR A ESTABLIMIENTOS TURÍSTICOS, EN EL MARCO DEL PLAN DE RECUPERACIÓN, TRANSFORMACIÓN Y RESILIENCIA FINANCIADO POR LA UNIÓN EUROPEA NEXT GENERATION EU</text:span></text:p>
      <text:p text:style-name="P23"><text:span text:style-name="T10"><text:s text:c="6"/></text:span><text:span text:style-name="T16"><text:s text:c="3"/></text:span>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B"/>
        <table:table-column table:style-name="Taula3.C"/>
        <table:table-column table:style-name="Taula3.D"/>
        <table:table-column table:style-name="Taula3.C"/>
        <table:table-row>
          <table:table-cell table:style-name="Taula3.A1" office:value-type="string">
            <text:p text:style-name="P22">Código SIA</text:p>
          </table:table-cell>
          <table:table-cell table:style-name="Taula3.B1" office:value-type="string">
            <text:p text:style-name="P15">3</text:p>
          </table:table-cell>
          <table:table-cell table:style-name="Taula3.B1" office:value-type="string">
            <text:p text:style-name="P87">1</text:p>
          </table:table-cell>
          <table:table-cell table:style-name="Taula3.B1" office:value-type="string">
            <text:p text:style-name="P87">3</text:p>
          </table:table-cell>
          <table:table-cell table:style-name="Taula3.B1" office:value-type="string">
            <text:p text:style-name="P87">1</text:p>
          </table:table-cell>
          <table:table-cell table:style-name="Taula3.B1" office:value-type="string">
            <text:p text:style-name="P87">7</text:p>
          </table:table-cell>
          <table:table-cell table:style-name="Taula3.B1" office:value-type="string">
            <text:p text:style-name="P87">7</text:p>
          </table:table-cell>
          <table:table-cell table:style-name="Taula3.H1" office:value-type="string">
            <text:p text:style-name="P87">8</text:p>
          </table:table-cell>
        </table:table-row>
      </table:table>
      <text:p text:style-name="P11"><text:s text:c="11"/></text:p>
      <text:p text:style-name="P13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42">DESTI<text:span text:style-name="T17">NO</text:span></text:p>
          </table:table-cell>
          <table:table-cell table:style-name="Taula4.B1" office:value-type="string">
            <text:p text:style-name="P32">CONSE<text:span text:style-name="T17">JERÍ</text:span>A DE <text:span text:style-name="T114">TURISMO, CULTURA Y DEPORTES</text:span> <text:s/>- </text:p>
            <text:p text:style-name="P43">DIRECCIÓ<text:span text:style-name="T17">N</text:span> GENERAL DE <text:span text:style-name="T114">TURISMO</text:span></text:p>
          </table:table-cell>
        </table:table-row>
        <table:table-row table:style-name="Taula4.2">
          <table:table-cell table:style-name="Taula4.A2" office:value-type="string">
            <text:p text:style-name="P42">C<text:span text:style-name="T17">ÓDIGO</text:span> DIR3</text:p>
          </table:table-cell>
          <table:table-cell table:style-name="Taula4.B2" office:value-type="string">
            <text:p text:style-name="P31"><text:span text:style-name="T43">A040</text:span><text:span text:style-name="T44">03746</text:span><text:span text:style-name="T110"> – </text:span><text:span text:style-name="T111">DIRECCIÓ</text:span><text:span text:style-name="T113">N</text:span><text:span text:style-name="T111"> GENERAL DE </text:span><text:span text:style-name="T112">TURISM</text:span><text:span text:style-name="T113">O</text:span></text:p>
          </table:table-cell>
        </table:table-row>
      </table:table>
      <text:p text:style-name="P35"/>
      <table:table table:name="Taula5" table:style-name="Taula5">
        <table:table-column table:style-name="Taula5.A" table:number-columns-repeated="2"/>
        <table:table-row table:style-name="Taula5.1">
          <table:table-cell table:style-name="Taula5.A1" table:number-columns-spanned="2" office:value-type="string">
            <text:list xml:id="list2254180003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13" text:outline-level="2"><text:span text:style-name="T11">DA</text:span><text:span text:style-name="T15">TO</text:span><text:span text:style-name="T11">S DE</text:span><text:span text:style-name="T14">L</text:span><text:span text:style-name="T12"> SOL</text:span><text:span text:style-name="T15">ICITANTE</text:span><text:span text:style-name="T12"> 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ula5.2">
          <table:table-cell table:style-name="Taula5.A2" table:number-columns-spanned="2" office:value-type="string">
            <text:list xml:id="list10025365998666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14" text:outline-level="2">Nom<text:span text:style-name="T17">bre</text:span> <text:span text:style-name="T125">o razón social: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ula5.3">
          <table:table-cell table:style-name="Taula5.A2" table:number-columns-spanned="2" office:value-type="string">
            <text:p text:style-name="P91">NIF:</text:p>
          </table:table-cell>
          <table:covered-table-cell/>
        </table:table-row>
        <table:table-row table:style-name="Taula5.4">
          <table:table-cell table:style-name="Taula5.A2" table:number-columns-spanned="2" office:value-type="string">
            <text:p text:style-name="P52"><text:span text:style-name="T125">Domicilio fiscal</text:span>:</text:p>
          </table:table-cell>
          <table:covered-table-cell/>
        </table:table-row>
        <text:soft-page-break/>
        <table:table-row table:style-name="Taula5.5">
          <table:table-cell table:style-name="Taula5.A2" table:number-columns-spanned="2" office:value-type="string">
            <text:list xml:id="list10025336054532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116" text:outline-level="8">Tel<text:span text:style-name="T17">é</text:span>fon<text:span text:style-name="T17">o: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ula5.2">
          <table:table-cell table:style-name="Taula5.A2" table:number-columns-spanned="2" office:value-type="string">
            <text:list xml:id="list10025335694148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118" text:outline-level="8"><text:span text:style-name="T153">Correo </text:span>electr<text:span text:style-name="T17">ó</text:span>nic<text:span text:style-name="T153">o</text:span>: 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ula5.2">
          <table:table-cell table:style-name="Taula5.A2" table:number-columns-spanned="2" office:value-type="string">
            <text:list xml:id="list10025329961969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119" text:outline-level="8">Número <text:span text:style-name="T128">de inscripción al Registro insular de empresas, actividades y establecimientos turísticos: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ula5.8">
          <table:table-cell table:style-name="Taula5.A2" table:number-columns-spanned="2" office:value-type="string">
            <text:list xml:id="list10025421516636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120" text:outline-level="8">Tipo de establecimiento:</text:h>
                                          </text:list-item>
                                          <text:list-item>
                                            <text:p text:style-name="P126"><text:span text:style-name="T80"><draw:control text:anchor-type="as-char" draw:z-index="23" draw:name="Forma2" draw:style-name="gr1" draw:text-style-name="P129" svg:width="0.398cm" svg:height="0.421cm" draw:control="control12"/></text:span><text:span text:style-name="T83">E</text:span><text:span text:style-name="T79">mpresa </text:span><text:span text:style-name="T81">turística de alojamiento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28"><draw:control text:anchor-type="as-char" draw:z-index="20" draw:name="Forma2" draw:style-name="gr1" draw:text-style-name="P129" svg:width="0.398cm" svg:height="0.421cm" draw:control="control9"/><text:span text:style-name="T75">Empresa tur</text:span><text:span text:style-name="T77">í</text:span><text:span text:style-name="T75">stico-residencial</text:span></text:p>
              </text:list-item>
              <text:list-item>
                <text:p text:style-name="P128"><draw:control text:anchor-type="as-char" draw:z-index="21" draw:name="Forma3" draw:style-name="gr1" draw:text-style-name="P129" svg:width="0.354cm" svg:height="0.419cm" draw:control="control10"/><text:span text:style-name="T75">Empresa comercializadora </text:span><text:span text:style-name="T76">d</text:span><text:span text:style-name="T77">e estancias</text:span><text:span text:style-name="T76"> turística</text:span><text:span text:style-name="T77">s</text:span><text:span text:style-name="T76"> </text:span><text:span text:style-name="T77">en viviendas</text:span></text:p>
              </text:list-item>
              <text:list-item>
                <text:p text:style-name="P128"><text:span text:style-name="T76"><draw:control text:anchor-type="as-char" draw:z-index="22" draw:name="Forma2" draw:style-name="gr1" draw:text-style-name="P129" svg:width="0.398cm" svg:height="0.421cm" draw:control="control11"/></text:span><text:span text:style-name="T75">Empresa </text:span><text:span text:style-name="T76">turística de restauració</text:span><text:span text:style-name="T77">n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27"><text:span text:style-name="T71"><draw:control text:anchor-type="as-char" draw:z-index="19" draw:name="Forma2" draw:style-name="gr1" draw:text-style-name="P129" svg:width="0.398cm" svg:height="0.421cm" draw:control="control8"/></text:span><text:span text:style-name="T75">Empresa </text:span><text:span text:style-name="T78">que tiene por objeto la actividad</text:span><text:span text:style-name="T75"> </text:span><text:span text:style-name="T76">d</text:span><text:span text:style-name="T77">e </text:span><text:span text:style-name="T76">intermediació</text:span><text:span text:style-name="T77">n</text:span><text:span text:style-name="T76"> turística</text:span><text:span text:style-name="T75"> 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ula5.4">
          <table:table-cell table:style-name="Taula5.A2" table:number-columns-spanned="2" office:value-type="string">
            <text:list xml:id="list10025453799091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119" text:outline-level="8">Nombre del establecimiento:</text:h>
                                          </text:list-item>
                                          <text:list-item>
                                            <text:h text:style-name="P119" text:outline-level="8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ula5.4">
          <table:table-cell table:style-name="Taula5.A2" table:number-columns-spanned="2" office:value-type="string">
            <text:list xml:id="list10025349776735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120" text:outline-level="8">Isla: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ula5.4">
          <table:table-cell table:style-name="Taula5.A2" table:number-columns-spanned="2" office:value-type="string">
            <text:list xml:id="list10025533010024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121" text:outline-level="8">Dirección del establecimiento: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ula5.4">
          <table:table-cell table:style-name="Taula5.A12" office:value-type="string">
            <text:list xml:id="list10025332926373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122" text:outline-level="8">Nombre del explotador: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ula5.B12" office:value-type="string">
            <text:list xml:id="list10025519325278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122" text:outline-level="8">Nombre del propietario: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5.4">
          <table:table-cell table:style-name="Taula5.A13" table:number-columns-spanned="2" office:value-type="string">
            <text:list xml:id="list10025408249837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123" text:outline-level="8">Vinculación con el establecimiento (indicar si es propietario, explotador <text:span text:style-name="T154">o ambos</text:span>):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61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list xml:id="list10025463128808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13" text:outline-level="2"><text:span text:style-name="T11">DA</text:span><text:span text:style-name="T15">TOS</text:span><text:span text:style-name="T11"> DE </text:span><text:span text:style-name="T13">LA PERSONA REPRESENTANT</text:span><text:span text:style-name="T15">E </text:span><text:span text:style-name="T22">(si procede)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6.2">
          <table:table-cell table:style-name="Taula6.A2" office:value-type="string">
            <text:list xml:id="list10025439496175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115" text:outline-level="2"><text:span text:style-name="Fuente_20_de_20_párrafo_20_predeter.1"><text:span text:style-name="T19">Nom</text:span></text:span><text:span text:style-name="Fuente_20_de_20_párrafo_20_predeter.1"><text:span text:style-name="T21">bre</text:span></text:span><text:span text:style-name="Fuente_20_de_20_párrafo_20_predeter.1"><text:span text:style-name="T19"> </text:span></text:span><text:span text:style-name="Fuente_20_de_20_párrafo_20_predeter.1"><text:span text:style-name="T21">y</text:span></text:span><text:span text:style-name="Fuente_20_de_20_párrafo_20_predeter.1"><text:span text:style-name="T20"> </text:span></text:span><text:span text:style-name="Fuente_20_de_20_párrafo_20_predeter.1"><text:span text:style-name="T21">apellidos</text:span></text:span><text:span text:style-name="Fuente_20_de_20_párrafo_20_predeter.1"><text:span text:style-name="T18">:</text:span>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3"/>
          </table:table-cell>
        </table:table-row>
        <table:table-row table:style-name="Taula6.3">
          <table:table-cell table:style-name="Taula6.A2" office:value-type="string">
            <text:p text:style-name="P90"><text:span text:style-name="T124">NIF/NIE</text:span>:</text:p>
          </table:table-cell>
        </table:table-row>
        <table:table-row table:style-name="Taula6.4">
          <table:table-cell table:style-name="Taula6.A4" office:value-type="string">
            <text:p text:style-name="P92"><text:span text:style-name="T17">Medio</text:span> d<text:span text:style-name="T17">e </text:span>acreditació<text:span text:style-name="T17">n</text:span> de la representació<text:span text:style-name="T17">n</text:span>:</text:p>
          </table:table-cell>
        </table:table-row>
        <table:table-row table:style-name="Taula6.3">
          <table:table-cell table:style-name="Taula6.A2" office:value-type="string">
            <text:list xml:id="list10025399082098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117" text:outline-level="8">Tel<text:span text:style-name="T17">é</text:span>fon<text:span text:style-name="T17">o: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  <text:list-item>
                                    <text:h text:style-name="P112" text:outline-level="6"/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6.4">
          <table:table-cell table:style-name="Taula6.A6" office:value-type="string">
            <text:list xml:id="list100253766345384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124" text:outline-level="8"><text:span text:style-name="T153">Correo</text:span> electr<text:span text:style-name="T17">ó</text:span>nic<text:span text:style-name="T153">o</text:span>:</text:h>
                                          </text:list-item>
                                          <text:list-item>
                                            <text:h text:style-name="P125" text:outline-level="8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2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47">INFORMACIÓ<text:span text:style-name="T17">N</text:span> RELATIVA A L<text:span text:style-name="T17">A AYUDA</text:span></text:p>
          </table:table-cell>
        </table:table-row>
        <table:table-row table:style-name="Taula7.2">
          <table:table-cell table:style-name="Taula7.A2" office:value-type="string">
            <text:p text:style-name="P53"><text:span text:style-name="T94">1</text:span><text:span text:style-name="T92">. Indicar el tip</text:span><text:span text:style-name="T97">o</text:span><text:span text:style-name="T92"> </text:span><text:span text:style-name="T91">d</text:span><text:span text:style-name="T97">e </text:span><text:span text:style-name="T91">actuació</text:span><text:span text:style-name="T97">n</text:span><text:span text:style-name="T91"> </text:span><text:span text:style-name="T93">subvencionable </text:span><text:span text:style-name="T92">d</text:span><text:span text:style-name="T97">e </text:span><text:span text:style-name="T92">ac</text:span><text:span text:style-name="T97">ue</text:span><text:span text:style-name="T92">rd</text:span><text:span text:style-name="T97">o con</text:span><text:span text:style-name="T92"> </text:span><text:span text:style-name="T97">el </text:span><text:span text:style-name="T95">aparta</text:span><text:span text:style-name="T97">do</text:span><text:span text:style-name="T95"> </text:span><text:span text:style-name="T96">5.1</text:span><text:span text:style-name="T91"> de l</text:span><text:span text:style-name="T92">a convocat</text:span><text:span text:style-name="T97">oria.</text:span></text:p>
            <text:p text:style-name="P59"><text:span text:style-name="T26">Mar</text:span><text:span text:style-name="T28">que con</text:span><text:span text:style-name="T26"> una </text:span><text:span text:style-name="T27">cr</text:span><text:span text:style-name="T28">uz</text:span><text:span text:style-name="T25"> </text:span><text:span text:style-name="T24">el tip</text:span><text:span text:style-name="T28">o</text:span><text:span text:style-name="T24"> d</text:span><text:span text:style-name="T28">e </text:span><text:span text:style-name="T24">actuaci</text:span><text:span text:style-name="T27">ó</text:span><text:span text:style-name="T28">n</text:span><text:span text:style-name="T27"> subvencionable:</text:span></text:p>
            <text:p text:style-name="P93"><text:span text:style-name="T72"><draw:control text:anchor-type="as-char" draw:z-index="16" draw:name="Forma1" draw:style-name="gr1" draw:text-style-name="P129" svg:width="0.465cm" svg:height="0.419cm" draw:control="control5"/></text:span><text:span text:style-name="T72">Pro</text:span><text:span text:style-name="T73">y</text:span><text:span text:style-name="T72">ect</text:span><text:span text:style-name="T73">o</text:span><text:span text:style-name="T72">s de m</text:span><text:span text:style-name="T73">ejo</text:span><text:span text:style-name="T72">ra d</text:span><text:span text:style-name="T73">e </text:span><text:span text:style-name="T72">efici</text:span><text:span text:style-name="T73">e</text:span><text:span text:style-name="T72">ncia energ</text:span><text:span text:style-name="T73">é</text:span><text:span text:style-name="T72">tica</text:span></text:p>
            <text:p text:style-name="P95"><text:span text:style-name="T72"><draw:control text:anchor-type="as-char" draw:z-index="12" draw:name="Forma2" draw:style-name="gr1" draw:text-style-name="P129" svg:width="0.398cm" svg:height="0.421cm" draw:control="control1"/></text:span><text:span text:style-name="T72">M</text:span><text:span text:style-name="T71">e</text:span><text:span text:style-name="T73">dida</text:span><text:span text:style-name="T71">s de gestió</text:span><text:span text:style-name="T73">n</text:span><text:span text:style-name="T71"> de residu</text:span><text:span text:style-name="T74">o</text:span><text:span text:style-name="T71">s</text:span></text:p>
            <text:p text:style-name="P95"><text:span text:style-name="T71"><draw:control text:anchor-type="as-char" draw:z-index="13" draw:name="Forma3" draw:style-name="gr1" draw:text-style-name="P129" svg:width="0.354cm" svg:height="0.419cm" draw:control="control2"/></text:span><text:span text:style-name="T71">Accion</text:span><text:span text:style-name="T74">e</text:span><text:span text:style-name="T71">s que foment</text:span><text:span text:style-name="T74">e</text:span><text:span text:style-name="T71">n la producció</text:span><text:span text:style-name="T74">n</text:span><text:span text:style-name="T71"> </text:span><text:span text:style-name="T74">y</text:span><text:span text:style-name="T71"> obtenció</text:span><text:span text:style-name="T74">n</text:span><text:span text:style-name="T71"> de suminis</text:span><text:span text:style-name="T74">tro</text:span><text:span text:style-name="T71">s de proximi</text:span><text:span text:style-name="T74">dad</text:span></text:p>
            <text:p text:style-name="P95"><text:soft-page-break/><text:span text:style-name="T71"><draw:control text:anchor-type="as-char" draw:z-index="14" draw:name="Forma4" draw:style-name="gr1" draw:text-style-name="P129" svg:width="0.354cm" svg:height="0.309cm" draw:control="control3"/></text:span><text:span text:style-name="T71">M</text:span><text:span text:style-name="T74">ej</text:span><text:span text:style-name="T71">or</text:span><text:span text:style-name="T74">a</text:span><text:span text:style-name="T71">s en l</text:span><text:span text:style-name="T74">a</text:span><text:span text:style-name="T71">s instalacion</text:span><text:span text:style-name="T74">e</text:span><text:span text:style-name="T71">s </text:span><text:span text:style-name="T74">y</text:span><text:span text:style-name="T71"> equip</text:span><text:span text:style-name="T74">o</text:span><text:span text:style-name="T71">s</text:span></text:p>
            <text:p text:style-name="P94"><draw:control text:anchor-type="as-char" draw:z-index="18" draw:name="Forma1" draw:style-name="gr1" draw:text-style-name="P129" svg:width="0.465cm" svg:height="0.419cm" draw:control="control7"/><text:span text:style-name="T155">Digitalización, automatización y control y sistemas de gestión de edificios</text:span></text:p>
            <text:p text:style-name="P95"><text:span text:style-name="T71"><draw:control text:anchor-type="as-char" draw:z-index="15" draw:name="Forma6" draw:style-name="gr1" draw:text-style-name="P129" svg:width="0.419cm" svg:height="0.354cm" draw:control="control4"/></text:span><text:span text:style-name="T71">Concienciació</text:span><text:span text:style-name="T74">n</text:span><text:span text:style-name="T71"> </text:span><text:span text:style-name="T74">y</text:span><text:span text:style-name="T71"> formació</text:span><text:span text:style-name="T74">n</text:span><text:span text:style-name="T71"> de plantilla, sensibilizació</text:span><text:span text:style-name="T74">n</text:span><text:span text:style-name="T71"> de client</text:span><text:span text:style-name="T74">e</text:span><text:span text:style-name="T71">s</text:span></text:p>
            <text:p text:style-name="P40"><text:span text:style-name="T50">2</text:span><text:span text:style-name="T46">. Indicar el n</text:span><text:span text:style-name="T45">om</text:span><text:span text:style-name="T51">bre</text:span><text:span text:style-name="T45"> de l</text:span><text:span text:style-name="T51">a </text:span><text:span text:style-name="T45">actuació</text:span><text:span text:style-name="T51">n</text:span><text:span text:style-name="T45">.</text:span></text:p>
            <text:p text:style-name="P39"><text:span text:style-name="T68">Indiq</text:span><text:span text:style-name="T70">ue</text:span><text:span text:style-name="T69"> </text:span><text:span text:style-name="T68">el nom</text:span><text:span text:style-name="T70">bre</text:span><text:span text:style-name="T68"> de l</text:span><text:span text:style-name="T70">a </text:span><text:span text:style-name="T68">actuació</text:span><text:span text:style-name="T70">n</text:span><text:span text:style-name="T69">:</text:span></text:p>
            <text:p text:style-name="P37"/>
            <text:p text:style-name="P24"/>
            <text:p text:style-name="P29"><text:span text:style-name="T60">3</text:span><text:span text:style-name="T55">. </text:span><text:span text:style-name="T56">Indicar </text:span><text:span text:style-name="T62">el </text:span><text:span text:style-name="T56">i</text:span><text:span text:style-name="T55">mport</text:span><text:span text:style-name="T62">e</text:span><text:span text:style-name="T55"> total de l</text:span><text:span text:style-name="T62">a </text:span><text:span text:style-name="T55">actuació</text:span><text:span text:style-name="T63">n o actuaciones</text:span><text:span text:style-name="T57"> </text:span><text:span text:style-name="T58">subvencionable</text:span><text:span text:style-name="T56"> </text:span><text:span text:style-name="T62">y</text:span><text:span text:style-name="T59"> </text:span><text:span text:style-name="T62">el </text:span><text:span text:style-name="T59">import</text:span><text:span text:style-name="T62">e</text:span><text:span text:style-name="T59"> de </text:span><text:span text:style-name="T62">la </text:span><text:span text:style-name="T59">aju</text:span><text:span text:style-name="T62">da</text:span><text:span text:style-name="T59"> solicita</text:span><text:span text:style-name="T62">da</text:span><text:span text:style-name="T59"> (</text:span><text:span text:style-name="T56">calcula</text:span><text:span text:style-name="T62">do</text:span><text:span text:style-name="T56"> d</text:span><text:span text:style-name="T62">e </text:span><text:span text:style-name="T56">ac</text:span><text:span text:style-name="T62">ue</text:span><text:span text:style-name="T56">rd</text:span><text:span text:style-name="T62">o</text:span><text:span text:style-name="T56"> </text:span><text:span text:style-name="T62">con</text:span><text:span text:style-name="T56"> </text:span><text:span text:style-name="T62">los</text:span><text:span text:style-name="T56"> aparta</text:span><text:span text:style-name="T62">do</text:span><text:span text:style-name="T56">s </text:span><text:span text:style-name="T61">6 </text:span><text:span text:style-name="T62">y</text:span><text:span text:style-name="T61"> 7</text:span><text:span text:style-name="T56"> de la convocat</text:span><text:span text:style-name="T62">o</text:span><text:span text:style-name="T56">ria</text:span><text:span text:style-name="T59">).</text:span></text:p>
            <text:p text:style-name="P26"/>
            <text:p text:style-name="P28"><text:span text:style-name="T64">a)</text:span><text:span text:style-name="T49"> </text:span><text:span text:style-name="T47">I</text:span><text:span text:style-name="T45">ndique </text:span><text:span text:style-name="T51">el </text:span><text:span text:style-name="T45">import</text:span><text:span text:style-name="T51">e</text:span><text:span text:style-name="T45"> total de l</text:span><text:span text:style-name="T51">a </text:span><text:span text:style-name="T45">actuació</text:span><text:span text:style-name="T51">n </text:span><text:span text:style-name="T53">o actuaciones</text:span><text:span text:style-name="T45"> </text:span><text:span text:style-name="T48">subvencionable</text:span><text:span text:style-name="T54">s</text:span><text:span text:style-name="T48"> </text:span><text:span text:style-name="T52">(sin IVA):</text:span></text:p>
            <text:p text:style-name="P27"/>
            <text:p text:style-name="P30"><text:span text:style-name="T90">b</text:span><text:span text:style-name="T89">)</text:span><text:span text:style-name="T85"> </text:span><text:span text:style-name="T84">Indique </text:span><text:span text:style-name="T87">el </text:span><text:span text:style-name="T84">import</text:span><text:span text:style-name="T87">e</text:span><text:span text:style-name="T84"> </text:span><text:span text:style-name="T86">de l</text:span><text:span text:style-name="T87">a </text:span><text:span text:style-name="T86">aju</text:span><text:span text:style-name="T87">da</text:span><text:span text:style-name="T86"> </text:span><text:span text:style-name="T84">sol</text:span><text:span text:style-name="T87">i</text:span><text:span text:style-name="T84">cita</text:span><text:span text:style-name="T87">da </text:span><text:span text:style-name="T88">(70% del importe de la actuación subvencionable)</text:span><text:span text:style-name="T84">:</text:span></text:p>
            <text:p text:style-name="P25"/>
            <text:p text:style-name="P25"/>
          </table:table-cell>
        </table:table-row>
      </table:table>
      <text:p text:style-name="P18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109">DECLARACION<text:span text:style-name="T137">E</text:span>S RESPONSABLES</text:p>
          </table:table-cell>
        </table:table-row>
        <table:table-row table:style-name="Taula14.2">
          <table:table-cell table:style-name="Taula14.A2" office:value-type="string">
            <text:p text:style-name="P110"><text:span text:style-name="T137">El/la solicitante</text:span> DECLARA que:</text:p>
            <text:p text:style-name="P108"/>
            <text:p text:style-name="P96">1<text:span text:style-name="T127">o</text:span><text:span text:style-name="T126">.</text:span> No <text:span text:style-name="T138">se</text:span> <text:span text:style-name="T138">encuentra</text:span> en <text:span text:style-name="T138">ninguna</text:span> de l<text:span text:style-name="T138">a</text:span>s situacion<text:span text:style-name="T138">e</text:span>s previst<text:span text:style-name="T138">a</text:span>s en <text:span text:style-name="T138">el </text:span>art<text:span text:style-name="T138">í</text:span>c<text:span text:style-name="T138">u</text:span>l<text:span text:style-name="T138">o</text:span> 10 del T<text:span text:style-name="T138">exto</text:span> ref<text:span text:style-name="T138">undido</text:span> de la L<text:span text:style-name="T138">ey</text:span> de subvencion<text:span text:style-name="T138">e</text:span>s apro<text:span text:style-name="T138">bado</text:span> p<text:span text:style-name="T138">or </text:span>Decret<text:span text:style-name="T138">o</text:span> legislat<text:span text:style-name="T138">ivo</text:span> 2/2005, ni en <text:span text:style-name="T138">e</text:span>l art<text:span text:style-name="T138">í</text:span>c<text:span text:style-name="T138">ulo</text:span> 13 de la Le<text:span text:style-name="T138">y</text:span> 38/2003. <text:span text:style-name="T139">Se encuentra al corriente de pago de obligaciones por reintegro de subvenciones en los términos del </text:span>art<text:span text:style-name="T138">í</text:span>c<text:span text:style-name="T138">u</text:span>l<text:span text:style-name="T138">o</text:span> 21 del Reglament<text:span text:style-name="T138">o</text:span> de la Le<text:span text:style-name="T138">y</text:span> de subvencion<text:span text:style-name="T138">e</text:span>s.</text:p>
            <text:p text:style-name="P96"/>
            <text:p text:style-name="P99">2<text:span text:style-name="T127">o</text:span><text:span text:style-name="T126">.</text:span> <text:span text:style-name="T139">Se encuentra al corriente en el cumplimiento</text:span> de <text:span text:style-name="T139">su</text:span>s obligacion<text:span text:style-name="T139">e</text:span>s tribut<text:span text:style-name="T139">a</text:span>ri<text:span text:style-name="T139">a</text:span>s (AEAT <text:span text:style-name="T139">y</text:span> ATIB) <text:span text:style-name="T139">y</text:span> <text:span text:style-name="T140">frente a </text:span>la Segur<text:span text:style-name="T139">idad</text:span> Social, <text:span text:style-name="T139">considerándose que la persona solicitante, con la presentación de esta solicitud, autoriza al órgano instructor a consultar directamente esta información</text:span>. <text:span text:style-name="T140">Ello no obstante, la persona solicitante puede denegar expresamente el consentimiento, debiendo aportar en ese caso los certificados correspondientes.</text:span></text:p>
            <text:p text:style-name="P96"/>
            <text:p text:style-name="P96">3<text:span text:style-name="T127">o</text:span>. <text:span text:style-name="T140">No ha solicitado o recibido otras ayudas para la misma finalidad o actuación previstas en esta convocatoria y se compromete a informar de las que pueda sol·licitar u obtener durante la tramitación de esta ayuda, dada la incompatibilidad establecida en el apartado 9 de esta convocatoria.</text:span></text:p>
            <text:p text:style-name="P96"/>
            <text:p text:style-name="P97">4<text:span text:style-name="T127">o</text:span><text:span text:style-name="T126">.</text:span> <text:span text:style-name="T140">Conoce que la ayuda solicitada, por su naturaleza específica de ayuda de minimis, está sujeta a los requisitos y exigencias del</text:span> Reglament<text:span text:style-name="T140">o</text:span> UE 2023/2831 <text:span text:style-name="T140">y que, en consecuencia, la cuantía total de ayudas de minimis percibidas como única empresa procedentes de ayudas públicas o de entidades públicas o privadas financiadas con cargo a los presupuestos públicos no puede superar los 300.000 euros en el período de tres años. La definición de «única empresa» es la establecida en el apartado 8 de esta convocatoria, por lo que puede incluir otras entidades del grupo.</text:span> </text:p>
            <text:p text:style-name="P97"><text:soft-page-break/></text:p>
            <text:p text:style-name="P100">5<text:span text:style-name="T127">o</text:span><text:span text:style-name="T23">. </text:span><text:span text:style-name="T29">No ha recibido ni solicitado, como única empresa, ayudas de minimis procedentes de administraciones o de entidades públicas o privadas financiadas con cargo a los presupuestos públicos por importe superior a 300.000 euros en el período de tres años. </text:span></text:p>
            <text:p text:style-name="P105"/>
            <text:p text:style-name="P100"><text:span text:style-name="T29">En caso de haberlas solicitado, se hace constar el importe de la </text:span><text:span text:style-name="T30">ayuda solicitada, y, si procede, de lo obtenido, así como la Administración o entidad pública o privada otorgante, y se compromete a informar de aquellas otras que pueda sol·licitar u obtener durante la tramitación de esta ayuda. </text:span></text:p>
            <text:p text:style-name="P106"/>
            <text:p text:style-name="P100"><text:span text:style-name="T30">- </text:span><text:span text:style-name="T31">Importe de las ayudas de minimis solicitadas en el período de los tres últimos años:</text:span></text:p>
            <text:p text:style-name="P107"/>
            <text:p text:style-name="P107">- Importe de las ayudas de minimis obtenidas en el período de los tres últimos años:</text:p>
            <text:p text:style-name="P107"/>
            <text:p text:style-name="P107">- Administraciones o entidades públicas o privadas otorgantes:</text:p>
            <text:p text:style-name="P106"/>
            <text:p text:style-name="P97"><text:span text:style-name="T126">6</text:span><text:span text:style-name="T127">o</text:span><text:span text:style-name="T126">. Si procede, que no se encuentra en crisis, según lo establecido en los artículos</text:span> 2.18 <text:span text:style-name="T1">y </text:span>1.4.c) del Reglament<text:span text:style-name="T1">o</text:span> (UE) 651/2014.</text:p>
            <text:p text:style-name="P98"/>
            <text:p text:style-name="P98"><text:span text:style-name="T126">7</text:span><text:span text:style-name="T127">o</text:span><text:span text:style-name="T126">.</text:span> Respeta el principi<text:span text:style-name="T1">o</text:span> DNSH, a<text:span text:style-name="T1">s</text:span>í com<text:span text:style-name="T1">o</text:span> la normativa comunit<text:span text:style-name="T1">a</text:span>ria <text:span text:style-name="T1">y</text:span> nacional, especialment<text:span text:style-name="T1">e</text:span> el Reglament<text:span text:style-name="T1">o</text:span> (UE) 2021/241; el Reglament<text:span text:style-name="T1">o</text:span> (UE) 2020/852 <text:span text:style-name="T1">y</text:span> la Gu<text:span text:style-name="T1">í</text:span>a t<text:span text:style-name="T1">é</text:span>cnica de la Comisió<text:span text:style-name="T1">n</text:span> Europea 2021/C 58/01 sobre l<text:span text:style-name="T1">a </text:span>aplicació<text:span text:style-name="T1">n</text:span> d<text:span text:style-name="T1">e este</text:span> principi<text:span text:style-name="T1">o</text:span>.</text:p>
            <text:p text:style-name="P98"/>
            <text:p text:style-name="P98"><text:span text:style-name="T126">8</text:span><text:span text:style-name="T127">o</text:span>. No <text:span text:style-name="T141">inc</text:span><text:span text:style-name="T144">urre</text:span> en doble <text:span text:style-name="T141">finan</text:span><text:span text:style-name="T144">ciación</text:span> de l<text:span text:style-name="T1">a</text:span>s <text:span text:style-name="T142">actuacion</text:span><text:span text:style-name="T143">e</text:span><text:span text:style-name="T142">s</text:span> que <text:span text:style-name="T1">deben</text:span> e<text:span text:style-name="T1">j</text:span>ecutar<text:span text:style-name="T1">se</text:span> <text:span text:style-name="T1">y</text:span>, si <text:span text:style-name="T1">procede</text:span>, no l<text:span text:style-name="T1">e</text:span> consta ri<text:span text:style-name="T1">esgo</text:span> d<text:span text:style-name="T1">e </text:span>incompatibili<text:span text:style-name="T1">d</text:span>a<text:span text:style-name="T1">d con</text:span> el r<text:span text:style-name="T1">é</text:span>gim<text:span text:style-name="T1">en</text:span> d<text:span text:style-name="T1">e </text:span>ajud<text:span text:style-name="T1">a</text:span>s d<text:span text:style-name="T1">e </text:span>esta<text:span text:style-name="T1">do</text:span>.</text:p>
            <text:p text:style-name="P98"/>
            <text:p text:style-name="P98"><text:span text:style-name="T126">9</text:span><text:span text:style-name="T127">o</text:span><text:span text:style-name="T126">.</text:span> Manif<text:span text:style-name="T1">i</text:span>esta su comprom<text:span text:style-name="T1">i</text:span>s<text:span text:style-name="T1">o</text:span> <text:span text:style-name="T1">con</text:span> <text:span text:style-name="T1">lo</text:span>s est<text:span text:style-name="T1">á</text:span>ndar<text:span text:style-name="T1">e</text:span>s m<text:span text:style-name="T1">á</text:span>s exigent<text:span text:style-name="T1">e</text:span>s <text:span text:style-name="T1">con </text:span>relació<text:span text:style-name="T1">n</text:span> al c<text:span text:style-name="T145">u</text:span>mplim<text:span text:style-name="T145">i</text:span>ent<text:span text:style-name="T145">o</text:span> de l<text:span text:style-name="T145">a</text:span>s norm<text:span text:style-name="T145">a</text:span>s jurídi<text:span text:style-name="T145">ca</text:span>s, <text:span text:style-name="T145">´é</text:span>ti<text:span text:style-name="T145">ca</text:span>s <text:span text:style-name="T145">y</text:span> moral<text:span text:style-name="T145">e</text:span>s, p<text:span text:style-name="T145">o</text:span>r l<text:span text:style-name="T145">o que</text:span> adopta l<text:span text:style-name="T145">a</text:span>s me<text:span text:style-name="T145">dida</text:span>s neces<text:span text:style-name="T145">a</text:span>ri<text:span text:style-name="T145">a</text:span>s p<text:span text:style-name="T145">ara</text:span> prevenir <text:span text:style-name="T145">y</text:span> detectar el frau<text:span text:style-name="T145">de</text:span>, la corrupció<text:span text:style-name="T145">n</text:span> <text:span text:style-name="T145">y</text:span> <text:span text:style-name="T145">los</text:span> conflict<text:span text:style-name="T145">o</text:span>s d<text:span text:style-name="T145">e </text:span>interes<text:span text:style-name="T145">e</text:span>s, comunican<text:span text:style-name="T145">do</text:span> <text:span text:style-name="T145">los</text:span> inc<text:span text:style-name="T145">u</text:span>mpliment<text:span text:style-name="T145">o</text:span>s observa<text:span text:style-name="T145">do</text:span>s, si <text:span text:style-name="T145">procede</text:span>, a l<text:span text:style-name="T145">a</text:span>s autorita<text:span text:style-name="T145">de</text:span>s que correspon<text:span text:style-name="T145">da</text:span>.</text:p>
            <text:p text:style-name="P98"/>
            <text:p text:style-name="P98"><text:span text:style-name="T126">10</text:span><text:span text:style-name="T127">o</text:span><text:span text:style-name="T126">.</text:span> Con<text:span text:style-name="T145">oce</text:span> la normativa aplicable en mat<text:span text:style-name="T145">e</text:span>ria de cessió<text:span text:style-name="T145">n</text:span> <text:span text:style-name="T145">y</text:span> tr<text:span text:style-name="T145">atamiento</text:span> de da<text:span text:style-name="T145">to</text:span>s, en particular <text:span text:style-name="T145">el </text:span>art<text:span text:style-name="T145">ículo</text:span> 22 del Reglament<text:span text:style-name="T145">o</text:span> (UE) 2021/241.</text:p>
            <text:p text:style-name="P98"/>
            <text:p text:style-name="P98"><text:span text:style-name="T126">11</text:span><text:span text:style-name="T127">o</text:span><text:span text:style-name="T126">.</text:span> En cas<text:span text:style-name="T145">o</text:span> de ser persona jurídica, dispo<text:span text:style-name="T145">ne</text:span> de <text:span text:style-name="T145">la </text:span>escritura de constitució<text:span text:style-name="T145">n</text:span> de la socie<text:span text:style-name="T145">dad</text:span> <text:span text:style-name="T145">y</text:span> de la inscripció<text:span text:style-name="T145">n</text:span> de <text:span text:style-name="T145">s</text:span>us estatut<text:span text:style-name="T145">o</text:span>s en el Registr<text:span text:style-name="T145">o</text:span> mercantil o registr<text:span text:style-name="T145">o</text:span> correspon<text:span text:style-name="T145">di</text:span>ent<text:span text:style-name="T145">e</text:span>.</text:p>
            <text:p text:style-name="P101"/>
            <text:p text:style-name="P103">12<text:span text:style-name="T127">o</text:span>. No ha <text:span text:style-name="T145">sido</text:span> sancionada o condenada en <text:span text:style-name="T145">los</text:span> <text:span text:style-name="T145">últimos</text:span> tres a<text:span text:style-name="T145">ño</text:span>s p<text:span text:style-name="T145">o</text:span>r resolució<text:span text:style-name="T145">n</text:span> administrativa f<text:span text:style-name="T145">i</text:span>rm<text:span text:style-name="T145">e</text:span> o condenada p<text:span text:style-name="T145">o</text:span>r sent<text:span text:style-name="T145">e</text:span>ncia judicial f<text:span text:style-name="T145">ir</text:span>m<text:span text:style-name="T145">e</text:span> p<text:span text:style-name="T145">o</text:span>r ha<text:span text:style-name="T145">b</text:span>er <text:span text:style-name="T145">ejercido</text:span> o tolera<text:span text:style-name="T145">do</text:span> pr<text:span text:style-name="T145">á</text:span>cti<text:span text:style-name="T145">ca</text:span>s laboral<text:span text:style-name="T145">e</text:span>s considerad<text:span text:style-name="T145">a</text:span>s discriminat<text:span text:style-name="T145">o</text:span>ri<text:span text:style-name="T145">a</text:span>s p<text:span text:style-name="T145">o</text:span>r ra<text:span text:style-name="T145">z</text:span>ó<text:span text:style-name="T145">n</text:span> de sex<text:span text:style-name="T145">o</text:span> o de g<text:span text:style-name="T145">é</text:span>ner<text:span text:style-name="T145">o</text:span>, d<text:span text:style-name="T145">e </text:span>ac<text:span text:style-name="T145">uer</text:span>d<text:span text:style-name="T145">o</text:span> <text:span text:style-name="T145">con</text:span> <text:span text:style-name="T145">el </text:span>art<text:span text:style-name="T145">í</text:span>c<text:span text:style-name="T145">u</text:span>l<text:span text:style-name="T145">o</text:span> 11.2 de la L<text:span text:style-name="T145">ey </text:span>11/2016, de 28 de julio, d<text:span text:style-name="T145">e </text:span>igual<text:span text:style-name="T145">dad</text:span> de <text:span text:style-name="T145">mujeres</text:span> <text:span text:style-name="T145">y</text:span> hom<text:span text:style-name="T145">br</text:span>es.</text:p>
            <text:p text:style-name="P102"/>
            <text:p text:style-name="P103">13<text:span text:style-name="T127">o</text:span>. Manif<text:span text:style-name="T145">i</text:span>esta que l<text:span text:style-name="T145">a </text:span>actuació<text:span text:style-name="T145">n</text:span> presentada s<text:span text:style-name="T145">e </text:span>realizar<text:span text:style-name="T145">á</text:span> <text:span text:style-name="T145">y</text:span>/o destinar<text:span text:style-name="T145">á</text:span> íntegrament<text:span text:style-name="T145">e</text:span> a<text:span text:style-name="T145">l </text:span>establ<text:span text:style-name="T145">eci</text:span>m<text:span text:style-name="T145">i</text:span>ent<text:span text:style-name="T145">o</text:span> <text:span text:style-name="T145">para el que </text:span>se solicita la subvenció<text:span text:style-name="T145">n</text:span>.</text:p>
            <text:p text:style-name="P103"/>
            <text:p text:style-name="P102"><text:soft-page-break/><text:span text:style-name="T126">14</text:span><text:span text:style-name="T127">o</text:span>. Manif<text:span text:style-name="T146">i</text:span>esta que l<text:span text:style-name="T146">o</text:span>s da<text:span text:style-name="T146">to</text:span>s aportad<text:span text:style-name="T146">o</text:span>s en esta <text:span text:style-name="T146">soli</text:span>citud sobre <text:span text:style-name="T146">el </text:span>establ<text:span text:style-name="T146">ec</text:span>im<text:span text:style-name="T146">i</text:span>ent<text:span text:style-name="T146">o</text:span> s<text:span text:style-name="T146">o</text:span>n l<text:span text:style-name="T146">a</text:span>s que figur<text:span text:style-name="T146">a</text:span>n en el correspon<text:span text:style-name="T146">di</text:span>ent<text:span text:style-name="T146">e</text:span> registr<text:span text:style-name="T146">o</text:span> insular d<text:span text:style-name="T146">e </text:span>empres<text:span text:style-name="T146">a</text:span>s, activita<text:span text:style-name="T146">de</text:span>s <text:span text:style-name="T146">y</text:span> establ<text:span text:style-name="T146">ec</text:span>i<text:span text:style-name="T146">e</text:span>m<text:span text:style-name="T146">ien</text:span>t<text:span text:style-name="T146">o</text:span>s turístic<text:span text:style-name="T146">o</text:span>s de l<text:span text:style-name="T146">a</text:span>s I<text:span text:style-name="T148">sla</text:span>s Balear<text:span text:style-name="T148">e</text:span>s.</text:p>
            <text:p text:style-name="P102"/>
            <text:p text:style-name="P104">1<text:span text:style-name="T126">5</text:span><text:span text:style-name="T127">o</text:span><text:span text:style-name="T126">.</text:span> Manif<text:span text:style-name="T147">i</text:span>esta que <text:span text:style-name="T147">se encuentra al corriente</text:span> de <text:span text:style-name="T147">pago</text:span> de l<text:span text:style-name="T147">a</text:span>s obligacion<text:span text:style-name="T147">e</text:span>s de reembo<text:span text:style-name="T147">lso</text:span> de <text:span text:style-name="T147">qualquier otro anticipo concedido a</text:span>nteriorment<text:span text:style-name="T147">e con</text:span> c<text:span text:style-name="T147">a</text:span>rr<text:span text:style-name="T147">go</text:span> a <text:span text:style-name="T147">los</text:span> cr<text:span text:style-name="T147">é</text:span>dit<text:span text:style-name="T147">o</text:span>s específicament<text:span text:style-name="T147">e</text:span> consigna<text:span text:style-name="T147">do</text:span>s p<text:span text:style-name="T147">ara</text:span> la gestió<text:span text:style-name="T147">n</text:span> de fon<text:span text:style-name="T147">do</text:span>s europe<text:span text:style-name="T147">o</text:span>s, si <text:span text:style-name="T147">procede</text:span>.</text:p>
          </table:table-cell>
        </table:table-row>
      </table:table>
      <text:p text:style-name="P16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48">DECLARACI<text:span text:style-name="T115">ÓN RESPONSABLE DE LOS DATOS BANCARIOS</text:span></text:p>
          </table:table-cell>
        </table:table-row>
        <table:table-row table:style-name="Taula15.2">
          <table:table-cell table:style-name="Taula15.A2" office:value-type="string">
            <text:p text:style-name="P44"><text:span text:style-name="T147">El/ la </text:span>sol<text:span text:style-name="T147">icitante</text:span> DECLARA:</text:p>
            <text:p text:style-name="P33"/>
            <text:p text:style-name="P46">La verac<text:span text:style-name="T147">idad</text:span> de l<text:span text:style-name="T147">o</text:span>s da<text:span text:style-name="T147">tos</text:span> aportad<text:span text:style-name="T147">os</text:span> <text:span text:style-name="T147">y</text:span> la titulari<text:span text:style-name="T147">dad</text:span> de l<text:span text:style-name="T147">a</text:span> c<text:span text:style-name="T147">uenta</text:span> bancari<text:span text:style-name="T147">a</text:span> correspon<text:span text:style-name="T147">di</text:span>ent<text:span text:style-name="T147">e</text:span> a l<text:span text:style-name="T147">o</text:span>s da<text:span text:style-name="T147">to</text:span>s <text:span text:style-name="T147">siguiente</text:span>s, a<text:span text:style-name="T147">l </text:span>efect<text:span text:style-name="T147">o</text:span> de l<text:span text:style-name="T147">o</text:span>s ingresos deriva<text:span text:style-name="T147">do</text:span>s de procedim<text:span text:style-name="T147">i</text:span>ent<text:span text:style-name="T147">o</text:span>s <text:span text:style-name="T147">ante</text:span> l<text:span text:style-name="T147">a </text:span>Administració<text:span text:style-name="T147">n</text:span> de la Comuni<text:span text:style-name="T147">dad</text:span> Aut<text:span text:style-name="T147">ó</text:span>noma de l<text:span text:style-name="T147">a</text:span>s I<text:span text:style-name="T148">sla</text:span>s Balear<text:span text:style-name="T148">e</text:span>s: </text:p>
            <text:p text:style-name="P64"/>
            <text:p text:style-name="P41"/>
            <table:table table:name="Taula16" table:style-name="Taula16">
              <table:table-column table:style-name="Taula16.A"/>
              <table:table-column table:style-name="Taula16.B"/>
              <table:table-column table:style-name="Taula16.C"/>
              <table:table-column table:style-name="Taula16.D"/>
              <table:table-column table:style-name="Taula16.E"/>
              <table:table-column table:style-name="Taula16.F"/>
              <table:table-row>
                <table:table-cell table:style-name="Taula16.A1" office:value-type="string">
                  <text:p text:style-name="P83">País </text:p>
                  <text:p text:style-name="P83">(2 dígit<text:span text:style-name="T148">o</text:span>s)</text:p>
                </table:table-cell>
                <table:table-cell table:style-name="Taula16.A1" office:value-type="string">
                  <text:p text:style-name="P83">Control IBAN </text:p>
                  <text:p text:style-name="P83">(2 dígit<text:span text:style-name="T148">o</text:span>s)</text:p>
                </table:table-cell>
                <table:table-cell table:style-name="Taula16.A1" office:value-type="string">
                  <text:p text:style-name="P83">C<text:span text:style-name="T148">ódigo</text:span> enti<text:span text:style-name="T148">d</text:span>a<text:span text:style-name="T148">de</text:span>s </text:p>
                  <text:p text:style-name="P83">(4 dígit<text:span text:style-name="T148">o</text:span>s<text:span text:style-name="T116">)</text:span></text:p>
                </table:table-cell>
                <table:table-cell table:style-name="Taula16.A1" office:value-type="string">
                  <text:p text:style-name="P83">C<text:span text:style-name="T148">ó</text:span>di<text:span text:style-name="T148">go</text:span> sucursal-oficina </text:p>
                  <text:p text:style-name="P83">(4 dígit<text:span text:style-name="T148">o</text:span>s)</text:p>
                </table:table-cell>
                <table:table-cell table:style-name="Taula16.A1" office:value-type="string">
                  <text:p text:style-name="P83">DC c<text:span text:style-name="T148">uenta</text:span> </text:p>
                  <text:p text:style-name="P83">(2 dígit<text:span text:style-name="T148">o</text:span>s)</text:p>
                </table:table-cell>
                <table:table-cell table:style-name="Taula16.F1" office:value-type="string">
                  <text:p text:style-name="P82">Núm. c<text:span text:style-name="T148">uenta</text:span> o libreta (10 dígit<text:span text:style-name="T148">o</text:span>s)</text:p>
                </table:table-cell>
              </table:table-row>
              <table:table-row>
                <table:table-cell table:style-name="Taula16.A2" office:value-type="string">
                  <text:p text:style-name="P85"/>
                </table:table-cell>
                <table:table-cell table:style-name="Taula16.A2" office:value-type="string">
                  <text:p text:style-name="P86"/>
                </table:table-cell>
                <table:table-cell table:style-name="Taula16.A2" office:value-type="string">
                  <text:p text:style-name="P86"/>
                </table:table-cell>
                <table:table-cell table:style-name="Taula16.A2" office:value-type="string">
                  <text:p text:style-name="P86"/>
                </table:table-cell>
                <table:table-cell table:style-name="Taula16.A2" office:value-type="string">
                  <text:p text:style-name="P86"/>
                </table:table-cell>
                <table:table-cell table:style-name="Taula16.F2" office:value-type="string">
                  <text:p text:style-name="P84"/>
                </table:table-cell>
              </table:table-row>
            </table:table>
            <text:p text:style-name="P38"/>
            <text:p text:style-name="P46">La posibili<text:span text:style-name="T148">d</text:span>a<text:span text:style-name="T148">d</text:span> d<text:span text:style-name="T148">e </text:span>acreditar documentalment<text:span text:style-name="T148">e</text:span> l<text:span text:style-name="T148">o</text:span>s da<text:span text:style-name="T148">to</text:span>s que <text:span text:style-name="T148">se mencionan</text:span> en el punt<text:span text:style-name="T148">o</text:span> anterior, en cas<text:span text:style-name="T148">o</text:span> que se<text:span text:style-name="T148"> </text:span>exi<text:span text:style-name="T148">ja</text:span>.</text:p>
            <text:p text:style-name="P81"/>
            <text:p text:style-name="P36">L<text:span text:style-name="T148">a </text:span>Administració<text:span text:style-name="T148">n</text:span> de la Comuni<text:span text:style-name="T148">dad</text:span> Aut<text:span text:style-name="T148">ó</text:span>noma, una ve<text:span text:style-name="T148">z</text:span> <text:span text:style-name="T148">realizados</text:span> <text:span text:style-name="T148">los</text:span> ingresos en <text:span text:style-name="T148">la</text:span> c<text:span text:style-name="T148">uenta</text:span> indica<text:span text:style-name="T148">da</text:span> queda <text:span text:style-name="T148">eximida</text:span> de responsabili<text:span text:style-name="T148">dad</text:span> p<text:span text:style-name="T148">o</text:span>r l<text:span text:style-name="T148">a</text:span>s actuacion<text:span text:style-name="T148">e</text:span>s que <text:span text:style-name="T148">se</text:span> deriv<text:span text:style-name="T148">e</text:span>n d<text:span text:style-name="T148">e errores</text:span> en l<text:span text:style-name="T148">o</text:span>s da<text:span text:style-name="T148">to</text:span>s indicad<text:span text:style-name="T148">o</text:span>s p<text:span text:style-name="T148">or el</text:span> declarant<text:span text:style-name="T148">e</text:span>.</text:p>
          </table:table-cell>
        </table:table-row>
      </table:table>
      <text:p text:style-name="P17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49">D<text:span text:style-name="T117">OCUMENTACIÓN A PRESENTAR</text:span></text:p>
          </table:table-cell>
        </table:table-row>
        <table:table-row table:style-name="Taula18.2">
          <table:table-cell table:style-name="Taula18.A2" office:value-type="string">
            <text:p text:style-name="P76"><text:span text:style-name="T148">El/la solicitante APORTA juntamente con este formulario de solicitud </text:span>la documentació<text:span text:style-name="T148">n</text:span> <text:span text:style-name="T148">siguiente</text:span>:</text:p>
            <text:p text:style-name="P65"/>
            <text:p text:style-name="P65"><text:span text:style-name="T121">a</text:span><text:span text:style-name="T120">) </text:span>C<text:span text:style-name="T148">o</text:span>pia del DNI/NIE/tar<text:span text:style-name="T148">j</text:span>eta d<text:span text:style-name="T148">e </text:span>identificació<text:span text:style-name="T148">n</text:span> fiscal de la persona <text:span text:style-name="T148">solicitante</text:span> <text:span text:style-name="T148">y</text:span> del <text:s/>representant<text:span text:style-name="T148">e</text:span> <text:span text:style-name="T148">de ésta</text:span>, si <text:span text:style-name="T148">procede</text:span>. No <text:span text:style-name="T148">e</text:span>s neces<text:span text:style-name="T148">a</text:span>ria l<text:span text:style-name="T148">a </text:span>aportació<text:span text:style-name="T148">n</text:span> de c<text:span text:style-name="T148">o</text:span>pia de DNI/NIE/tar<text:span text:style-name="T148">j</text:span>eta d<text:span text:style-name="T148">e </text:span>identificació<text:span text:style-name="T148">n</text:span> fiscal si la persona interesada <text:span text:style-name="T148">y</text:span> el representant<text:span text:style-name="T148">e</text:span> d<text:span text:style-name="T148">e esta</text:span>, si <text:span text:style-name="T148">procede</text:span>, prest<text:span text:style-name="T148">a</text:span>n el consentim<text:span text:style-name="T148">i</text:span>ent<text:span text:style-name="T148">o</text:span> expr<text:span text:style-name="T148">eso</text:span> p<text:span text:style-name="T149">ara que sus datos</text:span> d<text:span text:style-name="T149">e </text:span>identi<text:span text:style-name="T149">dad</text:span> personal pu<text:span text:style-name="T149">eda</text:span>n ser consultad<text:span text:style-name="T149">a</text:span>s p<text:span text:style-name="T149">or</text:span> <text:span text:style-name="T149">el ó</text:span>rgan<text:span text:style-name="T149">o</text:span> instructor <text:span text:style-name="T149">mediante</text:span> el Sistema de Verificació<text:span text:style-name="T149">n</text:span> de Da<text:span text:style-name="T149">to</text:span>s d<text:span text:style-name="T149">e </text:span>Identi<text:span text:style-name="T149">dad</text:span>. </text:p>
            <text:p text:style-name="P71"/>
            <text:p text:style-name="P67"><text:span text:style-name="T122">b</text:span><text:span text:style-name="T119">)</text:span> Documentació<text:span text:style-name="T149">n</text:span> acreditativa de l<text:span text:style-name="T149">a</text:span>s faculta<text:span text:style-name="T149">de</text:span>s de representació<text:span text:style-name="T149">n</text:span> de la persona que formula la <text:span text:style-name="T149">solicitud</text:span> <text:span text:style-name="T149">de ayuda</text:span> com<text:span text:style-name="T149">o</text:span> representant<text:span text:style-name="T149">e</text:span> del <text:span text:style-name="T149">solicitante</text:span>, inscrita <text:span text:style-name="T149">debidamente</text:span>, si <text:span text:style-name="T149">procede</text:span>, en <text:span text:style-name="T149">los</text:span> registr<text:span text:style-name="T149">o</text:span>s públic<text:span text:style-name="T149">o</text:span>s <text:span text:style-name="T149">correspondientes</text:span>. En el cas<text:span text:style-name="T149">o</text:span> de representació<text:span text:style-name="T149">n</text:span> <text:span text:style-name="T149">mediante</text:span> la inscripció<text:span text:style-name="T149">n</text:span> en el Registr<text:span text:style-name="T149">o</text:span> electr<text:span text:style-name="T149">ó</text:span>nic<text:span text:style-name="T149">o</text:span> d<text:span text:style-name="T149">e </text:span>apoderam<text:span text:style-name="T149">i</text:span>ent<text:span text:style-name="T149">o</text:span>s (REA), <text:span text:style-name="T149">e</text:span>s suficient<text:span text:style-name="T149">e</text:span> indicar el número de registr<text:span text:style-name="T149">o</text:span>. </text:p>
            <text:p text:style-name="P66"><text:soft-page-break/></text:p>
            <text:p text:style-name="P65"><text:span text:style-name="T121">c</text:span><text:span text:style-name="T120">)</text:span> Certifica<text:span text:style-name="T149">do</text:span> tributari<text:span text:style-name="T149">o</text:span> de situació<text:span text:style-name="T149">n</text:span> censal que acredit<text:span text:style-name="T149">e</text:span> l<text:span text:style-name="T149">o</text:span>s da<text:span text:style-name="T149">to</text:span>s de la persona <text:span text:style-name="T149">solicitante</text:span> en el Cens<text:span text:style-name="T149">o</text:span> d<text:span text:style-name="T149">e </text:span>empresari<text:span text:style-name="T149">o</text:span>s, profesional<text:span text:style-name="T149">e</text:span>s <text:span text:style-name="T149">y</text:span> reten<text:span text:style-name="T149">e</text:span>dor<text:span text:style-name="T149">e</text:span>s de l<text:span text:style-name="T149">a </text:span>Ag<text:span text:style-name="T149">e</text:span>ncia Estatal d<text:span text:style-name="T149">e la </text:span>Administració<text:span text:style-name="T149">n</text:span> Tribut<text:span text:style-name="T149">a</text:span>ria o en el cens<text:span text:style-name="T149">o</text:span> equivalent<text:span text:style-name="T149">e</text:span> de l<text:span text:style-name="T149">a </text:span>Administració<text:span text:style-name="T149">n</text:span> Tribut<text:span text:style-name="T149">a</text:span>ria Foral, que <text:span text:style-name="T149">debe</text:span> <text:span text:style-name="T149">reflejar</text:span> l<text:span text:style-name="T149">a </text:span>activi<text:span text:style-name="T149">dad</text:span> econ<text:span text:style-name="T149">ó</text:span>mica efectivament<text:span text:style-name="T149">e</text:span> <text:span text:style-name="T149">desarrollada, si están legalmente obligados.</text:span></text:p>
            <text:p text:style-name="P70"/>
            <text:p text:style-name="P67"><text:span text:style-name="T121">d</text:span><text:span text:style-name="T120">)</text:span> <text:span text:style-name="T153">Estudio detallado</text:span> explicativ<text:span text:style-name="T153">o</text:span> de l<text:span text:style-name="T149">a </text:span>actuació<text:span text:style-name="T149">n</text:span> a subvencionar, que <text:span text:style-name="T149">incluya</text:span>, com<text:span text:style-name="T149">o</text:span> mínim<text:span text:style-name="T149">o</text:span>:</text:p>
            <text:p text:style-name="P67"/>
            <text:p text:style-name="P75"><text:span text:style-name="T133">1º. </text:span><text:span text:style-name="T129">La descripció</text:span><text:span text:style-name="T131">n</text:span><text:span text:style-name="T129"> de l</text:span><text:span text:style-name="T131">a </text:span><text:span text:style-name="T129">actuació</text:span><text:span text:style-name="T131">n</text:span><text:span text:style-name="T129"> </text:span><text:span text:style-name="T130">o actuacion</text:span><text:span text:style-name="T131">e</text:span><text:span text:style-name="T130">s </text:span><text:span text:style-name="T131">y</text:span><text:span text:style-name="T130"> </text:span><text:span text:style-name="T131">su</text:span><text:span text:style-name="T130"> </text:span><text:span text:style-name="T132">encaje</text:span><text:span text:style-name="T131"> en las</text:span><text:span text:style-name="T130"> actuacion</text:span><text:span text:style-name="T131">e</text:span><text:span text:style-name="T130">s subvencionables previst</text:span><text:span text:style-name="T131">a</text:span><text:span text:style-name="T130">s </text:span><text:span text:style-name="T131">en</text:span><text:span text:style-name="T130"> </text:span><text:span text:style-name="T131">el </text:span><text:span text:style-name="T130">aparta</text:span><text:span text:style-name="T131">do</text:span><text:span text:style-name="T130"> 5 </text:span><text:span text:style-name="T131">de esta</text:span><text:span text:style-name="T130"> convocat</text:span><text:span text:style-name="T131">o</text:span><text:span text:style-name="T130">ria.</text:span></text:p>
            <text:p text:style-name="P74"><text:span text:style-name="T133">2º. </text:span><text:span text:style-name="T129">El cronograma detalla</text:span><text:span text:style-name="T131">do</text:span><text:span text:style-name="T129"> p</text:span><text:span text:style-name="T131">ara</text:span><text:span text:style-name="T129"> </text:span><text:span text:style-name="T131">ejecutar la </text:span><text:span text:style-name="T129">actuació</text:span><text:span text:style-name="T131">n</text:span><text:span text:style-name="T129"> </text:span><text:span text:style-name="T130">o actuacion</text:span><text:span text:style-name="T131">e</text:span><text:span text:style-name="T130">s</text:span><text:span text:style-name="T129">.</text:span></text:p>
            <text:p text:style-name="P74"><text:span text:style-name="T133">3º. </text:span><text:span text:style-name="T129">El presup</text:span><text:span text:style-name="T131">ue</text:span><text:span text:style-name="T129">st</text:span><text:span text:style-name="T131">o</text:span><text:span text:style-name="T129"> previst</text:span><text:span text:style-name="T131">o</text:span><text:span text:style-name="T129"> </text:span><text:span text:style-name="T131">y</text:span><text:span text:style-name="T129"> detalla</text:span><text:span text:style-name="T131">do</text:span><text:span text:style-name="T129"> de l</text:span><text:span text:style-name="T131">a </text:span><text:span text:style-name="T129">actuació</text:span><text:span text:style-name="T131">n</text:span><text:span text:style-name="T129"> </text:span><text:span text:style-name="T130">o actuacion</text:span><text:span text:style-name="T131">e</text:span><text:span text:style-name="T130">s</text:span><text:span text:style-name="T129">.</text:span></text:p>
            <text:p text:style-name="P72"/>
            <text:p text:style-name="P68"><text:span text:style-name="T106">e</text:span><text:span text:style-name="T105">)</text:span><text:span text:style-name="T98"> C</text:span><text:span text:style-name="T102">o</text:span><text:span text:style-name="T98">pia d</text:span><text:span text:style-name="T102">e, </text:span><text:span text:style-name="T98">al men</text:span><text:span text:style-name="T102">o</text:span><text:span text:style-name="T98">s, tres presup</text:span><text:span text:style-name="T102">ue</text:span><text:span text:style-name="T98">st</text:span><text:span text:style-name="T102">o</text:span><text:span text:style-name="T98">s de diferent</text:span><text:span text:style-name="T102">e</text:span><text:span text:style-name="T98">s empres</text:span><text:span text:style-name="T102">a</text:span><text:span text:style-name="T98">s prove</text:span><text:span text:style-name="T102">e</text:span><text:span text:style-name="T98">dor</text:span><text:span text:style-name="T102">a</text:span><text:span text:style-name="T98">s en </text:span><text:span text:style-name="T102">los</text:span><text:span text:style-name="T98"> sup</text:span><text:span text:style-name="T102">ue</text:span><text:span text:style-name="T98">st</text:span><text:span text:style-name="T102">o</text:span><text:span text:style-name="T98">s previst</text:span><text:span text:style-name="T102">o</text:span><text:span text:style-name="T98">s en </text:span><text:span text:style-name="T102">el </text:span><text:span text:style-name="T98">art</text:span><text:span text:style-name="T102">í</text:span><text:span text:style-name="T98">c</text:span><text:span text:style-name="T102">u</text:span><text:span text:style-name="T98">l</text:span><text:span text:style-name="T102">o</text:span><text:span text:style-name="T98"> 31.3 de la Le</text:span><text:span text:style-name="T102">y</text:span><text:span text:style-name="T98"> 38/2003 </text:span><text:span text:style-name="T102">y</text:span><text:span text:style-name="T98"> en </text:span><text:span text:style-name="T102">el </text:span><text:span text:style-name="T98">art</text:span><text:span text:style-name="T102">í</text:span><text:span text:style-name="T98">c</text:span><text:span text:style-name="T102">u</text:span><text:span text:style-name="T98">l</text:span><text:span text:style-name="T102">o</text:span><text:span text:style-name="T98"> 40.3 del Text</text:span><text:span text:style-name="T102">o</text:span><text:span text:style-name="T98"> re</text:span><text:span text:style-name="T102">fundido</text:span><text:span text:style-name="T98"> de la Le</text:span><text:span text:style-name="T102">y</text:span><text:span text:style-name="T98"> de subvencion</text:span><text:span text:style-name="T102">e</text:span><text:span text:style-name="T98">s (inversion</text:span><text:span text:style-name="T102">e</text:span><text:span text:style-name="T98">s superior</text:span><text:span text:style-name="T102">e</text:span><text:span text:style-name="T98">s a l</text:span><text:span text:style-name="T102">o</text:span><text:span text:style-name="T98">s </text:span><text:span text:style-name="T103">40</text:span><text:span text:style-name="T98">.</text:span><text:span text:style-name="T103">0</text:span><text:span text:style-name="T98">000 euros </text:span><text:span text:style-name="T103">cuando se trate de obras o superior a 15.000 euros cuando se trate de suministros o servicios</text:span><text:span text:style-name="T98">) </text:span><text:span text:style-name="T102">y</text:span><text:span text:style-name="T98"> un informe que justifiqu</text:span><text:span text:style-name="T102">e</text:span><text:span text:style-name="T98"> ra</text:span><text:span text:style-name="T102">z</text:span><text:span text:style-name="T98">onablement</text:span><text:span text:style-name="T102">e</text:span><text:span text:style-name="T98"> l</text:span><text:span text:style-name="T102">a </text:span><text:span text:style-name="T98">elecció</text:span><text:span text:style-name="T102">n</text:span><text:span text:style-name="T98"> de l</text:span><text:span text:style-name="T102">a </text:span><text:span text:style-name="T98">empresa prove</text:span><text:span text:style-name="T102">e</text:span><text:span text:style-name="T98">dora </text:span><text:span text:style-name="T102">cuando</text:span><text:span text:style-name="T98"> l</text:span><text:span text:style-name="T102">a </text:span><text:span text:style-name="T98">elecció</text:span><text:span text:style-name="T102">n</text:span><text:span text:style-name="T98"> d</text:span><text:span text:style-name="T102">e ésta</text:span><text:span text:style-name="T98"> no ha</text:span><text:span text:style-name="T102">ya</text:span><text:span text:style-name="T98"> reca</text:span><text:span text:style-name="T102">ído</text:span><text:span text:style-name="T98"> en la que plante</text:span><text:span text:style-name="T102">e</text:span><text:span text:style-name="T98"> l</text:span><text:span text:style-name="T102">a o</text:span><text:span text:style-name="T98">ferta econ</text:span><text:span text:style-name="T102">ó</text:span><text:span text:style-name="T98">mica m</text:span><text:span text:style-name="T102">á</text:span><text:span text:style-name="T98">s </text:span><text:span text:style-name="T102">ventajosa</text:span><text:span text:style-name="T98">. </text:span></text:p>
            <text:p text:style-name="P73"/>
            <text:p text:style-name="P69"><text:span text:style-name="T106">f</text:span><text:span text:style-name="T104">) </text:span><text:span text:style-name="T99">En el cas</text:span><text:span text:style-name="T100">o de</text:span><text:span text:style-name="T99"> que </text:span><text:span text:style-name="T100">el </text:span><text:span text:style-name="T99">import</text:span><text:span text:style-name="T100">e</text:span><text:span text:style-name="T99"> de la subvenció</text:span><text:span text:style-name="T100">n</text:span><text:span text:style-name="T99"> </text:span><text:span text:style-name="T100">solicitada</text:span><text:span text:style-name="T99"> super</text:span><text:span text:style-name="T100">e</text:span><text:span text:style-name="T99"> </text:span><text:span text:style-name="T100">los</text:span><text:span text:style-name="T99"> 30.000 euros, </text:span><text:span text:style-name="T100">deberá</text:span><text:span text:style-name="T99"> acredita</text:span><text:span text:style-name="T101">r</text:span><text:span text:style-name="T99"> que </text:span><text:span text:style-name="T101">cumple</text:span><text:span text:style-name="T99"> </text:span><text:span text:style-name="T101">lo dispuesto </text:span><text:span text:style-name="T99">la Le</text:span><text:span text:style-name="T101">y</text:span><text:span text:style-name="T99"> 3/2004, de 29 de </text:span><text:span text:style-name="T101">diciembre</text:span><text:span text:style-name="T99">, p</text:span><text:span text:style-name="T101">o</text:span><text:span text:style-name="T99">r la </text:span><text:span text:style-name="T101">que</text:span><text:span text:style-name="T99"> s</text:span><text:span text:style-name="T101">e </text:span><text:span text:style-name="T99">estable</text:span><text:span text:style-name="T101">c</text:span><text:span text:style-name="T99">en </text:span><text:span text:style-name="T101">medidas</text:span><text:span text:style-name="T99"> de </text:span><text:span text:style-name="T101">lucha</text:span><text:span text:style-name="T99"> contra la morosi</text:span><text:span text:style-name="T101">dad</text:span><text:span text:style-name="T99"> en l</text:span><text:span text:style-name="T101">a</text:span><text:span text:style-name="T99">s operacion</text:span><text:span text:style-name="T101">e</text:span><text:span text:style-name="T99">s comercial</text:span><text:span text:style-name="T101">e</text:span><text:span text:style-name="T99">s, </text:span><text:span text:style-name="T101">utilizando</text:span><text:span text:style-name="T99"> </text:span><text:span text:style-name="T101">los medios de prueba especificados en la letra</text:span><text:span text:style-name="T99"> k, del </text:span><text:span text:style-name="T101">apartado</text:span><text:span text:style-name="T99"> 10.4 de la convocat</text:span><text:span text:style-name="T101">o</text:span><text:span text:style-name="T99">ria.</text:span></text:p>
          </table:table-cell>
        </table:table-row>
      </table:table>
      <text:p text:style-name="P20"/>
      <table:table table:name="Taula19" table:style-name="Taula19">
        <table:table-column table:style-name="Taula19.A"/>
        <table:table-column table:style-name="Taula19.B"/>
        <table:table-row table:style-name="Taula19.1">
          <table:table-cell table:style-name="Taula19.A1" table:number-columns-spanned="2" office:value-type="string">
            <text:p text:style-name="P51">AUTORITZACIÓ<text:span text:style-name="T150">N</text:span></text:p>
          </table:table-cell>
          <table:covered-table-cell/>
        </table:table-row>
        <table:table-row table:style-name="Taula19.2">
          <table:table-cell table:style-name="Taula19.A2" table:number-columns-spanned="2" office:value-type="string">
            <text:p text:style-name="P77"><text:span text:style-name="T150">El/la solicitante</text:span> AUTORIZA a l<text:span text:style-name="T150">a </text:span>Administració<text:span text:style-name="T150">n</text:span> de la Comuni<text:span text:style-name="T150">dad</text:span> Aut<text:span text:style-name="T150">ó</text:span>noma de l<text:span text:style-name="T150">a</text:span>s I<text:span text:style-name="T150">sla</text:span>s Balear<text:span text:style-name="T150">e</text:span>s: <text:span text:style-name="T118">(en caso de oposición, indicar expresamente)</text:span></text:p>
            <text:p text:style-name="P88">A la cesió<text:span text:style-name="T150">n</text:span> de d<text:span text:style-name="T150">ato</text:span>s entre l<text:span text:style-name="T150">a</text:span>s administracion<text:span text:style-name="T150">e</text:span>s públi<text:span text:style-name="T150">ca</text:span>s implicad<text:span text:style-name="T150">a</text:span>s, a<text:span text:style-name="T150">sí</text:span> com<text:span text:style-name="T150">o</text:span> <text:span text:style-name="T150">a</text:span>l tra<text:span text:style-name="T150">tamien</text:span>t<text:span text:style-name="T150">o</text:span> d<text:span text:style-name="T150">e éstos</text:span>, <text:span text:style-name="T150">con el fin de</text:span> dar c<text:span text:style-name="T150">u</text:span>mplim<text:span text:style-name="T150">i</text:span>ent<text:span text:style-name="T150">o</text:span> a <text:span text:style-name="T150">lo</text:span> <text:span text:style-name="T150">previsto en</text:span> la normativa europea <text:span text:style-name="T150">aplicable,</text:span> <text:span text:style-name="T150">y</text:span> de conformi<text:span text:style-name="T150">dad</text:span> <text:span text:style-name="T150">con</text:span> la L<text:span text:style-name="T150">ey</text:span> org<text:span text:style-name="T150">á</text:span>nica 3/2018, de 5 de <text:span text:style-name="T150">diciembre</text:span>, de protecció<text:span text:style-name="T150">n</text:span> de da<text:span text:style-name="T150">to</text:span>s personal<text:span text:style-name="T150">e</text:span>s <text:span text:style-name="T150">y </text:span>garant<text:span text:style-name="T150">í</text:span>a de l<text:span text:style-name="T150">o</text:span>s d<text:span text:style-name="T150">erecho</text:span>s digital<text:span text:style-name="T150">en</text:span>, a<text:span text:style-name="T150">s</text:span>í com<text:span text:style-name="T150">o</text:span> <text:span text:style-name="T150">en lo relativo a la </text:span>e<text:span text:style-name="T150">j</text:span>ecució<text:span text:style-name="T150">n</text:span> d<text:span text:style-name="T150">e </text:span>actuacion<text:span text:style-name="T150">e</text:span>s del PRTR.</text:p>
            <text:p text:style-name="P89">A consultar l<text:span text:style-name="T150">o</text:span>s da<text:span text:style-name="T150">to</text:span>s d<text:span text:style-name="T150">e </text:span>identi<text:span text:style-name="T150">dad</text:span> personal de la persona <text:span text:style-name="T150">solicitante</text:span> <text:span text:style-name="T150">y</text:span> del representant<text:span text:style-name="T150">e</text:span> <text:span text:style-name="T150">de ésta</text:span> <text:span text:style-name="T150">mediante</text:span> el sistema de Verificació<text:span text:style-name="T150">n</text:span> de Da<text:span text:style-name="T150">to</text:span>s d<text:span text:style-name="T150">e </text:span>Identi<text:span text:style-name="T150">dad</text:span>.</text:p>
            <text:p text:style-name="P88">A consultar l<text:span text:style-name="T150">o</text:span>s da<text:span text:style-name="T150">to</text:span>s relativ<text:span text:style-name="T150">o</text:span>s al c<text:span text:style-name="T150">u</text:span>mpliment<text:span text:style-name="T150">o</text:span> de l<text:span text:style-name="T150">a</text:span>s obligacion<text:span text:style-name="T150">e</text:span>s tribut<text:span text:style-name="T150">a</text:span>ri<text:span text:style-name="T150">a</text:span>s <text:span text:style-name="T150">con</text:span> <text:span text:style-name="T150">la </text:span>Ag<text:span text:style-name="T150">e</text:span>ncia Estatal de l<text:span text:style-name="T150">a </text:span>Administració<text:span text:style-name="T150">n</text:span> Tribut<text:span text:style-name="T150">a</text:span>ria (AEAT).</text:p>
            <text:p text:style-name="P88">A consultar l<text:span text:style-name="T150">os</text:span> da<text:span text:style-name="T150">to</text:span>s relativ<text:span text:style-name="T150">o</text:span>s al c<text:span text:style-name="T150">u</text:span>mplim<text:span text:style-name="T150">i</text:span>ent<text:span text:style-name="T150">o</text:span> de l<text:span text:style-name="T150">a</text:span>s obligacion<text:span text:style-name="T150">e</text:span>s tribut<text:span text:style-name="T150">a</text:span>ri<text:span text:style-name="T150">a</text:span>s <text:span text:style-name="T150">con</text:span> l<text:span text:style-name="T150">a </text:span>Ag<text:span text:style-name="T150">e</text:span>ncia Tribut<text:span text:style-name="T150">a</text:span>ria de l<text:span text:style-name="T150">a</text:span>s I<text:span text:style-name="T150">sla</text:span>s Balear<text:span text:style-name="T150">e</text:span>s (ATIB).</text:p>
            <text:p text:style-name="P88"><text:soft-page-break/>A consultar l<text:span text:style-name="T150">o</text:span>s da<text:span text:style-name="T150">to</text:span>s relativ<text:span text:style-name="T150">o</text:span>s al c<text:span text:style-name="T150">u</text:span>mpli<text:span text:style-name="T150">e</text:span>ment<text:span text:style-name="T150">o</text:span> de l<text:span text:style-name="T150">a</text:span>s obligacion<text:span text:style-name="T150">e</text:span>s <text:span text:style-name="T150">frente a</text:span> la Segur<text:span text:style-name="T150">idad</text:span> Social.</text:p>
            <text:p text:style-name="P89">A consultar l<text:span text:style-name="T150">o</text:span>s da<text:span text:style-name="T150">to</text:span>s existent<text:span text:style-name="T150">e</text:span>s <text:span text:style-name="T150">en</text:span> la Base de Da<text:span text:style-name="T150">to</text:span>s Nacional de Subvencion<text:span text:style-name="T150">e</text:span>s <text:s/>(BDNS).</text:p>
            <text:p text:style-name="P89"/>
          </table:table-cell>
          <table:covered-table-cell/>
        </table:table-row>
        <table:table-row table:style-name="Taula19.3">
          <table:table-cell table:style-name="Taula19.A3" office:value-type="string">
            <text:p text:style-name="P77"><draw:control text:anchor-type="as-char" draw:z-index="17" draw:name="Forma7" draw:style-name="gr1" draw:text-style-name="P129" svg:width="0.398cm" svg:height="0.398cm" draw:control="control6"/><text:s/></text:p>
            <text:p text:style-name="P80"/>
          </table:table-cell>
          <table:table-cell table:style-name="Taula19.B3" office:value-type="string">
            <text:p text:style-name="P79"><text:span text:style-name="T136">NO AUTORIZA</text:span><text:span text:style-name="T135"> a que se consulten los datos y documentos necesarios para la tramitación de la solicitud. En tal caso, deberá aportar la documentación necesaria. </text:span></text:p>
          </table:table-cell>
        </table:table-row>
      </table:table>
      <text:p text:style-name="P19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50">SOL<text:span text:style-name="T151">ICITUD</text:span></text:p>
          </table:table-cell>
        </table:table-row>
        <table:table-row table:style-name="Taula8.2">
          <table:table-cell table:style-name="Taula8.A2" office:value-type="string">
            <text:p text:style-name="P78"><text:span text:style-name="T151">El/la</text:span> <text:span text:style-name="T151">solicitante</text:span> SOLICITA:</text:p>
            <text:p text:style-name="P45"><text:span text:style-name="T65">Que </text:span><text:span text:style-name="T66">se l</text:span><text:span text:style-name="T67">e</text:span><text:span text:style-name="T65"> conced</text:span><text:span text:style-name="T67">a</text:span><text:span text:style-name="T65"> </text:span><text:span text:style-name="T67">la ayuda</text:span><text:span text:style-name="T65"> de la convocat</text:span><text:span text:style-name="T67">o</text:span><text:span text:style-name="T65">ria de subvencion</text:span><text:span text:style-name="T67">e</text:span><text:span text:style-name="T65">s p</text:span><text:span text:style-name="T67">ara</text:span><text:span text:style-name="T65"> finan</text:span><text:span text:style-name="T67">cia</text:span><text:span text:style-name="T65">r pro</text:span><text:span text:style-name="T67">y</text:span><text:span text:style-name="T65">ect</text:span><text:span text:style-name="T67">o</text:span><text:span text:style-name="T65">s </text:span><text:span text:style-name="T66">de m</text:span><text:span text:style-name="T67">ejo</text:span><text:span text:style-name="T66">ra de l</text:span><text:span text:style-name="T67">a </text:span><text:span text:style-name="T66">efici</text:span><text:span text:style-name="T67">e</text:span><text:span text:style-name="T66">ncia energ</text:span><text:span text:style-name="T67">é</text:span><text:span text:style-name="T66">tica </text:span><text:span text:style-name="T67">y</text:span><text:span text:style-name="T66"> econom</text:span><text:span text:style-name="T67">í</text:span><text:span text:style-name="T66">a circular a establ</text:span><text:span text:style-name="T67">eci</text:span><text:span text:style-name="T66">m</text:span><text:span text:style-name="T67">i</text:span><text:span text:style-name="T66">ent</text:span><text:span text:style-name="T67">o</text:span><text:span text:style-name="T66">s turístic</text:span><text:span text:style-name="T67">o</text:span><text:span text:style-name="T66">s, en el marc</text:span><text:span text:style-name="T67">o</text:span><text:span text:style-name="T66"> del Pla</text:span><text:span text:style-name="T67">n</text:span><text:span text:style-name="T66"> de Recuperació</text:span><text:span text:style-name="T67">n</text:span><text:span text:style-name="T66">, Transformació</text:span><text:span text:style-name="T67">n</text:span><text:span text:style-name="T66"> </text:span><text:span text:style-name="T67">y</text:span><text:span text:style-name="T66"> Resili</text:span><text:span text:style-name="T67">e</text:span><text:span text:style-name="T66">ncia finan</text:span><text:span text:style-name="T67">ciado</text:span><text:span text:style-name="T66"> p</text:span><text:span text:style-name="T67">o</text:span><text:span text:style-name="T66">r la Unió</text:span><text:span text:style-name="T67">n</text:span><text:span text:style-name="T66"> Europea Next Generation EU.</text:span></text:p>
          </table:table-cell>
        </table:table-row>
      </table:table>
      <text:p text:style-name="P14"/>
      <text:p text:style-name="P12"><text:span text:style-name="T134"><text:s text:c="2"/></text:span><text:s text:c="2"/></text:p>
      <text:p text:style-name="P12"/>
      <text:p text:style-name="P34"><text:span text:style-name="T107">(</text:span><text:span text:style-name="T109">Esta</text:span><text:span text:style-name="T108"> </text:span><text:span text:style-name="T109">solicitud</text:span><text:span text:style-name="T108"> no </text:span><text:span text:style-name="T109">e</text:span><text:span text:style-name="T108">s v</text:span><text:span text:style-name="T109">á</text:span><text:span text:style-name="T108">lida si no se </text:span><text:span text:style-name="T109">firma</text:span><text:span text:style-name="T108"> digitalment</text:span><text:span text:style-name="T109">e</text:span><text:span text:style-name="T108"> p</text:span><text:span text:style-name="T109">o</text:span><text:span text:style-name="T108">r la persona representant</text:span><text:span text:style-name="T109">e</text:span><text:span text:style-name="T108"> de</text:span><text:span text:style-name="T109">l/de la</text:span><text:span text:style-name="T108"> sol</text:span><text:span text:style-name="T109">icitante</text:span><text:span text:style-name="T108"> de l</text:span><text:span text:style-name="T109">a </text:span><text:span text:style-name="T108">a</text:span><text:span text:style-name="T109">yuda</text:span><text:span text:style-name="T107">)</text:span></text:p>
      <text:p text:style-name="P21"/>
      <text:p text:style-name="P21"/>
      <text:p text:style-name="P21"/>
      <text:p text:style-name="P21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54">INFORMACIÓ<text:span text:style-name="T151">N</text:span> SOBRE PROTECCIÓ<text:span text:style-name="T151">N</text:span> DE DA<text:span text:style-name="T151">TO</text:span>S PERSONAL<text:span text:style-name="T151">E</text:span>S</text:p>
          </table:table-cell>
        </table:table-row>
        <table:table-row table:style-name="Taula13.1">
          <table:table-cell table:style-name="Taula13.A2" office:value-type="string">
            <text:p text:style-name="P55">De conformi<text:span text:style-name="T151">dad</text:span> <text:span text:style-name="T151">con</text:span> el Reglament<text:span text:style-name="T151">o</text:span> (UE) 2016/679 del Parlament<text:span text:style-name="T151">o</text:span> Europe<text:span text:style-name="T151">o</text:span> <text:span text:style-name="T151">y</text:span> del Conse<text:span text:style-name="T151">jo</text:span>, de 27 d<text:span text:style-name="T151">e </text:span>abril de 2016, relati<text:span text:style-name="T151">vo</text:span> a la protecció<text:span text:style-name="T151">n</text:span> de l<text:span text:style-name="T151">a</text:span>s person<text:span text:style-name="T151">a</text:span>s físi<text:span text:style-name="T151">ca</text:span>s <text:span text:style-name="T151">en lo referente </text:span>al tra<text:span text:style-name="T151">tamiento</text:span> de da<text:span text:style-name="T151">to</text:span>s personal<text:span text:style-name="T151">e</text:span>s <text:span text:style-name="T151">y</text:span> a la l<text:span text:style-name="T151">ibr</text:span>e circulació<text:span text:style-name="T151">n</text:span> d<text:span text:style-name="T151">e estos</text:span> da<text:span text:style-name="T151">to</text:span>s <text:span text:style-name="T151">y</text:span> <text:span text:style-name="T151">por el que</text:span> <text:span text:style-name="T151">se</text:span> deroga la Directiva 95/46/CE (Reglament<text:span text:style-name="T151">o</text:span> general de protecció<text:span text:style-name="T151">n</text:span> de da<text:span text:style-name="T151">to</text:span>s), <text:span text:style-name="T151">y</text:span> <text:span text:style-name="T151">con</text:span> la legislació<text:span text:style-name="T151">n</text:span> vigent<text:span text:style-name="T151">e</text:span> en mat<text:span text:style-name="T151">e</text:span>ria de protecció<text:span text:style-name="T151">n</text:span> de da<text:span text:style-name="T151">to</text:span>s, s<text:span text:style-name="T151">e </text:span>informa del tra<text:span text:style-name="T151">tamiento</text:span> de da<text:span text:style-name="T151">to</text:span>s personal<text:span text:style-name="T151">e</text:span>s que cont<text:span text:style-name="T151">iene</text:span> <text:span text:style-name="T151">esta</text:span> solicitud.</text:p>
          </table:table-cell>
        </table:table-row>
        <table:table-row table:style-name="Taula13.1">
          <table:table-cell table:style-name="Taula13.A3" office:value-type="string">
            <text:p text:style-name="P57"><text:span text:style-name="T32">Finali</text:span><text:span text:style-name="T33">dad</text:span><text:span text:style-name="T32"> del tratam</text:span><text:span text:style-name="T33">i</text:span><text:span text:style-name="T32">ent</text:span><text:span text:style-name="T33">o</text:span><text:span text:style-name="T32">:</text:span><text:span text:style-name="T35"> Tramitació</text:span><text:span text:style-name="T37">n</text:span><text:span text:style-name="T35"> del procediment</text:span><text:span text:style-name="T37">o</text:span><text:span text:style-name="T35"> administrati</text:span><text:span text:style-name="T37">vo</text:span><text:span text:style-name="T35"> de concessió</text:span><text:span text:style-name="T37">n</text:span><text:span text:style-name="T35"> de subvenció</text:span><text:span text:style-name="T37">n</text:span><text:span text:style-name="T35"> </text:span><text:span text:style-name="T36">solicitada </text:span><text:span text:style-name="T35">a</text:span><text:span text:style-name="T37">l amparo</text:span><text:span text:style-name="T35"> del Text</text:span><text:span text:style-name="T37">o</text:span><text:span text:style-name="T35"> re</text:span><text:span text:style-name="T37">fundido</text:span><text:span text:style-name="T35"> de la Le</text:span><text:span text:style-name="T37">y</text:span><text:span text:style-name="T35"> de subvencion</text:span><text:span text:style-name="T37">e</text:span><text:span text:style-name="T35">s, apro</text:span><text:span text:style-name="T37">bado</text:span><text:span text:style-name="T35"> p</text:span><text:span text:style-name="T37">o</text:span><text:span text:style-name="T35">r Decret</text:span><text:span text:style-name="T37">o</text:span><text:span text:style-name="T35"> legislati</text:span><text:span text:style-name="T37">vo</text:span><text:span text:style-name="T35"> 2/2005, de 28 de d</text:span><text:span text:style-name="T37">iciem</text:span><text:span text:style-name="T35">bre.</text:span></text:p>
          </table:table-cell>
        </table:table-row>
        <table:table-row table:style-name="Taula13.1">
          <table:table-cell table:style-name="Taula13.A3" office:value-type="string">
            <text:p text:style-name="P58"><text:span text:style-name="T32">Responsable del tratam</text:span><text:span text:style-name="T33">i</text:span><text:span text:style-name="T32">ent</text:span><text:span text:style-name="T33">o</text:span><text:span text:style-name="T32">:</text:span><text:span text:style-name="T35"> Direcció</text:span><text:span text:style-name="T37">n</text:span><text:span text:style-name="T35"> General de </text:span><text:span text:style-name="T36">Turism</text:span><text:span text:style-name="T37">o</text:span><text:span text:style-name="T35">.</text:span></text:p>
          </table:table-cell>
        </table:table-row>
        <table:table-row table:style-name="Taula13.1">
          <table:table-cell table:style-name="Taula13.A3" office:value-type="string">
            <text:p text:style-name="P58"><text:span text:style-name="T32">Destinatari</text:span><text:span text:style-name="T33">o</text:span><text:span text:style-name="T32">s de l</text:span><text:span text:style-name="T33">o</text:span><text:span text:style-name="T32">s da</text:span><text:span text:style-name="T33">to</text:span><text:span text:style-name="T32">s personal</text:span><text:span text:style-name="T33">e</text:span><text:span text:style-name="T32">s:</text:span><text:span text:style-name="T35"> no se ced</text:span><text:span text:style-name="T37">erán </text:span><text:span text:style-name="T35">l</text:span><text:span text:style-name="T37">o</text:span><text:span text:style-name="T35">s da</text:span><text:span text:style-name="T37">to</text:span><text:span text:style-name="T35">s personal</text:span><text:span text:style-name="T37">e</text:span><text:span text:style-name="T35">s a tercer</text:span><text:span text:style-name="T37">o</text:span><text:span text:style-name="T35">s, </text:span><text:span text:style-name="T37">salvo</text:span><text:span text:style-name="T35"> </text:span><text:span text:style-name="T37">que exista </text:span><text:span text:style-name="T35">obligació</text:span><text:span text:style-name="T37">n</text:span><text:span text:style-name="T35"> legal o inter</text:span><text:span text:style-name="T37">é</text:span><text:span text:style-name="T35">s legítim</text:span><text:span text:style-name="T37">o</text:span><text:span text:style-name="T35"> d</text:span><text:span text:style-name="T37">e </text:span><text:span text:style-name="T35">ac</text:span><text:span text:style-name="T37">ue</text:span><text:span text:style-name="T35">rd</text:span><text:span text:style-name="T37">o con</text:span><text:span text:style-name="T35"> el RGPD.</text:span></text:p>
          </table:table-cell>
        </table:table-row>
        <text:soft-page-break/>
        <table:table-row table:style-name="Taula13.1">
          <table:table-cell table:style-name="Taula13.A3" office:value-type="string">
            <text:p text:style-name="P58"><text:span text:style-name="T32">Exist</text:span><text:span text:style-name="T33">e</text:span><text:span text:style-name="T32">ncia de decision</text:span><text:span text:style-name="T33">e</text:span><text:span text:style-name="T32">s automatizad</text:span><text:span text:style-name="T33">a</text:span><text:span text:style-name="T32">s:</text:span><text:span text:style-name="T35"> no </text:span><text:span text:style-name="T37">hay</text:span><text:span text:style-name="T35"> decision</text:span><text:span text:style-name="T37">e</text:span><text:span text:style-name="T35">s automatizad</text:span><text:span text:style-name="T37">a</text:span><text:span text:style-name="T35">s </text:span><text:span text:style-name="T37">con relación a</text:span><text:span text:style-name="T35"> l</text:span><text:span text:style-name="T37">a</text:span><text:span text:style-name="T35">s person</text:span><text:span text:style-name="T37">a</text:span><text:span text:style-name="T35">s afectad</text:span><text:span text:style-name="T37">a</text:span><text:span text:style-name="T35">s p</text:span><text:span text:style-name="T37">or el</text:span><text:span text:style-name="T35"> tratam</text:span><text:span text:style-name="T37">i</text:span><text:span text:style-name="T35">ent</text:span><text:span text:style-name="T37">o</text:span><text:span text:style-name="T35">.</text:span></text:p>
          </table:table-cell>
        </table:table-row>
        <table:table-row table:style-name="Taula13.1">
          <table:table-cell table:style-name="Taula13.A3" office:value-type="string">
            <text:p text:style-name="P58"><text:span text:style-name="T33">Plazo</text:span><text:span text:style-name="T32"> de conservació</text:span><text:span text:style-name="T33">n</text:span><text:span text:style-name="T32"> de l</text:span><text:span text:style-name="T33">os</text:span><text:span text:style-name="T32"> da</text:span><text:span text:style-name="T33">to</text:span><text:span text:style-name="T32">s personal</text:span><text:span text:style-name="T33">e</text:span><text:span text:style-name="T32">s:</text:span><text:span text:style-name="T39"> </text:span><text:span text:style-name="T40">ocho</text:span><text:span text:style-name="T35"> a</text:span><text:span text:style-name="T37">ño</text:span><text:span text:style-name="T35">s desde la </text:span><text:span text:style-name="T37">fecha</text:span><text:span text:style-name="T35"> </text:span><text:span text:style-name="T37">en que se cierre el expediente.</text:span></text:p>
          </table:table-cell>
        </table:table-row>
        <table:table-row table:style-name="Taula13.1">
          <table:table-cell table:style-name="Taula13.A3" office:value-type="string">
            <text:p text:style-name="P58"><text:span text:style-name="T32">E</text:span><text:span text:style-name="T33">j</text:span><text:span text:style-name="T32">ercici</text:span><text:span text:style-name="T33">o</text:span><text:span text:style-name="T32"> de d</text:span><text:span text:style-name="T33">erechos</text:span><text:span text:style-name="T32"> </text:span><text:span text:style-name="T33">y</text:span><text:span text:style-name="T32"> reclamacion</text:span><text:span text:style-name="T33">e</text:span><text:span text:style-name="T32">s</text:span><text:span text:style-name="T35">. La persona afectada p</text:span><text:span text:style-name="T37">or el</text:span><text:span text:style-name="T35"> tratam</text:span><text:span text:style-name="T37">i</text:span><text:span text:style-name="T35">ent</text:span><text:span text:style-name="T37">o</text:span><text:span text:style-name="T35"> de da</text:span><text:span text:style-name="T37">to</text:span><text:span text:style-name="T35">s personal</text:span><text:span text:style-name="T37">e</text:span><text:span text:style-name="T35">s p</text:span><text:span text:style-name="T37">uede</text:span><text:span text:style-name="T35"> e</text:span><text:span text:style-name="T37">j</text:span><text:span text:style-name="T35">erc</text:span><text:span text:style-name="T37">e</text:span><text:span text:style-name="T35">r </text:span><text:span text:style-name="T37">sus</text:span><text:span text:style-name="T35"> d</text:span><text:span text:style-name="T37">erecho</text:span><text:span text:style-name="T35">s d</text:span><text:span text:style-name="T37">e </text:span><text:span text:style-name="T35">informació</text:span><text:span text:style-name="T37">n</text:span><text:span text:style-name="T35">, acc</text:span><text:span text:style-name="T37">e</text:span><text:span text:style-name="T35">s</text:span><text:span text:style-name="T37">o</text:span><text:span text:style-name="T35">, rectificació</text:span><text:span text:style-name="T37">n</text:span><text:span text:style-name="T35">, <text:s/>supresió</text:span><text:span text:style-name="T37">n</text:span><text:span text:style-name="T35">, limitació</text:span><text:span text:style-name="T37">n</text:span><text:span text:style-name="T35">, </text:span><text:span text:style-name="T37">de </text:span><text:span text:style-name="T35">portabili</text:span><text:span text:style-name="T37">dad</text:span><text:span text:style-name="T35">, </text:span><text:span text:style-name="T37">de </text:span><text:span text:style-name="T35">oposició</text:span><text:span text:style-name="T37">n</text:span><text:span text:style-name="T35"> </text:span><text:span text:style-name="T37">y</text:span><text:span text:style-name="T35"> de no inclusió</text:span><text:span text:style-name="T37">n</text:span><text:span text:style-name="T35"> en tratam</text:span><text:span text:style-name="T37">i</text:span><text:span text:style-name="T35">ent</text:span><text:span text:style-name="T37">o</text:span><text:span text:style-name="T35">s automatiza</text:span><text:span text:style-name="T37">do</text:span><text:span text:style-name="T35">s (</text:span><text:span text:style-name="T37">e</text:span><text:span text:style-name="T35">, </text:span><text:span text:style-name="T37">incluso</text:span><text:span text:style-name="T35">, de retirar el consentim</text:span><text:span text:style-name="T37">i</text:span><text:span text:style-name="T35">ent</text:span><text:span text:style-name="T37">o</text:span><text:span text:style-name="T35">, si </text:span><text:span text:style-name="T38">procede</text:span><text:span text:style-name="T35">, en </text:span><text:span text:style-name="T38">los</text:span><text:span text:style-name="T35"> t</text:span><text:span text:style-name="T38">é</text:span><text:span text:style-name="T35">rm</text:span><text:span text:style-name="T38">ino</text:span><text:span text:style-name="T35">s que estable</text:span><text:span text:style-name="T38">ce</text:span><text:span text:style-name="T35"> </text:span><text:span text:style-name="T38">el </text:span><text:span text:style-name="T35">RGPD) </text:span><text:span text:style-name="T38">ante</text:span><text:span text:style-name="T35"> el responsable del tratam</text:span><text:span text:style-name="T38">i</text:span><text:span text:style-name="T35">ent</text:span><text:span text:style-name="T38">o</text:span><text:span text:style-name="T35">, </text:span><text:span text:style-name="T38">mediante</text:span><text:span text:style-name="T35"> el procedim</text:span><text:span text:style-name="T38">i</text:span><text:span text:style-name="T35">ent</text:span><text:span text:style-name="T38">o</text:span><text:span text:style-name="T35"> «Solicitud d</text:span><text:span text:style-name="T38">e </text:span><text:span text:style-name="T35">e</text:span><text:span text:style-name="T38">je</text:span><text:span text:style-name="T35">rcici</text:span><text:span text:style-name="T38">o</text:span><text:span text:style-name="T35"> de d</text:span><text:span text:style-name="T38">erecho</text:span><text:span text:style-name="T35">s en mat</text:span><text:span text:style-name="T38">e</text:span><text:span text:style-name="T35">ria de protecció</text:span><text:span text:style-name="T38">n</text:span><text:span text:style-name="T35"> de da</text:span><text:span text:style-name="T38">to</text:span><text:span text:style-name="T35">s personal</text:span><text:span text:style-name="T38">e</text:span><text:span text:style-name="T35">s», previst</text:span><text:span text:style-name="T38">o</text:span><text:span text:style-name="T35"> en la Se</text:span><text:span text:style-name="T38">de</text:span><text:span text:style-name="T35"> Electr</text:span><text:span text:style-name="T38">ó</text:span><text:span text:style-name="T35">nica de la CAIB (</text:span><text:span text:style-name="Internet_20_link"><text:span text:style-name="T41">seuelectronica.caib.es</text:span></text:span><text:span text:style-name="Internet_20_link"><text:span text:style-name="T42">)</text:span></text:span><text:span text:style-name="T35">.</text:span></text:p>
          </table:table-cell>
        </table:table-row>
        <table:table-row table:style-name="Taula13.1">
          <table:table-cell table:style-name="Taula13.A3" office:value-type="string">
            <text:p text:style-name="P56">Una <text:span text:style-name="T152">vez</text:span> <text:span text:style-name="T152">recibida</text:span> la resp<text:span text:style-name="T152">ue</text:span>sta del responsable o, en el cas<text:span text:style-name="T152">o</text:span> <text:span text:style-name="T152">de </text:span>que no ha<text:span text:style-name="T152">ya</text:span> resp<text:span text:style-name="T152">ue</text:span>sta en el <text:span text:style-name="T152">plazo</text:span> d<text:span text:style-name="T152">e </text:span>un mes, la persona afectada p<text:span text:style-name="T152">or el</text:span> tratam<text:span text:style-name="T152">i</text:span>ent<text:span text:style-name="T152">o</text:span> de l<text:span text:style-name="T152">o</text:span>s da<text:span text:style-name="T152">to</text:span>s personal<text:span text:style-name="T152">e</text:span>s p<text:span text:style-name="T152">uede</text:span> presentar la «Reclamació<text:span text:style-name="T152">n</text:span> de tutela de d<text:span text:style-name="T152">erecho</text:span>s» <text:span text:style-name="T152">ante</text:span> l<text:span text:style-name="T152">a </text:span>Ag<text:span text:style-name="T152">e</text:span>ncia Espa<text:span text:style-name="T152">ñ</text:span>ola de Protecció<text:span text:style-name="T152">n</text:span> de Da<text:span text:style-name="T152">to</text:span>s.</text:p>
          </table:table-cell>
        </table:table-row>
        <table:table-row table:style-name="Taula13.1">
          <table:table-cell table:style-name="Taula13.A10" office:value-type="string">
            <text:p text:style-name="P57"><text:span text:style-name="T32">Delegació</text:span><text:span text:style-name="T34">n</text:span><text:span text:style-name="T32"> de Protecció</text:span><text:span text:style-name="T34">n</text:span><text:span text:style-name="T32"> de Da</text:span><text:span text:style-name="T34">to</text:span><text:span text:style-name="T32">s</text:span><text:span text:style-name="T35">. La Delegació</text:span><text:span text:style-name="T38">n</text:span><text:span text:style-name="T35"> de Protecció</text:span><text:span text:style-name="T38">n</text:span><text:span text:style-name="T35"> de Da</text:span><text:span text:style-name="T38">to</text:span><text:span text:style-name="T35">s de l</text:span><text:span text:style-name="T38">a </text:span><text:span text:style-name="T35">Administració</text:span><text:span text:style-name="T38">n</text:span><text:span text:style-name="T35"> de la Comuni</text:span><text:span text:style-name="T38">dad</text:span><text:span text:style-name="T35"> Aut</text:span><text:span text:style-name="T38">ó</text:span><text:span text:style-name="T35">noma de l</text:span><text:span text:style-name="T38">a</text:span><text:span text:style-name="T35">s I</text:span><text:span text:style-name="T38">sla</text:span><text:span text:style-name="T35">s Balear</text:span><text:span text:style-name="T38">e</text:span><text:span text:style-name="T35">s t</text:span><text:span text:style-name="T38">iene</text:span><text:span text:style-name="T35"> la se</text:span><text:span text:style-name="T38">de</text:span><text:span text:style-name="T35"> </text:span><text:span text:style-name="T38">en</text:span><text:span text:style-name="T35"> la Conse</text:span><text:span text:style-name="T38">j</text:span><text:span text:style-name="T35">er</text:span><text:span text:style-name="T38">í</text:span><text:span text:style-name="T35">a de Presid</text:span><text:span text:style-name="T38">e</text:span><text:span text:style-name="T35">ncia </text:span><text:span text:style-name="T38">y</text:span><text:span text:style-name="T36"> Administracion</text:span><text:span text:style-name="T38">e</text:span><text:span text:style-name="T36">s Públi</text:span><text:span text:style-name="T38">ca</text:span><text:span text:style-name="T36">s</text:span><text:span text:style-name="T35"> (pg. de Sagrera, 2, 07012 Palma; a/e:</text:span><text:span text:style-name="T39"> </text:span><text:span text:style-name="Internet_20_link"><text:span text:style-name="T41">protecciodades@dpd.caib.es</text:span></text:span><text:span text:style-name="T35">).</text:span>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2C500000427537FDD0349083F3D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Peu_20_de_20_pàgina" style:display-name="WW-Peu de pàgina" style:family="paragraph" style:parent-style-name="Standard" style:default-outline-level="">
      <style:paragraph-properties style:line-height-at-least="0.388cm" fo:text-align="start" style:justify-single-word="false" fo:orphans="0" fo:widows="0" fo:hyphenation-ladder-count="no-limit" style:vertical-align="auto"/>
      <style:text-properties style:font-name="Calibri" fo:font-family="Calibri" style:font-family-generic="roman" style:font-pitch="variable" fo:font-size="7.5pt" fo:language="es" fo:country="ES" style:font-size-asian="7.5pt" style:language-asian="zh" style:country-asian="CN" style:font-name-complex="Bariol Regular" style:font-family-complex="'Bariol Regular'" style:font-family-generic-complex="system" style:font-pitch-complex="variable" style:font-size-complex="7.5pt" style:language-complex="ar" style:country-complex="SA" fo:hyphenate="false" fo:hyphenation-remain-char-count="2" fo:hyphenation-push-char-count="2"/>
    </style:style>
    <style:style style:name="Encabezado1" style:family="paragraph" style:parent-style-name="Standard" style:default-outline-level="">
      <style:paragraph-properties fo:text-align="start" style:justify-single-word="false" fo:orphans="2" fo:widows="2" fo:hyphenation-ladder-count="no-limit" fo:padding="0cm" fo:border="non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71" style:display-name="Título 71" style:family="paragraph" style:default-outline-level="7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9pt" fo:language="ca" fo:country="ES" fo:font-weight="bold" style:font-size-asian="9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81" style:display-name="Título 81" style:family="paragraph" style:default-outline-level="8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61" style:display-name="Título 61" style:family="paragraph" style:default-outline-level="6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Times" fo:font-family="Times" style:font-family-generic="roman" style:font-pitch="variable" fo:font-size="12pt" fo:language="ca" fo:country="ES" fo:font-weight="bold" style:font-size-asian="12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21" style:display-name="Título 21" style:family="paragraph" style:default-outline-level="2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de_20_texto_20_normal1" style:display-name="Sangría de texto normal1" style:family="paragraph" style:parent-style-name="LO-Normal" style:default-outline-level="">
      <style:paragraph-properties fo:margin-left="0.6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fo:padding="0cm" fo:border="none" style:vertical-align="auto"/>
      <style:text-properties style:font-name="LegacySanITCBoo" fo:font-family="LegacySanITCBoo" style:font-family-generic="roman" style:font-pitch="variable" fo:font-size="13pt" fo:language="ca" fo:country="ES" style:font-size-asian="13pt" style:language-asian="ar" style:country-asian="SA" style:font-name-complex="LegacySanITCBoo1" style:font-family-complex="LegacySanITCBoo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2" fo:widows="2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ca" fo:country="ES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" fo:font-family="Times" style:font-family-generic="roman" style:font-pitch="variable" fo:font-size="10pt" fo:language="ca" fo:country="ES" style:font-name-asian="Times" style:font-family-asian="Times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fo:font-weight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Noto Sans" fo:font-family="'Noto Sans'" style:font-family-generic="roman" style:font-pitch="variable" fo:font-size="10pt" fo:font-weight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1" fo:font-size="7.5pt" fo:language="ca" fo:country="ES" officeooo:paragraph-rsid="0042894b" style:font-size-asian="7.5pt" style:font-name-complex="Noto Sans1" style:font-size-complex="7.5pt"/>
    </style:style>
    <style:style style:name="MP2" style:family="paragraph" style:parent-style-name="Footer">
      <style:text-properties officeooo:paragraph-rsid="0042894b"/>
    </style:style>
    <style:style style:name="MP3" style:family="paragraph" style:parent-style-name="Footnote">
      <style:text-properties fo:color="#ff0000" style:font-name="Noto Sans1" fo:font-size="6.5pt" fo:language="ca" fo:country="ES" officeooo:paragraph-rsid="0042894b" style:font-size-asian="6.5pt" style:font-name-complex="Noto Sans2" style:font-size-complex="6.5pt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ootnote">
      <style:text-properties fo:color="#ff0000" style:font-name="Noto Sans1" fo:font-size="6.5pt" officeooo:paragraph-rsid="0042894b" style:font-size-asian="6.5pt" style:font-size-complex="6.5pt"/>
    </style:style>
    <style:style style:name="MP9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P10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T1" style:family="text">
      <style:text-properties officeooo:rsid="00a2d907"/>
    </style:style>
    <style:style style:name="MT2" style:family="text">
      <style:text-properties style:font-name="Noto Sans1" fo:font-size="7.5pt" fo:language="ca" fo:country="ES" officeooo:rsid="01063a80" style:font-size-asian="7.5pt" style:font-name-complex="Noto Sans1" style:font-size-complex="7.5pt"/>
    </style:style>
    <style:style style:name="MT3" style:family="text">
      <style:text-properties style:font-name="Noto Sans1" fo:font-size="7.5pt" fo:language="ca" fo:country="ES" style:font-size-asian="7.5pt" style:font-name-complex="Noto Sans1" style:font-size-complex="7.5pt"/>
    </style:style>
    <style:style style:name="MT4" style:family="text">
      <style:text-properties fo:color="#c30045" style:font-name="Noto Sans1" fo:font-size="7.5pt" officeooo:rsid="030c6754" style:font-size-asian="7.5pt" style:font-size-complex="7.5pt"/>
    </style:style>
    <style:style style:name="MT5" style:family="text">
      <style:text-properties fo:color="#c30045" style:font-name="Noto Sans1" fo:font-size="7.5pt" style:font-size-asian="7.5pt" style:font-size-complex="7.5pt"/>
    </style:style>
    <style:style style:name="MT6" style:family="text">
      <style:text-properties fo:color="#c30045" style:font-name="Noto Sans1" fo:font-size="7.5pt" officeooo:rsid="030ca843" style:font-size-asian="7.5pt" style:font-size-complex="7.5pt"/>
    </style:style>
    <style:style style:name="MT7" style:family="text">
      <style:text-properties officeooo:rsid="009ccda2"/>
    </style:style>
    <style:style style:name="MT8" style:family="text">
      <style:text-properties fo:color="#c30045" style:font-name="Noto Sans" fo:font-size="7.5pt" fo:language="ca" fo:country="ES" officeooo:rsid="030c6754" style:font-size-asian="7.5pt" style:font-name-complex="Noto Sans2" style:font-size-complex="7.5pt"/>
    </style:style>
    <style:style style:name="MT9" style:family="text">
      <style:text-properties fo:color="#c30045" style:font-name="Noto Sans" fo:font-size="7.5pt" fo:language="ca" fo:country="ES" style:font-size-asian="7.5pt" style:font-name-complex="Noto Sans2" style:font-size-complex="7.5pt"/>
    </style:style>
    <style:style style:name="MT10" style:family="text">
      <style:text-properties fo:color="#c30045" style:font-name="Noto Sans" fo:font-size="7.5pt" fo:language="ca" fo:country="ES" officeooo:rsid="030ca843" style:font-size-asian="7.5pt" style:font-name-complex="Noto Sans2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477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09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1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a<text:span text:style-name="MT1">lle</text:span> Montenegro, núm. 5</text:p>
              <text:p text:style-name="MP1">07012 Palma</text:p>
              <text:p text:style-name="MP1">Tel. 971 17 61 25</text:p>
              <text:p text:style-name="MP2"><text:span text:style-name="Fuente_20_de_20_párrafo_20_predeter."><text:span text:style-name="MT2">mrrturisme</text:span></text:span><text:span text:style-name="Fuente_20_de_20_párrafo_20_predeter."><text:span text:style-name="MT3">@dgoturis.caib.es</text:span></text:span></text:p>
              <text:p text:style-name="MP3"><text:span text:style-name="Fuente_20_de_20_párrafo_20_predeter."><text:span text:style-name="MT4">ww</text:span></text:span><text:span text:style-name="Fuente_20_de_20_párrafo_20_predeter."><text:span text:style-name="MT5">w.</text:span></text:span><text:span text:style-name="Fuente_20_de_20_párrafo_20_predeter."><text:span text:style-name="MT6">mrrturisme.caib</text:span></text:span><text:span text:style-name="Fuente_20_de_20_párrafo_20_predeter."><text:span text:style-name="MT5">.es</text:span></text:span>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8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char" svg:x="-2.953cm" svg:y="0.289cm" svg:width="17.81cm" svg:height="2.547cm" draw:z-index="11"><draw:image xlink:href="Pictures/10000201000009B10000016396A95492B7870B2C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Ca<text:span text:style-name="MT7">lle </text:span>Montenegro, núm. 5</text:p>
              <text:p text:style-name="MP1">07012 Palma</text:p>
              <text:p text:style-name="MP1">Tel. 971 17 61 25</text:p>
              <text:p text:style-name="MP2"><text:span text:style-name="Fuente_20_de_20_párrafo_20_predeter."><text:span text:style-name="MT2">mrrturisme</text:span></text:span><text:span text:style-name="Fuente_20_de_20_párrafo_20_predeter."><text:span text:style-name="MT3">@dgoturis.caib.es</text:span></text:span></text:p>
              <text:p text:style-name="MP8"><text:span text:style-name="Fuente_20_de_20_párrafo_20_predeter."><text:span text:style-name="MT8">ww</text:span></text:span><text:span text:style-name="Fuente_20_de_20_párrafo_20_predeter."><text:span text:style-name="MT9">w.</text:span></text:span><text:span text:style-name="Fuente_20_de_20_párrafo_20_predeter."><text:span text:style-name="MT10">mrrturisme.caib</text:span></text:span><text:span text:style-name="Fuente_20_de_20_párrafo_20_predeter."><text:span text:style-name="MT9">.es</text:span></text:span>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9"/>
              <text:p text:style-name="MP9"/>
              <text:p text:style-name="MP10"><text:s text:c="37"/><text:page-number text:select-page="current">1</text:page-number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0</meta:editing-cycles>
    <meta:creation-date>2021-05-25T08:31:54.345000000</meta:creation-date>
    <meta:editing-duration>PT6H31M41S</meta:editing-duration>
    <meta:generator>LibreOffice/6.1.5.2$Windows_x86 LibreOffice_project/90f8dcf33c87b3705e78202e3df5142b201bd805</meta:generator>
    <dc:date>2024-08-19T10:02:52.788000000</dc:date>
    <meta:print-date>2021-05-28T08:50:25.010000000</meta:print-date>
    <meta:document-statistic meta:table-count="14" meta:image-count="6" meta:object-count="0" meta:page-count="8" meta:paragraph-count="140" meta:word-count="2211" meta:character-count="14484" meta:non-whitespace-character-count="1232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