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84E0000011ABCAFD107C2DE30B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Calibri1" svg:font-family="Calibri" style:font-adornments="Normal" style:font-family-generic="swiss"/>
    <style:font-face style:name="Noto Sans2" svg:font-family="'Noto Sans'" style:font-adornments="Negrita" style:font-family-generic="swiss"/>
    <style:font-face style:name="Liberation Serif" svg:font-family="'Liberation Serif'" style:font-family-generic="roman" style:font-pitch="variable"/>
    <style:font-face style:name="Calibri" svg:font-family="Calibri" style:font-adornments="Norm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1" svg:font-family="'Noto Sans'" style:font-adornments="Bold" style:font-family-generic="swiss" style:font-pitch="variable"/>
    <style:font-face style:name="Noto Sans4" svg:font-family="'Noto Sans'" style:font-adornments="Negrita" style:font-family-generic="swiss" style:font-pitch="variable"/>
    <style:font-face style:name="Noto Sans3" svg:font-family="'Noto Sans'" style:font-adornments="Normal" style:font-family-generic="swiss" style:font-pitch="variable"/>
    <style:font-face style:name="Noto sans2" svg:font-family="'Noto sans'" style:font-adornments="Cursiva" style:font-family-generic="swiss" style:font-pitch="variable"/>
    <style:font-face style:name="Noto sans" svg:font-family="'Noto sans'" style:font-adornments="Negrita" style:font-family-generic="swiss" style:font-pitch="variable"/>
    <style:font-face style:name="Noto sans1" svg:font-family="'Noto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7cm" style:page-number="auto" table:align="margins"/>
    </style:style>
    <style:style style:name="Tabla1.A" style:family="table-column">
      <style:table-column-properties style:column-width="17cm" style:rel-column-width="65535*"/>
    </style:style>
    <style:style style:name="Tabla1.A1" style:family="table-cell">
      <style:table-cell-properties fo:padding="0.097cm" fo:border="0.05pt solid #000000"/>
    </style:style>
    <style:style style:name="Taula2" style:family="table">
      <style:table-properties style:width="17cm" table:align="margins" style:writing-mode="lr-tb"/>
    </style:style>
    <style:style style:name="Taula2.A" style:family="table-column">
      <style:table-column-properties style:column-width="17cm" style:rel-column-width="65535*"/>
    </style:style>
    <style:style style:name="Taula2.A1" style:family="table-cell">
      <style:table-cell-properties fo:padding="0.097cm" fo:border="0.05pt solid #000000"/>
    </style:style>
    <style:style style:name="P1" style:family="paragraph" style:parent-style-name="Standard">
      <loext:graphic-properties draw:fill="none"/>
      <style:paragraph-properties fo:margin-top="0cm" fo:margin-bottom="0cm" style:contextual-spacing="false" style:line-height-at-least="0.041cm" fo:text-align="start" style:justify-single-word="false" fo:orphans="0" fo:widows="0" fo:hyphenation-ladder-count="no-limit" fo:background-color="transparent"/>
      <style:text-properties fo:language="ca" fo:country="ES" fo:font-weight="normal" officeooo:paragraph-rsid="000f3519" style:font-weight-asian="normal" style:font-weight-complex="normal" fo:hyphenate="false" fo:hyphenation-remain-char-count="2" fo:hyphenation-push-char-count="2" loext:hyphenation-no-caps="false"/>
    </style:style>
    <style:style style:name="P2" style:family="paragraph" style:parent-style-name="Standard">
      <loext:graphic-properties draw:fill="none"/>
      <style:paragraph-properties fo:margin-top="0cm" fo:margin-bottom="0cm" style:contextual-spacing="false" style:line-height-at-least="0.041cm" fo:text-align="start" style:justify-single-word="false" fo:orphans="0" fo:widows="0" fo:hyphenation-ladder-count="no-limit" fo:background-color="transparent"/>
      <style:text-properties fo:language="ca" fo:country="ES" officeooo:paragraph-rsid="000f3519" fo:hyphenate="false" fo:hyphenation-remain-char-count="2" fo:hyphenation-push-char-count="2" loext:hyphenation-no-caps="false"/>
    </style:style>
    <style:style style:name="P3" style:family="paragraph" style:parent-style-name="Text_20_body">
      <style:paragraph-properties fo:margin-top="0cm" fo:margin-bottom="0cm" style:contextual-spacing="false" fo:line-height="138%" style:writing-mode="lr-tb"/>
      <style:text-properties fo:color="#1155cc" loext:opacity="100%" style:font-name="Noto Sans" fo:font-size="9pt" fo:language="ca" fo:country="ES" fo:font-style="italic" officeooo:paragraph-rsid="00061567" fo:background-color="transparent" style:font-size-asian="9pt" style:font-style-asian="italic" style:font-size-complex="9pt"/>
    </style:style>
    <style:style style:name="P4" style:family="paragraph" style:parent-style-name="Standard">
      <style:paragraph-properties fo:text-align="start" style:justify-single-word="false"/>
      <style:text-properties style:font-name="Noto Sans1" fo:font-size="11pt" fo:language="ca" fo:country="ES" officeooo:rsid="00061567" officeooo:paragraph-rsid="00061567" style:font-size-asian="11pt" style:font-size-complex="11pt"/>
    </style:style>
    <style:style style:name="P5" style:family="paragraph" style:parent-style-name="Standard">
      <style:text-properties style:font-name="Noto Sans1" fo:font-size="11pt" fo:language="ca" fo:country="ES" officeooo:paragraph-rsid="00070c64" style:font-size-asian="11pt" style:font-size-complex="11pt"/>
    </style:style>
    <style:style style:name="P6" style:family="paragraph" style:parent-style-name="Standard">
      <style:text-properties style:font-name="Noto Sans" fo:font-size="14pt" fo:language="ca" fo:country="ES" fo:font-weight="bold" officeooo:rsid="00077546" officeooo:paragraph-rsid="000f3519" style:font-size-asian="14pt" style:font-weight-asian="bold" style:font-size-complex="14pt" style:font-weight-complex="bold"/>
    </style:style>
    <style:style style:name="P7" style:family="paragraph" style:parent-style-name="Standard">
      <style:text-properties style:font-name="Noto Sans" fo:font-size="9pt" fo:language="ca" fo:country="ES" officeooo:paragraph-rsid="00061567" fo:background-color="transparent" style:font-size-asian="9pt" style:font-size-complex="9pt"/>
    </style:style>
    <style:style style:name="P8" style:family="paragraph" style:parent-style-name="Standard">
      <style:paragraph-properties fo:text-align="start" style:justify-single-word="false"/>
      <style:text-properties style:font-name="Noto Sans" fo:font-size="9pt" fo:language="ca" fo:country="ES" fo:background-color="transparent" style:font-size-asian="9pt" style:font-size-complex="9pt"/>
    </style:style>
    <style:style style:name="P9" style:family="paragraph" style:parent-style-name="Standard">
      <style:paragraph-properties fo:text-align="start" style:justify-single-word="false"/>
      <style:text-properties style:font-name="Noto Sans" fo:font-size="9pt" fo:language="ca" fo:country="ES" officeooo:paragraph-rsid="00061567" fo:background-color="transparent" style:font-size-asian="9pt" style:font-size-complex="9pt"/>
    </style:style>
    <style:style style:name="P10" style:family="paragraph" style:parent-style-name="Standard">
      <style:paragraph-properties fo:text-align="start" style:justify-single-word="false"/>
      <style:text-properties style:font-name="Noto Sans" fo:font-size="9pt" officeooo:paragraph-rsid="00061567" fo:background-color="transparent" style:font-size-asian="9pt" style:font-size-complex="9pt"/>
    </style:style>
    <style:style style:name="P11" style:family="paragraph" style:parent-style-name="Standard">
      <style:text-properties style:text-line-through-style="none" style:text-line-through-type="none" style:font-name="Noto Sans" fo:font-size="9pt" fo:language="ca" fo:country="ES" style:text-underline-style="none" fo:font-weight="bold" officeooo:paragraph-rsid="00061567" fo:background-color="transparent" style:font-size-asian="9pt" style:font-weight-asian="bold" style:font-size-complex="9pt"/>
    </style:style>
    <style:style style:name="P12" style:family="paragraph" style:parent-style-name="Standard">
      <style:text-properties style:text-line-through-style="none" style:text-line-through-type="none" style:font-name="Noto Sans" fo:font-size="9pt" fo:language="ca" fo:country="ES" style:text-underline-style="none" fo:font-weight="normal" officeooo:paragraph-rsid="00061567" fo:background-color="transparent" style:font-size-asian="9pt" style:font-weight-asian="normal" style:font-size-complex="9pt"/>
    </style:style>
    <style:style style:name="P13" style:family="paragraph" style:parent-style-name="Standard">
      <style:paragraph-properties fo:text-align="start" style:justify-single-word="false"/>
      <style:text-properties fo:color="#000000" loext:opacity="100%" style:font-name="Noto Sans" fo:font-size="9pt" fo:language="ca" fo:country="ES" fo:background-color="transparent" style:font-size-asian="9pt" style:font-size-complex="9pt"/>
    </style:style>
    <style:style style:name="P14" style:family="paragraph" style:parent-style-name="Plant_5f_cuerpo">
      <style:paragraph-properties fo:margin-top="0cm" fo:margin-bottom="0.6cm" style:contextual-spacing="false"/>
      <style:text-properties style:font-name="Noto Sans" fo:font-size="9pt" fo:language="ca" fo:country="ES" fo:font-weight="bold" officeooo:rsid="0076e47a" officeooo:paragraph-rsid="0009ebc1" style:font-size-asian="9pt" style:font-weight-asian="bold" style:font-size-complex="9pt" style:font-weight-complex="bold"/>
    </style:style>
    <style:style style:name="P15" style:family="paragraph" style:parent-style-name="Plant_5f_formulari">
      <style:paragraph-properties fo:margin-top="0cm" fo:margin-bottom="0.6cm" style:contextual-spacing="false"/>
      <style:text-properties style:font-name="Noto Sans" fo:font-size="9pt" officeooo:paragraph-rsid="0009ebc1" style:font-size-asian="9pt" style:font-size-complex="9pt"/>
    </style:style>
    <style:style style:name="P16" style:family="paragraph" style:parent-style-name="Plant_5f_formulari">
      <style:paragraph-properties fo:margin-top="0cm" fo:margin-bottom="0.131cm" style:contextual-spacing="false"/>
      <style:text-properties style:font-name="Noto Sans" fo:font-size="9pt" officeooo:paragraph-rsid="0009ebc1" style:font-size-asian="9pt" style:font-size-complex="9pt"/>
    </style:style>
    <style:style style:name="P17" style:family="paragraph" style:parent-style-name="Plant_5f_formulari">
      <style:paragraph-properties fo:margin-top="0cm" fo:margin-bottom="0.131cm" style:contextual-spacing="false"/>
      <style:text-properties style:font-name="Noto Sans" fo:font-size="9pt" style:text-underline-style="solid" style:text-underline-width="auto" style:text-underline-color="font-color" fo:font-weight="bold" officeooo:paragraph-rsid="0009ebc1" style:font-size-asian="9pt" style:font-weight-asian="bold" style:font-size-complex="9pt" style:font-weight-complex="bold"/>
    </style:style>
    <style:style style:name="P18" style:family="paragraph" style:parent-style-name="Plant_5f_cuerpo">
      <style:paragraph-properties fo:margin-top="0cm" fo:margin-bottom="0.131cm" style:contextual-spacing="false"/>
      <style:text-properties style:font-name="Noto Sans" fo:font-size="9pt" fo:language="ca" fo:country="ES" style:text-underline-style="solid" style:text-underline-width="auto" style:text-underline-color="font-color" fo:font-weight="bold" officeooo:rsid="0072e2b0" officeooo:paragraph-rsid="0009ebc1" style:font-size-asian="9pt" style:font-weight-asian="bold" style:font-size-complex="9pt" style:font-weight-complex="bold"/>
    </style:style>
    <style:style style:name="P19" style:family="paragraph" style:parent-style-name="Plant_5f_cuerpo">
      <style:paragraph-properties fo:margin-top="0cm" fo:margin-bottom="0.3cm" style:contextual-spacing="false"/>
      <style:text-properties style:font-name="Noto Sans" fo:font-size="9pt" fo:language="ca" fo:country="ES" fo:font-weight="bold" officeooo:paragraph-rsid="0009ebc1" style:font-size-asian="9pt" style:font-weight-asian="bold" style:font-size-complex="9pt" style:font-weight-complex="bold"/>
    </style:style>
    <style:style style:name="P20" style:family="paragraph" style:parent-style-name="Plant_5f_cuerpo">
      <style:paragraph-properties fo:margin-top="0cm" fo:margin-bottom="0.3cm" style:contextual-spacing="false"/>
      <style:text-properties style:font-name="Noto Sans" fo:font-size="9pt" fo:language="ca" fo:country="ES" officeooo:paragraph-rsid="0009ebc1" style:font-size-asian="9pt" style:font-size-complex="9pt"/>
    </style:style>
    <style:style style:name="P21" style:family="paragraph" style:parent-style-name="Plant_5f_cuerpo">
      <style:text-properties style:font-name="Noto Sans" fo:font-size="9pt" fo:language="ca" fo:country="ES" fo:font-weight="bold" officeooo:rsid="0076e47a" officeooo:paragraph-rsid="0009ebc1" style:font-size-asian="9pt" style:font-weight-asian="bold" style:font-size-complex="9pt" style:font-weight-complex="bold"/>
    </style:style>
    <style:style style:name="P22" style:family="paragraph" style:parent-style-name="Plant_5f_cuerpo">
      <style:text-properties style:font-name="Noto Sans" fo:font-size="9pt" fo:language="ca" fo:country="ES" officeooo:paragraph-rsid="0009ebc1" style:font-size-asian="9pt" style:font-size-complex="9pt"/>
    </style:style>
    <style:style style:name="P23" style:family="paragraph" style:parent-style-name="Plant_5f_cuerpo">
      <style:paragraph-properties fo:margin-left="0.7cm" fo:margin-right="0cm" fo:text-indent="0cm" style:auto-text-indent="false" style:writing-mode="lr-tb"/>
      <style:text-properties style:font-name="Noto Sans" fo:font-size="9pt" fo:language="ca" fo:country="ES" officeooo:paragraph-rsid="0009ebc1" style:font-size-asian="9pt" style:font-size-complex="9pt"/>
    </style:style>
    <style:style style:name="P24" style:family="paragraph" style:parent-style-name="Plant_5f_cuerpo">
      <style:paragraph-properties fo:margin-left="0.7cm" fo:margin-right="0cm" fo:margin-top="0cm" fo:margin-bottom="0.6cm" style:contextual-spacing="false" fo:text-indent="0cm" style:auto-text-indent="false" style:writing-mode="lr-tb"/>
      <style:text-properties style:font-name="Noto Sans" fo:font-size="9pt" fo:language="ca" fo:country="ES" officeooo:paragraph-rsid="0009ebc1" style:font-size-asian="9pt" style:font-size-complex="9pt"/>
    </style:style>
    <style:style style:name="P25" style:family="paragraph" style:parent-style-name="Plant_5f_cuerpo">
      <style:paragraph-properties fo:margin-top="0.3cm" fo:margin-bottom="2cm" style:contextual-spacing="false" style:writing-mode="lr-tb"/>
      <style:text-properties style:font-name="Noto Sans" fo:font-size="9pt" fo:language="ca" fo:country="ES" fo:font-style="italic" officeooo:paragraph-rsid="0009ebc1" style:font-size-asian="9pt" style:font-style-asian="italic" style:font-size-complex="9pt"/>
    </style:style>
    <style:style style:name="P26" style:family="paragraph" style:parent-style-name="Plant_5f_cuerpo">
      <style:paragraph-properties fo:margin-top="0cm" fo:margin-bottom="0.4cm" style:contextual-spacing="false"/>
      <style:text-properties officeooo:paragraph-rsid="000f3519"/>
    </style:style>
    <style:style style:name="P27" style:family="paragraph" style:parent-style-name="Plant_5f_formulari">
      <style:text-properties style:font-name="Noto Sans" fo:font-size="9pt" officeooo:paragraph-rsid="0009ebc1" fo:background-color="transparent" style:font-size-asian="9pt" style:font-size-complex="9pt"/>
    </style:style>
    <style:style style:name="P28" style:family="paragraph" style:parent-style-name="Plant_5f_formulari">
      <style:paragraph-properties fo:margin-top="0cm" fo:margin-bottom="1cm" style:contextual-spacing="false"/>
      <style:text-properties style:font-name="Noto Sans" fo:font-size="9pt" officeooo:paragraph-rsid="0009ebc1" style:font-size-asian="9pt" style:font-size-complex="9pt"/>
    </style:style>
    <style:style style:name="P29" style:family="paragraph" style:parent-style-name="Plant_5f_antecedents">
      <style:paragraph-properties fo:margin-top="0cm" fo:margin-bottom="0.199cm" style:contextual-spacing="false" fo:text-align="center" style:justify-single-word="false"/>
      <style:text-properties style:font-name="Noto Sans4" fo:font-size="10pt" fo:language="ca" fo:country="ES" officeooo:paragraph-rsid="000f3519" style:font-size-asian="10pt" style:font-size-complex="10pt"/>
    </style:style>
    <style:style style:name="P30" style:family="paragraph" style:parent-style-name="Plant_5f_antecedents">
      <style:paragraph-properties fo:margin-top="0cm" fo:margin-bottom="0.199cm" style:contextual-spacing="false" fo:text-align="center" style:justify-single-word="false"/>
      <style:text-properties fo:font-size="10pt" fo:language="ca" fo:country="ES" officeooo:paragraph-rsid="0009ebc1" style:font-size-asian="10pt" style:font-size-complex="10pt"/>
    </style:style>
    <style:style style:name="P31" style:family="paragraph">
      <style:paragraph-properties fo:text-align="start"/>
      <style:text-properties style:text-line-through-style="none" style:text-line-through-type="none" style:font-name="Calibri" fo:font-size="8pt" fo:font-style="normal" style:text-underline-style="none" fo:font-weight="normal"/>
    </style:style>
    <style:style style:name="P32" style:family="paragraph">
      <style:paragraph-properties fo:text-align="start"/>
      <style:text-properties style:text-line-through-style="none" style:text-line-through-type="none" style:font-name="Noto sans" fo:font-size="11pt" fo:font-style="normal" style:text-underline-style="none" fo:font-weight="bold"/>
    </style:style>
    <style:style style:name="P33" style:family="paragraph">
      <style:paragraph-properties fo:text-align="start"/>
      <style:text-properties style:text-line-through-style="none" style:text-line-through-type="none" style:font-name="Noto sans2" fo:font-size="9pt" fo:font-style="italic" style:text-underline-style="none" fo:font-weight="bold"/>
    </style:style>
    <style:style style:name="P34" style:family="paragraph">
      <style:paragraph-properties fo:text-align="start"/>
      <style:text-properties style:text-line-through-style="none" style:text-line-through-type="none" style:font-name="Noto sans1" fo:font-size="11pt" fo:font-style="normal" style:text-underline-style="none" fo:font-weight="bold"/>
    </style:style>
    <style:style style:name="P35" style:family="paragraph">
      <style:paragraph-properties fo:text-align="start"/>
      <style:text-properties style:text-line-through-style="none" style:text-line-through-type="none" style:font-name="Calibri1" fo:font-size="8pt" fo:font-style="normal" style:text-underline-style="none"/>
    </style:style>
    <style:style style:name="P36" style:family="paragraph">
      <style:paragraph-properties fo:text-align="start"/>
      <style:text-properties style:font-name="Noto Sans2" fo:font-size="10pt" fo:font-weight="normal"/>
    </style:style>
    <style:style style:name="P37"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38" style:family="paragraph">
      <style:paragraph-properties fo:text-align="start"/>
      <style:text-properties style:text-line-through-style="none" style:text-line-through-type="none" style:font-name="Noto sans1" fo:font-size="10pt" fo:font-style="normal" style:text-underline-style="none" fo:font-weight="normal"/>
    </style:style>
    <style:style style:name="P39" style:family="paragraph">
      <style:paragraph-properties fo:text-align="start"/>
      <style:text-properties style:text-line-through-style="none" style:text-line-through-type="none" style:font-name="Noto sans1" fo:font-size="11pt" fo:font-style="normal" style:text-underline-style="none" fo:font-weight="normal"/>
    </style:style>
    <style:style style:name="T1" style:family="text">
      <style:text-properties style:text-line-through-style="none" style:text-line-through-type="none" style:text-underline-style="none" fo:font-weight="bold" style:font-weight-asian="bold"/>
    </style:style>
    <style:style style:name="T2" style:family="text">
      <style:text-properties style:text-line-through-style="none" style:text-line-through-type="none" style:text-underline-style="none" fo:font-weight="normal" style:font-weight-asian="normal"/>
    </style:style>
    <style:style style:name="T3" style:family="text">
      <style:text-properties style:text-line-through-style="none" style:text-line-through-type="none" style:font-name="Noto Sans" fo:font-size="9pt" style:text-underline-style="none" fo:font-weight="bold" fo:background-color="transparent" loext:char-shading-value="0" style:font-size-asian="9pt" style:font-weight-asian="bold" style:font-size-complex="9pt"/>
    </style:style>
    <style:style style:name="T4" style:family="text">
      <style:text-properties style:text-line-through-style="none" style:text-line-through-type="none" style:font-name="Noto Sans" fo:font-size="9pt" style:text-underline-style="none" fo:font-weight="normal" fo:background-color="transparent" loext:char-shading-value="0" style:font-size-asian="9pt" style:font-weight-asian="normal" style:font-size-complex="9pt"/>
    </style:style>
    <style:style style:name="T5" style:family="text">
      <style:text-properties fo:color="#000000" loext:opacity="100%"/>
    </style:style>
    <style:style style:name="T6" style:family="text">
      <style:text-properties fo:color="#000000" loext:opacity="100%" fo:font-weight="bold" style:font-weight-asian="bold"/>
    </style:style>
    <style:style style:name="T7" style:family="text">
      <style:text-properties fo:color="#000000" loext:opacity="100%" fo:font-weight="normal" officeooo:rsid="00061567" style:font-weight-asian="normal" style:font-weight-complex="normal"/>
    </style:style>
    <style:style style:name="T8" style:family="text">
      <style:text-properties fo:color="#000000" loext:opacity="100%" officeooo:rsid="00061567"/>
    </style:style>
    <style:style style:name="T9" style:family="text">
      <style:text-properties fo:color="#000000" loext:opacity="100%" style:text-line-through-style="none" style:text-line-through-type="none" style:text-underline-style="none" fo:font-weight="normal" officeooo:rsid="00061567" style:font-weight-asian="normal"/>
    </style:style>
    <style:style style:name="T10" style:family="text">
      <style:text-properties fo:color="#000000" loext:opacity="100%" style:text-line-through-style="none" style:text-line-through-type="none" style:text-position="super 58%" style:text-underline-style="none" fo:font-weight="normal" officeooo:rsid="00061567" style:font-weight-asian="normal"/>
    </style:style>
    <style:style style:name="T11" style:family="text">
      <style:text-properties fo:color="#000000" loext:opacity="100%" style:text-line-through-style="none" style:text-line-through-type="none" style:text-position="0% 100%" style:text-underline-style="none" fo:font-weight="normal" officeooo:rsid="00061567" style:font-weight-asian="normal"/>
    </style:style>
    <style:style style:name="T12" style:family="text">
      <style:text-properties fo:color="#000000" loext:opacity="100%" style:text-line-through-style="none" style:text-line-through-type="none" style:text-position="0% 100%" style:font-name="Noto Sans" fo:font-size="9pt" style:text-underline-style="none" fo:font-weight="normal" fo:background-color="transparent" loext:char-shading-value="0" style:font-size-asian="9pt" style:font-weight-asian="normal" style:font-size-complex="9pt"/>
    </style:style>
    <style:style style:name="T13" style:family="text">
      <style:text-properties fo:color="#000000" loext:opacity="100%" style:text-line-through-style="none" style:text-line-through-type="none" style:font-name="Noto Sans" fo:font-size="9pt" style:text-underline-style="none" fo:font-weight="bold" fo:background-color="transparent" loext:char-shading-value="0" style:font-size-asian="9pt" style:font-weight-asian="bold" style:font-name-complex="Noto Sans" style:font-size-complex="9pt"/>
    </style:style>
    <style:style style:name="T14" style:family="text">
      <style:text-properties fo:color="#000000" loext:opacity="100%" style:text-line-through-style="none" style:text-line-through-type="none" style:font-name="Noto Sans" fo:font-size="9pt" style:text-underline-style="none" fo:font-weight="bold" officeooo:rsid="000d7616" fo:background-color="transparent" loext:char-shading-value="0" style:font-size-asian="9pt" style:font-weight-asian="bold" style:font-name-complex="Noto Sans" style:font-size-complex="9pt"/>
    </style:style>
    <style:style style:name="T15" style:family="text">
      <style:text-properties fo:color="#000000" loext:opacity="100%" style:text-line-through-style="none" style:text-line-through-type="none" style:font-name="Noto Sans" fo:font-size="9pt" style:text-underline-style="none" fo:font-weight="bold" officeooo:rsid="006ff257" fo:background-color="transparent" loext:char-shading-value="0" style:font-size-asian="9pt" style:font-weight-asian="bold" style:font-name-complex="Noto Sans" style:font-size-complex="9pt"/>
    </style:style>
    <style:style style:name="T16" style:family="text">
      <style:text-properties fo:color="#000000" loext:opacity="100%" style:font-name="Noto Sans" fo:font-size="11pt" fo:font-style="italic" fo:font-weight="normal" officeooo:rsid="00070c64" fo:background-color="transparent" loext:char-shading-value="0" style:font-size-asian="11pt" style:font-style-asian="italic" style:font-weight-asian="normal" style:font-name-complex="Noto Sans" style:font-size-complex="11pt" style:font-style-complex="italic" style:font-weight-complex="normal"/>
    </style:style>
    <style:style style:name="T17" style:family="text">
      <style:text-properties fo:color="#000000" loext:opacity="100%" style:font-name="Noto Sans" fo:font-size="9pt" fo:language="ca" fo:country="ES" fo:font-style="italic" fo:font-weight="normal" officeooo:rsid="00070c64" fo:background-color="#ffff00" loext:char-shading-value="0" style:font-size-asian="9pt" style:font-style-asian="italic" style:font-weight-asian="normal" style:font-name-complex="Noto Sans" style:font-size-complex="9pt" style:font-style-complex="italic" style:font-weight-complex="normal"/>
    </style:style>
    <style:style style:name="T18" style:family="text">
      <style:text-properties fo:color="#000000" loext:opacity="100%" style:font-name="Noto Sans" fo:font-size="9pt" fo:language="ca" fo:country="ES" fo:font-style="italic" fo:font-weight="bold" officeooo:rsid="005bed46" fo:background-color="transparent" loext:char-shading-value="0" style:font-size-asian="9pt" style:font-style-asian="italic" style:font-weight-asian="bold" style:font-name-complex="Noto Sans" style:font-size-complex="9pt" style:font-style-complex="italic" style:font-weight-complex="normal"/>
    </style:style>
    <style:style style:name="T19" style:family="text">
      <style:text-properties fo:color="#000000" loext:opacity="100%" style:font-name="Noto Sans" fo:font-size="9pt" fo:font-style="normal" officeooo:rsid="00070c64" fo:background-color="transparent" loext:char-shading-value="0" style:font-size-asian="9pt" style:font-style-asian="normal" style:font-name-complex="Noto Sans" style:font-size-complex="9pt" style:font-style-complex="normal"/>
    </style:style>
    <style:style style:name="T20" style:family="text">
      <style:text-properties fo:color="#000000" loext:opacity="100%" style:font-name="Noto Sans" fo:font-size="9pt" fo:font-style="normal" officeooo:rsid="00070c64" fo:background-color="transparent" loext:char-shading-value="0" style:font-size-asian="9pt" style:font-style-asian="normal" style:font-name-complex="Noto Sans" style:font-size-complex="9pt" style:font-style-complex="normal"/>
    </style:style>
    <style:style style:name="T21" style:family="text">
      <style:text-properties fo:color="#000000" loext:opacity="100%" style:font-name="Noto Sans" fo:font-size="9pt" fo:font-style="normal" officeooo:rsid="000c543e" fo:background-color="transparent" loext:char-shading-value="0" style:font-size-asian="9pt" style:font-style-asian="normal" style:font-name-complex="Noto Sans" style:font-size-complex="9pt" style:font-style-complex="normal"/>
    </style:style>
    <style:style style:name="T22" style:family="text">
      <style:text-properties fo:color="#000000" loext:opacity="100%" style:font-name="Noto Sans" fo:font-size="9pt" fo:font-style="normal" officeooo:rsid="0017082f" fo:background-color="transparent" loext:char-shading-value="0" style:font-size-asian="9pt" style:font-style-asian="normal" style:font-name-complex="Noto Sans" style:font-size-complex="9pt" style:font-style-complex="normal"/>
    </style:style>
    <style:style style:name="T23" style:family="text">
      <style:text-properties fo:color="#000000" loext:opacity="100%" style:font-name="Noto Sans" fo:font-size="9pt" fo:font-style="normal" officeooo:rsid="0017082f" fo:background-color="transparent" loext:char-shading-value="0" style:font-size-asian="9pt" style:font-style-asian="normal" style:font-name-complex="Noto Sans" style:font-size-complex="9pt" style:font-style-complex="normal"/>
    </style:style>
    <style:style style:name="T24" style:family="text">
      <style:text-properties fo:color="#000000" loext:opacity="100%" style:font-name="Noto Sans" fo:font-size="9pt" fo:font-style="normal" officeooo:rsid="00100c47" fo:background-color="transparent" loext:char-shading-value="0" style:font-size-asian="9pt" style:font-style-asian="normal" style:font-name-complex="Noto Sans" style:font-size-complex="9pt" style:font-style-complex="normal"/>
    </style:style>
    <style:style style:name="T25" style:family="text">
      <style:text-properties fo:color="#000000" loext:opacity="100%" style:font-name="Noto Sans" fo:font-size="9pt" fo:font-style="normal" officeooo:rsid="00100c47" fo:background-color="transparent" loext:char-shading-value="0" style:font-size-asian="9pt" style:font-style-asian="normal" style:font-name-complex="Noto Sans" style:font-size-complex="9pt" style:font-style-complex="normal"/>
    </style:style>
    <style:style style:name="T26" style:family="text">
      <style:text-properties fo:color="#000000" loext:opacity="100%" style:font-name="Noto Sans" fo:font-size="9pt" fo:font-style="normal" officeooo:rsid="00106fc5" fo:background-color="transparent" loext:char-shading-value="0" style:font-size-asian="9pt" style:font-style-asian="normal" style:font-name-complex="Noto Sans" style:font-size-complex="9pt" style:font-style-complex="normal"/>
    </style:style>
    <style:style style:name="T27" style:family="text">
      <style:text-properties fo:color="#000000" loext:opacity="100%" style:font-name="Noto Sans" fo:font-size="9pt" fo:font-style="normal" officeooo:rsid="00106fc5" fo:background-color="transparent" loext:char-shading-value="0" style:font-size-asian="9pt" style:font-style-asian="normal" style:font-name-complex="Noto Sans" style:font-size-complex="9pt" style:font-style-complex="normal"/>
    </style:style>
    <style:style style:name="T28" style:family="text">
      <style:text-properties fo:color="#000000" loext:opacity="100%" style:font-name="Noto Sans" fo:font-size="9pt" fo:font-style="normal" officeooo:rsid="001a20e1" fo:background-color="transparent" loext:char-shading-value="0" style:font-size-asian="9pt" style:font-style-asian="normal" style:font-name-complex="Noto Sans" style:font-size-complex="9pt" style:font-style-complex="normal"/>
    </style:style>
    <style:style style:name="T29" style:family="text">
      <style:text-properties fo:color="#000000" loext:opacity="100%" style:font-name="Noto Sans" fo:font-size="9pt" fo:font-style="normal" officeooo:rsid="001a20e1" fo:background-color="transparent" loext:char-shading-value="0" style:font-size-asian="9pt" style:font-style-asian="normal" style:font-name-complex="Noto Sans" style:font-size-complex="9pt" style:font-style-complex="normal"/>
    </style:style>
    <style:style style:name="T30" style:family="text">
      <style:text-properties fo:color="#000000" loext:opacity="100%" style:font-name="Noto Sans" fo:font-size="9pt" fo:font-style="normal" officeooo:rsid="00070c64" fo:background-color="#ffff00" loext:char-shading-value="0" style:font-size-asian="9pt" style:font-style-asian="normal" style:font-name-complex="Noto Sans" style:font-size-complex="9pt" style:font-style-complex="normal"/>
    </style:style>
    <style:style style:name="T31" style:family="text">
      <style:text-properties fo:color="#000000" loext:opacity="100%" style:font-name="Noto Sans" fo:font-size="9pt" fo:font-style="normal" officeooo:rsid="00106fc5" fo:background-color="#ffff00" loext:char-shading-value="0" style:font-size-asian="9pt" style:font-style-asian="normal" style:font-name-complex="Noto Sans" style:font-size-complex="9pt" style:font-style-complex="normal"/>
    </style:style>
    <style:style style:name="T32" style:family="text">
      <style:text-properties fo:color="#000000" loext:opacity="100%" style:font-name="Noto Sans" fo:font-size="9pt" fo:font-style="normal" officeooo:rsid="00100c47" fo:background-color="#ffff00" loext:char-shading-value="0" style:font-size-asian="9pt" style:font-style-asian="normal" style:font-name-complex="Noto Sans" style:font-size-complex="9pt" style:font-style-complex="normal"/>
    </style:style>
    <style:style style:name="T33" style:family="text">
      <style:text-properties fo:color="#000000" loext:opacity="100%" style:font-name="Noto Sans" fo:font-size="9pt" fo:font-style="normal" officeooo:rsid="0017082f" fo:background-color="#ffff00" loext:char-shading-value="0" style:font-size-asian="9pt" style:font-style-asian="normal" style:font-name-complex="Noto Sans" style:font-size-complex="9pt" style:font-style-complex="normal"/>
    </style:style>
    <style:style style:name="T34" style:family="text">
      <style:text-properties fo:color="#000000" loext:opacity="100%" style:font-name="Noto Sans" fo:font-size="9pt" fo:font-style="normal" officeooo:rsid="001a20e1" fo:background-color="#ffff00" loext:char-shading-value="0" style:font-size-asian="9pt" style:font-style-asian="normal" style:font-name-complex="Noto Sans" style:font-size-complex="9pt" style:font-style-complex="normal"/>
    </style:style>
    <style:style style:name="T35" style:family="text">
      <style:text-properties fo:color="#000000" loext:opacity="100%" style:font-name="Noto Sans" fo:font-size="9pt" fo:font-style="normal" fo:font-weight="normal" fo:background-color="transparent" loext:char-shading-value="0" style:font-size-asian="9pt" style:font-style-asian="normal" style:font-weight-asian="normal" style:font-name-complex="Noto Sans" style:font-size-complex="9pt" style:font-style-complex="normal" style:font-weight-complex="normal"/>
    </style:style>
    <style:style style:name="T36" style:family="text">
      <style:text-properties fo:color="#000000" loext:opacity="100%" style:font-name="Noto Sans" fo:font-size="9pt" fo:font-style="normal" fo:font-weight="normal" officeooo:rsid="00070c64" fo:background-color="transparent" loext:char-shading-value="0" style:font-size-asian="9pt" style:font-style-asian="normal" style:font-weight-asian="normal" style:font-name-complex="Noto Sans" style:font-size-complex="9pt" style:font-style-complex="normal" style:font-weight-complex="normal"/>
    </style:style>
    <style:style style:name="T37" style:family="text">
      <style:text-properties fo:color="#000000" loext:opacity="100%" style:font-name="Noto Sans" fo:font-size="9pt" fo:font-style="normal" fo:font-weight="normal" officeooo:rsid="009de2f6" fo:background-color="transparent" loext:char-shading-value="0" style:font-size-asian="9pt" style:font-style-asian="normal" style:font-weight-asian="normal" style:font-name-complex="Noto Sans" style:font-size-complex="9pt" style:font-style-complex="normal" style:font-weight-complex="normal"/>
    </style:style>
    <style:style style:name="T38" style:family="text">
      <style:text-properties fo:color="#000000" loext:opacity="100%" style:font-name="Noto Sans" fo:font-size="9pt" fo:font-style="normal" fo:font-weight="normal" officeooo:rsid="00106fc5" fo:background-color="transparent" loext:char-shading-value="0" style:font-size-asian="9pt" style:font-style-asian="normal" style:font-weight-asian="normal" style:font-name-complex="Noto Sans" style:font-size-complex="9pt" style:font-style-complex="normal" style:font-weight-complex="normal"/>
    </style:style>
    <style:style style:name="T39" style:family="text">
      <style:text-properties fo:color="#000000" loext:opacity="100%" fo:font-size="11pt" fo:background-color="transparent" loext:char-shading-value="0" style:font-size-asian="11pt" style:font-name-complex="Noto Sans" style:font-size-complex="11pt"/>
    </style:style>
    <style:style style:name="T40" style:family="text">
      <style:text-properties fo:color="#000000" loext:opacity="100%" fo:font-size="11pt" officeooo:rsid="0053ba93" fo:background-color="transparent" loext:char-shading-value="0" style:font-size-asian="11pt" style:font-name-complex="Noto Sans" style:font-size-complex="11pt"/>
    </style:style>
    <style:style style:name="T41" style:family="text">
      <style:text-properties fo:color="#000000" loext:opacity="100%" fo:font-size="11pt" officeooo:rsid="006ff257" fo:background-color="transparent" loext:char-shading-value="0" style:font-size-asian="11pt" style:font-name-complex="Noto Sans" style:font-size-complex="11pt"/>
    </style:style>
    <style:style style:name="T42" style:family="text">
      <style:text-properties fo:color="#000081" loext:opacity="100%"/>
    </style:style>
    <style:style style:name="T43" style:family="text">
      <style:text-properties officeooo:rsid="001ff14a"/>
    </style:style>
    <style:style style:name="T44" style:family="text">
      <style:text-properties officeooo:rsid="00775684"/>
    </style:style>
    <style:style style:name="T45" style:family="text">
      <style:text-properties officeooo:rsid="0076ff8c"/>
    </style:style>
    <style:style style:name="T46" style:family="text">
      <style:text-properties fo:font-size="11pt" style:font-size-asian="11pt" style:font-size-complex="11pt"/>
    </style:style>
    <style:style style:name="T47" style:family="text">
      <style:text-properties style:font-name="Noto Sans" fo:font-size="9pt" fo:background-color="transparent" loext:char-shading-value="0"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Localitat firma" form:control-implementation="ooo:com.sun.star.form.component.TextField" xml:id="control1" form:id="control1" form:tab-index="64" form:value="Localitat"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coma" form:control-implementation="ooo:com.sun.star.form.component.FixedText" xml:id="control2" form:id="control2" form:label=","/>
          <form:text form:name="Dia" form:control-implementation="ooo:com.sun.star.form.component.TextField" xml:id="control3" form:id="control3" form:tab-index="65" form:value="Dia"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de/d'" form:control-implementation="ooo:com.sun.star.form.component.FixedText" xml:id="control4" form:id="control4" form:label="de/d'"/>
          <form:text form:name="Mes" form:control-implementation="ooo:com.sun.star.form.component.TextField" xml:id="control5" form:id="control5" form:tab-index="66" form:value="Me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de/d'" form:control-implementation="ooo:com.sun.star.form.component.FixedText" xml:id="control6" form:id="control6" form:label="de/d'"/>
          <form:text form:name="Any" form:control-implementation="ooo:com.sun.star.form.component.TextField" xml:id="control7" form:id="control7" form:tab-index="67" form:value="Any"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1" form:control-implementation="ooo:com.sun.star.form.component.FixedText" xml:id="control8" form:id="control8" form:label="Identificació del document:"/>
          <form:text form:name="Idetext1" form:control-implementation="ooo:com.sun.star.form.component.TextField" xml:id="control9" form:id="control9" form:tab-index="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2" form:control-implementation="ooo:com.sun.star.form.component.FixedText" xml:id="control10" form:id="control10" form:label="Expedient o núm. de registre o entrada:"/>
          <form:text form:name="Idetext2" form:control-implementation="ooo:com.sun.star.form.component.TextField" xml:id="control11" form:id="control11" form:tab-index="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3" form:control-implementation="ooo:com.sun.star.form.component.FixedText" xml:id="control12" form:id="control12" form:label="Òrgan:"/>
          <form:text form:name="Idetext3" form:control-implementation="ooo:com.sun.star.form.component.TextField" xml:id="control13" form:id="control13" form:tab-index="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4" form:control-implementation="ooo:com.sun.star.form.component.FixedText" xml:id="control14" form:id="control14" form:label="Administració (i conselleria, si escau):"/>
          <form:text form:name="Idetext4" form:control-implementation="ooo:com.sun.star.form.component.TextField" xml:id="control15" form:id="control15" form:tab-index="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5" form:control-implementation="ooo:com.sun.star.form.component.FixedText" xml:id="control16" form:id="control16" form:label="Codi Segur de Verificació (si escau):"/>
          <form:text form:name="Idetext5" form:control-implementation="ooo:com.sun.star.form.component.TextField" xml:id="control17" form:id="control17" form:tab-index="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1" form:control-implementation="ooo:com.sun.star.form.component.FixedText" xml:id="control18" form:id="control18" form:label="Identificació del document:"/>
          <form:fixed-text form:name="Ide2" form:control-implementation="ooo:com.sun.star.form.component.FixedText" xml:id="control19" form:id="control19" form:label="Expedient o núm. de registre o entrada:"/>
          <form:fixed-text form:name="Ide3" form:control-implementation="ooo:com.sun.star.form.component.FixedText" xml:id="control20" form:id="control20" form:label="Òrgan:"/>
          <form:fixed-text form:name="Ide4" form:control-implementation="ooo:com.sun.star.form.component.FixedText" xml:id="control21" form:id="control21" form:label="Administració (i conselleria, si escau):"/>
          <form:fixed-text form:name="Ide5" form:control-implementation="ooo:com.sun.star.form.component.FixedText" xml:id="control22" form:id="control22" form:label="Codi Segur de Verificació (si escau):"/>
          <form:text form:name="Idetext6" form:control-implementation="ooo:com.sun.star.form.component.TextField" xml:id="control23" form:id="control23" form:tab-index="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7" form:control-implementation="ooo:com.sun.star.form.component.TextField" xml:id="control24" form:id="control24" form:tab-index="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8" form:control-implementation="ooo:com.sun.star.form.component.TextField" xml:id="control25" form:id="control25" form:tab-index="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9" form:control-implementation="ooo:com.sun.star.form.component.TextField" xml:id="control26" form:id="control26" form:tab-index="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0" form:control-implementation="ooo:com.sun.star.form.component.TextField" xml:id="control27" form:id="control27" form:tab-index="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1" form:control-implementation="ooo:com.sun.star.form.component.FixedText" xml:id="control28" form:id="control28" form:label="Identificació del document:"/>
          <form:fixed-text form:name="Ide2" form:control-implementation="ooo:com.sun.star.form.component.FixedText" xml:id="control29" form:id="control29" form:label="Expedient o núm. de registre o entrada:"/>
          <form:fixed-text form:name="Ide3" form:control-implementation="ooo:com.sun.star.form.component.FixedText" xml:id="control30" form:id="control30" form:label="Òrgan:"/>
          <form:fixed-text form:name="Ide4" form:control-implementation="ooo:com.sun.star.form.component.FixedText" xml:id="control31" form:id="control31" form:label="Administració (i conselleria, si escau):"/>
          <form:fixed-text form:name="Ide5" form:control-implementation="ooo:com.sun.star.form.component.FixedText" xml:id="control32" form:id="control32" form:label="Codi Segur de Verificació (si escau):"/>
          <form:text form:name="Idetext11" form:control-implementation="ooo:com.sun.star.form.component.TextField" xml:id="control33" form:id="control33" form:tab-index="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2" form:control-implementation="ooo:com.sun.star.form.component.TextField" xml:id="control34" form:id="control34" form:tab-index="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3" form:control-implementation="ooo:com.sun.star.form.component.TextField" xml:id="control35" form:id="control35" form:tab-index="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4" form:control-implementation="ooo:com.sun.star.form.component.TextField" xml:id="control36" form:id="control36" form:tab-index="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5" form:control-implementation="ooo:com.sun.star.form.component.TextField" xml:id="control37" form:id="control37" form:tab-index="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1" form:control-implementation="ooo:com.sun.star.form.component.FixedText" xml:id="control38" form:id="control38" form:label="Identificació del document:"/>
          <form:fixed-text form:name="Ide2" form:control-implementation="ooo:com.sun.star.form.component.FixedText" xml:id="control39" form:id="control39" form:label="Expedient o núm. de registre o entrada:"/>
          <form:fixed-text form:name="Ide3" form:control-implementation="ooo:com.sun.star.form.component.FixedText" xml:id="control40" form:id="control40" form:label="Òrgan:"/>
          <form:fixed-text form:name="Ide4" form:control-implementation="ooo:com.sun.star.form.component.FixedText" xml:id="control41" form:id="control41" form:label="Administració (i conselleria, si escau):"/>
          <form:fixed-text form:name="Ide5" form:control-implementation="ooo:com.sun.star.form.component.FixedText" xml:id="control42" form:id="control42" form:label="Codi Segur de Verificació (si escau):"/>
          <form:text form:name="Idetext16" form:control-implementation="ooo:com.sun.star.form.component.TextField" xml:id="control43" form:id="control43" form:tab-index="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7" form:control-implementation="ooo:com.sun.star.form.component.TextField" xml:id="control44" form:id="control44" form:tab-index="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8" form:control-implementation="ooo:com.sun.star.form.component.TextField" xml:id="control45" form:id="control45" form:tab-index="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9" form:control-implementation="ooo:com.sun.star.form.component.TextField" xml:id="control46" form:id="control46" form:tab-index="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0" form:control-implementation="ooo:com.sun.star.form.component.TextField" xml:id="control47" form:id="control47" form:tab-index="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 form:control-implementation="ooo:com.sun.star.form.component.CheckBox" xml:id="control48" form:id="control48" form:label="Casilla de verificación" form:tab-index="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49" form:id="control49" form:label="Casilla de verificación 2" form:tab-index="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ixed-text form:name="Ide1" form:control-implementation="ooo:com.sun.star.form.component.FixedText" xml:id="control50" form:id="control50" form:label="Identificació del document:"/>
          <form:fixed-text form:name="Ide2" form:control-implementation="ooo:com.sun.star.form.component.FixedText" xml:id="control51" form:id="control51" form:label="Expedient o núm. de registre o entrada:"/>
          <form:fixed-text form:name="Ide3" form:control-implementation="ooo:com.sun.star.form.component.FixedText" xml:id="control52" form:id="control52" form:label="Òrgan:"/>
          <form:fixed-text form:name="Ide4" form:control-implementation="ooo:com.sun.star.form.component.FixedText" xml:id="control53" form:id="control53" form:label="Administració (i conselleria, si escau):"/>
          <form:fixed-text form:name="Ide5" form:control-implementation="ooo:com.sun.star.form.component.FixedText" xml:id="control54" form:id="control54" form:label="Codi Segur de Verificació (si escau):"/>
          <form:text form:name="Idetext21" form:control-implementation="ooo:com.sun.star.form.component.TextField" xml:id="control55" form:id="control55" form:tab-index="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2" form:control-implementation="ooo:com.sun.star.form.component.TextField" xml:id="control56" form:id="control56" form:tab-index="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3" form:control-implementation="ooo:com.sun.star.form.component.TextField" xml:id="control57" form:id="control57" form:tab-index="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4" form:control-implementation="ooo:com.sun.star.form.component.TextField" xml:id="control58" form:id="control58" form:tab-index="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5" form:control-implementation="ooo:com.sun.star.form.component.TextField" xml:id="control59" form:id="control59" form:tab-index="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1" form:control-implementation="ooo:com.sun.star.form.component.FixedText" xml:id="control60" form:id="control60" form:label="Identificació del document:"/>
          <form:fixed-text form:name="Ide2" form:control-implementation="ooo:com.sun.star.form.component.FixedText" xml:id="control61" form:id="control61" form:label="Expedient o núm. de registre o entrada:"/>
          <form:fixed-text form:name="Ide3" form:control-implementation="ooo:com.sun.star.form.component.FixedText" xml:id="control62" form:id="control62" form:label="Òrgan:"/>
          <form:fixed-text form:name="Ide4" form:control-implementation="ooo:com.sun.star.form.component.FixedText" xml:id="control63" form:id="control63" form:label="Administració (i conselleria, si escau):"/>
          <form:fixed-text form:name="Ide5" form:control-implementation="ooo:com.sun.star.form.component.FixedText" xml:id="control64" form:id="control64" form:label="Codi Segur de Verificació (si escau):"/>
          <form:text form:name="Idetext26" form:control-implementation="ooo:com.sun.star.form.component.TextField" xml:id="control65" form:id="control65" form:tab-index="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7" form:control-implementation="ooo:com.sun.star.form.component.TextField" xml:id="control66" form:id="control66" form:tab-index="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8" form:control-implementation="ooo:com.sun.star.form.component.TextField" xml:id="control67" form:id="control67" form:tab-index="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9" form:control-implementation="ooo:com.sun.star.form.component.TextField" xml:id="control68" form:id="control68" form:tab-index="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30" form:control-implementation="ooo:com.sun.star.form.component.TextField" xml:id="control69" form:id="control69" form:tab-index="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Nom i llinatges" form:control-implementation="ooo:com.sun.star.form.component.FixedText" xml:id="control70" form:id="control70" form:label="Nom i llinatges:"/>
          <form:text form:name="Cuadro de texto 1" form:control-implementation="ooo:com.sun.star.form.component.TextField" xml:id="control71" form:id="control7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NIF" form:control-implementation="ooo:com.sun.star.form.component.FixedText" xml:id="control72" form:id="control72" form:label="NIF:"/>
          <form:text form:name="NIF_decl" form:control-implementation="ooo:com.sun.star.form.component.TextField" xml:id="control73" form:id="control73"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Càrrec" form:control-implementation="ooo:com.sun.star.form.component.FixedText" xml:id="control74" form:id="control74" form:label="Càrrec o representació que ostenta:"/>
          <form:text form:name="Cuadro de texto 2" form:control-implementation="ooo:com.sun.star.form.component.TextField" xml:id="control75" form:id="control75"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Càrrec2" form:control-implementation="ooo:com.sun.star.form.component.FixedText" xml:id="control76" form:id="control76" form:label="(Responsable legal de l'entitat sol·licitant)"/>
          <form:fixed-text form:name="Entitat" form:control-implementation="ooo:com.sun.star.form.component.FixedText" xml:id="control77" form:id="control77" form:label="Entitat:"/>
          <form:text form:name="Cuadro de texto 3" form:control-implementation="ooo:com.sun.star.form.component.TextField" xml:id="control78" form:id="control78"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style-name="TableLine173913008">
          <table:table-cell table:style-name="Tabla1.A1" office:value-type="string">
            <text:h text:style-name="P29" text:outline-level="1">MODEL DE COMUNICACIÓ IDENTIFICATIVA DE LA DOCUMENTACIÓ EN PODER DE L’ADMINISTRACIÓ</text:h>
          </table:table-cell>
        </table:table-row>
      </table:table>
      <text:h text:style-name="P30" text:outline-level="1"/>
      <text:h text:style-name="P30" text:outline-level="1"><text:s text:c="82"/></text:h>
      <text:p text:style-name="P6"><text:span text:style-name="T46">CONVOCATÒRIA DE SUBVENCIONS </text:span><text:span text:style-name="Fuente_20_de_20_párrafo_20_predeter."><text:span text:style-name="T39">SOIB JOVE: QUALIFICATS </text:span></text:span><text:span text:style-name="Fuente_20_de_20_párrafo_20_predeter."><text:span text:style-name="T40">SECTOR PÚBLIC, UNIVERSITAT I</text:span></text:span><text:span text:style-name="Fuente_20_de_20_párrafo_20_predeter."><text:span text:style-name="T39"> ENTITATS LOCALS 202</text:span></text:span><text:span text:style-name="Fuente_20_de_20_párrafo_20_predeter."><text:span text:style-name="T41">4</text:span></text:span></text:p>
      <text:p text:style-name="P2"><text:span text:style-name="Fuente_20_de_20_párrafo_20_predeter."><text:span text:style-name="T16"/></text:span></text:p>
      <text:p text:style-name="P1"><text:span text:style-name="Fuente_20_de_20_párrafo_20_predeter."><text:span text:style-name="T19">Resolució del conseller d’Empresa, Ocupació i Energia, president del Servei d’Ocupació de les Illes Balears (SOIB</text:span></text:span><text:span text:style-name="Fuente_20_de_20_párrafo_20_predeter."><text:span text:style-name="T21">)</text:span></text:span><text:span text:style-name="Fuente_20_de_20_párrafo_20_predeter."><text:span text:style-name="T19">, </text:span></text:span><text:span text:style-name="Fuente_20_de_20_párrafo_20_predeter."><text:span text:style-name="T20">de </text:span></text:span><text:span text:style-name="Fuente_20_de_20_párrafo_20_predeter."><text:span text:style-name="T23">28</text:span></text:span><text:span text:style-name="Fuente_20_de_20_párrafo_20_predeter."><text:span text:style-name="T25"> de </text:span></text:span><text:span text:style-name="Fuente_20_de_20_párrafo_20_predeter."><text:span text:style-name="T23">maig</text:span></text:span><text:span text:style-name="Fuente_20_de_20_párrafo_20_predeter."><text:span text:style-name="T20"> de 202</text:span></text:span><text:span text:style-name="Fuente_20_de_20_párrafo_20_predeter."><text:span text:style-name="T27">4</text:span></text:span><text:span text:style-name="Fuente_20_de_20_párrafo_20_predeter."><text:span text:style-name="T20"> (BOIB núm. </text:span></text:span><text:span text:style-name="Fuente_20_de_20_párrafo_20_predeter."><text:span text:style-name="T29">72</text:span></text:span><text:span text:style-name="Fuente_20_de_20_párrafo_20_predeter."><text:span text:style-name="T25">, de </text:span></text:span><text:span text:style-name="Fuente_20_de_20_párrafo_20_predeter."><text:span text:style-name="T23">30 de maig</text:span></text:span><text:span text:style-name="Fuente_20_de_20_párrafo_20_predeter."><text:span text:style-name="T25"> </text:span></text:span><text:span text:style-name="Fuente_20_de_20_párrafo_20_predeter."><text:span text:style-name="T20">de 202</text:span></text:span><text:span text:style-name="Fuente_20_de_20_párrafo_20_predeter."><text:span text:style-name="T27">4</text:span></text:span><text:span text:style-name="Fuente_20_de_20_párrafo_20_predeter."><text:span text:style-name="T20">).</text:span></text:span></text:p>
      <text:p text:style-name="P1"><text:span text:style-name="Fuente_20_de_20_párrafo_20_predeter."><text:span text:style-name="T30"><text:s text:c="90"/></text:span></text:span></text:p>
      <text:p text:style-name="P2"><text:span text:style-name="Fuente_20_de_20_párrafo_20_predeter."><text:span text:style-name="T36">C</text:span></text:span><text:span text:style-name="Fuente_20_de_20_párrafo_20_predeter."><text:span text:style-name="T35">onvocatòria de subvencions </text:span></text:span><text:span text:style-name="Fuente_20_de_20_párrafo_20_predeter."><text:span text:style-name="T36">destinada a</text:span></text:span><text:span text:style-name="Fuente_20_de_20_párrafo_20_predeter."><text:span text:style-name="T35"> finançar projectes d’experiència professional per a l’ocupació de </text:span></text:span><text:span text:style-name="Fuente_20_de_20_párrafo_20_predeter."><text:span text:style-name="T37">persones </text:span></text:span><text:span text:style-name="Fuente_20_de_20_párrafo_20_predeter."><text:span text:style-name="T35">joves amb estudis qualificats a</text:span></text:span><text:span text:style-name="Fuente_20_de_20_párrafo_20_predeter."><text:span text:style-name="T38">l sector públic de la CAIB, Universitat i entitats locals amb el cofinançament del Fons Social Europeu Plus (FSE+) en el marc del Programa FSE+ de la Comunitat Autònoma de les Illes Balears 2021-2027</text:span></text:span></text:p>
      <text:p text:style-name="P2"><text:span text:style-name="Fuente_20_de_20_párrafo_20_predeter."><text:span text:style-name="T17"/></text:span></text:p>
      <text:p text:style-name="P26"><text:span text:style-name="Fuente_20_de_20_párrafo_20_predeter."><text:span text:style-name="T18">Codi SIA:3056700 <text:s text:c="20"/></text:span></text:span></text:p>
      <text:p text:style-name="P27"><draw:control text:anchor-type="paragraph" draw:z-index="69" draw:name="Forma5" draw:style-name="gr2" draw:text-style-name="P32" svg:width="3.001cm" svg:height="0.502cm" svg:x="0cm" svg:y="0cm" draw:control="control70"/><draw:control text:anchor-type="paragraph" draw:z-index="70" draw:name="Forma6" draw:style-name="gr1" draw:text-style-name="P31" svg:width="7.143cm" svg:height="0.5cm" svg:x="3.171cm" svg:y="0cm" draw:control="control71"/><draw:control text:anchor-type="paragraph" draw:z-index="71" draw:name="Forma1" draw:style-name="gr2" draw:text-style-name="P34" svg:width="0.789cm" svg:height="0.5cm" svg:x="11.003cm" svg:y="0cm" draw:control="control72"/><draw:control text:anchor-type="paragraph" draw:z-index="72" draw:name="Forma2" draw:style-name="gr1" draw:text-style-name="P31" svg:width="3.511cm" svg:height="0.5cm" svg:x="11.899cm" svg:y="0cm" draw:control="control73"/><text:s text:c="62"/></text:p>
      <text:p text:style-name="P15"><draw:control text:anchor-type="paragraph" draw:z-index="73" draw:name="Forma3" draw:style-name="gr2" draw:text-style-name="P32" svg:width="7.118cm" svg:height="0.5cm" svg:x="0cm" svg:y="0cm" draw:control="control74"/><draw:control text:anchor-type="paragraph" draw:z-index="74" draw:name="Forma4" draw:style-name="gr1" draw:text-style-name="P31" svg:width="8.501cm" svg:height="0.5cm" svg:x="7.2cm" svg:y="0cm" draw:control="control75"/><draw:control text:anchor-type="paragraph" draw:z-index="75" draw:name="Forma7" draw:style-name="gr2" draw:text-style-name="P33" svg:width="10.501cm" svg:height="0.5cm" svg:x="0cm" svg:y="0.499cm" draw:control="control76"/></text:p>
      <text:p text:style-name="P28"><draw:control text:anchor-type="paragraph" draw:z-index="76" draw:name="Forma9" draw:style-name="gr2" draw:text-style-name="P32" svg:width="1.601cm" svg:height="0.502cm" svg:x="0cm" svg:y="0cm" draw:control="control77"/><draw:control text:anchor-type="paragraph" draw:z-index="77" draw:name="Forma8" draw:style-name="gr1" draw:text-style-name="P31" svg:width="13.493cm" svg:height="0.502cm" svg:x="1.575cm" svg:y="0cm" draw:control="control78"/></text:p>
      <text:p text:style-name="P20">D’acord amb el Decret 6/2013, de 8 de febrer, de mesures de simplificació documental dels procediments administratius,</text:p>
      <text:p text:style-name="P19">Documentació de què ja disposa alguna administració pública (art. 28.3 Llei 39/2015)</text:p>
      <text:p text:style-name="P18">Document 1</text:p>
      <text:p text:style-name="P16"><draw:control text:anchor-type="paragraph" draw:z-index="7" draw:name="Forma53" draw:style-name="gr2" draw:text-style-name="P36" svg:width="4.911cm" svg:height="0.5cm" svg:x="0cm" svg:y="0cm" draw:control="control8"/><draw:control text:anchor-type="paragraph" draw:z-index="8" draw:name="Forma54" draw:style-name="gr1" draw:text-style-name="P35" svg:width="10.15cm" svg:height="0.5cm" svg:x="4.701cm" svg:y="0cm" draw:control="control9"/></text:p>
      <text:p text:style-name="P16"><draw:control text:anchor-type="paragraph" draw:z-index="9" draw:name="Forma53_0" draw:style-name="gr2" draw:text-style-name="P36" svg:width="7.085cm" svg:height="0.5cm" svg:x="0cm" svg:y="0cm" draw:control="control10"/><draw:control text:anchor-type="paragraph" draw:z-index="10" draw:name="Forma54_0" draw:style-name="gr1" draw:text-style-name="P35" svg:width="8.15cm" svg:height="0.5cm" svg:x="6.699cm" svg:y="0cm" draw:control="control11"/></text:p>
      <text:p text:style-name="P16"><draw:control text:anchor-type="paragraph" draw:z-index="11" draw:name="Forma53_1" draw:style-name="gr2" draw:text-style-name="P36" svg:width="1.301cm" svg:height="0.5cm" svg:x="0cm" svg:y="0cm" draw:control="control12"/><draw:control text:anchor-type="paragraph" draw:z-index="12" draw:name="Forma54_1" draw:style-name="gr1" draw:text-style-name="P35" svg:width="8.15cm" svg:height="0.5cm" svg:x="1.3cm" svg:y="0cm" draw:control="control13"/></text:p>
      <text:p text:style-name="P16"><draw:control text:anchor-type="paragraph" draw:z-index="13" draw:name="Forma53_2" draw:style-name="gr2" draw:text-style-name="P36" svg:width="6.7cm" svg:height="0.5cm" svg:x="0cm" svg:y="0cm" draw:control="control14"/><draw:control text:anchor-type="paragraph" draw:z-index="14" draw:name="Forma54_2" draw:style-name="gr1" draw:text-style-name="P35" svg:width="8.15cm" svg:height="0.5cm" svg:x="6.301cm" svg:y="0cm" draw:control="control15"/></text:p>
      <text:p text:style-name="P16"><draw:control text:anchor-type="paragraph" draw:z-index="15" draw:name="Forma53_3" draw:style-name="gr2" draw:text-style-name="P36" svg:width="6.301cm" svg:height="0.5cm" svg:x="0cm" svg:y="0cm" draw:control="control16"/><draw:control text:anchor-type="paragraph" draw:z-index="16" draw:name="Forma54_3" draw:style-name="gr1" draw:text-style-name="P35" svg:width="8.15cm" svg:height="0.5cm" svg:x="6.001cm" svg:y="0cm" draw:control="control17"/></text:p>
      <text:p text:style-name="P17">Document 2</text:p>
      <text:p text:style-name="P16"><draw:control text:anchor-type="paragraph" draw:z-index="17" draw:name="Forma53_4" draw:style-name="gr2" draw:text-style-name="P36" svg:width="4.911cm" svg:height="0.5cm" svg:x="0cm" svg:y="0cm" draw:control="control18"/><draw:control text:anchor-type="paragraph" draw:z-index="22" draw:name="Forma54_4" draw:style-name="gr1" draw:text-style-name="P35" svg:width="10.15cm" svg:height="0.5cm" svg:x="4.701cm" svg:y="0cm" draw:control="control23"/></text:p>
      <text:p text:style-name="P16"><draw:control text:anchor-type="paragraph" draw:z-index="18" draw:name="Forma53_5" draw:style-name="gr2" draw:text-style-name="P36" svg:width="7.085cm" svg:height="0.5cm" svg:x="0cm" svg:y="0cm" draw:control="control19"/><draw:control text:anchor-type="paragraph" draw:z-index="23" draw:name="Forma54_5" draw:style-name="gr1" draw:text-style-name="P35" svg:width="8.15cm" svg:height="0.5cm" svg:x="6.699cm" svg:y="0cm" draw:control="control24"/></text:p>
      <text:p text:style-name="P16"><draw:control text:anchor-type="paragraph" draw:z-index="19" draw:name="Forma53_6" draw:style-name="gr2" draw:text-style-name="P36" svg:width="1.301cm" svg:height="0.5cm" svg:x="0cm" svg:y="0cm" draw:control="control20"/><draw:control text:anchor-type="paragraph" draw:z-index="24" draw:name="Forma54_6" draw:style-name="gr1" draw:text-style-name="P35" svg:width="8.15cm" svg:height="0.5cm" svg:x="1.3cm" svg:y="0cm" draw:control="control25"/></text:p>
      <text:p text:style-name="P16"><draw:control text:anchor-type="paragraph" draw:z-index="20" draw:name="Forma53_7" draw:style-name="gr2" draw:text-style-name="P36" svg:width="6.7cm" svg:height="0.5cm" svg:x="0cm" svg:y="0cm" draw:control="control21"/><draw:control text:anchor-type="paragraph" draw:z-index="25" draw:name="Forma54_7" draw:style-name="gr1" draw:text-style-name="P35" svg:width="8.15cm" svg:height="0.5cm" svg:x="6.301cm" svg:y="0cm" draw:control="control26"/></text:p>
      <text:p text:style-name="P16"><draw:control text:anchor-type="paragraph" draw:z-index="21" draw:name="Forma53_8" draw:style-name="gr2" draw:text-style-name="P36" svg:width="6.301cm" svg:height="0.5cm" svg:x="0cm" svg:y="0cm" draw:control="control22"/><draw:control text:anchor-type="paragraph" draw:z-index="26" draw:name="Forma54_8" draw:style-name="gr1" draw:text-style-name="P35" svg:width="8.15cm" svg:height="0.5cm" svg:x="6.001cm" svg:y="0cm" draw:control="control27"/></text:p>
      <text:p text:style-name="P17">Document 3</text:p>
      <text:p text:style-name="P16"><draw:control text:anchor-type="paragraph" draw:z-index="27" draw:name="Forma53_9" draw:style-name="gr2" draw:text-style-name="P36" svg:width="4.911cm" svg:height="0.5cm" svg:x="0cm" svg:y="0cm" draw:control="control28"/><draw:control text:anchor-type="paragraph" draw:z-index="32" draw:name="Forma54_9" draw:style-name="gr1" draw:text-style-name="P35" svg:width="10.15cm" svg:height="0.5cm" svg:x="4.701cm" svg:y="0cm" draw:control="control33"/></text:p>
      <text:p text:style-name="P16"><draw:control text:anchor-type="paragraph" draw:z-index="28" draw:name="Forma53_10" draw:style-name="gr2" draw:text-style-name="P36" svg:width="7.085cm" svg:height="0.5cm" svg:x="0cm" svg:y="0cm" draw:control="control29"/><draw:control text:anchor-type="paragraph" draw:z-index="33" draw:name="Forma54_10" draw:style-name="gr1" draw:text-style-name="P35" svg:width="8.15cm" svg:height="0.5cm" svg:x="6.699cm" svg:y="0cm" draw:control="control34"/></text:p>
      <text:p text:style-name="P16"><draw:control text:anchor-type="paragraph" draw:z-index="29" draw:name="Forma53_11" draw:style-name="gr2" draw:text-style-name="P36" svg:width="1.301cm" svg:height="0.5cm" svg:x="0cm" svg:y="0cm" draw:control="control30"/><draw:control text:anchor-type="paragraph" draw:z-index="34" draw:name="Forma54_11" draw:style-name="gr1" draw:text-style-name="P35" svg:width="8.15cm" svg:height="0.5cm" svg:x="1.3cm" svg:y="0cm" draw:control="control35"/></text:p>
      <text:p text:style-name="P16"><draw:control text:anchor-type="paragraph" draw:z-index="30" draw:name="Forma53_12" draw:style-name="gr2" draw:text-style-name="P36" svg:width="6.7cm" svg:height="0.5cm" svg:x="0cm" svg:y="0cm" draw:control="control31"/><draw:control text:anchor-type="paragraph" draw:z-index="35" draw:name="Forma54_12" draw:style-name="gr1" draw:text-style-name="P35" svg:width="8.15cm" svg:height="0.5cm" svg:x="6.301cm" svg:y="0cm" draw:control="control36"/></text:p>
      <text:p text:style-name="P16"><draw:control text:anchor-type="paragraph" draw:z-index="31" draw:name="Forma53_13" draw:style-name="gr2" draw:text-style-name="P36" svg:width="6.301cm" svg:height="0.5cm" svg:x="0cm" svg:y="0cm" draw:control="control32"/><draw:control text:anchor-type="paragraph" draw:z-index="36" draw:name="Forma54_13" draw:style-name="gr1" draw:text-style-name="P35" svg:width="8.15cm" svg:height="0.5cm" svg:x="6.001cm" svg:y="0cm" draw:control="control37"/></text:p>
      <text:p text:style-name="P17">Document 4</text:p>
      <text:p text:style-name="P16"><draw:control text:anchor-type="paragraph" draw:z-index="37" draw:name="Forma53_14" draw:style-name="gr2" draw:text-style-name="P36" svg:width="4.911cm" svg:height="0.5cm" svg:x="0cm" svg:y="0cm" draw:control="control38"/><draw:control text:anchor-type="paragraph" draw:z-index="42" draw:name="Forma54_14" draw:style-name="gr1" draw:text-style-name="P35" svg:width="10.15cm" svg:height="0.5cm" svg:x="4.701cm" svg:y="0cm" draw:control="control43"/><text:soft-page-break/></text:p>
      <text:p text:style-name="P16"><draw:control text:anchor-type="paragraph" draw:z-index="38" draw:name="Forma53_15" draw:style-name="gr2" draw:text-style-name="P36" svg:width="7.085cm" svg:height="0.5cm" svg:x="0cm" svg:y="0cm" draw:control="control39"/><draw:control text:anchor-type="paragraph" draw:z-index="43" draw:name="Forma54_15" draw:style-name="gr1" draw:text-style-name="P35" svg:width="8.15cm" svg:height="0.5cm" svg:x="6.699cm" svg:y="0cm" draw:control="control44"/></text:p>
      <text:p text:style-name="P16"><draw:control text:anchor-type="paragraph" draw:z-index="39" draw:name="Forma53_16" draw:style-name="gr2" draw:text-style-name="P36" svg:width="1.301cm" svg:height="0.5cm" svg:x="0cm" svg:y="0cm" draw:control="control40"/><draw:control text:anchor-type="paragraph" draw:z-index="44" draw:name="Forma54_16" draw:style-name="gr1" draw:text-style-name="P35" svg:width="8.15cm" svg:height="0.5cm" svg:x="1.3cm" svg:y="0cm" draw:control="control45"/></text:p>
      <text:p text:style-name="P16"><draw:control text:anchor-type="paragraph" draw:z-index="40" draw:name="Forma53_17" draw:style-name="gr2" draw:text-style-name="P36" svg:width="6.7cm" svg:height="0.5cm" svg:x="0cm" svg:y="0cm" draw:control="control41"/><draw:control text:anchor-type="paragraph" draw:z-index="45" draw:name="Forma54_17" draw:style-name="gr1" draw:text-style-name="P35" svg:width="8.15cm" svg:height="0.5cm" svg:x="6.301cm" svg:y="0cm" draw:control="control46"/></text:p>
      <text:p text:style-name="P16"><draw:control text:anchor-type="paragraph" draw:z-index="41" draw:name="Forma53_18" draw:style-name="gr2" draw:text-style-name="P36" svg:width="6.301cm" svg:height="0.5cm" svg:x="0cm" svg:y="0cm" draw:control="control42"/><draw:control text:anchor-type="paragraph" draw:z-index="46" draw:name="Forma54_18" draw:style-name="gr1" draw:text-style-name="P35" svg:width="8.15cm" svg:height="0.5cm" svg:x="6.001cm" svg:y="0cm" draw:control="control47"/></text:p>
      <text:p text:style-name="P17">Document <text:span text:style-name="T44">5</text:span></text:p>
      <text:p text:style-name="P16"><draw:control text:anchor-type="paragraph" draw:z-index="49" draw:name="Forma53_19" draw:style-name="gr2" draw:text-style-name="P36" svg:width="4.911cm" svg:height="0.5cm" svg:x="0cm" svg:y="0cm" draw:control="control50"/><draw:control text:anchor-type="paragraph" draw:z-index="54" draw:name="Forma54_19" draw:style-name="gr1" draw:text-style-name="P35" svg:width="10.15cm" svg:height="0.5cm" svg:x="4.701cm" svg:y="0cm" draw:control="control55"/></text:p>
      <text:p text:style-name="P16"><draw:control text:anchor-type="paragraph" draw:z-index="50" draw:name="Forma53_20" draw:style-name="gr2" draw:text-style-name="P36" svg:width="7.085cm" svg:height="0.5cm" svg:x="0cm" svg:y="0cm" draw:control="control51"/><draw:control text:anchor-type="paragraph" draw:z-index="55" draw:name="Forma54_20" draw:style-name="gr1" draw:text-style-name="P35" svg:width="8.15cm" svg:height="0.5cm" svg:x="6.699cm" svg:y="0cm" draw:control="control56"/></text:p>
      <text:p text:style-name="P16"><draw:control text:anchor-type="paragraph" draw:z-index="51" draw:name="Forma53_21" draw:style-name="gr2" draw:text-style-name="P36" svg:width="1.301cm" svg:height="0.5cm" svg:x="0cm" svg:y="0cm" draw:control="control52"/><draw:control text:anchor-type="paragraph" draw:z-index="56" draw:name="Forma54_21" draw:style-name="gr1" draw:text-style-name="P35" svg:width="8.15cm" svg:height="0.5cm" svg:x="1.3cm" svg:y="0cm" draw:control="control57"/></text:p>
      <text:p text:style-name="P16"><draw:control text:anchor-type="paragraph" draw:z-index="52" draw:name="Forma53_22" draw:style-name="gr2" draw:text-style-name="P36" svg:width="6.7cm" svg:height="0.5cm" svg:x="0cm" svg:y="0cm" draw:control="control53"/><draw:control text:anchor-type="paragraph" draw:z-index="57" draw:name="Forma54_22" draw:style-name="gr1" draw:text-style-name="P35" svg:width="8.15cm" svg:height="0.5cm" svg:x="6.301cm" svg:y="0cm" draw:control="control58"/></text:p>
      <text:p text:style-name="P16"><draw:control text:anchor-type="paragraph" draw:z-index="53" draw:name="Forma53_23" draw:style-name="gr2" draw:text-style-name="P36" svg:width="6.301cm" svg:height="0.5cm" svg:x="0cm" svg:y="0cm" draw:control="control54"/><draw:control text:anchor-type="paragraph" draw:z-index="58" draw:name="Forma54_23" draw:style-name="gr1" draw:text-style-name="P35" svg:width="8.15cm" svg:height="0.5cm" svg:x="6.001cm" svg:y="0cm" draw:control="control59"/></text:p>
      <text:p text:style-name="P17">Document <text:span text:style-name="T44">6</text:span></text:p>
      <text:p text:style-name="P16"><draw:control text:anchor-type="paragraph" draw:z-index="59" draw:name="Forma53_24" draw:style-name="gr2" draw:text-style-name="P36" svg:width="4.911cm" svg:height="0.5cm" svg:x="0cm" svg:y="0cm" draw:control="control60"/><draw:control text:anchor-type="paragraph" draw:z-index="64" draw:name="Forma54_24" draw:style-name="gr1" draw:text-style-name="P35" svg:width="10.15cm" svg:height="0.5cm" svg:x="4.701cm" svg:y="0cm" draw:control="control65"/></text:p>
      <text:p text:style-name="P16"><draw:control text:anchor-type="paragraph" draw:z-index="60" draw:name="Forma53_25" draw:style-name="gr2" draw:text-style-name="P36" svg:width="7.085cm" svg:height="0.5cm" svg:x="0cm" svg:y="0cm" draw:control="control61"/><draw:control text:anchor-type="paragraph" draw:z-index="65" draw:name="Forma54_25" draw:style-name="gr1" draw:text-style-name="P35" svg:width="8.15cm" svg:height="0.5cm" svg:x="6.699cm" svg:y="0cm" draw:control="control66"/></text:p>
      <text:p text:style-name="P16"><draw:control text:anchor-type="paragraph" draw:z-index="61" draw:name="Forma53_26" draw:style-name="gr2" draw:text-style-name="P36" svg:width="1.301cm" svg:height="0.5cm" svg:x="0cm" svg:y="0cm" draw:control="control62"/><draw:control text:anchor-type="paragraph" draw:z-index="66" draw:name="Forma54_26" draw:style-name="gr1" draw:text-style-name="P35" svg:width="8.15cm" svg:height="0.5cm" svg:x="1.3cm" svg:y="0cm" draw:control="control67"/></text:p>
      <text:p text:style-name="P16"><draw:control text:anchor-type="paragraph" draw:z-index="62" draw:name="Forma53_27" draw:style-name="gr2" draw:text-style-name="P36" svg:width="6.7cm" svg:height="0.5cm" svg:x="0cm" svg:y="0cm" draw:control="control63"/><draw:control text:anchor-type="paragraph" draw:z-index="67" draw:name="Forma54_27" draw:style-name="gr1" draw:text-style-name="P35" svg:width="8.15cm" svg:height="0.5cm" svg:x="6.301cm" svg:y="0cm" draw:control="control68"/></text:p>
      <text:p text:style-name="P14"><draw:control text:anchor-type="paragraph" draw:z-index="63" draw:name="Forma53_28" draw:style-name="gr2" draw:text-style-name="P36" svg:width="6.301cm" svg:height="0.5cm" svg:x="0cm" svg:y="0cm" draw:control="control64"/><draw:control text:anchor-type="paragraph" draw:z-index="68" draw:name="Forma54_28" draw:style-name="gr1" draw:text-style-name="P35" svg:width="8.15cm" svg:height="0.5cm" svg:x="6.001cm" svg:y="0cm" draw:control="control69"/></text:p>
      <text:p text:style-name="P21">AUTORITZ:</text:p>
      <text:p text:style-name="P23"><draw:control text:anchor-type="paragraph" draw:z-index="47" draw:name="Forma55" draw:style-name="gr2" draw:text-style-name="P31" svg:width="0.451cm" svg:height="0.502cm" svg:x="0cm" svg:y="0cm" draw:control="control48"/>Que es facin les consultes als fitxers públics per acreditar les dades o els documents esmentats perquè puguin ser obtinguts en nom meu per l’òrgan competent o autoritzat, en l’àmbit de l’Administració de la Comunitat Autònoma de les Illes Balears, mitjançant transmissions telemàtiques de dades o de certificacions que els substitueixin.</text:p>
      <text:p text:style-name="P24"><draw:control text:anchor-type="paragraph" draw:z-index="48" draw:name="Forma56" draw:style-name="gr2" draw:text-style-name="P37" svg:width="0.451cm" svg:height="0.502cm" svg:x="0cm" svg:y="0cm" draw:control="control49"/>Que les dades o els documents d’altres administracions inclosos en aquesta comunicació i que no es presenten puguin ser obtinguts per l’òrgan gestor, mitjançant transmissions telemàtiques de dades o de certificacions que els substitueixin, sempre que s’hagi establert per conveni la col<text:span text:style-name="T45">·</text:span>laboració amb l’administració competent.</text:p>
      <text:p text:style-name="P22"><draw:control text:anchor-type="paragraph" draw:z-index="0" draw:name="Forma69" draw:style-name="gr1" draw:text-style-name="P31" svg:width="4.1cm" svg:height="0.5cm" svg:x="0cm" svg:y="0cm" draw:control="control1"/><draw:control text:anchor-type="paragraph" draw:z-index="1" draw:name="Forma70" draw:style-name="gr2" draw:text-style-name="P39" svg:width="0.2cm" svg:height="0.5cm" svg:x="4.42cm" svg:y="0cm" draw:control="control2"/><draw:control text:anchor-type="paragraph" draw:z-index="2" draw:name="Forma71" draw:style-name="gr1" draw:text-style-name="P31" svg:width="0.701cm" svg:height="0.5cm" svg:x="4.858cm" svg:y="0cm" draw:control="control3"/><draw:control text:anchor-type="paragraph" draw:z-index="3" draw:name="Forma72" draw:style-name="gr2" draw:text-style-name="P38" svg:width="1.001cm" svg:height="0.5cm" svg:x="5.867cm" svg:y="0cm" draw:control="control4"/><draw:control text:anchor-type="paragraph" draw:z-index="4" draw:name="Forma73" draw:style-name="gr1" draw:text-style-name="P31" svg:width="2.304cm" svg:height="0.5cm" svg:x="6.867cm" svg:y="0cm" draw:control="control5"/><draw:control text:anchor-type="paragraph" draw:z-index="5" draw:name="Forma72_0" draw:style-name="gr2" draw:text-style-name="P38" svg:width="1.001cm" svg:height="0.5cm" svg:x="9.343cm" svg:y="0cm" draw:control="control6"/><draw:control text:anchor-type="paragraph" draw:z-index="6" draw:name="Forma74" draw:style-name="gr1" draw:text-style-name="P31" svg:width="1.154cm" svg:height="0.5cm" svg:x="10.627cm" svg:y="0cm" draw:control="control7"/></text:p>
      <text:p text:style-name="P25"><text:span text:style-name="T43"><text:s/>Signat electrònicament pel</text:span> representant legal de l'entitat</text:p>
      <table:table table:name="Taula2" table:style-name="Taula2">
        <table:table-column table:style-name="Taula2.A"/>
        <table:table-row table:style-name="TableLine173940944">
          <table:table-cell table:style-name="Taula2.A1" office:value-type="string">
            <text:p text:style-name="P7">Les dades de caràcter personal recollides en aquest document s’integraran al fitxer de polítiques actives d’ocupació amb l’exclusiva finalitat de gestionar els programes i mesures d’orientació, ocupació i formació emmarcats en les polítiques actives d’ocupació. El responsable d’aquest fitxer és el Servei d’Ocupació de les Illes Balears, davant el titular del qual pot l’interessat exercitar els drets d’accés, rectificació, oposició o cancel·lació de les dades en els terminis i amb els requisits establerts als articles 12 al 18 de la Llei orgànica 3/2018, de 5 de desembre, de protecció de dades personals i garantia dels drets digitals.</text:p>
            <text:p text:style-name="P11"/>
            <text:p text:style-name="P11">Informació sobre protecció de dades personals</text:p>
            <text:p text:style-name="P11"/>
            <text:p text:style-name="P12">De conformitat amb el Reglament (UE) 2016/679 (RGPD) i la legislació vigent en matèria de protecció de dades, consent expressament el tractament de les meves dades personals mitjançant l’emplenament d’aquesta declaració responsable, per la qual cosa s’informa dels aspectes següents:</text:p>
            <text:p text:style-name="P12"/>
            <text:p text:style-name="P5"><text:span text:style-name="T3">Finalitat del tractament i base jurídica: </text:span><text:span text:style-name="T4">tramitació , gestió, control i seguiment del procediment de subvenció </text:span><text:soft-page-break/><text:span text:style-name="T4">«</text:span><text:span text:style-name="Fuente_20_de_20_párrafo_20_predeter."><text:span text:style-name="T13">SOIB Jove: Qualificats </text:span></text:span><text:span text:style-name="Fuente_20_de_20_párrafo_20_predeter."><text:span text:style-name="T14">Sector Públic, Universitat, </text:span></text:span><text:span text:style-name="Fuente_20_de_20_párrafo_20_predeter."><text:span text:style-name="T13">Entitats Locals 202</text:span></text:span><text:span text:style-name="Fuente_20_de_20_párrafo_20_predeter."><text:span text:style-name="T15">4</text:span></text:span><text:span text:style-name="Fuente_20_de_20_párrafo_20_predeter."><text:span text:style-name="T13">»</text:span></text:span><text:span text:style-name="T4">, d’acord amb el consentiment de l’interessat i les obligacions legals que siguin aplicables al responsable del tractament.</text:span></text:p>
            <text:p text:style-name="P12"/>
            <text:p text:style-name="P7"><text:span text:style-name="T1">Responsable del tractament: </text:span><text:span text:style-name="T2">Servei d’ Ocupació de les Illes Balears (SOIB), amb domicili al carrer Gremi d’Hortolans, 11, 1ª planta (Polígon de Son Rossinyol), 07009 Palma.</text:span></text:p>
            <text:p text:style-name="P12"/>
            <text:p text:style-name="P9"><text:span text:style-name="T6">Destinataris de les dades personals</text:span><text:span text:style-name="T5">: les dades de caràcter personal poden ser comunicades a les persones interessades en els procediments, als organismes que realitzen actuacions de control de l’activitat econòmica i financera que correspongui, a la inspecció de Treball i Seguretat Social, a la Intervenció General de la Comunitat Autònoma de les Illes Balears i a la Sindicatura de Comptes, així com a la Comissió i el Tribunal de Comptes de les </text:span></text:p>
            <text:p text:style-name="P13">Comunitats Europees i l’Oficina Europea de Lluita conta el Frau (OLAF), l’Oficina Nacional d’Auditoria (ONA) i, quan sigui procedent, la Fiscalia Europea o qualsevol altre per al seguiment, control i avaluació que s’estableix a la normativa aplicable.</text:p>
            <text:p text:style-name="P13"/>
            <text:p text:style-name="P13">No se cediran les dades personals a altres tercers, tret que existeixi obligació legal o interès legítim, d’acord amb l’RGPD.</text:p>
            <text:p text:style-name="P13"/>
            <text:p text:style-name="P8"><text:span text:style-name="T6">Termini de conservació de les dades personals: </text:span><text:span text:style-name="T5">les dades es conservaran el temps necessari pel compliment de la finalitat per a la qual s’han demanat i per determinar les possibles responsabilitats que es puguin derivar del seu tractament. Serà d’aplicació la normativa d’arxius i patrimoni documental de la CAIB.</text:span></text:p>
            <text:p text:style-name="P13"/>
            <text:p text:style-name="P8"><text:span text:style-name="T6">Exercici de drets i reclamacions: </text:span><text:span text:style-name="T5">la persona afectada pel tractament de dades personals pot exercir els seus drets d’informació, d’accés, de rectificació, de supressió, de limitació, de portabilitat, d’oposició i de no inclusió en tractaments automatitzats (i, fins i tot, de retirar el consentiment, si s’escau, en els termes que estableix el RGPD) davant el responsable del tractament esmentat abans, mitjançant el procediment «Sol·licitud d’exercici de drets en matèria de protecció de dades personals», previst en la seu electrònica de la CAIB (</text:span><text:span text:style-name="T42">seu electrònica</text:span><text:span text:style-name="T5">).</text:span></text:p>
            <text:p text:style-name="P13"/>
            <text:p text:style-name="P13">Amb posterioritat a la resposta del responsable o al fet que no hi hagi resposta en el termini d’un mes, pot presentar la «Reclamació de tutela de drets» davant l’Agència Espanyola de Protecció de Dades (AEPD).</text:p>
            <text:p text:style-name="P13"/>
            <text:p text:style-name="P9"><text:span text:style-name="T7">L</text:span><text:span text:style-name="T5">a Delegació de Protecció de Dades de</text:span><text:span text:style-name="T8">l Servei d’Ocupació de les Illes Balears té la seu a les Oficines Centrals (Carrer </text:span><text:span text:style-name="T9">Gremi d’Hortolans, 11, Planta 2</text:span><text:span text:style-name="T10">a</text:span><text:span text:style-name="T11">, 07009, Palma, Illes Balears).</text:span></text:p>
            <text:p text:style-name="P4"><text:span text:style-name="T12">L’adreça electrònica de contacte és: </text:span><text:a xlink:type="simple" xlink:href="mailto:protecciodedades@soib.caib.es" text:style-name="Internet_20_link" text:visited-style-name="Visited_20_Internet_20_Link"><text:span text:style-name="T47">protecciodedades@soib.caib.es</text:span></text:a></text:p>
            <text:p text:style-name="P10"/>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Calibri1" svg:font-family="Calibri" style:font-adornments="Normal" style:font-family-generic="swiss"/>
    <style:font-face style:name="Noto Sans2" svg:font-family="'Noto Sans'" style:font-adornments="Negrita" style:font-family-generic="swiss"/>
    <style:font-face style:name="Liberation Serif" svg:font-family="'Liberation Serif'" style:font-family-generic="roman" style:font-pitch="variable"/>
    <style:font-face style:name="Calibri" svg:font-family="Calibri" style:font-adornments="Norm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Noto Sans1" svg:font-family="'Noto Sans'" style:font-adornments="Bold" style:font-family-generic="swiss" style:font-pitch="variable"/>
    <style:font-face style:name="Noto Sans4" svg:font-family="'Noto Sans'" style:font-adornments="Negrita" style:font-family-generic="swiss" style:font-pitch="variable"/>
    <style:font-face style:name="Noto Sans3" svg:font-family="'Noto Sans'" style:font-adornments="Normal" style:font-family-generic="swiss" style:font-pitch="variable"/>
    <style:font-face style:name="Noto sans2" svg:font-family="'Noto sans'" style:font-adornments="Cursiva" style:font-family-generic="swiss" style:font-pitch="variable"/>
    <style:font-face style:name="Noto sans" svg:font-family="'Noto sans'" style:font-adornments="Negrita" style:font-family-generic="swiss" style:font-pitch="variable"/>
    <style:font-face style:name="Noto sans1" svg:font-family="'Noto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Plant_5f_cuerpo" style:display-name="Plant_cuerpo" style:family="paragraph" style:master-page-name="">
      <loext:graphic-properties draw:fill="none" draw:fill-color="#729fcf"/>
      <style:paragraph-properties fo:margin-top="0cm" fo:margin-bottom="0.18cm" style:contextual-spacing="false" fo:line-height="100%" fo:text-align="start" style:justify-single-word="false" fo:orphans="2" fo:widows="2" style:page-number="auto" fo:background-color="transparent" style:writing-mode="lr-tb">
        <style:tab-stops/>
      </style:paragraph-properties>
      <style:text-properties style:font-name="Noto Sans3" fo:font-family="'Noto Sans'" style:font-style-name="Normal" style:font-family-generic="swiss" style:font-pitch="variable" fo:font-size="9.5pt"/>
    </style:style>
    <style:style style:name="Plant_5f_antecedents" style:display-name="Plant_antecedents" style:family="paragraph" style:default-outline-level="1" style:master-page-name="">
      <style:paragraph-properties fo:margin-top="0cm" fo:margin-bottom="0.499cm" style:contextual-spacing="false" style:page-number="auto"/>
      <style:text-properties style:font-name="Noto Sans4" fo:font-family="'Noto Sans'" style:font-style-name="Negrita" style:font-family-generic="swiss" style:font-pitch="variable" fo:font-weight="bold"/>
    </style:style>
    <style:style style:name="Plant_5f_formulari" style:display-name="Plant_formulari" style:family="paragraph">
      <style:paragraph-properties fo:margin-top="0cm" fo:margin-bottom="0.3cm" style:contextual-spacing="false" fo:text-align="start" style:justify-single-word="false"/>
      <style:text-properties style:font-name="Noto Sans3" fo:font-family="'Noto Sans'" style:font-style-name="Normal" style:font-family-generic="swiss"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tge1" text:anchor-type="paragraph" svg:x="0cm" svg:y="-1.563cm" svg:width="17cm" svg:height="2.252cm" draw:z-index="80"><draw:image xlink:href="Pictures/100002010000084E0000011ABCAFD107C2DE30B3.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4-26T10:19:00</meta:creation-date>
    <meta:generator>LibreOffice/7.0.6.2$Windows_x86 LibreOffice_project/144abb84a525d8e30c9dbbefa69cbbf2d8d4ae3b</meta:generator>
    <dc:date>2024-05-30T08:56:35.193000000</dc:date>
    <meta:editing-duration>PT1H24M44S</meta:editing-duration>
    <meta:editing-cycles>21</meta:editing-cycles>
    <meta:initial-creator>u139755</meta:initial-creator>
    <meta:printed-by>Juan Se Nuño</meta:printed-by>
    <meta:print-date>2023-10-30T13:21:11.073000000</meta:print-date>
    <meta:document-statistic meta:table-count="2" meta:image-count="1" meta:object-count="0" meta:page-count="3" meta:paragraph-count="33" meta:word-count="799" meta:character-count="5580" meta:non-whitespace-character-count="4554"/>
  </office:meta>
</office:document-meta>
</file>