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100000163A6AF5C2592A8F1E6.png" manifest:media-type="image/png"/>
  <manifest:file-entry manifest:full-path="Pictures/1000020100000DB400001361FA3321DA276B1498.png" manifest:media-type="image/png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a Sans" svg:font-family="'Not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9" style:family="table">
      <style:table-properties style:width="15.266cm" fo:margin-left="0cm" table:align="left" style:writing-mode="lr-tb"/>
    </style:style>
    <style:style style:name="Taula9.A" style:family="table-column">
      <style:table-column-properties style:column-width="3.184cm"/>
    </style:style>
    <style:style style:name="Taula9.B" style:family="table-column">
      <style:table-column-properties style:column-width="9.278cm"/>
    </style:style>
    <style:style style:name="Taula9.C" style:family="table-column">
      <style:table-column-properties style:column-width="2.805cm"/>
    </style:style>
    <style:style style:name="Taula9.A1" style:family="table-cell">
      <style:table-cell-properties fo:padding="0.176cm" fo:border="1pt solid #000000" style:writing-mode="lr-tb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7.011cm" style:rel-column-width="30636*"/>
    </style:style>
    <style:style style:name="Taula3.B" style:family="table-column">
      <style:table-column-properties style:column-width="3.889cm" style:rel-column-width="16994*"/>
    </style:style>
    <style:style style:name="Taula3.C" style:family="table-column">
      <style:table-column-properties style:column-width="4.098cm" style:rel-column-width="17905*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2.091cm" table:align="left" style:writing-mode="lr-tb"/>
    </style:style>
    <style:style style:name="Taula4.A" style:family="table-column">
      <style:table-column-properties style:column-width="7.011cm"/>
    </style:style>
    <style:style style:name="Taula4.B" style:family="table-column">
      <style:table-column-properties style:column-width="5.08cm"/>
    </style:style>
    <style:style style:name="Taula4.1" style:family="table-row">
      <style:table-row-properties style:min-row-height="1.191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2" style:family="table-row">
      <style:table-row-properties style:min-row-height="1.217cm"/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2" style:family="paragraph" style:parent-style-name="Footer">
      <style:text-properties officeooo:paragraph-rsid="0034803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P1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8pt" officeooo:rsid="001d5bbf" officeooo:paragraph-rsid="0029028c" style:font-size-asian="8pt" style:font-name-complex="Noto Sans2" style:font-size-complex="8pt"/>
    </style:style>
    <style:style style:name="P1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c30045" style:font-name="Noto Sans" fo:font-size="10pt" fo:language="ca" fo:country="ES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39cd2b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596cm"/>
        </style:tab-stops>
      </style:paragraph-properties>
      <style:text-properties officeooo:paragraph-rsid="0039cd2b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33346f" style:font-size-asian="10pt" style:font-weight-asian="bold" style:font-name-complex="Noto Sans2" style:font-size-complex="10pt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37f61c" style:font-size-asian="10pt" style:font-weight-asian="bold" style:font-name-complex="Noto Sans2" style:font-size-complex="10pt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19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0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1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a Sans" fo:font-size="10pt" fo:font-weight="normal" officeooo:rsid="003a86b7" officeooo:paragraph-rsid="003a86b7" style:font-size-asian="10pt" style:font-weight-asian="normal" style:font-name-complex="Noto Sans2" style:font-size-complex="10pt" style:font-weight-complex="normal"/>
    </style:style>
    <style:style style:name="P22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bold" officeooo:rsid="0033346f" officeooo:paragraph-rsid="0033346f" style:font-size-asian="10pt" style:font-weight-asian="bold" style:font-name-complex="Noto Sans2" style:font-size-complex="10pt" style:font-weight-complex="bold"/>
    </style:style>
    <style:style style:name="P23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a86b7" officeooo:paragraph-rsid="003a86b7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1" fo:font-size="10pt" fo:font-style="normal" fo:font-weight="normal" officeooo:rsid="003a86b7" officeooo:paragraph-rsid="003a86b7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2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color="#000000" style:font-name="Noto Sans" fo:font-size="8pt" officeooo:rsid="001d5bbf" officeooo:paragraph-rsid="0029fbdc" style:font-size-asian="8pt" style:font-name-complex="Noto Sans2" style:font-size-complex="8pt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25fbe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a86b7" officeooo:paragraph-rsid="0047351b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1" fo:font-size="10pt" fo:font-weight="normal" officeooo:rsid="003a86b7" officeooo:paragraph-rsid="0047351b" style:font-size-asian="10pt" style:font-weight-asian="normal" style:font-name-complex="Noto Sans2" style:font-size-complex="10pt"/>
    </style:style>
    <style:style style:name="P29" style:family="paragraph" style:parent-style-name="Table_20_Contents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2a287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Noto Sans" fo:font-size="10pt" fo:language="ca" fo:country="ES" fo:font-weight="normal" officeooo:rsid="0037f61c" officeooo:paragraph-rsid="0037f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32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37f61c" style:font-size-asian="10pt" style:font-size-complex="10pt"/>
    </style:style>
    <style:style style:name="P34" style:family="paragraph" style:parent-style-name="Standard">
      <style:text-properties fo:font-size="10pt" officeooo:paragraph-rsid="0037f61c" style:font-size-asian="10pt" style:font-size-complex="10pt"/>
    </style:style>
    <style:style style:name="P35" style:family="paragraph" style:parent-style-name="Standard">
      <style:text-properties fo:font-size="10pt" fo:font-weight="bold" officeooo:paragraph-rsid="0037f61c" style:font-size-asian="10pt" style:font-weight-asian="bold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fo:font-weight="bold" officeooo:paragraph-rsid="0037f61c" style:font-size-asian="10pt" style:font-weight-asian="bold" style:font-size-complex="10pt"/>
    </style:style>
    <style:style style:name="P37" style:family="paragraph" style:parent-style-name="Standard">
      <style:paragraph-properties>
        <style:tab-stops>
          <style:tab-stop style:position="9.414cm" style:type="center"/>
        </style:tab-stops>
      </style:paragraph-properties>
      <style:text-properties fo:font-size="10pt" fo:font-weight="bold" officeooo:paragraph-rsid="0037f61c" style:font-size-asian="10pt" style:font-weight-asian="bold" style:font-size-complex="10pt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9cd2b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a86b7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f3b093" officeooo:paragraph-rsid="0037f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37f61c" officeooo:paragraph-rsid="0037f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42" style:family="paragraph" style:parent-style-name="Standard_20__28_user_29_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29028c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9cd2b" officeooo:paragraph-rsid="0039cd2b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3a86b7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2a287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425fbe" officeooo:paragraph-rsid="00425fbe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425fbe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officeooo:rsid="0039cd2b" officeooo:paragraph-rsid="0039cd2b" style:font-name-asian="Wingdings" style:font-size-asian="10pt" style:language-asian="en" style:country-asian="US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officeooo:rsid="0039cd2b" officeooo:paragraph-rsid="00425fbe" style:font-name-asian="Wingdings" style:font-size-asian="10pt" style:language-asian="en" style:country-asian="US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51" style:family="paragraph" style:parent-style-name="Standard_20__28_user_29_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7f61c" style:font-size-asian="10pt" style:font-weight-asian="bold" style:font-name-complex="Noto Sans2" style:font-size-complex="10pt"/>
    </style:style>
    <style:style style:name="P52" style:family="paragraph" style:parent-style-name="Standard_20__28_user_29_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a068" style:font-size-asian="10pt" style:font-weight-asian="bold" style:font-name-complex="Noto Sans2" style:font-size-complex="10pt"/>
    </style:style>
    <style:style style:name="P53" style:family="paragraph" style:parent-style-name="Standard_20__28_user_29_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37f61c" style:font-size-asian="10pt" style:font-weight-asian="bold" style:font-name-complex="Noto Sans2" style:font-size-complex="10pt"/>
    </style:style>
    <style:style style:name="P54" style:family="paragraph" style:parent-style-name="Standard_20__28_user_29_" style:master-page-name="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7f61c" style:font-size-asian="10pt" style:font-weight-asian="bold" style:font-name-complex="Noto Sans2" style:font-size-complex="10pt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349ecc" officeooo:paragraph-rsid="00200d30" style:font-size-asian="10pt" style:font-weight-asian="bold" style:font-name-complex="Noto Sans2" style:font-size-complex="10pt"/>
    </style:style>
    <style:style style:name="P56" style:family="paragraph" style:parent-style-name="Standard" style:list-style-name="WWNum1">
      <style:paragraph-properties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36236e" officeooo:paragraph-rsid="0037f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57" style:family="paragraph" style:parent-style-name="Standard" style:list-style-name="WWNum1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58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1" fo:font-size="10pt" fo:font-weight="normal" officeooo:rsid="003a86b7" officeooo:paragraph-rsid="0047351b" style:font-size-asian="10pt" style:font-weight-asian="normal" style:font-name-complex="Noto Sans2" style:font-size-complex="10pt"/>
    </style:style>
    <style:style style:name="P59" style:family="paragraph" style:parent-style-name="Standard" style:list-style-name="WWNum12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60" style:family="paragraph" style:parent-style-name="Standard" style:list-style-name="WWNum6">
      <style:paragraph-properties fo:margin-left="0.75cm" fo:margin-right="0cm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61" style:family="paragraph" style:parent-style-name="Standard" style:list-style-name="WWNum8">
      <style:paragraph-properties fo:margin-left="0.75cm" fo:margin-right="0cm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62" style:family="paragraph" style:parent-style-name="Standard" style:list-style-name="WWNum8">
      <style:paragraph-properties fo:margin-left="0.75cm" fo:margin-right="0cm" fo:text-indent="0cm" style:auto-text-indent="false">
        <style:tab-stops>
          <style:tab-stop style:position="1.296cm"/>
          <style:tab-stop style:position="7.509cm" style:type="center"/>
        </style:tab-stops>
      </style:paragraph-properties>
      <style:text-properties fo:font-size="10pt" officeooo:paragraph-rsid="0037f61c" style:font-size-asian="10pt" style:font-size-complex="10pt"/>
    </style:style>
    <style:style style:name="P63" style:family="paragraph" style:parent-style-name="Standard" style:list-style-name="WWNum8">
      <style:paragraph-properties fo:margin-left="0.75cm" fo:margin-right="0cm" fo:text-indent="0cm" style:auto-text-indent="false">
        <style:tab-stops>
          <style:tab-stop style:position="1.111cm"/>
          <style:tab-stop style:position="7.509cm" style:type="center"/>
        </style:tab-stops>
      </style:paragraph-properties>
      <style:text-properties fo:font-size="10pt" officeooo:paragraph-rsid="0037f61c" style:font-size-asian="10pt" style:font-size-complex="10pt"/>
    </style:style>
    <style:style style:name="P64" style:family="paragraph" style:parent-style-name="Standard_20__28_user_29_" style:list-style-name="WWNum1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f3b093" officeooo:paragraph-rsid="0040a068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65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1" fo:font-size="10pt" fo:font-style="normal" fo:font-weight="normal" officeooo:rsid="003a86b7" officeooo:paragraph-rsid="003a86b7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T1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3" style:family="text">
      <style:text-properties fo:color="#c30045" fo:font-size="7.5pt" style:font-size-asian="7.5pt" style:font-size-complex="7.5pt"/>
    </style:style>
    <style:style style:name="T4" style:family="text">
      <style:text-properties fo:color="#c30045" fo:font-size="7.5pt" officeooo:rsid="030c6754" style:font-size-asian="7.5pt" style:font-size-complex="7.5pt"/>
    </style:style>
    <style:style style:name="T5" style:family="text">
      <style:text-properties fo:color="#c30045" fo:font-size="7.5pt" officeooo:rsid="030ca843" style:font-size-asian="7.5pt" style:font-size-complex="7.5pt"/>
    </style:style>
    <style:style style:name="T6" style:family="text">
      <style:text-properties fo:color="#c30045" style:font-name="Noto Sans" fo:language="ca" fo:country="ES" style:text-underline-style="solid" style:text-underline-width="auto" style:text-underline-color="font-color" fo:font-weight="bold" style:font-name-asian="Wingdings" style:language-asian="ca" style:country-asian="ES" style:font-weight-asian="bold" style:language-complex="ar" style:country-complex="SA" style:font-weight-complex="normal"/>
    </style:style>
    <style:style style:name="T7" style:family="text">
      <style:text-properties fo:color="#c30045" style:font-name="Noto Sans" fo:language="ca" fo:country="ES" style:text-underline-style="solid" style:text-underline-width="auto" style:text-underline-color="font-color" fo:font-weight="bold" officeooo:rsid="0037f61c" style:font-name-asian="Wingdings" style:language-asian="ca" style:country-asian="ES" style:font-weight-asian="bold" style:language-complex="ar" style:country-complex="SA" style:font-weight-complex="normal"/>
    </style:style>
    <style:style style:name="T8" style:family="text">
      <style:text-properties fo:color="#c30045" style:font-name="Noto Sans" fo:language="ca" fo:country="ES" style:text-underline-style="solid" style:text-underline-width="auto" style:text-underline-color="font-color" fo:font-weight="bold" officeooo:rsid="00514ee2" style:font-name-asian="Wingdings" style:language-asian="ca" style:country-asian="ES" style:font-weight-asian="bold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oto Sans" fo:font-size="10pt" fo:language="ca" fo:country="ES" style:text-underline-style="none" fo:font-weight="normal" officeooo:rsid="0039cd2b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Noto Sans" fo:font-size="10pt" fo:language="ca" fo:country="ES" style:text-underline-style="none" fo:font-weight="normal" officeooo:rsid="003dc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Noto Sans" fo:font-size="10pt" fo:language="ca" fo:country="ES" style:text-underline-style="none" fo:font-weight="normal" officeooo:rsid="0040a068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Noto Sans" fo:font-size="10pt" fo:language="ca" fo:country="ES" style:text-underline-style="none" fo:font-weight="normal" officeooo:rsid="004fd60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3" style:family="text">
      <style:text-properties officeooo:rsid="0036236e"/>
    </style:style>
    <style:style style:name="T14" style:family="text">
      <style:text-properties style:font-weight-complex="normal"/>
    </style:style>
    <style:style style:name="T15" style:family="text">
      <style:text-properties officeooo:rsid="004fd604" style:font-weight-complex="normal"/>
    </style:style>
    <style:style style:name="T16" style:family="text">
      <style:text-properties fo:color="#000000" style:text-outline="false" style:text-line-through-style="none" style:text-line-through-type="none" style:font-name="Noto Sans1" fo:font-style="normal" fo:text-shadow="none" style:text-underline-style="none" style:font-name-asian="Wingdings" style:font-style-asian="normal" style:font-style-complex="normal" style:text-overline-style="none" style:text-overline-color="font-color"/>
    </style:style>
    <style:style style:name="T17" style:family="text">
      <style:text-properties fo:color="#000000" style:font-name="Noto Sans1" fo:font-style="normal" style:font-style-asian="normal" style:font-style-complex="normal"/>
    </style:style>
    <style:style style:name="T18" style:family="text">
      <style:text-properties fo:color="#000000" style:font-name="Noto Sans1" fo:font-style="normal" officeooo:rsid="00501b70" style:font-style-asian="normal" style:font-style-complex="normal"/>
    </style:style>
    <style:style style:name="T19" style:family="text">
      <style:text-properties officeooo:rsid="0039cd2b"/>
    </style:style>
    <style:style style:name="T20" style:family="text">
      <style:text-properties officeooo:rsid="003a86b7"/>
    </style:style>
    <style:style style:name="T21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/>
    </style:style>
    <style:style style:name="T22" style:family="text">
      <style:text-properties fo:language="ca" fo:country="ES" style:text-underline-style="solid" style:text-underline-width="auto" style:text-underline-color="font-color" officeooo:rsid="0037f61c" style:font-name-asian="Wingdings" style:language-asian="ca" style:country-asian="ES" style:language-complex="ar" style:country-complex="SA"/>
    </style:style>
    <style:style style:name="T23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 style:font-weight-complex="normal"/>
    </style:style>
    <style:style style:name="T24" style:family="text">
      <style:text-properties fo:language="ca" fo:country="ES" style:text-underline-style="solid" style:text-underline-width="auto" style:text-underline-color="font-color" officeooo:rsid="004d9e1c" style:font-name-asian="Wingdings" style:language-asian="ca" style:country-asian="ES" style:language-complex="ar" style:country-complex="SA" style:font-weight-complex="normal"/>
    </style:style>
    <style:style style:name="T25" style:family="text">
      <style:text-properties officeooo:rsid="0040a068"/>
    </style:style>
    <style:style style:name="T26" style:family="text">
      <style:text-properties officeooo:rsid="00425fbe"/>
    </style:style>
    <style:style style:name="T27" style:family="text">
      <style:text-properties officeooo:rsid="0042a287"/>
    </style:style>
    <style:style style:name="T28" style:family="text">
      <style:text-properties officeooo:rsid="004bde0c"/>
    </style:style>
    <style:style style:name="T29" style:family="text">
      <style:text-properties officeooo:rsid="004cc197"/>
    </style:style>
    <style:style style:name="T30" style:family="text">
      <style:text-properties officeooo:rsid="004d9e1c"/>
    </style:style>
    <style:style style:name="T31" style:family="text">
      <style:text-properties officeooo:rsid="004ed94b"/>
    </style:style>
    <style:style style:name="T32" style:family="text">
      <style:text-properties officeooo:rsid="004fd604"/>
    </style:style>
    <style:style style:name="T33" style:family="text">
      <style:text-properties officeooo:rsid="004fe827"/>
    </style:style>
    <style:style style:name="T34" style:family="text">
      <style:text-properties officeooo:rsid="00501b70"/>
    </style:style>
    <style:style style:name="T35" style:family="text">
      <style:text-properties officeooo:rsid="00514ee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3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2" text:anchor-type="page" text:anchor-page-number="2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1" svg:width="7.786cm" svg:height="11.867cm" draw:z-index="2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4" draw:name="Imatge4" text:anchor-type="page" text:anchor-page-number="4" svg:x="6.449cm" svg:y="9.075cm" svg:width="7.786cm" svg:height="11.867cm" draw:z-index="3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55">MEM<text:span text:style-name="T28">ORIA</text:span> EXPLICATIVA <text:span text:style-name="T13">DE LA ACTUACIÓN A SUBVENCIONAR – PROGRAMA I</text:span></text:p>
      <text:p text:style-name="P32"/>
      <text:list xml:id="list2228620690" text:style-name="WWNum1">
        <text:list-header>
          <text:p text:style-name="P64"><text:span text:style-name="T13">De acuerdo con el apartado 13.4.h. de la convocatoria, juntamente con la solicitud, se ha de presentar u</text:span>na mem<text:span text:style-name="T28">o</text:span>ria explicativa de l<text:span text:style-name="T28">a </text:span>actuació<text:span text:style-name="T28">n</text:span> a subvencionar, que incl<text:span text:style-name="T28">uya</text:span>, com<text:span text:style-name="T28">o</text:span> mínim<text:span text:style-name="T28">o,</text:span> la informació<text:span text:style-name="T28">n</text:span> que <text:span text:style-name="T28">se</text:span> valorar<text:span text:style-name="T28">á</text:span> <text:span text:style-name="T28">en</text:span> <text:span text:style-name="T28">el </text:span>aparta<text:span text:style-name="T28">do</text:span> 11 d<text:span text:style-name="T28">e </text:span>esta convocat<text:span text:style-name="T28">o</text:span>ria <text:span text:style-name="T28">y</text:span> tamb<text:span text:style-name="T28">ién</text:span>: </text:p>
        </text:list-header>
        <text:list-item>
          <text:p text:style-name="P56">- La descripció<text:span text:style-name="T28">n</text:span> de l<text:span text:style-name="T28">a </text:span>actuació<text:span text:style-name="T28">n</text:span> <text:span text:style-name="T28">y</text:span> la justificació<text:span text:style-name="T28">n</text:span> de su inter<text:span text:style-name="T28">é</text:span>s.</text:p>
        </text:list-item>
        <text:list-item>
          <text:p text:style-name="P56">- El procedim<text:span text:style-name="T28">i</text:span>ent<text:span text:style-name="T28">o</text:span> <text:span text:style-name="T28">y</text:span> el cronograma detalla<text:span text:style-name="T28">do</text:span> p<text:span text:style-name="T28">ara</text:span> <text:span text:style-name="T28">llevar a cabo</text:span> l<text:span text:style-name="T28">a actuación</text:span>.</text:p>
        </text:list-item>
        <text:list-item>
          <text:p text:style-name="P56">- El pre<text:span text:style-name="T28">supuesto</text:span> previst<text:span text:style-name="T28">o y detallado de la actuación</text:span>.</text:p>
        </text:list-item>
      </text:list>
      <text:p text:style-name="P40"/>
      <text:p text:style-name="P41"><text:span text:style-name="T28">Se</text:span> rec<text:span text:style-name="T28">ue</text:span>rda, que <text:span text:style-name="T28">los</text:span> criteri<text:span text:style-name="T28">o</text:span>s de valoració<text:span text:style-name="T28">n</text:span>, establ<text:span text:style-name="T28">ecidos en el</text:span> <text:span text:style-name="T28">apartado</text:span> 11 de la convocat<text:span text:style-name="T28">o</text:span>ria s<text:span text:style-name="T28">o</text:span>n:</text:p>
      <text:p text:style-name="P41"/>
      <text:list xml:id="list1089060115" text:style-name="WWNum13">
        <text:list-header>
          <text:p text:style-name="P57">P<text:span text:style-name="T28">ara</text:span> <text:span text:style-name="T28">el</text:span> programa I:</text:p>
        </text:list-header>
      </text:list>
      <text:p text:style-name="P33"/>
      <table:table table:name="Taula9" table:style-name="Taula9">
        <table:table-column table:style-name="Taula9.A"/>
        <table:table-column table:style-name="Taula9.B"/>
        <table:table-column table:style-name="Taula9.C"/>
        <table:table-row>
          <table:table-cell table:style-name="Taula9.A1" office:value-type="string">
            <text:p text:style-name="P34"/>
          </table:table-cell>
          <table:table-cell table:style-name="Taula9.A1" office:value-type="string">
            <text:p text:style-name="P35">Detall<text:span text:style-name="T28">e</text:span></text:p>
          </table:table-cell>
          <table:table-cell table:style-name="Taula9.A1" office:value-type="string">
            <text:p text:style-name="P35">Puntuació<text:span text:style-name="T28">n</text:span></text:p>
            <text:p text:style-name="P35">M<text:span text:style-name="T28">á</text:span>xima</text:p>
          </table:table-cell>
        </table:table-row>
        <table:table-row>
          <table:table-cell table:style-name="Taula9.A1" office:value-type="string">
            <text:p text:style-name="P36">Gra<text:span text:style-name="T28">do</text:span> d<text:span text:style-name="T28">e </text:span>innovació<text:span text:style-name="T28">n</text:span> <text:span text:style-name="T28">y</text:span> sostenibili<text:span text:style-name="T28">dad</text:span> del pro<text:span text:style-name="T28">y</text:span>ect<text:span text:style-name="T28">o</text:span></text:p>
          </table:table-cell>
          <table:table-cell table:style-name="Taula9.A1" office:value-type="string">
            <text:list xml:id="list629847492" text:style-name="WWNum12">
              <text:list-item>
                <text:p text:style-name="P59"><text:span text:style-name="T28">Se</text:span> valorar<text:span text:style-name="T28">á</text:span> el potencial p<text:span text:style-name="T28">ara</text:span> crear n<text:span text:style-name="T28">uevos</text:span> product<text:span text:style-name="T28">o</text:span>s <text:span text:style-name="T28">y</text:span> serv<text:span text:style-name="T28">icios</text:span> <text:span text:style-name="T28">y</text:span>/o generar n<text:span text:style-name="T28">uevo</text:span>s merca<text:span text:style-name="T28">do</text:span>s, a partir de la generació<text:span text:style-name="T28">n</text:span> de n<text:span text:style-name="T28">uevo</text:span>s model<text:span text:style-name="T28">o</text:span>s de negoci<text:span text:style-name="T28">o</text:span> <text:span text:style-name="T28">y</text:span> <text:span text:style-name="T28">el uso</text:span> de tecnolog<text:span text:style-name="T28">ía</text:span>s exponencial<text:span text:style-name="T28">e</text:span>s. <text:span text:style-name="T28">Se</text:span> valorar<text:span text:style-name="T28">á</text:span> en ma<text:span text:style-name="T28">yor</text:span> puntuació<text:span text:style-name="T28">n</text:span> si <text:span text:style-name="T28">es</text:span> una innovació<text:span text:style-name="T28">n</text:span> rupturista, que si <text:span text:style-name="T28">es</text:span> una innovació<text:span text:style-name="T28">n</text:span> de m<text:span text:style-name="T28">ejora</text:span> cont<text:span text:style-name="T28">i</text:span>nua (M<text:span text:style-name="T28">á</text:span>xim<text:span text:style-name="T28">o</text:span> 15 punt<text:span text:style-name="T28">o</text:span>s).</text:p>
              </text:list-item>
              <text:list-item>
                <text:p text:style-name="P59"><text:span text:style-name="T29">Se</text:span> valorar<text:span text:style-name="T29">á</text:span> la sostenibili<text:span text:style-name="T29">dad</text:span> de l<text:span text:style-name="T29">a</text:span>s solucion<text:span text:style-name="T29">e</text:span>s innovador<text:span text:style-name="T29">a</text:span>s medi<text:span text:style-name="T29">o</text:span>ambiental<text:span text:style-name="T29">e</text:span>s en el territori<text:span text:style-name="T29">o</text:span> en <text:span text:style-name="T29">el ámbito</text:span> turístic<text:span text:style-name="T29">o </text:span>(M<text:span text:style-name="T29">á</text:span>xim<text:span text:style-name="T29">o</text:span> 15 punt<text:span text:style-name="T29">o</text:span>s).</text:p>
              </text:list-item>
            </text:list>
          </table:table-cell>
          <table:table-cell table:style-name="Taula9.A1" office:value-type="string">
            <text:p text:style-name="P34">M<text:span text:style-name="T29">á</text:span>xim<text:span text:style-name="T29">o</text:span> 30 punt<text:span text:style-name="T29">o</text:span>s</text:p>
          </table:table-cell>
        </table:table-row>
        <table:table-row>
          <table:table-cell table:style-name="Taula9.A1" office:value-type="string">
            <text:p text:style-name="P35">Equip<text:span text:style-name="T29">o</text:span> <text:span text:style-name="T29">y</text:span> coher<text:span text:style-name="T29">e</text:span>ncia de l<text:span text:style-name="T29">a </text:span>actuació<text:span text:style-name="T29">n</text:span></text:p>
          </table:table-cell>
          <table:table-cell table:style-name="Taula9.A1" office:value-type="string">
            <text:list xml:id="list2663337153" text:style-name="WWNum6">
              <text:list-item>
                <text:p text:style-name="P60">Comprom<text:span text:style-name="T29">iso</text:span> <text:span text:style-name="T29">y</text:span> dedicació<text:span text:style-name="T29">n</text:span> de<text:span text:style-name="T29">l</text:span> <text:span text:style-name="T29">equipo</text:span> (M<text:span text:style-name="T29">á</text:span>xim<text:span text:style-name="T29">o</text:span> 5 punt<text:span text:style-name="T29">o</text:span>s).</text:p>
              </text:list-item>
              <text:list-item>
                <text:p text:style-name="P60"><text:span text:style-name="T29">Se </text:span>valorar<text:span text:style-name="T29">á</text:span> la clar<text:span text:style-name="T29">i</text:span>da<text:span text:style-name="T29">d</text:span> <text:span text:style-name="T29">y</text:span> coher<text:span text:style-name="T29">e</text:span>ncia <text:span text:style-name="T29">con</text:span> l<text:span text:style-name="T29">a</text:span>s actuacion<text:span text:style-name="T29">e</text:span>s subvencionables de la convocat<text:span text:style-name="T29">o</text:span>ria (M<text:span text:style-name="T29">á</text:span>xim<text:span text:style-name="T29">o</text:span> 5 punt<text:span text:style-name="T29">o</text:span>s).</text:p>
              </text:list-item>
              <text:list-item>
                <text:p text:style-name="P60">Coher<text:span text:style-name="T29">e</text:span>ncia <text:span text:style-name="T29">y</text:span> efic<text:span text:style-name="T29">a</text:span>cia del pla<text:span text:style-name="T29">n</text:span> de tr<text:span text:style-name="T29">abajo</text:span>, ade<text:span text:style-name="T29">cuación</text:span> de ta<text:span text:style-name="T29">reas</text:span> <text:span text:style-name="T29">y</text:span> presup<text:span text:style-name="T29">ue</text:span>st<text:span text:style-name="T29">o</text:span> estima<text:span text:style-name="T29">do </text:span>(M<text:span text:style-name="T29">á</text:span>xim<text:span text:style-name="T29">o</text:span> 10 punt<text:span text:style-name="T29">o</text:span>s).</text:p>
              </text:list-item>
            </text:list>
          </table:table-cell>
          <table:table-cell table:style-name="Taula9.A1" office:value-type="string">
            <text:p text:style-name="P34">M<text:span text:style-name="T29">á</text:span>xim<text:span text:style-name="T29">o</text:span> 20 punt<text:span text:style-name="T29">o</text:span>s</text:p>
          </table:table-cell>
        </table:table-row>
        <table:table-row>
          <table:table-cell table:style-name="Taula9.A1" office:value-type="string">
            <text:p text:style-name="P37">Escalabili<text:span text:style-name="T30">dad</text:span> <text:span text:style-name="T30">e</text:span> impact<text:span text:style-name="T30">o</text:span> en el territori<text:span text:style-name="T30">o y </text:span>en <text:soft-page-break/><text:span text:style-name="T30">ámbito</text:span> turístic<text:span text:style-name="T30">o</text:span></text:p>
          </table:table-cell>
          <table:table-cell table:style-name="Taula9.A1" office:value-type="string">
            <text:list xml:id="list3735996519" text:style-name="WWNum8">
              <text:list-item>
                <text:p text:style-name="P62">Impact<text:span text:style-name="T30">o</text:span> ambiental <text:span text:style-name="T30">y</text:span> social del pro<text:span text:style-name="T30">yecto</text:span>. Contribució<text:span text:style-name="T30">n</text:span> <text:span text:style-name="T30">a</text:span> l<text:span text:style-name="T30">a adaptación</text:span> o mitigació<text:span text:style-name="T30">n</text:span> del ca<text:span text:style-name="T30">mbio</text:span> clim<text:span text:style-name="T30">ático</text:span> <text:span text:style-name="T30">u</text:span> <text:span text:style-name="T30">otros</text:span> <text:span text:style-name="T30">Objetivos</text:span> de Des<text:span text:style-name="T30">arrollo</text:span> <text:soft-page-break/>Sostenible (ODS) (M<text:span text:style-name="T30">á</text:span>xim<text:span text:style-name="T30">o</text:span> 20 punt<text:span text:style-name="T30">o</text:span>s).</text:p>
              </text:list-item>
              <text:list-item>
                <text:p text:style-name="P63">Ma<text:span text:style-name="T30">yor</text:span> gra<text:span text:style-name="T30">do</text:span> d<text:span text:style-name="T30">e impacto</text:span> en el sector turístic<text:span text:style-name="T30">o </text:span>(M<text:span text:style-name="T30">á</text:span>xim<text:span text:style-name="T30">o</text:span> 15 punt<text:span text:style-name="T30">o</text:span>s).</text:p>
              </text:list-item>
              <text:list-item>
                <text:p text:style-name="P61"><text:span text:style-name="T30">Se</text:span> valorar<text:span text:style-name="T30">á</text:span> l<text:span text:style-name="T30">a escalabilidad</text:span> del project<text:span text:style-name="T30">o</text:span> <text:span text:style-name="T30">de </text:span>R+D+i (M<text:span text:style-name="T30">á</text:span>xim<text:span text:style-name="T30">o</text:span> 15 punt<text:span text:style-name="T30">o</text:span>s).</text:p>
              </text:list-item>
            </text:list>
          </table:table-cell>
          <table:table-cell table:style-name="Taula9.A1" office:value-type="string">
            <text:p text:style-name="P34">Màxim 50 punts</text:p>
          </table:table-cell>
        </table:table-row>
      </table:table>
      <text:p text:style-name="P33"/>
      <text:p text:style-name="P33"/>
      <text:p text:style-name="P31"/>
      <text:p text:style-name="P16"><text:span text:style-name="T22">1</text:span><text:span text:style-name="T21">) </text:span><text:span text:style-name="T23">LA DESCRIPCIÓ</text:span><text:span text:style-name="T24">N</text:span><text:span text:style-name="T23"> DE L</text:span><text:span text:style-name="T24">A </text:span><text:span text:style-name="T23">ACTUACIÓ</text:span><text:span text:style-name="T24">N</text:span><text:span text:style-name="T23"> </text:span><text:span text:style-name="T24">Y </text:span><text:span text:style-name="T23">LA JUSTIFICACIÓ</text:span><text:span text:style-name="T24">N</text:span><text:span text:style-name="T23"> DE S</text:span><text:span text:style-name="T24">U</text:span><text:span text:style-name="T23"> INTER</text:span><text:span text:style-name="T24">É</text:span><text:span text:style-name="T23">S</text:span></text:p>
      <text:p text:style-name="P17"/>
      <text:p text:style-name="P54">1.1. Descripció<text:span text:style-name="T30">n de la actuación</text:span></text:p>
      <text:p text:style-name="P51"/>
      <text:p text:style-name="P52"><text:span text:style-name="T25">1.2. </text:span>Justificació<text:span text:style-name="T30">n</text:span> de l<text:span text:style-name="T30">a </text:span>actuació<text:span text:style-name="T30">n</text:span>, justifican<text:span text:style-name="T30">do</text:span> <text:span text:style-name="T30">su</text:span> inter<text:span text:style-name="T30">é</text:span>s a<text:span text:style-name="T30">sí</text:span> com<text:span text:style-name="T30">o</text:span> la necesi<text:span text:style-name="T30">d</text:span>a<text:span text:style-name="T30">d</text:span> que c<text:span text:style-name="T30">ubre</text:span> l<text:span text:style-name="T30">a actuación</text:span></text:p>
      <text:p text:style-name="P52"/>
      <text:p text:style-name="P52">1.3. <text:span text:style-name="T25">G</text:span>ra<text:span text:style-name="T31">do</text:span> d<text:span text:style-name="T31">e i</text:span>nnovació<text:span text:style-name="T31">n</text:span> <text:span text:style-name="T31">y</text:span> sostenibili<text:span text:style-name="T31">d</text:span>a<text:span text:style-name="T31">d</text:span> del pro<text:span text:style-name="T31">y</text:span>ect<text:span text:style-name="T31">o</text:span></text:p>
      <text:p text:style-name="P51"/>
      <text:p text:style-name="P51">1.4. Equip<text:span text:style-name="T31">o</text:span> <text:span text:style-name="T31">y</text:span> coher<text:span text:style-name="T31">e</text:span>ncia de l<text:span text:style-name="T31">a </text:span>actuació<text:span text:style-name="T31">n</text:span></text:p>
      <text:p text:style-name="P51"/>
      <text:p text:style-name="P51">1.5. <text:span text:style-name="T25">E</text:span>scalabili<text:span text:style-name="T31">d</text:span>a<text:span text:style-name="T31">d</text:span> <text:span text:style-name="T31">e</text:span> impact<text:span text:style-name="T31">o</text:span> en el territori<text:span text:style-name="T31">o</text:span> en <text:span text:style-name="T31">el á</text:span>mbit<text:span text:style-name="T31">o</text:span> turístic<text:span text:style-name="T31">o</text:span></text:p>
      <text:p text:style-name="P5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<text:span text:style-name="T19">2</text:span>) <text:span text:style-name="T14">EL PROCEDIM</text:span><text:span text:style-name="T15">I</text:span><text:span text:style-name="T14">ENT</text:span><text:span text:style-name="T15">O</text:span><text:span text:style-name="T14"> </text:span><text:span text:style-name="T15">Y </text:span><text:span text:style-name="T14">EL CRONOGRAMA DETALLA</text:span><text:span text:style-name="T15">DO</text:span><text:span text:style-name="T14"> P</text:span><text:span text:style-name="T15">ARA LLEVAR A CABO</text:span><text:span text:style-name="T14"> L</text:span><text:span text:style-name="T15">A </text:span><text:span text:style-name="T14">ACTUACIÓ</text:span><text:span text:style-name="T15">N</text:span></text:p>
      <text:p text:style-name="P42"/>
      <text:p text:style-name="P14"><text:span text:style-name="T9">Detallar el procedim</text:span><text:span text:style-name="T12">i</text:span><text:span text:style-name="T9">ent</text:span><text:span text:style-name="T12">o</text:span><text:span text:style-name="T9"> a seguir </text:span><text:span text:style-name="T12">y</text:span><text:span text:style-name="T9"> presentar un cronograma en el </text:span><text:span text:style-name="T12">tiempo</text:span><text:span text:style-name="T9">, p</text:span><text:span text:style-name="T12">ara</text:span><text:span text:style-name="T9"> poder valorar la viabili</text:span><text:span text:style-name="T12">dad</text:span><text:span text:style-name="T9"> t</text:span><text:span text:style-name="T12">é</text:span><text:span text:style-name="T9">cnica </text:span><text:span text:style-name="T11">de l</text:span><text:span text:style-name="T12">a actuación</text:span><text:span text:style-name="T9"> </text:span><text:span text:style-name="T11">en relació</text:span><text:span text:style-name="T12">n al</text:span><text:span text:style-name="T11"> </text:span><text:span text:style-name="T12">cumplimiento</text:span><text:span text:style-name="T9"> del </text:span><text:span text:style-name="T12">plazo</text:span><text:span text:style-name="T9"> estable</text:span><text:span text:style-name="T12">cido en el apartado </text:span><text:span text:style-name="T9">1</text:span><text:span text:style-name="T10">9</text:span><text:span text:style-name="T9"> de la convocat</text:span><text:span text:style-name="T12">o</text:span><text:span text:style-name="T9">ria.</text:span></text:p>
      <text:p text:style-name="P10"/>
      <text:p text:style-name="P10"/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3) EL PRE<text:span text:style-name="T32">SUPUESTO</text:span> PREVIST<text:span text:style-name="T32">O</text:span> <text:span text:style-name="T32">Y</text:span> DETALLA<text:span text:style-name="T32">DO</text:span> DE L<text:span text:style-name="T32">A </text:span>ACTUACIÓ<text:span text:style-name="T32">N</text:span></text:p>
      <text:p text:style-name="P25"/>
      <text:p text:style-name="P13">Detallar el presup<text:span text:style-name="T32">ue</text:span>st<text:span text:style-name="T32">o</text:span> p<text:span text:style-name="T32">a</text:span>r<text:span text:style-name="T32">a</text:span> <text:span text:style-name="T32">gastos</text:span> subvencionables seg<text:span text:style-name="T32">ún</text:span> <text:span text:style-name="T32">en apartado</text:span> 8 de la convocat<text:span text:style-name="T32">o</text:span>ria.</text:p>
      <text:p text:style-name="P12"/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43"><text:span text:style-name="T33">Gastos</text:span> subvencionables</text:p>
          </table:table-cell>
          <table:table-cell table:style-name="Taula3.A1" office:value-type="string">
            <text:p text:style-name="P49"><text:s/>Import<text:span text:style-name="T33">e</text:span> <text:span text:style-name="T20">sin IVA</text:span></text:p>
          </table:table-cell>
          <table:table-cell table:style-name="Taula3.C1" office:value-type="string">
            <text:p text:style-name="P46">Import<text:span text:style-name="T33">e</text:span> <text:span text:style-name="T33">con</text:span> IVA*</text:p>
          </table:table-cell>
        </table:table-row>
        <table:table-row>
          <table:table-cell table:style-name="Taula3.A2" office:value-type="string">
            <text:p text:style-name="P38"><text:span text:style-name="T33">Los</text:span> cost<text:span text:style-name="T33">es</text:span> de personal.....</text:p>
          </table:table-cell>
          <table:table-cell table:style-name="Taula3.A2" office:value-type="string">
            <text:p text:style-name="P47"/>
          </table:table-cell>
          <table:table-cell table:style-name="Taula3.C2" office:value-type="string">
            <text:p text:style-name="P47"/>
          </table:table-cell>
        </table:table-row>
        <table:table-row>
          <table:table-cell table:style-name="Taula3.A2" office:value-type="string">
            <text:p text:style-name="P38"><text:span text:style-name="T33">Los</text:span> cost<text:span text:style-name="T33">es</text:span> de<text:span text:style-name="T33">l instrumental</text:span> <text:span text:style-name="T33">y</text:span> material inventariable.....</text:p>
          </table:table-cell>
          <table:table-cell table:style-name="Taula3.A2" office:value-type="string">
            <text:p text:style-name="P47"/>
          </table:table-cell>
          <table:table-cell table:style-name="Taula3.C2" office:value-type="string">
            <text:p text:style-name="P47"/>
          </table:table-cell>
        </table:table-row>
        <table:table-row>
          <table:table-cell table:style-name="Taula3.A2" office:value-type="string">
            <text:p text:style-name="P38"><text:span text:style-name="T33">Los costes</text:span> d<text:span text:style-name="T33">e edificios</text:span> <text:span text:style-name="T33">y</text:span> terren<text:span text:style-name="T33">o</text:span>s......</text:p>
          </table:table-cell>
          <table:table-cell table:style-name="Taula3.A2" office:value-type="string">
            <text:p text:style-name="P47"/>
          </table:table-cell>
          <table:table-cell table:style-name="Taula3.C2" office:value-type="string">
            <text:p text:style-name="P47"/>
          </table:table-cell>
        </table:table-row>
        <table:table-row>
          <table:table-cell table:style-name="Taula3.A2" office:value-type="string">
            <text:p text:style-name="P39"><text:span text:style-name="T33">Los costes</text:span> de <text:span text:style-name="T33">investigación</text:span> contractual, con<text:span text:style-name="T33">ocimientos</text:span> <text:span text:style-name="T33">y</text:span> patent<text:span text:style-name="T33">e</text:span>s adquir<text:span text:style-name="T33">ido</text:span>s <text:span text:style-name="T33">u</text:span> obt<text:span text:style-name="T33">enidos</text:span> p<text:span text:style-name="T33">or</text:span> l<text:span text:style-name="T33">icencia</text:span> de f<text:span text:style-name="T33">uentes</text:span> extern<text:span text:style-name="T33">a</text:span>s en condicion<text:span text:style-name="T33">e</text:span>s de plena compet<text:span text:style-name="T33">e</text:span>ncia......</text:p>
          </table:table-cell>
          <table:table-cell table:style-name="Taula3.A2" office:value-type="string">
            <text:p text:style-name="P47"/>
          </table:table-cell>
          <table:table-cell table:style-name="Taula3.C2" office:value-type="string">
            <text:p text:style-name="P47"/>
          </table:table-cell>
        </table:table-row>
        <table:table-row>
          <table:table-cell table:style-name="Taula3.A2" office:value-type="string">
            <text:p text:style-name="P39">L<text:span text:style-name="T33">os gastos</text:span> general<text:span text:style-name="T33">e</text:span>s <text:span text:style-name="T33">y</text:span> <text:span text:style-name="T33">otros</text:span> <text:span text:style-name="T33">gastos</text:span> d<text:span text:style-name="T33">e </text:span>explotació<text:span text:style-name="T33">n</text:span> ad<text:span text:style-name="T33">icionales</text:span>.........</text:p>
          </table:table-cell>
          <table:table-cell table:style-name="Taula3.A2" office:value-type="string">
            <text:p text:style-name="P47"/>
          </table:table-cell>
          <table:table-cell table:style-name="Taula3.C2" office:value-type="string">
            <text:p text:style-name="P47"/>
          </table:table-cell>
        </table:table-row>
        <table:table-row>
          <table:table-cell table:style-name="Taula3.A2" office:value-type="string">
            <text:p text:style-name="P44">T<text:span text:style-name="T26">otal actuación subvencionable</text:span></text:p>
          </table:table-cell>
          <table:table-cell table:style-name="Taula3.A2" office:value-type="string">
            <text:p text:style-name="P47"/>
          </table:table-cell>
          <table:table-cell table:style-name="Taula3.C2" office:value-type="string">
            <text:p text:style-name="P47"/>
          </table:table-cell>
        </table:table-row>
      </table:table>
      <text:p text:style-name="P22">*<text:span text:style-name="T33">Sólo completar esta columna en el caso de que al gasto subvencionable le sea de aplicación el IVA y siempre que éste no sea deducible por la entidad y sea abonado efectivamente por la misma.</text:span></text:p>
      <text:p text:style-name="P22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5">T<text:span text:style-name="T26">otal actuación subvencionable</text:span></text:p>
          </table:table-cell>
          <table:table-cell table:style-name="Taula4.B1" office:value-type="string">
            <text:p text:style-name="P50"><text:s/></text:p>
          </table:table-cell>
        </table:table-row>
        <table:table-row table:style-name="Taula4.2">
          <table:table-cell table:style-name="Taula4.A2" office:value-type="string">
            <text:p text:style-name="P29">% intensi<text:span text:style-name="T34">dad</text:span> de l<text:span text:style-name="T34">a ayuda</text:span> <text:span text:style-name="T27">aplicado según</text:span> <text:span text:style-name="T34">el apartado </text:span>9 de la convocat<text:span text:style-name="T34">o</text:span>ria</text:p>
          </table:table-cell>
          <table:table-cell table:style-name="Taula4.B2" office:value-type="string">
            <text:p text:style-name="P48"/>
          </table:table-cell>
        </table:table-row>
        <table:table-row>
          <table:table-cell table:style-name="Taula4.A2" office:value-type="string">
            <text:p text:style-name="P29"><text:span text:style-name="T27">Importe ayuda</text:span> sol<text:span text:style-name="T34">icitado</text:span></text:p>
          </table:table-cell>
          <table:table-cell table:style-name="Taula4.B2" office:value-type="string">
            <text:p text:style-name="P48"/>
          </table:table-cell>
        </table:table-row>
      </table:table>
      <text:p text:style-name="P26"/>
      <text:p text:style-name="P24"/>
      <text:p text:style-name="P24"/>
      <text:p text:style-name="P24"/>
      <text:p text:style-name="P24"/>
      <text:p text:style-name="P24"><text:soft-page-break/>A<text:span text:style-name="T34">demás</text:span>, <text:span text:style-name="T34">se</text:span> <text:span text:style-name="T34">solicita</text:span> una explicació<text:span text:style-name="T34">n</text:span> detallada <text:span text:style-name="T34">sobre </text:span>en qu<text:span text:style-name="T34">é</text:span> consist<text:span text:style-name="T34">e </text:span>cada <text:span text:style-name="T34">gasto</text:span> subvencionable:</text:p>
      <text:p text:style-name="P21"><text:span text:style-name="T17">a) </text:span><text:span text:style-name="T18">Los costes</text:span><text:span text:style-name="T16"> de personal: .............................</text:span></text:p>
      <text:p text:style-name="P23">b) <text:span text:style-name="T34">Los costes</text:span> de<text:span text:style-name="T34">l i</text:span>nstrumental <text:span text:style-name="T34">y</text:span> material inventariable: .......................</text:p>
      <text:p text:style-name="P23">c) <text:span text:style-name="T34">Los costes</text:span> d<text:span text:style-name="T34">e edificios</text:span> <text:span text:style-name="T34">y </text:span>terren<text:span text:style-name="T34">os</text:span>: ................................</text:p>
      <text:p text:style-name="P23">d) <text:span text:style-name="T35">Los costes</text:span> de <text:span text:style-name="T35">investigación</text:span> contractual, con<text:span text:style-name="T35">ocimientos</text:span> <text:span text:style-name="T35">y</text:span> patent<text:span text:style-name="T35">e</text:span>s adquiri<text:span text:style-name="T35">dos</text:span> <text:span text:style-name="T35">u</text:span> obt<text:span text:style-name="T35">enidos</text:span> p<text:span text:style-name="T35">or</text:span> l<text:span text:style-name="T35">icencia</text:span> de f<text:span text:style-name="T35">uentes</text:span> extern<text:span text:style-name="T35">a</text:span>s en condicion<text:span text:style-name="T35">e</text:span>s de plena compet<text:span text:style-name="T35">e</text:span>ncia: .....................................</text:p>
      <text:p text:style-name="P27">e) L<text:span text:style-name="T35">os gastos</text:span> general<text:span text:style-name="T35">e</text:span>s <text:span text:style-name="T35">y</text:span> <text:span text:style-name="T35">otros</text:span> <text:span text:style-name="T35">gastos</text:span> d<text:span text:style-name="T35">e e</text:span>xplotació<text:span text:style-name="T35">n</text:span> adicional<text:span text:style-name="T35">e</text:span>s: ..................................</text:p>
      <text:p text:style-name="P28"><text:span text:style-name="T6"/></text:p>
      <text:p text:style-name="P28"><text:span text:style-name="T6"/></text:p>
      <text:p text:style-name="P28"><text:span text:style-name="T6"/></text:p>
      <text:p text:style-name="P28"><text:span text:style-name="T6">4</text:span><text:span text:style-name="T7">) </text:span><text:span text:style-name="T8">OTRAS</text:span><text:span text:style-name="T6"> CONSIDERACION</text:span><text:span text:style-name="T8">E</text:span><text:span text:style-name="T6">S QUE </text:span><text:span text:style-name="T8">SE QUIERAN</text:span><text:span text:style-name="T6"> APORTAR SOBRE L</text:span><text:span text:style-name="T8">A </text:span><text:span text:style-name="T6">ACTUACIÓ</text:span><text:span text:style-name="T8">N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(<text:span text:style-name="T35">Esta</text:span> mem<text:span text:style-name="T35">o</text:span>ria no <text:span text:style-name="T35">es</text:span> v<text:span text:style-name="T35">á</text:span>lida si no se <text:span text:style-name="T35">firma</text:span> digitalment<text:span text:style-name="T35">e</text:span> p<text:span text:style-name="T35">o</text:span>r la persona representant<text:span text:style-name="T35">e</text:span> de l<text:span text:style-name="T35">a entidad</text:span> sol<text:span text:style-name="T35">icitante</text:span> de l<text:span text:style-name="T35">a ayud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a Sans" svg:font-family="'Not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3" style:family="text">
      <style:text-properties fo:color="#c30045" fo:font-size="7.5pt" officeooo:rsid="030c6754" style:font-size-asian="7.5pt" style:font-size-complex="7.5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tge7" text:anchor-type="char" svg:x="-2.976cm" svg:y="-0.739cm" svg:width="1.558cm" svg:height="2.201cm" draw:z-index="8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width="14.998cm" svg:height="2.145cm" draw:z-index="4"><draw:image xlink:href="Pictures/10000201000009B100000163A6AF5C2592A8F1E6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5</meta:editing-cycles>
    <meta:creation-date>2021-05-25T08:31:54.345000000</meta:creation-date>
    <meta:editing-duration>PT2H48M16S</meta:editing-duration>
    <meta:generator>LibreOffice/6.1.5.2$Windows_x86 LibreOffice_project/90f8dcf33c87b3705e78202e3df5142b201bd805</meta:generator>
    <dc:date>2024-03-25T10:04:09.990000000</dc:date>
    <meta:print-date>2021-05-28T08:51:20.353000000</meta:print-date>
    <meta:document-statistic meta:table-count="5" meta:image-count="6" meta:object-count="0" meta:page-count="5" meta:paragraph-count="68" meta:word-count="678" meta:character-count="4499" meta:non-whitespace-character-count="385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